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表格1" style:family="table">
      <style:table-properties style:width="16.124cm" fo:margin-left="-0.046cm" fo:margin-top="0cm" fo:margin-bottom="0cm" table:align="left" style:writing-mode="lr-tb"/>
    </style:style>
    <style:style style:name="表格1.A" style:family="table-column">
      <style:table-column-properties style:column-width="7.777cm"/>
    </style:style>
    <style:style style:name="表格1.B" style:family="table-column">
      <style:table-column-properties style:column-width="8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Plain_20_Text">
      <style:paragraph-properties fo:line-height="0.917cm"/>
      <style:text-properties style:font-name="標楷體" fo:font-size="18pt" style:font-name-asian="標楷體1" style:font-size-asian="18pt" style:font-name-complex="Times New Roman1" style:font-size-complex="18pt"/>
    </style:style>
    <style:style style:name="P2" style:family="paragraph" style:parent-style-name="Plain_20_Text">
      <style:paragraph-properties fo:text-align="center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3" style:family="paragraph" style:parent-style-name="Plain_20_Text">
      <style:paragraph-properties fo:line-height="0.847cm" fo:text-align="center" style:justify-single-word="false"/>
    </style:style>
    <style:style style:name="P4" style:family="paragraph" style:parent-style-name="Plain_20_Text">
      <style:paragraph-properties fo:text-align="center" style:justify-single-word="false" style:snap-to-layout-grid="false"/>
    </style:style>
    <style:style style:name="P5" style:family="paragraph" style:parent-style-name="Plain_20_Text">
      <style:paragraph-properties fo:margin-top="0cm" fo:margin-bottom="0.423cm" loext:contextual-spacing="false" fo:line-height="0.917cm" fo:text-align="center" style:justify-single-word="false"/>
    </style:style>
    <style:style style:name="P6" style:family="paragraph" style:parent-style-name="Plain_20_Text">
      <style:paragraph-properties fo:margin-top="0cm" fo:margin-bottom="0.423cm" loext:contextual-spacing="false" fo:line-height="0.847cm" fo:text-align="center" style:justify-single-word="false"/>
    </style:style>
    <style:style style:name="P7" style:family="paragraph" style:parent-style-name="Plain_20_Text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Plain_20_Text">
      <style:paragraph-properties fo:margin-left="0.101cm" fo:margin-right="0cm" fo:margin-top="0.212cm" fo:margin-bottom="0cm" loext:contextual-spacing="false" fo:text-align="center" style:justify-single-word="false" fo:text-indent="0cm" style:auto-text-indent="false" style:snap-to-layout-grid="false"/>
    </style:style>
    <style:style style:name="P9" style:family="paragraph" style:parent-style-name="Plain_20_Text">
      <style:paragraph-properties fo:margin-top="0.635cm" fo:margin-bottom="0cm" loext:contextual-spacing="false" fo:text-align="center" style:justify-single-word="false" style:snap-to-layout-grid="false"/>
    </style:style>
    <style:style style:name="P10" style:family="paragraph" style:parent-style-name="Plain_20_Text">
      <style:paragraph-properties fo:margin-left="2.101cm" fo:margin-right="0cm" fo:line-height="0.917cm" fo:text-align="justify" style:justify-single-word="false" fo:text-indent="-2.101cm" style:auto-text-indent="false"/>
    </style:style>
    <style:style style:name="P11" style:family="paragraph" style:parent-style-name="Plain_20_Text" style:list-style-name="WWNum1">
      <style:paragraph-properties fo:margin-left="1.482cm" fo:margin-right="0cm" fo:line-height="0.706cm" fo:text-align="justify" style:justify-single-word="false" fo:text-indent="-1.482cm" style:auto-text-indent="false"/>
    </style:style>
    <style:style style:name="P12" style:family="paragraph" style:parent-style-name="Plain_20_Text" style:list-style-name="WWNum1">
      <style:paragraph-properties fo:margin-left="1.588cm" fo:margin-right="0cm" fo:line-height="0.706cm" fo:text-align="justify" style:justify-single-word="false" fo:text-indent="-1.588cm" style:auto-text-indent="false"/>
    </style:style>
    <style:style style:name="P13" style:family="paragraph" style:parent-style-name="Plain_20_Text" style:list-style-name="" style:master-page-name="Standard">
      <style:paragraph-properties fo:line-height="0.917cm" fo:text-align="center" style:justify-single-word="false" style:page-number="auto"/>
    </style:style>
    <style:style style:name="P14" style:family="paragraph" style:parent-style-name="Frame_20_contents">
      <style:paragraph-properties fo:line-height="85%" fo:text-align="center" style:justify-single-word="false" style:snap-to-layout-grid="false"/>
      <style:text-properties style:use-window-font-color="true"/>
    </style:style>
    <style:style style:name="P15" style:family="paragraph" style:parent-style-name="Frame_20_contents">
      <style:paragraph-properties fo:line-height="0.67cm" fo:text-align="center" style:justify-single-word="false" style:snap-to-layout-grid="false"/>
      <style:text-properties style:use-window-font-color="true"/>
    </style:style>
    <style:style style:name="P16" style:family="paragraph" style:parent-style-name="Frame_20_contents">
      <style:paragraph-properties fo:line-height="0.423cm" fo:text-align="center" style:justify-single-word="false"/>
      <style:text-properties style:use-window-font-color="true"/>
    </style:style>
    <style:style style:name="P17" style:family="paragraph" style:parent-style-name="Frame_20_contents">
      <style:paragraph-properties fo:margin-top="0.071cm" fo:margin-bottom="0cm" loext:contextual-spacing="false" fo:line-height="85%" fo:text-align="center" style:justify-single-word="false" style:snap-to-layout-grid="false"/>
      <style:text-properties style:use-window-font-color="true"/>
    </style:style>
    <style:style style:name="P18" style:family="paragraph" style:parent-style-name="Frame_20_contents">
      <style:paragraph-properties fo:margin-top="0.106cm" fo:margin-bottom="0cm" loext:contextual-spacing="false" fo:line-height="0.67cm" fo:text-align="center" style:justify-single-word="false" style:snap-to-layout-grid="false"/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8pt" style:font-name-asian="標楷體1" style:font-size-asian="18pt" style:font-name-complex="華康粗圓體" style:font-size-complex="18pt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fo:letter-spacing="0.018cm" style:letter-kerning="true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0.018cm" style:letter-kerning="true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fo:letter-spacing="0.018cm" style:font-name-asian="標楷體1" style:font-size-asian="14pt" style:font-size-complex="14pt"/>
    </style:style>
    <style:style style:name="T13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14" style:family="text"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17" style:family="text">
      <style:text-properties fo:font-size="16pt" style:font-name-asian="標楷體1" style:font-size-asian="16pt" style:font-name-complex="標楷體1" style:font-size-complex="16pt"/>
    </style:style>
    <style:style style:name="T18" style:family="text">
      <style:text-properties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1.744cm" fo:min-width="3.958cm" fo:padding-top="0.03cm" fo:padding-bottom="0.03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1.12cm" fo:min-width="2.06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54cm" fo:min-width="2.75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T1">法人圖記及董事印鑑清冊（範例）</text:span><text:bookmark text:name="_GoBack"/></text:h>
      <text:p text:style-name="P1"/>
      <text:p text:style-name="P5"><text:span text:style-name="T3">財團法人</text:span><text:span text:style-name="T4">○○</text:span><text:span text:style-name="T3">體育基金會印鑑或簽名清冊</text:span></text:p>
      <text:p text:style-name="P3"><text:span text:style-name="T6">第○屆董事</text:span></text:p>
      <text:p text:style-name="P6"><text:span text:style-name="T6">自中華民國○年○月○日起至○年○月○日止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13">法人名稱及印信</text:span></text:p>
          </table:table-cell>
          <table:table-cell table:style-name="表格1.B1" office:value-type="string">
            <text:p text:style-name="P7"><text:span text:style-name="T13">董事姓名及印鑑</text:span></text:p>
          </table:table-cell>
        </table:table-row>
        <table:table-row table:style-name="表格1.1">
          <table:table-cell table:style-name="表格1.A2" office:value-type="string">
            <text:p text:style-name="P8"><draw:custom-shape text:anchor-type="paragraph" draw:z-index="6" draw:name="文字方塊 8" draw:style-name="gr2" draw:text-style-name="P19" svg:width="2.061cm" svg:height="1.119cm" svg:x="11.047cm" svg:y="8.019cm"><text:p text:style-name="P17"><text:span text:style-name="T15">(印　鑑)</text:span></text:p><text:p text:style-name="P14"><text:span text:style-name="T15">或簽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7" draw:style-name="gr2" draw:text-style-name="P19" svg:width="2.061cm" svg:height="1.119cm" svg:x="11.047cm" svg:y="9.977cm"><text:p text:style-name="P17"><text:span text:style-name="T15">(印　鑑)</text:span></text:p><text:p text:style-name="P14"><text:span text:style-name="T15">或簽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6" draw:style-name="gr2" draw:text-style-name="P19" svg:width="2.061cm" svg:height="1.119cm" svg:x="11.014cm" svg:y="4.207cm"><text:p text:style-name="P17"><text:span text:style-name="T15">(印　鑑)</text:span></text:p><text:p text:style-name="P14"><text:span text:style-name="T15">或簽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5" draw:style-name="gr2" draw:text-style-name="P19" svg:width="2.061cm" svg:height="1.119cm" svg:x="11.014cm" svg:y="6.165cm"><text:p text:style-name="P17"><text:span text:style-name="T15">(印　鑑)</text:span></text:p><text:p text:style-name="P14"><text:span text:style-name="T15">或簽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2" draw:text-style-name="P19" svg:width="2.061cm" svg:height="1.119cm" svg:x="11.033cm" svg:y="0.342cm"><text:p text:style-name="P17"><text:span text:style-name="T15">(印　鑑)</text:span></text:p><text:p text:style-name="P14"><text:span text:style-name="T15">或簽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3" draw:style-name="gr2" draw:text-style-name="P19" svg:width="2.061cm" svg:height="1.119cm" svg:x="11.033cm" svg:y="2.3cm"><text:p text:style-name="P17"><text:span text:style-name="T15">(印　鑑)</text:span></text:p><text:p text:style-name="P14"><text:span text:style-name="T15">或簽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9" svg:width="4.056cm" svg:height="1.803cm" svg:x="1.693cm" svg:y="1.309cm"><text:p text:style-name="P18"><text:span text:style-name="T17">印　信</text:span></text:p><text:p text:style-name="P15"><text:span text:style-name="T18">(</text:span><text:span text:style-name="T17">法人全稱</text:span><text:span text:style-name="T18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1" draw:style-name="gr3" draw:text-style-name="P20" svg:width="2.752cm" svg:height="0.953cm" svg:x="18.454cm" svg:y="-0.406cm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財團法人○○體育基金會</text:span></text:p>
          </table:table-cell>
          <table:table-cell table:style-name="表格1.B2" office:value-type="string">
            <text:p text:style-name="P9"><text:span text:style-name="T10">○○○　　　　　○○○</text:span></text:p>
            <text:p text:style-name="P2"/>
            <text:p text:style-name="P2"/>
            <text:p text:style-name="P4"><text:span text:style-name="T10">○○○　　　　　○○○</text:span></text:p>
            <text:p text:style-name="P2"/>
            <text:p text:style-name="P2"/>
            <text:p text:style-name="P4"><text:span text:style-name="T10">○○○　　　　　○○○</text:span></text:p>
            <text:p text:style-name="P2"/>
            <text:p text:style-name="P2"/>
            <text:p text:style-name="P4"><text:span text:style-name="T10">○○○　　　　　○○○</text:span></text:p>
            <text:p text:style-name="P2"/>
            <text:p text:style-name="P2"/>
            <text:p text:style-name="P4"><text:span text:style-name="T10">○○○　　　　　○○○</text:span></text:p>
            <text:p text:style-name="P2"/>
            <text:p text:style-name="P2"/>
            <text:p text:style-name="P4"><text:span text:style-name="T10">○○○　　　　　○○○</text:span></text:p>
            <text:p text:style-name="P2"/>
            <text:p text:style-name="P2"/>
          </table:table-cell>
        </table:table-row>
      </table:table>
      <text:p text:style-name="P10"><text:span text:style-name="T16">　備註：</text:span></text:p>
      <text:list xml:id="list252600946" text:style-name="WWNum1">
        <text:list-item>
          <text:p text:style-name="P11"><text:span text:style-name="T6">法人印鑑請標明「財團法人」，但毋需加註「印」、「印信」或「圖記」等字樣。</text:span></text:p>
        </text:list-item>
        <text:list-item>
          <text:p text:style-name="P12"><text:span text:style-name="T12">依財團法人法第39條第2項規定：「民間捐助之財團法人得置監察人，監察人之名額不得逾董事名額三分之一。」未置監察人者，請自行刪除監察人任期及「監察人姓名及印鑑」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13 林雅惠</meta:initial-creator>
    <meta:editing-cycles>4</meta:editing-cycles>
    <meta:creation-date>2019-06-24T07:07:00</meta:creation-date>
    <dc:date>2019-06-24T15:42:13.783000000</dc:date>
    <meta:editing-duration>PT1M19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0" meta:word-count="266" meta:character-count="331" meta:non-whitespace-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