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華康鋼筆體 Std W2" svg:font-family="華康鋼筆體 Std W2" style:font-family-generic="script"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0">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2">
      <text:list-level-style-number text:level="1" text:style-name="WW_CharLFO1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3333in" fo:line-height="150%" style:page-number="1"/>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18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18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18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18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18pt"/>
    </style:style>
    <style:style style:name="T9" style:parent-style-name="預設段落字型" style:family="text">
      <style:text-properties style:font-name="標楷體" style:font-name-asian="標楷體" fo:font-weight="bold" style:font-weight-asian="bold" style:font-weight-complex="bold" fo:color="#000000" fo:font-size="22pt" style:font-size-asian="22pt" style:font-size-complex="18pt"/>
    </style:style>
    <style:style style:name="P10" style:parent-style-name="內文" style:family="paragraph">
      <style:paragraph-properties style:text-autospace="none" fo:text-align="center" fo:line-height="200%"/>
      <style:text-properties style:font-name="華康鋼筆體 Std W2" style:font-name-asian="華康鋼筆體 Std W2" fo:font-weight="bold" style:font-weight-asian="bold" fo:font-size="24pt" style:font-size-asian="24pt" style:font-size-complex="24pt"/>
    </style:style>
    <style:style style:name="TableColumn12" style:family="table-column">
      <style:table-column-properties style:column-width="5.9062in" style:use-optimal-column-width="false"/>
    </style:style>
    <style:style style:name="TableColumn13" style:family="table-column">
      <style:table-column-properties style:column-width="0.4722in" style:use-optimal-column-width="false"/>
    </style:style>
    <style:style style:name="Table11" style:family="table">
      <style:table-properties style:width="6.3784in" fo:margin-left="0in" table:align="left"/>
    </style:style>
    <style:style style:name="TableRow14" style:family="table-row">
      <style:table-row-properties style:min-row-height="0.5513in" style:use-optimal-row-height="false"/>
    </style:style>
    <style:style style:name="TableCell15" style:family="table-cell">
      <style:table-cell-properties fo:border="none" style:writing-mode="lr-tb" style:vertical-align="middle" fo:padding-top="0in" fo:padding-left="0in" fo:padding-bottom="0in" fo:padding-right="0in"/>
    </style:style>
    <style:style style:name="P16" style:parent-style-name="內文" style:family="paragraph">
      <style:paragraph-properties fo:widows="2" fo:orphans="2" style:snap-to-layout-grid="false" fo:text-align="justify" fo:margin-left="0.1666in" fo:margin-right="0.0416in">
        <style:tab-stops/>
      </style:paragraph-properties>
      <style:text-properties style:font-name="標楷體" style:font-name-asian="標楷體" fo:font-weight="bold" style:font-weight-asian="bold" fo:font-size="16pt" style:font-size-asian="16pt" style:font-size-complex="16pt"/>
    </style:style>
    <style:style style:name="TableCell17" style:family="table-cell">
      <style:table-cell-properties fo:border="none" style:writing-mode="lr-tb" style:vertical-align="middle" fo:padding-top="0in" fo:padding-left="0in" fo:padding-bottom="0in" fo:padding-right="0in"/>
    </style:style>
    <style:style style:name="P18"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19" style:family="table-row">
      <style:table-row-properties style:min-row-height="0.5513in" style:use-optimal-row-height="false"/>
    </style:style>
    <style:style style:name="TableCell20" style:family="table-cell">
      <style:table-cell-properties fo:border="none" style:writing-mode="lr-tb" style:vertical-align="middle" fo:padding-top="0in" fo:padding-left="0in" fo:padding-bottom="0in" fo:padding-right="0in"/>
    </style:style>
    <style:style style:name="P21" style:parent-style-name="內文" style:family="paragraph">
      <style:paragraph-properties fo:widows="2" fo:orphans="2" style:snap-to-layout-grid="false" fo:text-align="justify" fo:margin-left="0.1666in" fo:margin-right="0.0416in">
        <style:tab-stops/>
      </style:paragraph-properties>
      <style:text-properties style:font-name="標楷體" style:font-name-asian="標楷體" fo:font-weight="bold" style:font-weight-asian="bold" fo:font-size="16pt" style:font-size-asian="16pt" style:font-size-complex="16pt"/>
    </style:style>
    <style:style style:name="TableCell22" style:family="table-cell">
      <style:table-cell-properties fo:border="none" style:writing-mode="lr-tb" style:vertical-align="middle" fo:padding-top="0in" fo:padding-left="0in" fo:padding-bottom="0in" fo:padding-right="0in"/>
    </style:style>
    <style:style style:name="P23"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24" style:family="table-row">
      <style:table-row-properties style:min-row-height="0.5513in" style:use-optimal-row-height="false"/>
    </style:style>
    <style:style style:name="TableCell25" style:family="table-cell">
      <style:table-cell-properties fo:border="none" style:writing-mode="lr-tb" style:vertical-align="middle" fo:padding-top="0in" fo:padding-left="0in" fo:padding-bottom="0in" fo:padding-right="0in"/>
    </style:style>
    <style:style style:name="P26" style:parent-style-name="內文" style:family="paragraph">
      <style:paragraph-properties fo:widows="2" fo:orphans="2" style:snap-to-layout-grid="false" fo:margin-left="0.1666in" fo:margin-right="0.0416in">
        <style:tab-stops/>
      </style:paragraph-properties>
      <style:text-properties style:font-name="標楷體" style:font-name-asian="標楷體" fo:font-weight="bold" style:font-weight-asian="bold" fo:font-size="16pt" style:font-size-asian="16pt" style:font-size-complex="16pt"/>
    </style:style>
    <style:style style:name="TableCell27" style:family="table-cell">
      <style:table-cell-properties fo:border="none" style:writing-mode="lr-tb" style:vertical-align="middle" fo:padding-top="0in" fo:padding-left="0in" fo:padding-bottom="0in" fo:padding-right="0in"/>
    </style:style>
    <style:style style:name="P28"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9" style:parent-style-name="內文" style:family="paragraph">
      <style:paragraph-properties style:snap-to-layout-grid="false" fo:text-align="center" fo:line-height="200%"/>
      <style:text-properties style:font-name="標楷體" style:font-name-asian="標楷體" fo:font-weight="bold" style:font-weight-asian="bold" fo:font-size="20pt" style:font-size-asian="20pt" style:font-size-complex="20pt"/>
    </style:style>
    <style:style style:name="P30"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31" style:parent-style-name="內文" style:master-page-name="MP1" style:family="paragraph">
      <style:paragraph-properties fo:break-before="page" style:snap-to-layout-grid="false" fo:text-align="center" fo:line-height="200%" style:page-number="1"/>
      <style:text-properties style:font-name="標楷體" style:font-name-asian="標楷體" fo:font-weight="bold" style:font-weight-asian="bold" fo:font-size="20pt" style:font-size-asian="20pt" style:font-size-complex="20pt"/>
    </style:style>
    <style:style style:name="P34" style:parent-style-name="內文" style:family="paragraph">
      <style:paragraph-properties style:snap-to-layout-grid="false" fo:text-align="justify" fo:margin-bottom="0.0833in" fo:line-height="125%"/>
      <style:text-properties style:font-name="標楷體" style:font-name-asian="標楷體" fo:font-weight="bold" style:font-weight-asian="bold" fo:font-size="16pt" style:font-size-asian="16pt" style:font-size-complex="16pt"/>
    </style:style>
    <style:style style:name="P35" style:parent-style-name="清單段落" style:family="paragraph">
      <style:paragraph-properties style:snap-to-layout-grid="false" fo:text-align="justify" fo:line-height="125%" fo:margin-left="0.0833in" fo:text-indent="0.3888in">
        <style:tab-stops/>
      </style:paragraph-properties>
      <style:text-properties style:font-name="標楷體" style:font-name-asian="標楷體" fo:font-size="14pt" style:font-size-asian="14pt" style:font-size-complex="14pt"/>
    </style:style>
    <style:style style:name="P36" style:parent-style-name="本文縮排2" style:family="paragraph">
      <style:paragraph-properties style:snap-to-layout-grid="false" fo:text-align="justify" fo:margin-top="0.125in" fo:margin-bottom="0.125in" fo:line-height="125%" fo:margin-left="0in">
        <style:tab-stops/>
      </style:paragraph-properties>
    </style:style>
    <style:style style:name="T3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125%" fo:margin-left="0.7361in" fo:text-indent="-0.1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line-height="125%" fo:margin-left="0.7361in" fo:text-indent="-0.1944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125%" fo:margin-left="0.7361in" fo:text-indent="-0.1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125%" fo:margin-left="0.7361in" fo:text-indent="-0.1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125%" fo:margin-left="0.7361in" fo:text-indent="-0.194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margin-bottom="0.125in" fo:line-height="125%"/>
    </style:style>
    <style:style style:name="T54" style:parent-style-name="預設段落字型" style:family="text">
      <style:text-properties style:font-name="標楷體" style:font-name-asian="標楷體" fo:font-weight="bold" style:font-weight-asian="bold" style:font-style-complex="italic"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style:font-style-complex="italic"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P57" style:parent-style-name="內文" style:family="paragraph">
      <style:paragraph-properties style:snap-to-layout-grid="false" fo:text-align="justify" fo:line-height="125%" fo:margin-left="0.75in" fo:text-indent="-0.5833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125%" fo:margin-left="0.75in" fo:text-indent="-0.5833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125%" fo:margin-left="0.75in" fo:text-indent="-0.5833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P79" style:parent-style-name="內文" style:family="paragraph">
      <style:paragraph-properties style:snap-to-layout-grid="false" fo:text-align="justify" fo:line-height="125%" fo:margin-left="0.75in" fo:text-indent="-0.5833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widows="2" fo:orphans="2" fo:break-before="page"/>
      <style:text-properties style:font-name="標楷體" style:font-name-asian="標楷體" fo:font-weight="bold" style:font-weight-asian="bold" style:font-style-complex="italic" fo:font-size="16pt" style:font-size-asian="16pt" style:font-size-complex="16pt"/>
    </style:style>
    <style:style style:name="P83" style:parent-style-name="內文" style:family="paragraph">
      <style:paragraph-properties style:snap-to-layout-grid="false" fo:text-align="center" fo:line-height="200%"/>
      <style:text-properties style:font-name="標楷體" style:font-name-asian="標楷體" fo:font-weight="bold" style:font-weight-asian="bold" fo:font-size="20pt" style:font-size-asian="20pt" style:font-size-complex="20pt"/>
    </style:style>
    <style:style style:name="P84" style:parent-style-name="內文" style:family="paragraph">
      <style:paragraph-properties style:snap-to-layout-grid="false" fo:text-align="justify" fo:margin-bottom="0.0833in" fo:line-height="125%"/>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style:snap-to-layout-grid="false" fo:text-align="justify" fo:line-height="125%" fo:margin-left="0.1666in" fo:text-indent="0.3888in">
        <style:tab-stops/>
      </style:paragraph-properties>
      <style:text-properties style:font-name="標楷體" style:font-name-asian="標楷體" fo:font-size="14pt" style:font-size-asian="14pt"/>
    </style:style>
    <style:style style:name="P86" style:parent-style-name="本文縮排2" style:family="paragraph">
      <style:paragraph-properties style:snap-to-layout-grid="false" fo:text-align="justify" fo:margin-top="0.125in" fo:margin-bottom="0.125in" fo:line-height="125%" fo:margin-left="0in">
        <style:tab-stops/>
      </style:paragraph-properties>
    </style:style>
    <style:style style:name="T87" style:parent-style-name="預設段落字型" style:family="text">
      <style:text-properties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P90" style:parent-style-name="清單段落1"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91" style:parent-style-name="清單段落1"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92" style:parent-style-name="清單段落1" style:family="paragraph">
      <style:paragraph-properties style:snap-to-layout-grid="false" fo:text-align="justify" fo:line-height="125%" fo:margin-left="0.7777in" fo:text-indent="-0.1944in">
        <style:tab-stops/>
      </style:paragraph-properties>
      <style:text-properties style:font-name="標楷體" style:font-name-asian="標楷體" fo:font-size="14pt" style:font-size-asian="14pt" style:font-size-complex="14pt"/>
    </style:style>
    <style:style style:name="P93" style:parent-style-name="清單段落1" style:family="paragraph">
      <style:paragraph-properties style:snap-to-layout-grid="false" fo:text-align="justify" fo:line-height="125%" fo:margin-left="0.7777in" fo:text-indent="-0.1944in">
        <style:tab-stops/>
      </style:paragraph-properties>
      <style:text-properties style:font-name="標楷體" style:font-name-asian="標楷體" fo:font-size="14pt" style:font-size-asian="14pt" style:font-size-complex="14pt"/>
    </style:style>
    <style:style style:name="P94" style:parent-style-name="清單段落1"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line-height="125%" fo:margin-left="1.0694in" fo:text-indent="-0.4861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line-height="125%" fo:margin-left="1.0694in" fo:text-indent="-0.4861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justify" fo:line-height="125%" fo:margin-left="1.0694in" fo:text-indent="-0.4861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style>
    <style:style style:name="P111" style:parent-style-name="清單段落1"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12" style:parent-style-name="清單段落1" style:family="paragraph">
      <style:paragraph-properties style:snap-to-layout-grid="false" fo:text-align="justify" fo:line-height="125%" fo:margin-left="1.9444in" fo:text-indent="-1.3611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125%" fo:margin-left="1.9444in" fo:text-indent="-1.361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125%" fo:margin-left="1.0694in" fo:text-indent="-0.4861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text-align="justify" fo:line-height="125%" fo:margin-left="1.0694in" fo:text-indent="-0.4861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text-align="justify" fo:line-height="125%" fo:margin-left="1.0694in" fo:text-indent="-0.4861in">
        <style:tab-stops/>
      </style:paragraph-properties>
      <style:text-properties style:font-name="標楷體" style:font-name-asian="標楷體" fo:color="#000000" fo:font-size="14pt" style:font-size-asian="14pt" style:font-size-complex="14pt"/>
    </style:style>
    <style:style style:name="P120" style:parent-style-name="清單段落1" style:family="paragraph">
      <style:paragraph-properties style:snap-to-layout-grid="false" fo:text-align="justify" fo:line-height="125%" fo:margin-left="1.0694in" fo:text-indent="-0.4861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1"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margin-top="0.125in" fo:margin-bottom="0.125in" fo:line-height="125%"/>
    </style:style>
    <style:style style:name="T126" style:parent-style-name="預設段落字型" style:family="text">
      <style:text-properties style:font-name="標楷體" style:font-name-asian="標楷體" fo:font-weight="bold" style:font-weight-asian="bold" style:font-style-complex="italic"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style:font-style-complex="italic"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9" style:parent-style-name="清單段落1"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30" style:parent-style-name="清單段落1"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31" style:parent-style-name="清單段落1"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center" fo:line-height="200%"/>
      <style:text-properties style:font-name-asian="標楷體" fo:font-weight="bold" style:font-weight-asian="bold" fo:color="#000000" fo:font-size="20pt" style:font-size-asian="20pt" style:font-size-complex="20pt"/>
    </style:style>
    <style:style style:name="P134" style:parent-style-name="本文縮排2" style:family="paragraph">
      <style:paragraph-properties style:snap-to-layout-grid="false" fo:text-align="justify" fo:margin-top="0.125in" fo:margin-bottom="0.125in" fo:line-height="125%" fo:margin-left="0in">
        <style:tab-stops/>
      </style:paragraph-properties>
    </style:style>
    <style:style style:name="T135" style:parent-style-name="預設段落字型" style:family="text">
      <style:text-properties style:font-name-asian="標楷體" fo:font-weight="bold" style:font-weight-asian="bold" fo:font-size="16pt" style:font-size-asian="16pt" style:font-size-complex="16pt"/>
    </style:style>
    <style:style style:name="T136" style:parent-style-name="預設段落字型" style:family="text">
      <style:text-properties style:font-name-asian="標楷體" fo:font-weight="bold" style:font-weight-asian="bold" style:font-weight-complex="bold" fo:font-size="16pt" style:font-size-asian="16pt" style:font-size-complex="16pt"/>
    </style:style>
    <style:style style:name="P137" style:parent-style-name="本文縮排2" style:family="paragraph">
      <style:paragraph-properties style:snap-to-layout-grid="false" fo:text-align="justify" fo:margin-bottom="0in" fo:line-height="125%" fo:margin-left="0.1666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margin-top="0.125in" fo:margin-bottom="0.125in" fo:line-height="125%"/>
      <style:text-properties style:font-name-asian="標楷體" fo:font-weight="bold" style:font-weight-asian="bold" style:font-weight-complex="bold" fo:color="#000000" fo:font-size="16pt" style:font-size-asian="16pt" style:font-size-complex="16pt"/>
    </style:style>
    <style:style style:name="P139" style:parent-style-name="內文" style:family="paragraph">
      <style:paragraph-properties style:snap-to-layout-grid="false" fo:text-align="justify" fo:line-height="125%" fo:margin-left="0.75in" fo:text-indent="-0.583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margin-top="0.125in" fo:margin-bottom="0.125in" fo:line-height="125%"/>
    </style:style>
    <style:style style:name="T155" style:parent-style-name="預設段落字型" style:family="text">
      <style:text-properties style:font-name-asian="標楷體" fo:font-weight="bold" style:font-weight-asian="bold" style:font-style-complex="italic" fo:color="#000000" fo:font-size="16pt" style:font-size-asian="16pt" style:font-size-complex="16pt"/>
    </style:style>
    <style:style style:name="T156" style:parent-style-name="預設段落字型" style:family="text">
      <style:text-properties style:font-name-asian="標楷體" fo:font-weight="bold" style:font-weight-asian="bold" style:font-style-complex="italic" fo:color="#000000" fo:font-size="16pt" style:font-size-asian="16pt" style:font-size-complex="16pt"/>
    </style:style>
    <style:style style:name="T157" style:parent-style-name="預設段落字型" style:family="text">
      <style:text-properties style:font-name-asian="標楷體" fo:font-weight="bold" style:font-weight-asian="bold" fo:color="#000000" fo:font-size="16pt" style:font-size-asian="16pt" style:font-size-complex="16pt"/>
    </style:style>
    <style:style style:name="P158"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text:span text:style-name="T4">10</text:span><text:span text:style-name="T5">6</text:span><text:span text:style-name="T6">-10</text:span><text:span text:style-name="T7">7</text:span><text:span text:style-name="T8">年度體適能精進</text:span><text:span text:style-name="T9">計畫</text:span></text:p>
      <text:p text:style-name="P10">目 <text:s/>錄</text:p>
      <table:table table:style-name="Table11">
        <table:table-columns>
          <table:table-column table:style-name="TableColumn12"/>
          <table:table-column table:style-name="TableColumn13"/>
        </table:table-columns>
        <table:table-row table:style-name="TableRow14">
          <table:table-cell table:style-name="TableCell15">
            <text:p text:style-name="P16">壹、體適能資料暨游泳與自救能力上傳計畫<text:s/>………………</text:p>
          </table:table-cell>
          <table:table-cell table:style-name="TableCell17">
            <text:p text:style-name="P18">1</text:p>
          </table:table-cell>
        </table:table-row>
        <table:table-row table:style-name="TableRow19">
          <table:table-cell table:style-name="TableCell20">
            <text:p text:style-name="P21">貳、配合十二年國教－體適能檢測站設置計畫<text:s/>……………</text:p>
          </table:table-cell>
          <table:table-cell table:style-name="TableCell22">
            <text:p text:style-name="P23">2</text:p>
          </table:table-cell>
        </table:table-row>
        <table:table-row table:style-name="TableRow24">
          <table:table-cell table:style-name="TableCell25">
            <text:p text:style-name="P26">參、體適能素養提升計畫<text:s/>……………………………………</text:p>
          </table:table-cell>
          <table:table-cell table:style-name="TableCell27">
            <text:p text:style-name="P28">4</text:p>
          </table:table-cell>
        </table:table-row>
      </table:table>
      <text:p text:style-name="P29"/>
      <text:p text:style-name="P30"/>
      <text:soft-page-break/>
      <text:p text:style-name="P31">壹、體適能資料暨游泳與自救能力上傳計畫</text:p>
      <text:p text:style-name="P34">一、計畫背景</text:p>
      <text:p text:style-name="P35">原組織整併前之教育部體育司自民國96年起（95學年度）正式推行「健康體育網路護照」，並與體適能資料上傳管理系統整合，俾利建立完整體適能資料庫。至今，每學年度皆持續進行全國各級學校上傳體適能暨游泳與自救能力資料業務，透過「體適能資料暨游泳與自救能力上傳管理系統」持續記錄學生個人體適能檢測成績及游泳能力變化歷程。</text:p>
      <text:p text:style-name="P36"><text:span text:style-name="T37">二</text:span><text:span text:style-name="T38">、</text:span><text:span text:style-name="T39">計畫</text:span><text:span text:style-name="T40">執行內容</text:span></text:p>
      <text:p text:style-name="P41">（一）撰寫104學年度及105學年度體適能統計年報。</text:p>
      <text:p text:style-name="P42"><text:span text:style-name="T43">1.</text:span><text:span text:style-name="T44">各</text:span><text:span text:style-name="T45">縣市</text:span><text:span text:style-name="T46">學生體適能檢測狀況、上傳率等比較分析。</text:span></text:p>
      <text:p text:style-name="P47"><text:span text:style-name="T48">2.</text:span><text:span text:style-name="T49">歷年相關資料比較分析與統計。</text:span></text:p>
      <text:p text:style-name="P50">3.統計各縣市有效上傳率與無效上傳率，瞭解各縣市執行情形。</text:p>
      <text:p text:style-name="P51">4.各縣市學生體適能排名情形-如縣市比較、縣屬學校比較等。</text:p>
      <text:p text:style-name="P52">5.擬規劃104-105學年度體適能統計年報之目錄如下表1-1所示。</text:p>
      <text:p text:style-name="P53"><text:span text:style-name="T54">三</text:span><text:span text:style-name="T55">、</text:span><text:span text:style-name="T56">預期效益</text:span></text:p>
      <text:p text:style-name="P57"><text:span text:style-name="T58">（一）</text:span><text:span text:style-name="T59">以104學年</text:span><text:span text:style-name="T60">度及105學年</text:span><text:span text:style-name="T61">度全國上傳至體適能資料庫之資料，依據</text:span><text:span text:style-name="T62">各縣市、各層級學</text:span><text:span text:style-name="T63">校分層統計，並將統計結果</text:span><text:span text:style-name="T64">編印成「</text:span><text:span text:style-name="T65">104學年度</text:span><text:span text:style-name="T66">體適能統計年報」</text:span><text:span text:style-name="T67">及「105學年度體適能統計年報」</text:span><text:span text:style-name="T68">，作為各縣市體適能政策規劃之參考</text:span><text:span text:style-name="T69">。</text:span></text:p>
      <text:p text:style-name="P70"><text:span text:style-name="T71">（二）</text:span><text:span text:style-name="T72">經由3場說明會的辦理，使體育行政人員在體適能資料及游泳及自救能力的上傳與使用上更能得心應手，減少上傳時的錯誤，提升行政效率。</text:span></text:p>
      <text:p text:style-name="P73"><text:span text:style-name="T74">（三）</text:span><text:span text:style-name="T75">規劃與執行</text:span><text:span text:style-name="T76">上傳成績複測機制，</text:span><text:span text:style-name="T77">以提升</text:span><text:span text:style-name="T78">資料庫信度。</text:span></text:p>
      <text:p text:style-name="P79"><text:span text:style-name="T80">（四）</text:span><text:span text:style-name="T81">增加體適能護照系統穩定性與減少系統離線率（downtime）。</text:span></text:p>
      <text:p text:style-name="P82"/>
      <text:p text:style-name="P83"><text:bookmark-start text:name="_Toc511556043"/><text:bookmark-start text:name="_Toc511559284"/><text:bookmark-start text:name="_Toc512178810"/><text:bookmark-start text:name="_Toc512179030"/><text:bookmark-start text:name="_Toc514153896"/><text:bookmark-start text:name="_Toc516548986"/><text:bookmark-start text:name="_Toc516560132"/><text:bookmark-start text:name="_Toc516659224"/><text:bookmark-start text:name="_Toc518894036"/><text:bookmark-start text:name="_Toc518894542"/><text:bookmark-start text:name="_Toc519651679"/><text:soft-page-break/>貳、配合十二年國教－體適能檢測站設置計畫</text:p>
      <text:p text:style-name="P84">一、<text:bookmark-end text:name="_Toc511556043"/><text:bookmark-end text:name="_Toc511559284"/><text:bookmark-end text:name="_Toc512178810"/><text:bookmark-end text:name="_Toc512179030"/><text:bookmark-end text:name="_Toc514153896"/><text:bookmark-end text:name="_Toc516548986"/><text:bookmark-end text:name="_Toc516560132"/><text:bookmark-end text:name="_Toc516659224"/><text:bookmark-end text:name="_Toc518894036"/><text:bookmark-end text:name="_Toc518894542"/><text:bookmark-end text:name="_Toc519651679"/>計畫背景</text:p>
      <text:p text:style-name="P85">「體適能納入升學計分計畫」自民國95年起經研議、試辦以及正式實施，現已進入推廣期。而十二年國民基本教育於103年全面實施，教育部已將「體適能」檢測成績列入超額比序採計項目，以實際檢測學生的體適能成績做為加分之依據，讓多元入學的精神更得以展現。因此，為配合此項政策施行，分別於各就學區設立「體適能檢測站」，續以提供具公信力之體適能檢測成績。</text:p>
      <text:p text:style-name="P86"><text:span text:style-name="T87">二、</text:span><text:span text:style-name="T88">計畫</text:span><text:span text:style-name="T89">執行內容</text:span></text:p>
      <text:p text:style-name="P90">（一）籌組計畫工作小組：擬以前一年度（104-105年度體適能精進計畫）執行工作小組為參考人選，籌組執行本計畫之工作小組成員。</text:p>
      <text:p text:style-name="P91">（二）輔導「105學年度配合十二年國教-體適能檢測站設置實施計畫」已設置之43所體適能檢測站辦理檢測事務。</text:p>
      <text:p text:style-name="P92">1.每日專人接聽及解答各檢測站暨報名者之操作問題（例假日及國定假日除外），並維持「教育部體適能檢測站報名管理系統」的正常運作。</text:p>
      <text:p text:style-name="P93">2.分別製作檢測站團體報名及個人報名操作流程，並公告於教育部體育署體適能網站「資料下載」處，以利參考使用。</text:p>
      <text:p text:style-name="P94">（三）以學年度為單位，遴選各直轄市及縣（市）政府提報之辦理檢測學校，並設立體適能檢測站。</text:p>
      <text:p text:style-name="P95">1.研擬106年度「配合十二年國教-體適能檢測站設置實施計畫」，並函轉各地方政府。</text:p>
      <text:p text:style-name="P96">2.彙整地方政府所提擬之體適能檢測站設置計畫，成立審核小組，透過審核會議進行審核工作，並提供修改建議。</text:p>
      <text:p text:style-name="P97">3.輔導各級學校進行團體報名及個別考生報名。</text:p>
      <text:p text:style-name="P98"><text:span text:style-name="T99">（1）</text:span><text:span text:style-name="T100">每日專人接聽及解答報名者之操作問題</text:span><text:span text:style-name="T101">（</text:span><text:span text:style-name="T102">例假日及國定假日除外</text:span><text:span text:style-name="T103">）</text:span><text:span text:style-name="T104">，並維持「</text:span><text:span text:style-name="T105">教育部體適能檢測站報名管理系統」</text:span><text:span text:style-name="T106">的正常運作。</text:span></text:p>
      <text:p text:style-name="P107">（2）分別製作檢測站團體報名及個人報名操作流程，並公告於教育<text:soft-page-break/>部體育署體適能網站「資料下載」處，以利參考使用。</text:p>
      <text:p text:style-name="P108"><text:span text:style-name="T109">（3）</text:span><text:span text:style-name="T110">為協助體適能檢測站成績證明遺失者重新取得證明，體適能檢測站成績證明補發方式。</text:span></text:p>
      <text:p text:style-name="P111">（四）辦理1場次設置說明會、1場次檢討座談會。</text:p>
      <text:p text:style-name="P112"><text:span text:style-name="T113">1.設置說明會：106學年度設置</text:span><text:span text:style-name="T114">說明會參與對象將包含</text:span><text:span text:style-name="T115">教育部體育署、設站學校所屬縣市政府承辦人及設置檢測站學校代表等。</text:span></text:p>
      <text:p text:style-name="P116">2.檢討座談會：邀請105學年度設置檢測站之學校代表暨出席，針對實施情況進行口頭說明，內容包含：</text:p>
      <text:p text:style-name="P117">（1）檢測站執行之優點分享。</text:p>
      <text:p text:style-name="P118">（2）檢測站待改進事項及執行之困難處。</text:p>
      <text:p text:style-name="P119">（3）具體建議。</text:p>
      <text:p text:style-name="P120"><text:span text:style-name="T121">（4）</text:span><text:span text:style-name="T122">其他</text:span><text:span text:style-name="T123">。</text:span></text:p>
      <text:p text:style-name="P124">（五）參採各檢測站回饋意見，修正「體適能檢測站報名管理系統」。</text:p>
      <text:p text:style-name="P125"><text:span text:style-name="T126">三</text:span><text:span text:style-name="T127">、</text:span><text:span text:style-name="T128">預期效益</text:span></text:p>
      <text:p text:style-name="P129">（一）輔導各縣市依實際需求設置學生體適能檢測站，預計40站。</text:p>
      <text:p text:style-name="P130">（二）標準化檢測方式與流程，提供公平、公正的檢測平臺。</text:p>
      <text:p text:style-name="P131">（三）透過點而面的方式，培育體適能檢測員，並推展至全國各級學校，使其教師均具有體適能檢測之能力，進而協助體適能檢測站之檢測。</text:p>
      <text:p text:style-name="P132"/>
      <text:soft-page-break/>
      <text:p text:style-name="P133">參、體適能素養提升計畫</text:p>
      <text:p text:style-name="P134"><text:span text:style-name="T135">一、</text:span><text:span text:style-name="T136">計畫背景</text:span></text:p>
      <text:p text:style-name="P137">根據統計，103學年度全國體適能通過常模中等以上之平均比率為57.43%，其中仍有8個縣市通過率低於平均，為達體育運動政策白皮書所訂之體適能合格率逐年提升2.5%目標、持續宣導推動SH150政策、體適能素養及全人健康等重要觀念與形象建立，並配合十二年國教之核心素養內涵，擬結合並善用體育與健康相關的科技、資訊及媒體等資源與力量，從教師、學生與家長方面著手實施「學生體適能素養提升計畫」，透過教育手段，增進教師、學生與家長涵養，助益學生體適能知識、態度及技能建立與提升，達成全人健康理念。</text:p>
      <text:p text:style-name="P138">二、計畫執行內容</text:p>
      <text:p text:style-name="P139"><text:span text:style-name="T140">（一）</text:span><text:span text:style-name="T141">研擬「體適能素養提升</text:span><text:span text:style-name="T142">/教學策略</text:span><text:span text:style-name="T143">研習會實施計畫」及規劃課程，辦理2場次「教師」體適能教學策略研習會及</text:span><text:span text:style-name="T144">辦理1場次「學生暨家長」體適能「知能、態度暨身體活動」提升研習營</text:span><text:span text:style-name="T145">。</text:span></text:p>
      <text:p text:style-name="P146">1.結合十二年國教推行，增進教師、學生及家長之體適能知能、態度、身體活動方式。</text:p>
      <text:p text:style-name="P147">2.研擬「體適能教學策略研習會實施計畫」及規劃課程。</text:p>
      <text:p text:style-name="P148">3.研擬「學生暨家長體適能知能、態度暨身體活動」研習營實施計畫與規劃研習營課程內容暨師資。</text:p>
      <text:p text:style-name="P149">4.舉辦2場次「教師體適能教學策略研習會」。</text:p>
      <text:p text:style-name="P150">5.舉辦1場次「學生暨家長體適能知能、態度暨身體活動」研習營。</text:p>
      <text:p text:style-name="P151">（二）規劃與印製寄發體適能（SH150）文宣品。</text:p>
      <text:p text:style-name="P152">1.聘請體適能專家、學者，蒐集最新的體適能知識及運動建議處方，編製宣導資料，並利用文字及圖解說明，以提升學校、學生、家長等的體適能知能。</text:p>
      <text:p text:style-name="P153">2.以響應環保之概念，減少紙本印製與寄發，並透過相關網站公告與下載，以增加宣傳效益。</text:p>
      <text:soft-page-break/>
      <text:p text:style-name="P154"><text:span text:style-name="T155">三</text:span><text:span text:style-name="T156">、</text:span><text:span text:style-name="T157">預期效益</text:span></text:p>
      <text:p text:style-name="P158">（一）預計辦理2場次教師研討會及1場次學生暨家長研習營，共計600人參加研習。</text:p>
      <text:p text:style-name="P159">（二）藉由研討會舉辦、參與及增能，教師與學校能配合政策與實施計畫，有計畫、有策略、有能力地提出符應自身學校學生體適能提升之具體方案，確實達「150分鐘以上/每周運動」之目標。</text:p>
      <text:p text:style-name="P160">（三）連接教師、學生、家長與學校綿密關係，整合各方資源與力量，協助提升學生體適能。</text:p>
      <text:p text:style-name="P161">（四）涵養學生及家長體適能觀念與素養，建立體適能及全人健康重要觀念與形象，改善家長與學生對體育運動既有之刻板印象。</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華康鋼筆體 Std W2" svg:font-family="華康鋼筆體 Std W2" style:font-family-generic="script"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text-properties style:font-name="CG Times" style:font-name-asian="標楷體" fo:font-weight="bold" style:font-weight-asian="bold" fo:font-size="10pt" style:font-size-asian="10pt" style:font-size-complex="10pt" fo:hyphenate="false"/>
    </style:style>
    <style:style style:name="標題5" style:display-name="標題 5" style:family="paragraph" style:parent-style-name="內文" style:next-style-name="內文" style:default-outline-level="5">
      <style:paragraph-properties fo:keep-with-next="always" fo:widows="2" fo:orphans="2"/>
      <style:text-properties style:font-name="Arial" fo:font-weight="bold" style:font-weight-asian="bold"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G Times" style:font-name-asian="標楷體" fo:font-weight="bold" style:font-weight-asian="bold" style:letter-kerning="true"/>
    </style:style>
    <style:style style:name="標題5字元" style:display-name="標題 5 字元" style:family="text" style:parent-style-name="預設段落字型">
      <style:text-properties style:font-name="Arial" fo:font-weight="bold" style:font-weight-asian="bold"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HTML引用" style:display-name="HTML 引用"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style:font-name="Tahoma" style:font-name-complex="Tahoma" style:text-line-through-type="none" fo:color="#4A4D54" fo:font-size="12pt" style:font-size-asian="12pt" style:font-size-complex="12pt" style:text-underline-type="none"/>
    </style:style>
    <style:style style:name="字元" style:display-name="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transtext1" style:display-name="transtext1" style:family="text" style:parent-style-name="預設段落字型">
      <style:text-properties style:font-name="Verdana" fo:font-weight="normal" style:font-weight-asian="normal" style:font-weight-complex="normal" fo:color="#008080" fo:font-size="8.5pt" style:font-size-asian="8.5pt" style:font-size-complex="8.5pt"/>
    </style:style>
    <style:style style:name="節字元字元字元字元字元字元字元字元字元字元字元字元字元" style:display-name="節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style:vertical-align="baseline"/>
      <style:text-properties style:font-name="細明體" style:font-name-asian="細明體" style:letter-kerning="false" style:font-size-complex="10pt" fo:hyphenate="false"/>
    </style:style>
    <style:style style:name="HTML打字機" style:display-name="HTML 打字機" style:family="text" style:parent-style-name="預設段落字型">
      <style:text-properties style:font-name="Arial Unicode MS" style:font-name-asian="Arial Unicode MS" style:font-name-complex="Arial Unicode MS" fo:font-size="12pt" style:font-size-asian="12pt" style:font-size-complex="12pt"/>
    </style:style>
    <style:style style:name="本文2" style:display-name="本文 2" style:family="paragraph" style:parent-style-name="內文">
      <style:paragraph-properties style:text-autospace="none" style:vertical-align="bottom"/>
      <style:text-properties style:font-name-asian="華康中楷體" style:letter-kerning="false" style:font-size-complex="10pt" fo:hyphenate="false"/>
    </style:style>
    <style:style style:name="本文2字元" style:display-name="本文 2 字元" style:family="text" style:parent-style-name="預設段落字型">
      <style:text-properties style:font-name-asian="華康中楷體"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標題字元" style:display-name="標題 字元" style:family="text" style:parent-style-name="預設段落字型">
      <style:text-properties fo:font-weight="bold" style:font-weight-asian="bold" style:font-weight-complex="bold" style:letter-kerning="true" fo:font-size="14pt" style:font-size-asian="14pt" style:font-size-complex="12pt"/>
    </style:style>
    <style:style style:name="text10verdana1" style:display-name="text10verdana1" style:family="text" style:parent-style-name="預設段落字型">
      <style:text-properties style:font-name="Verdana" fo:font-style="normal" style:font-style-asian="normal" style:font-style-complex="normal" fo:font-size="10pt" style:font-size-asian="10pt" style:font-size-complex="10pt"/>
    </style:style>
    <style:style style:name="xl28" style:display-name="xl2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樣式4" style:display-name="樣式4" style:family="paragraph" style:parent-style-name="內文">
      <style:paragraph-properties fo:line-height="150%" fo:margin-left="0.0208in" fo:text-indent="-0.1458in">
        <style:tab-stops/>
      </style:paragraph-properties>
      <style:text-properties style:font-name="標楷體" style:font-name-asian="標楷體" fo:font-weight="bold" style:font-weight-asian="bold" style:font-weight-complex="bold" fo:font-size="18pt" style:font-size-asian="18pt" fo:hyphenate="false"/>
    </style:style>
    <style:style style:name="xl50" style:display-name="xl5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細明體" fo:font-weight="bold" style:font-weight-asian="bold" style:font-weight-complex="bold" style:letter-kerning="false" fo:hyphenate="false"/>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Times New Roman" style:font-name-asian="標楷體" style:use-window-font-color="true" fo:font-size="14pt" style:font-size-asian="14pt" fo:language="en" fo:country="US" style:language-asian="zh" style:country-asian="TW" style:language-complex="ar" style:country-complex="SA"/>
    </style:style>
    <style:style style:name="節字元" style:display-name="節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節字元字元字元字元字元字元" style:display-name="節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節字元字元字元字元字元字元字元" style:display-name="節 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volume" style:display-name="volume" style:family="text" style:parent-style-name="預設段落字型"/>
    <style:style style:name="issue" style:display-name="issue" style:family="text" style:parent-style-name="預設段落字型"/>
    <style:style style:name="pages" style:display-name="pages" style:family="text" style:parent-style-name="預設段落字型"/>
    <style:style style:name="字元1" style:display-name="字元1"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標號" style:display-name="標號" style:family="paragraph" style:parent-style-name="內文" style:next-style-name="內文">
      <style:paragraph-properties style:snap-to-layout-grid="false" fo:text-align="center" fo:margin-top="0in" fo:margin-bottom="0in" fo:line-height="150%"/>
      <style:text-properties style:font-name="Arial" style:font-name-asian="標楷體" style:font-weight-complex="bold" style:font-size-complex="10pt" fo:hyphenate="false"/>
    </style:style>
    <style:style style:name="索引1" style:display-name="索引 1" style:family="paragraph" style:parent-style-name="內文" style:next-style-name="內文" style:auto-update="true">
      <style:paragraph-properties fo:text-align="center" fo:margin-top="0in" fo:margin-bottom="0in" fo:line-height="150%"/>
      <style:text-properties style:font-name="Arial" style:font-name-asian="標楷體"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內文縮排" style:display-name="內文縮排" style:family="paragraph" style:parent-style-name="內文">
      <style:paragraph-properties style:vertical-align="baseline" fo:margin-left="0.3333in">
        <style:tab-stops/>
      </style:paragraph-properties>
      <style:text-properties style:font-name="細明體" style:font-name-asian="細明體" style:letter-kerning="false"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2LVL1" style:family="text">
      <style:text-properties style:font-name="標楷體" style:font-name-asian="標楷體" style:font-name-complex="Times New Roman" fo:font-size="16pt" style:font-size-asian="16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6pt" style:font-size-asian="16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000000"/>
    </style:style>
    <style:style style:name="WW_CharLFO5LVL1" style:family="text">
      <style:text-properties fo:color="#000000"/>
    </style:style>
    <style:style style:name="WW_CharLFO8LVL1" style:family="text">
      <style:text-properties fo:color="#000000"/>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fo:color="#000000"/>
    </style:style>
    <style:style style:name="WW_CharLFO15LVL1" style:family="text">
      <style:text-properties style:font-name="Times New Roman" style:font-name-complex="Times New Roman" fo:color="#000000"/>
    </style:style>
    <style:style style:name="WW_CharLFO18LVL1" style:family="text">
      <style:text-properties fo:color="#000000"/>
    </style:style>
    <style:style style:name="WW_CharLFO20LVL1" style:family="text">
      <style:text-properties fo:color="#000000"/>
    </style:style>
    <style:style style:name="WW_CharLFO22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0">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2">
      <text:list-level-style-number text:level="1" text:style-name="WW_CharLFO1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I"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2" style:parent-style-name="頁尾" style:family="paragraph">
      <style:paragraph-properties fo:text-align="center"/>
    </style:style>
    <style:style style:name="T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ame="MP1" style:page-layout-name="PL1">
      <style:footer>
        <text:p text:style-name="P32"><text:span text:style-name="T3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體適能揚帆計畫</dc:title>
    <meta:initial-creator>jay</meta:initial-creator>
    <dc:creator>學校組 孫佩妤</dc:creator>
    <meta:creation-date>2020-10-19T05:51:00Z</meta:creation-date>
    <dc:date>2020-10-19T05:51:00Z</dc:date>
    <meta:print-date>2017-03-30T13:16:00Z</meta:print-date>
    <meta:template xlink:href="Normal" xlink:type="simple"/>
    <meta:editing-cycles>2</meta:editing-cycles>
    <meta:editing-duration>PT0S</meta:editing-duration>
    <meta:document-statistic meta:page-count="6" meta:paragraph-count="5" meta:word-count="406" meta:character-count="2717" meta:row-count="19" meta:non-whitespace-character-count="2316"/>
  </office:meta>
</office:document-meta>
</file>