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鋼筆體 Std W2" svg:font-family="華康鋼筆體 Std W2"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suffix="、" style:num-format="1">
        <style:list-level-properties text:space-before="0.668in" text:min-label-width="0.25in" text:list-level-position-and-space-mode="label-alignment">
          <style:list-level-label-alignment text:label-followed-by="nothing" fo:margin-left="0.918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3333in" fo:line-height="150%"/>
    </style:style>
    <style:style style:name="T4" style:parent-style-name="預設段落字型" style:family="text">
      <style:text-properties style:font-name="標楷體" style:font-name-asian="標楷體" fo:font-weight="bold" style:font-weight-asian="bold" style:font-weight-complex="bold" fo:color="#000000" fo:font-size="22pt" style:font-size-asian="22pt" style:font-size-complex="18pt"/>
    </style:style>
    <style:style style:name="P5" style:parent-style-name="內文" style:family="paragraph">
      <style:paragraph-properties style:text-autospace="none" fo:text-align="center" fo:line-height="200%"/>
      <style:text-properties style:font-name="華康鋼筆體 Std W2" style:font-name-asian="華康鋼筆體 Std W2" fo:font-weight="bold" style:font-weight-asian="bold" fo:font-size="24pt" style:font-size-asian="24pt" style:font-size-complex="24pt"/>
    </style:style>
    <style:style style:name="TableColumn7" style:family="table-column">
      <style:table-column-properties style:column-width="5.9062in" style:use-optimal-column-width="false"/>
    </style:style>
    <style:style style:name="TableColumn8" style:family="table-column">
      <style:table-column-properties style:column-width="0.4722in" style:use-optimal-column-width="false"/>
    </style:style>
    <style:style style:name="Table6" style:family="table">
      <style:table-properties style:width="6.3784in" fo:margin-left="0in" table:align="left"/>
    </style:style>
    <style:style style:name="TableRow9" style:family="table-row">
      <style:table-row-properties style:min-row-height="0.5513in" style:use-optimal-row-height="false"/>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style:snap-to-layout-grid="false" fo:text-align="justify" fo:margin-left="0.1666in" fo:margin-right="0.0416in">
        <style:tab-stops/>
      </style:paragraph-properties>
      <style:text-properties style:font-name="標楷體" style:font-name-asian="標楷體" fo:font-weight="bold" style:font-weight-asian="bold" fo:font-size="16pt" style:font-size-asian="16pt" style:font-size-complex="16pt"/>
    </style:style>
    <style:style style:name="TableCell12" style:family="table-cell">
      <style:table-cell-properties fo:border="none" style:writing-mode="lr-tb" style:vertical-align="middle" fo:padding-top="0in" fo:padding-left="0in" fo:padding-bottom="0in" fo:padding-right="0in"/>
    </style:style>
    <style:style style:name="P13"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4" style:family="table-row">
      <style:table-row-properties style:min-row-height="0.5513in" style:use-optimal-row-height="false"/>
    </style:style>
    <style:style style:name="TableCell15" style:family="table-cell">
      <style:table-cell-properties fo:border="none" style:writing-mode="lr-tb" style:vertical-align="middle" fo:padding-top="0in" fo:padding-left="0in" fo:padding-bottom="0in" fo:padding-right="0in"/>
    </style:style>
    <style:style style:name="P16" style:parent-style-name="內文" style:family="paragraph">
      <style:paragraph-properties fo:widows="2" fo:orphans="2" style:snap-to-layout-grid="false" fo:text-align="justify" fo:margin-left="0.1666in" fo:margin-right="0.0416in">
        <style:tab-stops/>
      </style:paragraph-properties>
      <style:text-properties style:font-name="標楷體" style:font-name-asian="標楷體" fo:font-weight="bold" style:font-weight-asian="bold" fo:font-size="16pt" style:font-size-asian="16pt" style:font-size-complex="16pt"/>
    </style:style>
    <style:style style:name="TableCell17" style:family="table-cell">
      <style:table-cell-properties fo:border="none" style:writing-mode="lr-tb" style:vertical-align="middle" fo:padding-top="0in" fo:padding-left="0in" fo:padding-bottom="0in" fo:padding-right="0in"/>
    </style:style>
    <style:style style:name="P1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 style:parent-style-name="內文" style:master-page-name="MP1" style:family="paragraph">
      <style:paragraph-properties fo:break-before="page" style:snap-to-layout-grid="false" fo:text-align="center" fo:line-height="150%" style:page-number="1"/>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style:snap-to-layout-grid="false" fo:text-align="justify" fo:margin-top="0.0833in" fo:margin-bottom="0.0833in" fo:line-height="125%"/>
      <style:text-properties style:font-name="標楷體" style:font-name-asian="標楷體" fo:font-weight="bold" style:font-weight-asian="bold" fo:font-size="16pt" style:font-size-asian="16pt" style:font-size-complex="14pt"/>
    </style:style>
    <style:style style:name="P23" style:parent-style-name="清單段落" style:family="paragraph">
      <style:paragraph-properties style:snap-to-layout-grid="false" fo:text-align="justify" fo:line-height="125%" fo:margin-left="0.0833in" fo:text-indent="0.3888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text-align="justify" fo:line-height="125%" fo:margin-left="0.0833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25%"/>
      <style:text-properties style:font-name="標楷體" style:font-name-asian="標楷體" fo:font-weight="bold" style:font-weight-asian="bold" fo:font-size="16pt" style:font-size-asian="16pt" style:font-size-complex="14pt"/>
    </style:style>
    <style:style style:name="P26" style:parent-style-name="內文" style:family="paragraph">
      <style:paragraph-properties style:snap-to-layout-grid="false" fo:text-align="justify" fo:line-height="125%" fo:margin-left="0.7361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125%" fo:margin-left="1.1111in" fo:text-indent="-0.1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125%" fo:margin-left="1.1111in" fo:text-indent="-0.194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25%" fo:margin-left="1.1111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125%" fo:margin-left="1.1111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bottom="0.1666in" fo:line-height="125%" fo:margin-left="1.1111in" fo:margin-right="-0.1666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0833in" fo:margin-bottom="0.0833in" fo:line-height="125%"/>
    </style:style>
    <style:style style:name="T39" style:parent-style-name="預設段落字型" style:family="text">
      <style:text-properties style:font-name="標楷體" style:font-name-asian="標楷體" fo:font-weight="bold" style:font-weight-asian="bold" style:font-style-complex="italic" fo:font-size="16pt" style:font-size-asian="16pt" style:font-size-complex="14pt"/>
    </style:style>
    <style:style style:name="T40" style:parent-style-name="預設段落字型" style:family="text">
      <style:text-properties style:font-name="標楷體" style:font-name-asian="標楷體" fo:font-weight="bold" style:font-weight-asian="bold" style:font-style-complex="italic" fo:font-size="16pt" style:font-size-asian="16pt" style:font-size-complex="14pt"/>
    </style:style>
    <style:style style:name="T41" style:parent-style-name="預設段落字型" style:family="text">
      <style:text-properties style:font-name="標楷體" style:font-name-asian="標楷體" fo:font-weight="bold" style:font-weight-asian="bold" fo:font-size="16pt" style:font-size-asian="16pt" style:font-size-complex="14pt"/>
    </style:style>
    <style:style style:name="P42" style:parent-style-name="內文" style:family="paragraph">
      <style:paragraph-properties style:snap-to-layout-grid="false" fo:text-align="justify" fo:line-height="125%" fo:margin-left="0.75in" fo:text-indent="-0.58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25%" fo:margin-left="0.6666in" fo:margin-right="-0.1666in" fo:text-indent="-0.583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125%" fo:margin-left="0.6666in" fo:margin-right="-0.25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125%" fo:margin-left="0.75in" fo:text-indent="-0.58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125%" fo:margin-left="0.75in" fo:text-indent="-0.583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center" fo:margin-bottom="0.1666in" fo:line-height="125%"/>
      <style:text-properties style:font-name="標楷體" style:font-name-asian="標楷體" fo:font-weight="bold" style:font-weight-asian="bold" fo:font-size="20pt" style:font-size-asian="20pt" style:font-size-complex="20pt"/>
    </style:style>
    <style:style style:name="P64" style:parent-style-name="內文" style:family="paragraph">
      <style:paragraph-properties style:snap-to-layout-grid="false" fo:text-align="justify" fo:margin-top="0.0833in" fo:margin-bottom="0.0833in" fo:line-height="125%"/>
      <style:text-properties style:font-name="標楷體" style:font-name-asian="標楷體" fo:font-weight="bold" style:font-weight-asian="bold" fo:font-size="16pt" style:font-size-asian="16pt" style:font-size-complex="14pt"/>
    </style:style>
    <style:style style:name="P65" style:parent-style-name="內文" style:family="paragraph">
      <style:paragraph-properties style:snap-to-layout-grid="false" fo:text-align="justify" fo:line-height="125%" fo:margin-left="0.1666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125%" fo:margin-left="0.1666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125%"/>
      <style:text-properties style:font-name="標楷體" style:font-name-asian="標楷體" fo:font-weight="bold" style:font-weight-asian="bold" fo:font-size="16pt" style:font-size-asian="16pt" style:font-size-complex="14pt"/>
    </style:style>
    <style:style style:name="P68"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69"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25%" fo:margin-left="0.7694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25%" fo:margin-left="0.7694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125%" fo:margin-left="0.7694in" fo:text-indent="-0.1944in">
        <style:tab-stops/>
      </style:paragraph-properties>
      <style:text-properties style:font-name="標楷體" style:font-name-asian="標楷體" fo:font-size="14pt" style:font-size-asian="14pt" style:font-size-complex="14pt"/>
    </style:style>
    <style:style style:name="P73"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74" style:parent-style-name="清單段落1" style:family="paragraph">
      <style:paragraph-properties style:snap-to-layout-grid="false" fo:text-align="justify" fo:line-height="125%" fo:margin-left="1.1666in" fo:text-indent="-0.5833in">
        <style:tab-stops/>
      </style:paragraph-properties>
      <style:text-properties style:font-name="標楷體" style:font-name-asian="標楷體" fo:font-size="14pt" style:font-size-asian="14pt" style:font-size-complex="14pt"/>
    </style:style>
    <style:style style:name="P75" style:parent-style-name="清單段落1" style:family="paragraph">
      <style:paragraph-properties style:snap-to-layout-grid="false" fo:text-align="justify" fo:line-height="125%" fo:margin-left="1.1666in" fo:text-indent="-0.5833in">
        <style:tab-stops/>
      </style:paragraph-properties>
      <style:text-properties style:font-name="標楷體" style:font-name-asian="標楷體" fo:font-size="14pt" style:font-size-asian="14pt" style:font-size-complex="14pt"/>
    </style:style>
    <style:style style:name="P76" style:parent-style-name="清單段落1" style:family="paragraph">
      <style:paragraph-properties style:snap-to-layout-grid="false" fo:text-align="justify" fo:line-height="125%" fo:margin-left="1.1666in" fo:text-indent="-0.5833in">
        <style:tab-stops/>
      </style:paragraph-properties>
      <style:text-properties style:font-name="標楷體" style:font-name-asian="標楷體" fo:font-size="14pt" style:font-size-asian="14pt" style:font-size-complex="14pt"/>
    </style:style>
    <style:style style:name="P77" style:parent-style-name="清單段落1" style:family="paragraph">
      <style:paragraph-properties style:snap-to-layout-grid="false" fo:text-align="justify" fo:line-height="125%" fo:margin-left="1.1666in" fo:text-indent="-0.5833in">
        <style:tab-stops/>
      </style:paragraph-properties>
      <style:text-properties style:font-name="標楷體" style:font-name-asian="標楷體" fo:font-size="14pt" style:font-size-asian="14pt" style:font-size-complex="14pt"/>
    </style:style>
    <style:style style:name="P78"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79"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80"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81"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82"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margin-bottom="0.125in" fo:line-height="125%"/>
    </style:style>
    <style:style style:name="T84" style:parent-style-name="預設段落字型" style:family="text">
      <style:text-properties style:font-name="標楷體" style:font-name-asian="標楷體" fo:font-weight="bold" style:font-weight-asian="bold" style:font-style-complex="italic" fo:font-size="16pt" style:font-size-asian="16pt" style:font-size-complex="14pt"/>
    </style:style>
    <style:style style:name="T85" style:parent-style-name="預設段落字型" style:family="text">
      <style:text-properties style:font-name="標楷體" style:font-name-asian="標楷體" fo:font-weight="bold" style:font-weight-asian="bold" style:font-style-complex="italic" fo:font-size="16pt" style:font-size-asian="16pt" style:font-size-complex="14pt"/>
    </style:style>
    <style:style style:name="T86" style:parent-style-name="預設段落字型" style:family="text">
      <style:text-properties style:font-name="標楷體" style:font-name-asian="標楷體" fo:font-weight="bold" style:font-weight-asian="bold" fo:font-size="16pt" style:font-size-asian="16pt" style:font-size-complex="14pt"/>
    </style:style>
    <style:style style:name="P87" style:parent-style-name="清單段落1" style:family="paragraph">
      <style:paragraph-properties style:snap-to-layout-grid="false" fo:text-align="justify" fo:line-height="125%" fo:margin-left="0.75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92"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107-108年度學生體適能計畫</text:span></text:p>
      <text:p text:style-name="P5">目 <text:s/>錄</text:p>
      <table:table table:style-name="Table6">
        <table:table-columns>
          <table:table-column table:style-name="TableColumn7"/>
          <table:table-column table:style-name="TableColumn8"/>
        </table:table-columns>
        <table:table-row table:style-name="TableRow9">
          <table:table-cell table:style-name="TableCell10">
            <text:p text:style-name="P11">壹、體適能暨游泳與自救能力上傳計畫………………………</text:p>
          </table:table-cell>
          <table:table-cell table:style-name="TableCell12">
            <text:p text:style-name="P13">1</text:p>
          </table:table-cell>
        </table:table-row>
        <table:table-row table:style-name="TableRow14">
          <table:table-cell table:style-name="TableCell15">
            <text:p text:style-name="P16">貳、配合十二年國教－體適能檢測站設置計畫<text:s/>……………</text:p>
          </table:table-cell>
          <table:table-cell table:style-name="TableCell17">
            <text:p text:style-name="P18">2</text:p>
          </table:table-cell>
        </table:table-row>
      </table:table>
      <text:soft-page-break/>
      <text:p text:style-name="P19">壹、體適能暨游泳與自救能力上傳計畫</text:p>
      <text:p text:style-name="P22">一、計畫背景</text:p>
      <text:p text:style-name="P23">教育部體育司(現整併為教育部體育署)自民國96年起（95學年度）正式推行「健康體育網路護照」，並與體適能資料上傳管理系統整合，建立完整體適能資料庫。至今，每學年度皆持續進行全國各級學校學生體適能暨游泳與自救能力資料上傳業務，而為能使學生即時傳送資料記錄個人運動歷程更希冀增建手機版網頁，期透過「體適能資料暨游泳與自救能力上傳管理系統」持續並有效率效能地記錄學生個人體適能檢測成績及游泳能力變化歷程。</text:p>
      <text:p text:style-name="P24"/>
      <text:p text:style-name="P25">二、執行內容</text:p>
      <text:p text:style-name="P26">（一）撰寫106學年度體適能統計年報。</text:p>
      <text:p text:style-name="P27"><text:span text:style-name="T28">1.</text:span><text:span text:style-name="T29">各</text:span><text:span text:style-name="T30">縣市</text:span><text:span text:style-name="T31">學生體適能檢測狀況、上傳率等比較分析。</text:span></text:p>
      <text:p text:style-name="P32"><text:span text:style-name="T33">2.</text:span><text:span text:style-name="T34">歷年相關資料比較分析與統計。</text:span></text:p>
      <text:p text:style-name="P35">3.統計各縣市有效上傳率與無效上傳率，瞭解各縣市執行情形。</text:p>
      <text:p text:style-name="P36">4.各縣市學生體適能排名情形-如縣市比較、縣屬學校比較等。</text:p>
      <text:p text:style-name="P37">5.擬規劃106學年度體適能統計年報之目錄如下表1-1所示。</text:p>
      <text:p text:style-name="P38"><text:span text:style-name="T39">三</text:span><text:span text:style-name="T40">、</text:span><text:span text:style-name="T41">預期效益</text:span></text:p>
      <text:p text:style-name="P42"><text:span text:style-name="T43">（一）</text:span><text:span text:style-name="T44">以106學年度全國上傳至體適能資料庫之資料，依據</text:span><text:span text:style-name="T45">各縣市、各層級學</text:span><text:span text:style-name="T46">校分層統計，並將統計結果</text:span><text:span text:style-name="T47">編印成「體適能統計年報」</text:span><text:span text:style-name="T48">，作為各縣市體適能政策規劃之參考</text:span><text:span text:style-name="T49">。</text:span></text:p>
      <text:p text:style-name="P50"><text:span text:style-name="T51"><text:s/></text:span><text:span text:style-name="T52">（二）</text:span><text:span text:style-name="T53">經由說明會的辦理，使體育行政人員在體適能資料及游泳及自救能</text:span><text:span text:style-name="T54"><text:s/></text:span></text:p>
      <text:p text:style-name="P55"><text:s text:c="7"/>力的上傳與使用上更能得心應手，減少上傳時的錯誤，提升行政效率。</text:p>
      <text:p text:style-name="P56"><text:span text:style-name="T57">（三）透過</text:span><text:span text:style-name="T58">手機版體適能護照建置，更貼近學生使用者，藉以提升學生登錄及查詢自身體適能狀態更佳使用環境與便利性，並配合手機步數計算功能，將學生動靜態資料有效率效能地即時上傳體適能資料。</text:span></text:p>
      <text:p text:style-name="P59"><text:span text:style-name="T60">（四）</text:span><text:span text:style-name="T61">增加體適能護照系統穩定性與減少系統離線率（downtime）。</text:span></text:p>
      <text:p text:style-name="P62"/>
      <text:p text:style-name="P63"><text:bookmark-start text:name="_Toc511556043"/><text:bookmark-start text:name="_Toc511559284"/><text:bookmark-start text:name="_Toc512178810"/><text:bookmark-start text:name="_Toc512179030"/><text:bookmark-start text:name="_Toc514153896"/><text:bookmark-start text:name="_Toc516548986"/><text:bookmark-start text:name="_Toc516560132"/><text:bookmark-start text:name="_Toc516659224"/><text:bookmark-start text:name="_Toc518894036"/><text:bookmark-start text:name="_Toc518894542"/><text:bookmark-start text:name="_Toc519651679"/><text:soft-page-break/>貳、配合十二年國教-體適能檢測站設置計畫</text:p>
      <text:p text:style-name="P64">一、<text:bookmark-end text:name="_Toc511556043"/><text:bookmark-end text:name="_Toc511559284"/><text:bookmark-end text:name="_Toc512178810"/><text:bookmark-end text:name="_Toc512179030"/><text:bookmark-end text:name="_Toc514153896"/><text:bookmark-end text:name="_Toc516548986"/><text:bookmark-end text:name="_Toc516560132"/><text:bookmark-end text:name="_Toc516659224"/><text:bookmark-end text:name="_Toc518894036"/><text:bookmark-end text:name="_Toc518894542"/><text:bookmark-end text:name="_Toc519651679"/>計畫背景</text:p>
      <text:p text:style-name="P65">「體適能納入升學計分計畫」自民國95年起經研議、試辦以及正式實施，現已進入推廣期。而十二年國民基本教育於103年全面實施，教育部已將「體適能」檢測成績列入超額比序採計項目，以實際檢測學生的體適能成績做為加分之依據，讓多元入學的精神更得以展現。因此，為配合此項政策施行，於各就學區設立「體適能檢測站」，以提供具公信力之體適能檢測成績。</text:p>
      <text:p text:style-name="P66"/>
      <text:p text:style-name="P67">二、執行內容</text:p>
      <text:p text:style-name="P68">（一）籌組計畫工作小組。</text:p>
      <text:p text:style-name="P69">（二）以學年度為單位，遴選各直轄市及縣（市）政府提報之辦理檢測學校，並設立體適能檢測站。</text:p>
      <text:p text:style-name="P70">1.研擬「配合十二年國教-體適能檢測站設置實施計畫」，並函轉各地方政府。</text:p>
      <text:p text:style-name="P71">2.彙整地方政府所提擬之體適能檢測站設置計畫，成立審查小組，透過審核會議進行審核工作，並提供修改建議。</text:p>
      <text:p text:style-name="P72">3.輔導各級學校進行團體報名及個別考生進行個人報名。</text:p>
      <text:p text:style-name="P73">（三）辦理1場次設置說明會、1場次檢討座談會。</text:p>
      <text:p text:style-name="P74">1.設置說明會：107-108年度設置說明會參與對象將包含體育署長官、</text:p>
      <text:p text:style-name="P75"><text:s text:c="14"/>設站學校所屬縣市承辦人及設置檢測站學校代表等。</text:p>
      <text:p text:style-name="P76">2.檢討座談會：邀請106-107年度設置檢測站之學校代表暨出席，<text:s/></text:p>
      <text:p text:style-name="P77"><text:s text:c="14"/>針對實施情況進行口頭說明，內容包含：</text:p>
      <text:p text:style-name="P78">（1）檢測站執行之優點分享。</text:p>
      <text:p text:style-name="P79">（2）檢測站待改進事項及執行之困難處。</text:p>
      <text:p text:style-name="P80">（3）具體建議。</text:p>
      <text:p text:style-name="P81">（四）辦理體適能檢測站之訪視輔導作業(含海外東莞檢測站)。</text:p>
      <text:p text:style-name="P82"><text:s text:c="4"/>1.新增海外東莞檢測站以利海外學生回臺就讀也可用「體適能」檢<text:s text:c="6"/>測成績列入超額比序採計項目，以實際檢測學生的體適能成績做為加分之依據。</text:p>
      <text:soft-page-break/>
      <text:p text:style-name="P83"><text:span text:style-name="T84">三</text:span><text:span text:style-name="T85">、</text:span><text:span text:style-name="T86">預期效益</text:span></text:p>
      <text:p text:style-name="P87"><text:span text:style-name="T88">（一）輔導各縣市依實際需求設置學生體適能檢測站，</text:span><text:span text:style-name="T89">預計35站</text:span><text:span text:style-name="T90">。</text:span></text:p>
      <text:p text:style-name="P91">（二）標準化檢測方式與流程，提供公平、公正的檢測平臺。</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鋼筆體 Std W2" svg:font-family="華康鋼筆體 Std W2"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Arial"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G Times" style:font-name-asian="標楷體" fo:font-weight="bold" style:font-weight-asian="bold" style:letter-kerning="true"/>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HTML引用" style:display-name="HTML 引用"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style:font-name="Tahoma" style:font-name-complex="Tahoma" style:text-line-through-type="none" fo:color="#4A4D54" fo:font-size="12pt" style:font-size-asian="12pt" style:font-size-complex="12pt" style:text-underline-type="none"/>
    </style:style>
    <style:style style:name="字元" style:display-name="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transtext1" style:display-name="transtext1" style:family="text" style:parent-style-name="預設段落字型">
      <style:text-properties style:font-name="Verdana" fo:font-weight="normal" style:font-weight-asian="normal" style:font-weight-complex="normal" fo:color="#008080" fo:font-size="8.5pt" style:font-size-asian="8.5pt" style:font-size-complex="8.5pt"/>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style:letter-kerning="false" style:font-size-complex="10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2pt" style:font-size-asian="12pt" style:font-size-complex="12pt"/>
    </style:style>
    <style:style style:name="本文2" style:display-name="本文 2" style:family="paragraph" style:parent-style-name="內文">
      <style:paragraph-properties style:text-autospace="none" style:vertical-align="bottom"/>
      <style:text-properties style:font-name-asian="華康中楷體" style:letter-kerning="false" style:font-size-complex="10pt" fo:hyphenate="false"/>
    </style:style>
    <style:style style:name="本文2字元" style:display-name="本文 2 字元" style:family="text" style:parent-style-name="預設段落字型">
      <style:text-properties style:font-name-asian="華康中楷體"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fo:font-weight="bold" style:font-weight-asian="bold" style:font-weight-complex="bold" style:letter-kerning="true" fo:font-size="14pt" style:font-size-asian="14pt" style:font-size-complex="12pt"/>
    </style:style>
    <style:style style:name="text10verdana1" style:display-name="text10verdana1" style:family="text" style:parent-style-name="預設段落字型">
      <style:text-properties style:font-name="Verdana" fo:font-style="normal" style:font-style-asian="normal" style:font-style-complex="normal" fo:font-size="10pt" style:font-size-asian="10pt" style:font-size-complex="10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樣式4" style:display-name="樣式4" style:family="paragraph" style:parent-style-name="內文">
      <style:paragraph-properties fo:line-height="150%" fo:margin-left="0.0208in" fo:text-indent="-0.1458in">
        <style:tab-stops/>
      </style:paragraph-properties>
      <style:text-properties style:font-name="標楷體" style:font-name-asian="標楷體" fo:font-weight="bold" style:font-weight-asian="bold" style:font-weight-complex="bold" fo:font-size="18pt" style:font-size-asian="18pt" fo:hyphenate="false"/>
    </style:style>
    <style:style style:name="xl50" style:display-name="xl5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細明體" fo:font-weight="bold" style:font-weight-asian="bold" style:font-weight-complex="bold"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Times New Roman" style:font-name-asian="標楷體" style:use-window-font-color="true" fo:font-size="14pt" style:font-size-asian="14pt" fo:language="en" fo:country="US" style:language-asian="zh" style:country-asian="TW" style:language-complex="ar" style:country-complex="SA"/>
    </style:style>
    <style:style style:name="節字元" style:display-name="節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節字元字元字元字元字元字元" style:display-name="節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節字元字元字元字元字元字元字元" style:display-name="節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volume" style:display-name="volume" style:family="text" style:parent-style-name="預設段落字型"/>
    <style:style style:name="issue" style:display-name="issue" style:family="text" style:parent-style-name="預設段落字型"/>
    <style:style style:name="pages" style:display-name="pages" style:family="text" style:parent-style-name="預設段落字型"/>
    <style:style style:name="字元1" style:display-name="字元1"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paragraph-properties style:snap-to-layout-grid="false" fo:text-align="center" fo:margin-top="0in" fo:margin-bottom="0in" fo:line-height="150%"/>
      <style:text-properties style:font-name="Arial" style:font-name-asian="標楷體" style:font-weight-complex="bold" style:font-size-complex="10pt" fo:hyphenate="false"/>
    </style:style>
    <style:style style:name="索引1" style:display-name="索引 1" style:family="paragraph" style:parent-style-name="內文" style:next-style-name="內文" style:auto-update="true">
      <style:paragraph-properties fo:text-align="center" fo:margin-top="0in" fo:margin-bottom="0in" fo:line-height="150%"/>
      <style:text-properties style:font-name="Arial" style:font-name-asian="標楷體"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內文縮排" style:display-name="內文縮排" style:family="paragraph" style:parent-style-name="內文">
      <style:paragraph-properties style:vertical-align="baseline" fo:margin-left="0.3333in">
        <style:tab-stops/>
      </style:paragraph-properties>
      <style:text-properties style:font-name="細明體" style:font-name-asian="細明體"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style:style>
    <style:style style:name="WW_CharLFO5LVL1" style:family="text">
      <style:text-properties fo:color="#000000"/>
    </style:style>
    <style:style style:name="WW_CharLFO8LVL1" style:family="text">
      <style:text-properties fo:color="#000000"/>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fo:color="#000000"/>
    </style:style>
    <style:style style:name="WW_CharLFO15LVL1" style:family="text">
      <style:text-properties style:font-name="Times New Roman" style:font-name-complex="Times New Roman" fo:color="#000000"/>
    </style:style>
    <style:style style:name="WW_CharLFO18LVL1" style:family="text">
      <style:text-properties fo:color="#000000"/>
    </style:style>
    <style:style style:name="WW_CharLFO20LVL1" style:family="text">
      <style:text-properties fo:color="#000000"/>
    </style:style>
    <style:style style:name="WW_CharLFO2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suffix="、" style:num-format="1">
        <style:list-level-properties text:space-before="0.668in" text:min-label-width="0.25in" text:list-level-position-and-space-mode="label-alignment">
          <style:list-level-label-alignment text:label-followed-by="nothing" fo:margin-left="0.918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20"><text:span text:style-name="T21"><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體適能揚帆計畫</dc:title>
    <meta:initial-creator>jay</meta:initial-creator>
    <dc:creator>學校組 孫佩妤</dc:creator>
    <meta:creation-date>2020-10-19T05:51:00Z</meta:creation-date>
    <dc:date>2020-10-19T05:51:00Z</dc:date>
    <meta:print-date>2018-08-21T01:35:00Z</meta:print-date>
    <meta:template xlink:href="Normal" xlink:type="simple"/>
    <meta:editing-cycles>2</meta:editing-cycles>
    <meta:editing-duration>PT0S</meta:editing-duration>
    <meta:document-statistic meta:page-count="4" meta:paragraph-count="3" meta:word-count="225" meta:character-count="1511" meta:row-count="10" meta:non-whitespace-character-count="1289"/>
  </office:meta>
</office:document-meta>
</file>