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3333in" fo:line-height="150%" style:page-number="1"/>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style:text-autospace="none" fo:text-align="center" fo:line-height="200%"/>
      <style:text-properties style:font-name-asian="標楷體" fo:font-weight="bold" style:font-weight-asian="bold" fo:font-size="24pt" style:font-size-asian="24pt" style:font-size-complex="24pt"/>
    </style:style>
    <style:style style:name="TableColumn13" style:family="table-column">
      <style:table-column-properties style:column-width="5.9062in" style:use-optimal-column-width="false"/>
    </style:style>
    <style:style style:name="TableColumn14" style:family="table-column">
      <style:table-column-properties style:column-width="0.4722in" style:use-optimal-column-width="false"/>
    </style:style>
    <style:style style:name="Table12" style:family="table">
      <style:table-properties style:width="6.3784in" fo:margin-left="0in" table:align="left"/>
    </style:style>
    <style:style style:name="TableRow15" style:family="table-row">
      <style:table-row-properties style:min-row-height="0.5513in" style:use-optimal-row-height="false"/>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widows="2" fo:orphans="2" style:snap-to-layout-grid="false" fo:text-align="justify" fo:line-height="200%" fo:margin-left="0.1666in" fo:margin-right="0.0416in">
        <style:tab-stops/>
      </style:paragraph-properties>
      <style:text-properties style:font-name-asian="標楷體" fo:font-weight="bold" style:font-weight-asian="bold" fo:font-size="18pt" style:font-size-asian="18pt" style:font-size-complex="16pt"/>
    </style:style>
    <style:style style:name="TableCell18" style:family="table-cell">
      <style:table-cell-properties fo:border="none" style:writing-mode="lr-tb" style:vertical-align="middle" fo:padding-top="0in" fo:padding-left="0in" fo:padding-bottom="0in" fo:padding-right="0in"/>
    </style:style>
    <style:style style:name="P19" style:parent-style-name="內文" style:family="paragraph">
      <style:paragraph-properties style:snap-to-layout-grid="false" fo:text-align="justify" fo:line-height="200%" fo:margin-left="0.0833in">
        <style:tab-stops/>
      </style:paragraph-properties>
      <style:text-properties style:font-name-asian="標楷體" fo:font-weight="bold" style:font-weight-asian="bold" style:font-weight-complex="bold" fo:font-size="18pt" style:font-size-asian="18pt" style:font-size-complex="16pt"/>
    </style:style>
    <style:style style:name="TableRow20" style:family="table-row">
      <style:table-row-properties style:min-row-height="0.5513in" style:use-optimal-row-height="false"/>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fo:widows="2" fo:orphans="2" style:snap-to-layout-grid="false" fo:text-align="justify" fo:line-height="150%" fo:margin-left="0.1666in" fo:margin-right="0.0416in">
        <style:tab-stops/>
      </style:paragraph-properties>
      <style:text-properties style:font-name-asian="標楷體" fo:font-weight="bold" style:font-weight-asian="bold" fo:font-size="18pt" style:font-size-asian="18pt" style:font-size-complex="16pt"/>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style:snap-to-layout-grid="false" fo:text-align="justify" fo:line-height="150%" fo:margin-left="0.0833in">
        <style:tab-stops/>
      </style:paragraph-properties>
      <style:text-properties style:font-name-asian="標楷體" fo:font-weight="bold" style:font-weight-asian="bold" style:font-weight-complex="bold" fo:font-size="18pt" style:font-size-asian="18pt" style:font-size-complex="16pt"/>
    </style:style>
    <style:style style:name="P25" style:parent-style-name="內文" style:master-page-name="MP1" style:family="paragraph">
      <style:paragraph-properties fo:break-before="page" style:snap-to-layout-grid="false" fo:text-align="center" fo:line-height="150%" style:page-number="1"/>
      <style:text-properties style:font-name-asian="標楷體" fo:font-weight="bold" style:font-weight-asian="bold" fo:font-size="20pt" style:font-size-asian="20pt" style:font-size-complex="20pt"/>
    </style:style>
    <style:style style:name="P29" style:parent-style-name="內文" style:family="paragraph">
      <style:paragraph-properties style:snap-to-layout-grid="false" fo:text-align="justify" fo:margin-top="0.0833in" fo:margin-bottom="0.0833in" fo:line-height="150%"/>
      <style:text-properties style:font-name-asian="標楷體" fo:font-weight="bold" style:font-weight-asian="bold" fo:font-size="16pt" style:font-size-asian="16pt" style:font-size-complex="14pt"/>
    </style:style>
    <style:style style:name="P30" style:parent-style-name="清單段落" style:family="paragraph">
      <style:paragraph-properties style:snap-to-layout-grid="false" fo:text-align="justify" fo:line-height="150%" fo:margin-left="0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style:snap-to-layout-grid="false" fo:text-align="justify" fo:margin-bottom="0.1666in" fo:line-height="150%" fo:margin-left="0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150%"/>
      <style:text-properties style:font-name-asian="標楷體" fo:font-weight="bold" style:font-weight-asian="bold" fo:font-size="16pt" style:font-size-asian="16pt" style:font-size-complex="14pt"/>
    </style:style>
    <style:style style:name="P4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42"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text-align="justify" fo:margin-top="0.0833in" fo:margin-bottom="0.0833in" fo:line-height="125%"/>
    </style:style>
    <style:style style:name="T48" style:parent-style-name="預設段落字型" style:family="text">
      <style:text-properties style:font-name-asian="標楷體" fo:font-weight="bold" style:font-weight-asian="bold" style:font-style-complex="italic" fo:font-size="16pt" style:font-size-asian="16pt" style:font-size-complex="14pt"/>
    </style:style>
    <style:style style:name="T49" style:parent-style-name="預設段落字型" style:family="text">
      <style:text-properties style:font-name-asian="標楷體" fo:font-weight="bold" style:font-weight-asian="bold" style:font-style-complex="italic" fo:font-size="16pt" style:font-size-asian="16pt" style:font-size-complex="14pt"/>
    </style:style>
    <style:style style:name="T50" style:parent-style-name="預設段落字型" style:family="text">
      <style:text-properties style:font-name-asian="標楷體" fo:font-weight="bold" style:font-weight-asian="bold" fo:font-size="16pt" style:font-size-asian="16pt" style:font-size-complex="14pt"/>
    </style:style>
    <style:style style:name="P5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2" style:parent-style-name="內文" style:family="paragraph">
      <style:paragraph-properties style:snap-to-layout-grid="false" fo:text-align="justify" fo:line-height="150%" fo:margin-left="0.5833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150%" fo:margin-right="-0.1666in"/>
      <style:text-properties style:font-name-asian="標楷體" fo:font-size="14pt" style:font-size-asian="14pt" style:font-size-complex="14pt"/>
    </style:style>
    <style:style style:name="P54" style:parent-style-name="內文" style:family="paragraph">
      <style:paragraph-properties style:snap-to-layout-grid="false" fo:text-align="justify" fo:line-height="150%" fo:margin-left="0.5833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58" style:parent-style-name="內文" style:family="paragraph">
      <style:paragraph-properties fo:widows="2" fo:orphans="2" fo:text-align="end"/>
      <style:text-properties style:font-name-asian="標楷體" fo:font-weight="bold" style:font-weight-asian="bold" fo:font-size="20pt" style:font-size-asian="20pt" style:font-size-complex="20pt"/>
    </style:style>
    <style:style style:name="P59" style:parent-style-name="內文" style:family="paragraph">
      <style:paragraph-properties fo:break-before="page" style:snap-to-layout-grid="false" fo:text-align="center" fo:margin-bottom="0.1666in" fo:line-height="125%"/>
      <style:text-properties style:font-name-asian="標楷體" fo:font-weight="bold" style:font-weight-asian="bold" fo:font-size="20pt" style:font-size-asian="20pt" style:font-size-complex="20pt"/>
    </style:style>
    <style:style style:name="P60" style:parent-style-name="內文" style:family="paragraph">
      <style:paragraph-properties style:snap-to-layout-grid="false" fo:text-align="justify" fo:margin-top="0.0833in" fo:margin-bottom="0.0833in" fo:line-height="150%"/>
      <style:text-properties style:font-name-asian="標楷體" fo:font-weight="bold" style:font-weight-asian="bold" fo:font-size="16pt" style:font-size-asian="16pt" style:font-size-complex="14pt"/>
    </style:style>
    <style:style style:name="P61"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2" style:parent-style-name="內文" style:family="paragraph">
      <style:paragraph-properties style:snap-to-layout-grid="false" fo:text-align="justify" fo:margin-top="0.1666in" fo:line-height="150%"/>
      <style:text-properties style:font-name-asian="標楷體" fo:font-weight="bold" style:font-weight-asian="bold" fo:font-size="16pt" style:font-size-asian="16pt" style:font-size-complex="14pt"/>
    </style:style>
    <style:style style:name="P63" style:parent-style-name="內文" style:family="paragraph">
      <style:paragraph-properties style:snap-to-layout-grid="false" fo:text-align="justify" fo:margin-top="0.0833in" fo:margin-bottom="0.0833in" fo:line-height="150%"/>
    </style:style>
    <style:style style:name="T64" style:parent-style-name="預設段落字型" style:family="text">
      <style:text-properties style:font-name-asian="標楷體" fo:font-size="14pt" style:font-size-asian="14pt" style:font-size-complex="14pt"/>
    </style:style>
    <style:style style:name="P65"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66" style:parent-style-name="清單段落1" style:family="paragraph">
      <style:paragraph-properties style:snap-to-layout-grid="false" fo:text-align="justify" fo:line-height="150%" fo:margin-left="0.58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margin-bottom="0.1666in" fo:line-height="150%" fo:margin-left="0.4166in">
        <style:tab-stops/>
      </style:paragraph-properties>
      <style:text-properties style:font-name-asian="標楷體" fo:font-size="14pt" style:font-size-asian="14pt" style:font-size-complex="14pt"/>
    </style:style>
    <style:style style:name="P72"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73"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4"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5"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6"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7"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8"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79"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80"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81" style:parent-style-name="清單段落1" style:family="paragraph">
      <style:paragraph-properties style:snap-to-layout-grid="false" fo:text-align="justify" fo:margin-bottom="0.1666in" fo:line-height="150%" fo:margin-left="0.4166in">
        <style:tab-stops/>
      </style:paragraph-properties>
      <style:text-properties style:font-name-asian="標楷體" fo:font-size="14pt" style:font-size-asian="14pt" style:font-size-complex="14pt"/>
    </style:style>
    <style:style style:name="P82"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83" style:parent-style-name="清單段落1" style:family="paragraph">
      <style:paragraph-properties style:snap-to-layout-grid="false" fo:text-align="justify" fo:line-height="150%" fo:margin-left="0.4166in">
        <style:tab-stops/>
      </style:paragraph-properties>
      <style:text-properties style:font-name-asian="標楷體" fo:font-size="14pt" style:font-size-asian="14pt" style:font-size-complex="14pt"/>
    </style:style>
    <style:style style:name="P84" style:parent-style-name="清單段落1" style:family="paragraph">
      <style:paragraph-properties style:snap-to-layout-grid="false" fo:text-align="justify" fo:line-height="150%" fo:margin-left="0.5833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margin-top="0.125in" fo:margin-bottom="0.125in" fo:line-height="150%"/>
    </style:style>
    <style:style style:name="T86" style:parent-style-name="預設段落字型" style:family="text">
      <style:text-properties style:font-name-asian="標楷體" fo:font-weight="bold" style:font-weight-asian="bold" style:font-style-complex="italic" fo:font-size="16pt" style:font-size-asian="16pt" style:font-size-complex="14pt"/>
    </style:style>
    <style:style style:name="T87" style:parent-style-name="預設段落字型" style:family="text">
      <style:text-properties style:font-name-asian="標楷體" fo:font-weight="bold" style:font-weight-asian="bold" style:font-style-complex="italic" fo:font-size="16pt" style:font-size-asian="16pt" style:font-size-complex="14pt"/>
    </style:style>
    <style:style style:name="T88" style:parent-style-name="預設段落字型" style:family="text">
      <style:text-properties style:font-name-asian="標楷體" fo:font-weight="bold" style:font-weight-asian="bold" fo:font-size="16pt" style:font-size-asian="16pt" style:font-size-complex="14pt"/>
    </style:style>
    <style:style style:name="P89"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90"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91" style:parent-style-name="清單段落1" style:family="paragraph">
      <style:paragraph-properties style:snap-to-layout-grid="false" fo:text-align="justify" fo:line-height="150%" fo:margin-left="0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93"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text:span text:style-name="T6">108-109</text:span><text:span text:style-name="T7">年度</text:span><text:span text:style-name="T8">學生體適能</text:span><text:span text:style-name="T9">計畫</text:span><text:span text:style-name="T10">委辦案</text:span></text:p>
      <text:p text:style-name="P11">目<text:s text:c="2"/>錄</text:p>
      <table:table table:style-name="Table12">
        <table:table-columns>
          <table:table-column table:style-name="TableColumn13"/>
          <table:table-column table:style-name="TableColumn14"/>
        </table:table-columns>
        <table:table-row table:style-name="TableRow15">
          <table:table-cell table:style-name="TableCell16">
            <text:p text:style-name="P17">壹、體適能資料暨游泳與自救能力上傳計畫………….</text:p>
          </table:table-cell>
          <table:table-cell table:style-name="TableCell18">
            <text:p text:style-name="P19">1</text:p>
          </table:table-cell>
        </table:table-row>
        <table:table-row table:style-name="TableRow20">
          <table:table-cell table:style-name="TableCell21">
            <text:p text:style-name="P22">貳、配合十二年國教－體適能檢測站設置計畫……….</text:p>
          </table:table-cell>
          <table:table-cell table:style-name="TableCell23">
            <text:p text:style-name="P24">3</text:p>
          </table:table-cell>
        </table:table-row>
      </table:table>
      <text:soft-page-break/>
      <text:p text:style-name="P25">壹、體適能資料暨游泳與自救能力上傳計畫</text:p>
      <text:p text:style-name="P29">一、計畫背景</text:p>
      <text:p text:style-name="P30"><text:s text:c="4"/>學生體適能及促進學生身心健康，於民國88年起積極推動學生體適能政策至今，已近20年，整體而言，普遍獲得社會、學校、教師與學生的認同與肯定。為更能廣納各界意見，作為未來體適能政策推動之具體建議，將研擬辦理體適能公聽會，以達成效。公聽會之舉辦，為廣邀各界專家學者或ㄧ般民眾參加，公開聽取各方意見，希望透過對話與聆聽，廣納意見與指教，以凝聚共識和願景，希冀使體適能系統之訂定更加完善，照顧到學生之需求，並兼顧未來免試入學推動之實際考量。</text:p>
      <text:p text:style-name="P31"><text:span text:style-name="T32"><text:s text:c="4"/></text:span><text:span text:style-name="T33">系統每學年度將持續進行全國各級學校學生體適能暨游泳與自救能力資料上傳業務，期透過</text:span><text:span text:style-name="T34"><text:s/></text:span><text:span text:style-name="T35">「體適能資料暨游泳與自救能力上傳管理系統」持續並有效率效能地記錄學生個人體適能檢測成績及游泳能力變化歷程</text:span><text:span text:style-name="T36">。</text:span><text:span text:style-name="T37">另外，自</text:span><text:span text:style-name="T38">2007</text:span><text:span text:style-name="T39">年正式推行「健康體育網路護照」，而為能使學生即時傳送資料記錄個人運動歷程已新建手機版。</text:span></text:p>
      <text:p text:style-name="P40">二、執行內容</text:p>
      <text:p text:style-name="P41">（一）撰寫107學年度體適能統計年報。</text:p>
      <text:p text:style-name="P42">1.各縣市學生體適能檢測狀況、上傳率等比較分析。</text:p>
      <text:p text:style-name="P43">2.歷年相關資料比較分析與統計。</text:p>
      <text:p text:style-name="P44">3.統計各縣市有效上傳率與無效上傳率，瞭解各縣市執行情形。</text:p>
      <text:p text:style-name="P45">4.各縣市學生體適能排名情形，如縣市比較、縣屬學校比較等。</text:p>
      <text:p text:style-name="P46">5.擬規劃107學年度體適能統計年報之目錄如下表1-1所示。</text:p>
      <text:p text:style-name="P47"><text:span text:style-name="T48">三</text:span><text:span text:style-name="T49">、</text:span><text:span text:style-name="T50">預期效益</text:span></text:p>
      <text:p text:style-name="P51">（一）依學年度全國上傳至體適能資料庫之資料，依據各縣市、各層級學校</text:p>
      <text:p text:style-name="P52">分層統計，並將統計結果編印成「體適能統計年報」，作為各縣市體<text:soft-page-break/>適能政策規劃之參考。</text:p>
      <text:p text:style-name="P53">（二）經由說明會的辦理，使體育行政人員在體適能資料及游泳及自救能<text:s/></text:p>
      <text:p text:style-name="P54">力的上傳與使用上更能得心應手，減少上傳時的錯誤，提升行政效率。</text:p>
      <text:p text:style-name="P55">（三）調整中小學體適能計分方式，使成績更均等化。</text:p>
      <text:p text:style-name="P56">（四）增加體適能護照系統穩定性與減少系統離線率（downtime）。</text:p>
      <text:p text:style-name="P57"/>
      <text:p text:style-name="P58"><text:bookmark-start text:name="_Toc511556043"/><text:bookmark-start text:name="_Toc511559284"/><text:bookmark-start text:name="_Toc512178810"/><text:bookmark-start text:name="_Toc512179030"/><text:bookmark-start text:name="_Toc514153896"/><text:bookmark-start text:name="_Toc516548986"/><text:bookmark-start text:name="_Toc516560132"/><text:bookmark-start text:name="_Toc516659224"/><text:bookmark-start text:name="_Toc518894036"/><text:bookmark-start text:name="_Toc518894542"/><text:bookmark-start text:name="_Toc519651679"/></text:p>
      <text:soft-page-break/>
      <text:p text:style-name="P59">貳、配合十二年國教-體適能檢測站設置計畫</text:p>
      <text:p text:style-name="P60">一、<text:bookmark-end text:name="_Toc511556043"/><text:bookmark-end text:name="_Toc511559284"/><text:bookmark-end text:name="_Toc512178810"/><text:bookmark-end text:name="_Toc512179030"/><text:bookmark-end text:name="_Toc514153896"/><text:bookmark-end text:name="_Toc516548986"/><text:bookmark-end text:name="_Toc516560132"/><text:bookmark-end text:name="_Toc516659224"/><text:bookmark-end text:name="_Toc518894036"/><text:bookmark-end text:name="_Toc518894542"/><text:bookmark-end text:name="_Toc519651679"/>計畫背景</text:p>
      <text:p text:style-name="P61"><text:s text:c="4"/>教育部95年已將「體適能」檢測成績列入超額比序採計項目，以實際檢測學生的體適能成績做為加分之依據，讓多元入學的精神更得以展現。因此，為配合此項政策施行，於各就學區設立「體適能檢測站」，以提供具公信力之體適能檢測成績。至於2020年在同分超額比序方面：一、去除多元發展項目（體適能、社團參與、獎勵紀錄、服務學習、競賽成績）、寫作測驗等單項的同分比序，以符應「科科等值、項項等值」的精神，並減輕體適能與寫作測驗單項比序產生的壓力；二、簡化同分比序的項目（由原本的11項，減為6項），讓比序更為簡明易懂；三、在多元學習表現總積分之後，放入新增的教育會考總積點，可解決同分比序超額問題，並符合公平原則。</text:p>
      <text:p text:style-name="P62">二、執行內容</text:p>
      <text:p text:style-name="P63"><text:span text:style-name="T64">（一）籌組計畫工作小組。</text:span></text:p>
      <text:p text:style-name="P65">（二）以學年度為單位，遴選各直轄市及縣（市）政府提報之辦理檢測學</text:p>
      <text:p text:style-name="P66">校，並設立體適能檢測站。</text:p>
      <text:p text:style-name="P67">1.研擬「配合十二年國教-體適能檢測站設置實施計畫」，並函轉各地方<text:s/></text:p>
      <text:p text:style-name="P68"><text:s/>政府。</text:p>
      <text:p text:style-name="P69">2.彙整地方政府所提擬之體適能檢測站設置計畫，成立審查小組，透過<text:s/></text:p>
      <text:p text:style-name="P70"><text:s/>審核會議進行審核工作，並提供修改建議。</text:p>
      <text:p text:style-name="P71">3.輔導各級學校進行團體報名及個別考生進行個人報名。</text:p>
      <text:p text:style-name="P72">（三）辦理1場次設置說明會、1場次檢討座談會。</text:p>
      <text:p text:style-name="P73">1.設置說明會：108-109年度設置說明會參與對象將包含體育署長<text:s/></text:p>
      <text:p text:style-name="P74"><text:s text:c="13"/>官、設站學校所屬縣市承辦人及設置檢測站學校代</text:p>
      <text:p text:style-name="P75"><text:s text:c="13"/>表等。</text:p>
      <text:soft-page-break/>
      <text:p text:style-name="P76">2.檢討座談會：邀請108-109年度設置檢測站之學校代表暨出席，針對</text:p>
      <text:p text:style-name="P77"><text:s text:c="13"/>實施情況進行口頭說明，內容包含：</text:p>
      <text:p text:style-name="P78">（1）檢測站執行之優點分享。</text:p>
      <text:p text:style-name="P79">（2）檢測站待改進事項及執行之困難處。</text:p>
      <text:p text:style-name="P80">（3）具體建議。</text:p>
      <text:p text:style-name="P81">（4）其他。</text:p>
      <text:p text:style-name="P82">（四）辦理體適能檢測站之訪視輔導作業（含海外東莞檢測站）。</text:p>
      <text:p text:style-name="P83">1.新增海外東莞檢測站以利海外學生回臺就讀也可用「體適能」檢測成</text:p>
      <text:p text:style-name="P84">績列入超額比序採計項目，以實際檢測學生的體適能成績做為加分之依據。</text:p>
      <text:p text:style-name="P85"><text:span text:style-name="T86">三</text:span><text:span text:style-name="T87">、</text:span><text:span text:style-name="T88">預期效益</text:span></text:p>
      <text:p text:style-name="P89">（一）輔導各縣市依實際需求設置學生體適能檢測站，預計35站。</text:p>
      <text:p text:style-name="P90">（二）標準化檢測方式與流程，提供公平、公正的檢測平臺。</text:p>
      <text:p text:style-name="P91">（三）增設體適能檢測站並邀請、輔導各縣（市）政府續辦。</text:p>
      <text:p text:style-name="P92">（四）使學生養成規律運動習慣，以增強臺灣青少年之體適能。</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rial"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G Times" style:font-name-asian="標楷體" fo:font-weight="bold" style:font-weight-asian="bold" style:letter-kerning="true"/>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HTML引用" style:display-name="HTML 引用"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style:font-name="Tahoma" style:font-name-complex="Tahoma" style:text-line-through-type="none" fo:color="#4A4D54" fo:font-size="12pt" style:font-size-asian="12pt" style:font-size-complex="12pt" style:text-underline-type="none"/>
    </style:style>
    <style:style style:name="字元" style:display-name="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transtext1" style:display-name="transtext1" style:family="text" style:parent-style-name="預設段落字型">
      <style:text-properties style:font-name="Verdana" fo:font-weight="normal" style:font-weight-asian="normal" style:font-weight-complex="normal" fo:color="#008080" fo:font-size="8.5pt" style:font-size-asian="8.5pt" style:font-size-complex="8.5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style:text-autospace="none" style:vertical-align="bottom"/>
      <style:text-properties style:font-name-asian="華康中楷體" style:letter-kerning="false" style:font-size-complex="10pt" fo:hyphenate="false"/>
    </style:style>
    <style:style style:name="本文2字元" style:display-name="本文 2 字元" style:family="text" style:parent-style-name="預設段落字型">
      <style:text-properties style:font-name-asian="華康中楷體"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fo:font-weight="bold" style:font-weight-asian="bold" style:font-weight-complex="bold" style:letter-kerning="true" fo:font-size="14pt" style:font-size-asian="14pt" style:font-size-complex="12pt"/>
    </style:style>
    <style:style style:name="text10verdana1" style:display-name="text10verdana1" style:family="text" style:parent-style-name="預設段落字型">
      <style:text-properties style:font-name="Verdana" fo:font-style="normal" style:font-style-asian="normal" style:font-style-complex="normal" fo:font-size="10pt" style:font-size-asian="10pt" style:font-size-complex="10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樣式4" style:display-name="樣式4" style:family="paragraph" style:parent-style-name="內文">
      <style:paragraph-properties fo:line-height="150%" fo:margin-left="0.0208in" fo:text-indent="-0.1458in">
        <style:tab-stops/>
      </style:paragraph-properties>
      <style:text-properties style:font-name="標楷體" style:font-name-asian="標楷體" fo:font-weight="bold" style:font-weight-asian="bold" style:font-weight-complex="bold" fo:font-size="18pt" style:font-size-asian="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細明體" fo:font-weight="bold" style:font-weight-asian="bold" style:font-weight-complex="bold"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標楷體" style:use-window-font-color="true" fo:font-size="14pt" style:font-size-asian="14pt" fo:language="en" fo:country="US" style:language-asian="zh" style:country-asian="TW" style:language-complex="ar" style:country-complex="SA"/>
    </style:style>
    <style:style style:name="節字元" style:display-name="節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 style:display-name="節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字元" style:display-name="節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volume" style:display-name="volume" style:family="text" style:parent-style-name="預設段落字型"/>
    <style:style style:name="issue" style:display-name="issue" style:family="text" style:parent-style-name="預設段落字型"/>
    <style:style style:name="pages" style:display-name="pages"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paragraph-properties style:snap-to-layout-grid="false" fo:text-align="center" fo:margin-top="0in" fo:margin-bottom="0in" fo:line-height="150%"/>
      <style:text-properties style:font-name="Arial" style:font-name-asian="標楷體" style:font-weight-complex="bold" style:font-size-complex="10pt" fo:hyphenate="false"/>
    </style:style>
    <style:style style:name="索引1" style:display-name="索引 1" style:family="paragraph" style:parent-style-name="內文" style:next-style-name="內文" style:auto-update="true">
      <style:paragraph-properties fo:text-align="center" fo:margin-top="0in" fo:margin-bottom="0in" fo:line-height="150%"/>
      <style:text-properties style:font-name="Arial" style:font-name-asian="標楷體"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I</text:page-number></text:span></text:p>
        <text:p text:style-name="頁尾"/>
      </style:footer>
    </style:master-page>
    <style:master-page style:name="MP1" style:page-layout-name="PL1">
      <style:footer>
        <text:p text:style-name="P26"><text:span text:style-name="T27"><text:page-number text:fixed="false">4</text:page-number></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適能揚帆計畫</dc:title>
    <meta:initial-creator>筱苹</meta:initial-creator>
    <dc:creator>學校組 孫佩妤</dc:creator>
    <meta:creation-date>2020-10-19T05:50:00Z</meta:creation-date>
    <dc:date>2020-10-19T05:50:00Z</dc:date>
    <meta:print-date>2019-06-03T10:02:00Z</meta:print-date>
    <meta:template xlink:href="Normal" xlink:type="simple"/>
    <meta:editing-cycles>2</meta:editing-cycles>
    <meta:editing-duration>PT0S</meta:editing-duration>
    <meta:document-statistic meta:page-count="5" meta:paragraph-count="3" meta:word-count="271" meta:character-count="1815" meta:row-count="12" meta:non-whitespace-character-count="1547"/>
  </office:meta>
</office:document-meta>
</file>