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7375in"/>
    </style:style>
    <style:style style:name="TableColumn9" style:family="table-column">
      <style:table-column-properties style:column-width="0.3465in"/>
    </style:style>
    <style:style style:name="TableColumn10" style:family="table-column">
      <style:table-column-properties style:column-width="2.1638in"/>
    </style:style>
    <style:style style:name="Table5" style:family="table">
      <style:table-properties style:width="6.6937in" fo:margin-left="0in" table:align="righ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7" style:family="table-row">
      <style:table-row-properties style:min-row-height="0.404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2" style:family="table-row">
      <style:table-row-properties style:min-row-height="0.395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1" style:family="table-row">
      <style:table-row-properties style:min-row-height="0.3256in"/>
    </style:style>
    <style:style style:name="TableCell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7" style:family="table-row">
      <style:table-row-properties style:min-row-height="0.3201in"/>
    </style:style>
    <style:style style:name="TableCell3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4" style:family="table-row">
      <style:table-row-properties style:min-row-height="0.3201in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1" style:family="table-row">
      <style:table-row-properties style:min-row-height="0.3201in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8" style:family="table-row">
      <style:table-row-properties style:min-row-height="0.3201in"/>
    </style:style>
    <style:style style:name="TableCell5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6" style:family="table-row">
      <style:table-row-properties style:min-row-height="0.9854in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9" style:family="table-row">
      <style:table-row-properties style:min-row-height="1.176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2" style:family="table-row">
      <style:table-row-properties style:min-row-height="0.895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5" style:family="table-row">
      <style:table-row-properties style:min-row-height="0.408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fo:margin-left="0.3166in" fo:text-indent="-0.3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7" style:parent-style-name="內文" style:family="paragraph">
      <style:paragraph-properties fo:margin-left="0.3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 text:c="3"/>學年度山野教育計畫變更申請書</text:p>
      <text:p text:style-name="P2"><text:span text:style-name="T3">申請日期</text:span><text:span text:style-name="T4">： <text:s text:c="2"/>年 <text:s text:c="2"/>月 <text:s text:c="2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受補助機關</text:p>
            <text:p text:style-name="P14">或學校單位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山野特色課程名稱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聯絡人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聯絡電話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電子郵件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請變更項目</text:p>
          </table:table-cell>
          <table:table-cell table:style-name="TableCell40" table:number-columns-spanned="2">
            <text:p text:style-name="P41">修正前</text:p>
          </table:table-cell>
          <table:covered-table-cell/>
          <table:table-cell table:style-name="TableCell42" table:number-columns-spanned="2">
            <text:p text:style-name="P43">修正後</text:p>
          </table:table-cell>
          <table:covered-table-cell/>
        </table:table-row>
        <table:table-row table:style-name="TableRow44">
          <table:table-cell table:style-name="TableCell45">
            <text:p text:style-name="P46">□日期時間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□活動地點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□補助經費</text:p>
            <text:p text:style-name="P61">(含經費申請表)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5">
            <text:p text:style-name="P68">申請變更之具體事由說明：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申請變更項目之內容說明：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申請變更後之預期效益：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內文"><text:span text:style-name="T77">異動說明</text:span><text:span text:style-name="T78">（公文應檢附變更之「計畫書」附件）：</text:span></text:p>
            <text:list text:style-name="LFO1" text:continue-numbering="true">
              <text:list-item>
                <text:p text:style-name="P79">地方學校請先函報所屬地方政府教育局(處)，再由地方政府統籌辦理。</text:p>
              </text:list-item>
              <text:list-item>
                <text:p text:style-name="P80">在核定經費不變原則之下，計畫內容僅變更「時間、地點」，行文備函。</text:p>
              </text:list-item>
            </text:list>
            <text:p text:style-name="P81">【正本：國立臺灣體育運動大學，副本：教育部體育署】</text:p>
            <text:p text:style-name="P82"><text:span text:style-name="T83">三、涉及變更「補助經費項目」（新增項目或減少項目），並檢附「</text:span><text:span text:style-name="T84">教育部補(捐)助委辦計畫經費調整對照表</text:span><text:span text:style-name="T85">」，</text:span><text:span text:style-name="T86">行文至體育署重新「核定」經費。</text:span></text:p>
            <text:p text:style-name="P87"><text:span text:style-name="T88">【正本：教育部體育署，副本：國立臺灣體育運動大學】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9"/>
      <text:p text:style-name="內文"><text:span text:style-name="T90">承辦人 <text:s text:c="27"/>單位主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62102024Y</meta:initial-creator>
    <dc:creator>體育署-學校體育組 徐瑄苓</dc:creator>
    <meta:creation-date>2024-04-29T11:21:00Z</meta:creation-date>
    <dc:date>2024-04-29T11:21:00Z</dc:date>
    <meta:print-date>2024-04-29T10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