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...?`.." svg:font-family="...?`..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 text:start-value="2">
        <style:list-level-properties text:space-before="0.3937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4LVL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7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284in" text:min-label-width="0.3333in"/>
      </text:list-level-style-number>
      <text:list-level-style-number text:level="3" style:num-suffix="." style:num-format="i">
        <style:list-level-properties fo:text-align="end" text:space-before="1.1618in" text:min-label-width="0.3333in"/>
      </text:list-level-style-number>
      <text:list-level-style-number text:level="4" style:num-suffix="." style:num-format="1">
        <style:list-level-properties text:space-before="1.4951in" text:min-label-width="0.3333in"/>
      </text:list-level-style-number>
      <text:list-level-style-number text:level="5" style:num-suffix="、" style:num-format="甲, 乙, 丙, ...">
        <style:list-level-properties text:space-before="1.8284in" text:min-label-width="0.3333in"/>
      </text:list-level-style-number>
      <text:list-level-style-number text:level="6" style:num-suffix="." style:num-format="i">
        <style:list-level-properties fo:text-align="end" text:space-before="2.1618in" text:min-label-width="0.3333in"/>
      </text:list-level-style-number>
      <text:list-level-style-number text:level="7" style:num-suffix="." style:num-format="1">
        <style:list-level-properties text:space-before="2.4951in" text:min-label-width="0.3333in"/>
      </text:list-level-style-number>
      <text:list-level-style-number text:level="8" style:num-suffix="、" style:num-format="甲, 乙, 丙, ...">
        <style:list-level-properties text:space-before="2.8284in" text:min-label-width="0.3333in"/>
      </text:list-level-style-number>
      <text:list-level-style-number text:level="9" style:num-suffix="." style:num-format="i">
        <style:list-level-properties fo:text-align="end" text:space-before="3.161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68in" text:min-label-width="0.3333in"/>
      </text:list-level-style-number>
      <text:list-level-style-number text:level="2" style:num-suffix="、" style:num-format="甲, 乙, 丙, ...">
        <style:list-level-properties text:space-before="0.5013in" text:min-label-width="0.3333in"/>
      </text:list-level-style-number>
      <text:list-level-style-number text:level="3" style:num-suffix="." style:num-format="i">
        <style:list-level-properties fo:text-align="end" text:space-before="0.8347in" text:min-label-width="0.3333in"/>
      </text:list-level-style-number>
      <text:list-level-style-number text:level="4" style:num-suffix="." style:num-format="1">
        <style:list-level-properties text:space-before="1.168in" text:min-label-width="0.3333in"/>
      </text:list-level-style-number>
      <text:list-level-style-number text:level="5" style:num-suffix="、" style:num-format="甲, 乙, 丙, ...">
        <style:list-level-properties text:space-before="1.5013in" text:min-label-width="0.3333in"/>
      </text:list-level-style-number>
      <text:list-level-style-number text:level="6" style:num-suffix="." style:num-format="i">
        <style:list-level-properties fo:text-align="end" text:space-before="1.8347in" text:min-label-width="0.3333in"/>
      </text:list-level-style-number>
      <text:list-level-style-number text:level="7" style:num-suffix="." style:num-format="1">
        <style:list-level-properties text:space-before="2.168in" text:min-label-width="0.3333in"/>
      </text:list-level-style-number>
      <text:list-level-style-number text:level="8" style:num-suffix="、" style:num-format="甲, 乙, 丙, ...">
        <style:list-level-properties text:space-before="2.5013in" text:min-label-width="0.3333in"/>
      </text:list-level-style-number>
      <text:list-level-style-number text:level="9" style:num-suffix="." style:num-format="i">
        <style:list-level-properties fo:text-align="end" text:space-before="2.8347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8284in" text:min-label-width="0.3333in"/>
      </text:list-level-style-number>
      <text:list-level-style-number text:level="3" style:num-suffix="." style:num-format="i">
        <style:list-level-properties fo:text-align="end" text:space-before="1.1618in" text:min-label-width="0.3333in"/>
      </text:list-level-style-number>
      <text:list-level-style-number text:level="4" style:num-suffix="." style:num-format="1">
        <style:list-level-properties text:space-before="1.4951in" text:min-label-width="0.3333in"/>
      </text:list-level-style-number>
      <text:list-level-style-number text:level="5" style:num-suffix="、" style:num-format="甲, 乙, 丙, ...">
        <style:list-level-properties text:space-before="1.8284in" text:min-label-width="0.3333in"/>
      </text:list-level-style-number>
      <text:list-level-style-number text:level="6" style:num-suffix="." style:num-format="i">
        <style:list-level-properties fo:text-align="end" text:space-before="2.1618in" text:min-label-width="0.3333in"/>
      </text:list-level-style-number>
      <text:list-level-style-number text:level="7" style:num-suffix="." style:num-format="1">
        <style:list-level-properties text:space-before="2.4951in" text:min-label-width="0.3333in"/>
      </text:list-level-style-number>
      <text:list-level-style-number text:level="8" style:num-suffix="、" style:num-format="甲, 乙, 丙, ...">
        <style:list-level-properties text:space-before="2.8284in" text:min-label-width="0.3333in"/>
      </text:list-level-style-number>
      <text:list-level-style-number text:level="9" style:num-suffix="." style:num-format="i">
        <style:list-level-properties fo:text-align="end" text:space-before="3.161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472in" style:page-number="auto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0.048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" style:parent-style-name="內文" style:family="paragraph">
      <style:paragraph-properties style:snap-to-layout-grid="false" fo:text-align="justify" fo:line-height="0.3194in" fo:margin-left="0.6881in" fo:text-indent="-0.393in">
        <style:tab-stops>
          <style:tab-stop style:type="left" style:position="-0.2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" style:parent-style-name="內文" style:family="paragraph">
      <style:paragraph-properties style:snap-to-layout-grid="false" fo:text-align="justify" fo:line-height="0.3194in" fo:margin-left="0.6881in" fo:text-indent="-0.393in">
        <style:tab-stops>
          <style:tab-stop style:type="left" style:position="-0.2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" style:parent-style-name="內文" style:family="paragraph">
      <style:paragraph-properties style:snap-to-layout-grid="false" fo:text-align="justify" fo:line-height="0.3194in" fo:margin-left="0.4083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9" style:parent-style-name="內文" style:family="paragraph">
      <style:paragraph-properties style:snap-to-layout-grid="false" fo:text-align="justify" fo:line-height="0.3194in" fo:margin-left="0.4083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" style:parent-style-name="內文" style:family="paragraph">
      <style:paragraph-properties style:snap-to-layout-grid="false" fo:text-align="justify" fo:line-height="0.3194in" fo:margin-left="0.4083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" style:parent-style-name="內文" style:family="paragraph">
      <style:paragraph-properties style:snap-to-layout-grid="false" fo:text-align="justify" fo:line-height="0.3194in" fo:margin-left="0.4083in" fo:text-indent="-0.4083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3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194in" fo:margin-left="0.3888in" fo:text-indent="-0.3888in">
        <style:tab-stops>
          <style:tab-stop style:type="left" style:position="0.0048in"/>
          <style:tab-stop style:type="left" style:position="0.20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8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9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" style:parent-style-name="內文" style:family="paragraph">
      <style:paragraph-properties style:snap-to-layout-grid="false" fo:line-height="0.3194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1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7" style:parent-style-name="內文" style:family="paragraph">
      <style:paragraph-properties style:snap-to-layout-grid="false" fo:text-align="justify" fo:line-height="0.3055in" fo:text-indent="0.2958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 fo:margin-left="0.6881in" fo:text-indent="-0.393in">
        <style:tab-stops>
          <style:tab-stop style:type="left" style:position="0.0013in"/>
          <style:tab-stop style:type="left" style:position="0.4368in"/>
          <style:tab-stop style:type="left" style:position="0.493in"/>
          <style:tab-stop style:type="left" style:position="0.788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5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text-indent="0.5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6666in" fo:text-indent="1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3" style:parent-style-name="內文" style:family="paragraph">
      <style:paragraph-properties style:snap-to-layout-grid="false" fo:line-height="0.3194in"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6881in" fo:text-indent="-0.393in">
        <style:tab-stops>
          <style:tab-stop style:type="left" style:position="-0.2944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 fo:margin-left="0in" fo:margin-right="-0.2965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4" style:family="table-column">
      <style:table-column-properties style:column-width="1.0631in"/>
    </style:style>
    <style:style style:name="TableColumn65" style:family="table-column">
      <style:table-column-properties style:column-width="5.7701in"/>
    </style:style>
    <style:style style:name="Table63" style:family="table">
      <style:table-properties style:width="6.8333in" fo:margin-left="-0.5888in" table:align="center"/>
    </style:style>
    <style:style style:name="TableRow66" style:family="table-row">
      <style:table-row-properties style:min-row-height="0.363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53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2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87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193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193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70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2.255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193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93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in" fo:text-indent="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margin-bottom="0.06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.2118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in" fo:text-indent="0.21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清單段落" style:family="paragraph">
      <style:paragraph-properties fo:line-height="0.2777in" fo:margin-left="0in" fo:text-indent="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2777in" fo:margin-left="0in" fo:text-indent="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2777in" fo:margin-left="0in" fo:text-indent="0.2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清單段落" style:family="paragraph">
      <style:paragraph-properties fo:line-height="0.2777in" fo:margin-left="0in" fo:text-indent="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in" fo:text-indent="0.98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margin-bottom="0.06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64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2.35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777in" fo:margin-left="1.0076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777in" fo:margin-left="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2777in" fo:margin-left="0in" fo:text-indent="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2777in" fo:margin-left="0in" fo:text-indent="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777in" fo:margin-left="0in" fo:text-indent="0.21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margin-bottom="0.06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80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333in">
        <style:tab-stops>
          <style:tab-stop style:type="left" style:position="0.4375in"/>
        </style:tab-stops>
      </style:paragraph-properties>
      <style:text-properties style:font-name-asian="標楷體" style:font-weight-complex="bold" style:letter-kerning="true" fo:font-size="14pt" style:font-size-asian="14pt" style:font-size-complex="26pt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7年度高級中等以下學校體育班發展委員會共識營</text:p>
      <text:p text:style-name="P4">實施計畫</text:p>
      <text:list text:style-name="LFO11" text:continue-numbering="true">
        <text:list-item>
          <text:p text:style-name="P5">目的：</text:p>
        </text:list-item>
      </text:list>
      <text:p text:style-name="P6">(一)落實國民體育法及高級中等以下學校體育班設立辦法。</text:p>
      <text:p text:style-name="P7">(二)強化高級中等以下學校體育班發展委員會之功能，提升體育班經營績效，落實設立體育班之目標。</text:p>
      <text:list text:style-name="LFO11" text:continue-numbering="true">
        <text:list-item>
          <text:p text:style-name="P8">主辦單位：教育部體育署。</text:p>
        </text:list-item>
        <text:list-item>
          <text:p text:style-name="P9">承辦單位：國立臺灣師範大學。</text:p>
        </text:list-item>
        <text:list-item>
          <text:p text:style-name="P10">協辦單位：直轄市政府教育局、縣(市)政府。</text:p>
        </text:list-item>
        <text:list-item>
          <text:p text:style-name="P11">舉辦時間地點：</text:p>
        </text:list-item>
      </text:list>
      <text:p text:style-name="P12">(一)第1梯次(北1區):107年8月17日(星期五)，地點：國立臺灣師範大學圖書館國際會議廳(臺北市大安區和平東路一段162號)。</text:p>
      <text:p text:style-name="P13">(二)第2梯次(北2區):107年8月20日(星期一)，地點：張榮發基金會1001會議廳(臺北市中正區中山南路11號)。</text:p>
      <text:p text:style-name="P14"><text:span text:style-name="T15">(三)第3梯次(中區)：107年8月23日(星期四)，地點：國立臺中科技大學商學院國際會議廳</text:span><text:span text:style-name="T16">(</text:span><text:span text:style-name="T17">臺中市三民路三段129號</text:span><text:span text:style-name="T18">)</text:span><text:span text:style-name="T19">。</text:span></text:p>
      <text:p text:style-name="P20">(四)第4梯次(南1區):107年9月3日(星期一)，地點：高雄國際會議中心603階梯教室(高雄市鹽埕區中正四路274號)。</text:p>
      <text:p text:style-name="P21">(五)第5梯次(南2區)：107年9月4日(星期二)，地點：國立成功大學第二講演室(臺南市東區大學路1號)。</text:p>
      <text:list text:style-name="LFO11" text:continue-numbering="true">
        <text:list-item>
          <text:p text:style-name="P22">課程內容：本共識營四大議題如下(課程表請詳附件)。</text:p>
        </text:list-item>
      </text:list>
      <text:p text:style-name="P23">(一)議題一：體育班政策暨修法重點。</text:p>
      <text:p text:style-name="P24">(二)議題二：體育班學生之輔導及管理。</text:p>
      <text:p text:style-name="P25">(三)議題三：營造體育班性別平等優質環境。</text:p>
      <text:p text:style-name="P26">(四)議題四：體育班經營與管理新議題。</text:p>
      <text:list text:style-name="LFO11" text:continue-numbering="true">
        <text:list-item>
          <text:p text:style-name="P27">參加對象：</text:p>
        </text:list-item>
      </text:list>
      <text:p text:style-name="P28">(一)高級中等以下設有體育班學校之校長。</text:p>
      <text:p text:style-name="P29">(二)各直轄市政府教育局及縣(市)政府體育班業務之主管及承辦人員(每縣市至多2名)。</text:p>
      <text:soft-page-break/>
      <text:list text:style-name="LFO11" text:continue-numbering="true">
        <text:list-item>
          <text:p text:style-name="P30">報名採分區制，以學校所在縣市劃分，範圍如下：</text:p>
        </text:list-item>
      </text:list>
      <text:p text:style-name="P31">(一)第1梯次(北1區）：新北市、基隆市、宜蘭縣、花蓮縣、澎湖縣。</text:p>
      <text:p text:style-name="P32">(二)第2梯次(北2區)：臺北市、桃園市、新竹縣、新竹市。</text:p>
      <text:p text:style-name="P33">(三)第3梯次(中區)：苗栗縣、臺中市、彰化縣、南投縣。</text:p>
      <text:p text:style-name="P34">(四)第4梯次(南1區):高雄市、屏東縣、臺東縣。</text:p>
      <text:p text:style-name="P35">(五)第5梯次(南2區)：臺南市、雲林縣、嘉義縣、嘉義市。</text:p>
      <text:list text:style-name="LFO11" text:continue-numbering="true">
        <text:list-item>
          <text:p text:style-name="P36">報名時間及方式：</text:p>
        </text:list-item>
      </text:list>
      <text:p text:style-name="P37">(一)報名時間：自即日起至107年7月31日止受理報名。</text:p>
      <text:p text:style-name="P38"><text:span text:style-name="T39">(二)報名方式：採網路報名，網址如下：</text:span><text:a xlink:href="https://goo.gl/forms/54VAVRdBBsFpsWN83" office:target-frame-name="_top" xlink:show="replace"><text:span text:style-name="T40">https://goo.gl/forms/54VAVRdBBsFpsWN83</text:span></text:a><text:span text:style-name="T41">。</text:span></text:p>
      <text:p text:style-name="P42">(三)聯絡資訊：</text:p>
      <text:p text:style-name="P43">1.主辦單位：教育部體育署</text:p>
      <text:p text:style-name="P44">(1)聯絡人：學校體育組，董芯妤小姐</text:p>
      <text:p text:style-name="P45">(2)聯絡電話：02-87711982。</text:p>
      <text:p text:style-name="P46">(3)電子郵件：ivydong@mail.sa.gov.tw。</text:p>
      <text:p text:style-name="P47">2.承辦單位：國立臺灣師範大學。</text:p>
      <text:p text:style-name="P48">(1)聯絡人：體育研究與發展中心，王瑞蓮小姐、王莛瑜小姐。</text:p>
      <text:p text:style-name="P49">(2)聯絡電話：02-77343031、02-77343248。</text:p>
      <text:p text:style-name="P50">(3)電子郵件：johnny98129@yahoo.com.tw。</text:p>
      <text:p text:style-name="P51">sportrdcenter@gmail.com。</text:p>
      <text:list text:style-name="LFO11" text:continue-numbering="true">
        <text:list-item>
          <text:p text:style-name="P52">附則：</text:p>
        </text:list-item>
      </text:list>
      <text:p text:style-name="P53">(一)因故無法參加者，至遲請於活動辦理前3日通知承辦單位。</text:p>
      <text:p text:style-name="P54">(二)舉辦及參加本計畫活動人員給予（公）差假登記，全程參與人員請各單位人事處(室)協助核給研習時數6小時。</text:p>
      <text:p text:style-name="P55">(三)辦理本共識營所需行政經費由教育部體育署相關預算支應，另參加人員差旅費由各服務單位支付。</text:p>
      <text:p text:style-name="P56">(四)本計畫經奉核後實施。</text:p>
      <text:p text:style-name="P57"/>
      <text:soft-page-break/>
      <text:p text:style-name="P58"><text:span text:style-name="T59"><draw:frame draw:z-index="251659264" draw:id="id0" draw:style-name="a0" draw:name="文字方塊 5" text:anchor-type="paragraph" svg:x="-0.24205in" svg:y="-0.35893in" svg:width="0.96042in" svg:height="0.31806in" style:rel-width="scale" style:rel-height="scale"><draw:text-box><text:p text:style-name="P60">附件</text:p></draw:text-box><svg:title/><svg:desc/></draw:frame></text:span><text:span text:style-name="T61">107年度高級中等以下學校體育班發展委員會共識營</text:span><text:span text:style-name="T62">課程表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時間</text:p>
            </table:table-cell>
            <table:table-cell table:style-name="TableCell69">
              <text:p text:style-name="P70">課程內容</text:p>
            </table:table-cell>
          </table:table-row>
        </table:table-header-rows>
        <table:table-row table:style-name="TableRow71">
          <table:table-cell table:style-name="TableCell72">
            <text:p text:style-name="P73">0900-0930</text:p>
            <text:p text:style-name="P74">(30分)</text:p>
          </table:table-cell>
          <table:table-cell table:style-name="TableCell75">
            <text:p text:style-name="P76">報到</text:p>
          </table:table-cell>
        </table:table-row>
        <table:table-row table:style-name="TableRow77">
          <table:table-cell table:style-name="TableCell78">
            <text:p text:style-name="P79">0930-0940</text:p>
            <text:p text:style-name="P80">(10分)</text:p>
          </table:table-cell>
          <table:table-cell table:style-name="TableCell81">
            <text:p text:style-name="P82">開幕式</text:p>
          </table:table-cell>
        </table:table-row>
        <table:table-row table:style-name="TableRow83">
          <table:table-cell table:style-name="TableCell84">
            <text:p text:style-name="P85">0940-1040</text:p>
            <text:p text:style-name="P86">(60分)</text:p>
          </table:table-cell>
          <table:table-cell table:style-name="TableCell87">
            <text:p text:style-name="P88">議題一：體育班政策暨修法重點</text:p>
            <text:p text:style-name="P89">主持人(兼召集人)：玄奘大學曾副教授瑞成(引言5分鐘)</text:p>
            <text:p text:style-name="P90">1.體育班政策暨修法重點(20分鐘)</text:p>
            <text:p text:style-name="P91">與談人：教育部體育署代表</text:p>
            <text:p text:style-name="P92">2.體育班課程規劃(20分鐘)</text:p>
            <text:p text:style-name="P93">與談人：臺北市立大理高中楊校長廣銓</text:p>
            <text:p text:style-name="P94">3.意見交流(15分鐘)</text:p>
          </table:table-cell>
        </table:table-row>
        <table:table-row table:style-name="TableRow95">
          <table:table-cell table:style-name="TableCell96">
            <text:p text:style-name="P97">1040-1050</text:p>
            <text:p text:style-name="P98">(10分)</text:p>
          </table:table-cell>
          <table:table-cell table:style-name="TableCell99">
            <text:p text:style-name="P100">休息</text:p>
          </table:table-cell>
        </table:table-row>
        <table:table-row table:style-name="TableRow101">
          <table:table-cell table:style-name="TableCell102">
            <text:p text:style-name="P103">1050-1220</text:p>
            <text:p text:style-name="P104">(90分)</text:p>
          </table:table-cell>
          <table:table-cell table:style-name="TableCell105">
            <text:p text:style-name="P106">議題二：體育班學生之輔導及管理</text:p>
            <text:p text:style-name="P107">主持人(兼召集人)：國立臺灣師範大學程教授瑞福(引言5分鐘)</text:p>
            <text:p text:style-name="P108">1.體育班課業輔導─出賽基準之訂定及補救教學措施(20分鐘)</text:p>
            <text:p text:style-name="P109">與談人：新北市立明德高中陳校長棟遠</text:p>
            <text:p text:style-name="P110">2.體育班生活輔導─訓練、轉班及轉學(20分鐘)</text:p>
            <text:p text:style-name="P111">與談人：臺北市立成淵高中潘老師瑞根</text:p>
            <text:p text:style-name="P112">3.體育班職涯輔導─第二專長培育(20分鐘)</text:p>
            <text:p text:style-name="P113">與談人：臺北市立大理高中楊校長廣銓</text:p>
            <text:p text:style-name="P114">4.意見交流(25分鐘)</text:p>
          </table:table-cell>
        </table:table-row>
        <table:table-row table:style-name="TableRow115">
          <table:table-cell table:style-name="TableCell116">
            <text:p text:style-name="P117">1220-1320</text:p>
            <text:p text:style-name="P118">(60分)</text:p>
          </table:table-cell>
          <table:table-cell table:style-name="TableCell119">
            <text:p text:style-name="P120">午餐</text:p>
          </table:table-cell>
        </table:table-row>
        <table:table-row table:style-name="TableRow121">
          <table:table-cell table:style-name="TableCell122">
            <text:p text:style-name="P123">1320-1420</text:p>
            <text:p text:style-name="P124">(60分)</text:p>
          </table:table-cell>
          <table:table-cell table:style-name="TableCell125">
            <text:p text:style-name="P126">議題三：營造體育班性別平等優質環境</text:p>
            <text:p text:style-name="P127">主持人(兼召集人)：國立臺灣大學蔡副教授秀華(引言5分鐘)</text:p>
            <text:p text:style-name="P128">1.體育班學生性別平等權益的認識：身體自主權、性別與運動發展、性別平等教育法與性霸凌防治 (15分鐘)</text:p>
            <text:p text:style-name="P129"><text:span text:style-name="T130">與談人：</text:span><text:span text:style-name="T131">國立中興大學</text:span><text:span text:style-name="T132">張教授妙瑛</text:span></text:p>
            <text:p text:style-name="P133">國立臺灣大學曾副教授郁嫻</text:p>
            <text:p text:style-name="P134">長榮大學鍾怡純助理教授</text:p>
            <text:soft-page-break/>
            <text:p text:style-name="P135">2.性別平等案例的輔導機制：性別事件的通報機制、學生權益與事件處理、團隊輔導與支持氛圍營造(15分鐘)</text:p>
            <text:p text:style-name="P136"><text:span text:style-name="T137">與談人：</text:span><text:span text:style-name="T138">銘傳大學</text:span><text:span text:style-name="T139">蘇</text:span><text:span text:style-name="T140">副</text:span><text:span text:style-name="T141">教授</text:span><text:span text:style-name="T142">芊玲</text:span></text:p>
            <text:p text:style-name="P143">國立臺灣大學曾副教授郁嫻</text:p>
            <text:p text:style-name="P144"><text:span text:style-name="T145">長榮大學鍾怡純助理教授</text:span></text:p>
            <text:p text:style-name="P146">3.意見交流(25分鐘)</text:p>
          </table:table-cell>
        </table:table-row>
        <text:soft-page-break/>
        <table:table-row table:style-name="TableRow147">
          <table:table-cell table:style-name="TableCell148">
            <text:p text:style-name="P149">1420-1430</text:p>
            <text:p text:style-name="P150">(10分)</text:p>
          </table:table-cell>
          <table:table-cell table:style-name="TableCell151">
            <text:p text:style-name="P152">休息</text:p>
          </table:table-cell>
        </table:table-row>
        <table:table-row table:style-name="TableRow153">
          <table:table-cell table:style-name="TableCell154">
            <text:p text:style-name="P155">1430-1600</text:p>
            <text:p text:style-name="P156">(90分)</text:p>
          </table:table-cell>
          <table:table-cell table:style-name="TableCell157">
            <text:p text:style-name="P158">議題四：體育班經營與管理新議題</text:p>
            <text:p text:style-name="P159">主持人(兼召集人)：國立臺灣師範大學鄭教授志富(引言5分鐘)</text:p>
            <text:p text:style-name="P160">1.行政服務與支持系統(15分鐘)</text:p>
            <text:p text:style-name="P161">與談人：國立臺灣大學李教授坤培</text:p>
            <text:p text:style-name="P162">臺北市立內湖高中韓老師國瑾</text:p>
            <text:p text:style-name="P163">2.訓練督導與競賽安排(15分鐘)</text:p>
            <text:p text:style-name="P164">與談人：國立臺北教育大學水教授心蓓</text:p>
            <text:p text:style-name="P165">國立臺灣海洋大學曹教授校章</text:p>
            <text:p text:style-name="P166">3.社會資源與籌募策略(15分鐘)</text:p>
            <text:p text:style-name="P167"><text:span text:style-name="T168">與談人：國立臺灣體育運動大學洪</text:span><text:span text:style-name="T169">副</text:span><text:span text:style-name="T170">教授嘉文</text:span></text:p>
            <text:p text:style-name="P171">4.意見交流(40分鐘)</text:p>
          </table:table-cell>
        </table:table-row>
        <table:table-row table:style-name="TableRow172">
          <table:table-cell table:style-name="TableCell173">
            <text:p text:style-name="P174">1600-1610</text:p>
            <text:p text:style-name="P175">(10分)</text:p>
          </table:table-cell>
          <table:table-cell table:style-name="TableCell176">
            <text:p text:style-name="P177">休息</text:p>
          </table:table-cell>
        </table:table-row>
        <table:table-row table:style-name="TableRow178">
          <table:table-cell table:style-name="TableCell179">
            <text:p text:style-name="P180">1610-1700</text:p>
            <text:p text:style-name="P181">(50分)</text:p>
          </table:table-cell>
          <table:table-cell table:style-name="TableCell182">
            <text:p text:style-name="P183">綜合座談暨閉幕式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...?`.." svg:font-family="...?`..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style:language-asian="ar" style:country-asian="SA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true" fo:font-size="24pt" style:font-size-asian="24pt" style:font-size-complex="2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justify" fo:margin-top="0.1666in" fo:margin-bottom="0.1666in" style:line-height-at-least="0.1666in"/>
      <style:text-properties style:font-name="Arial" style:font-name-asian="華康細圓體" fo:font-weight="bold" style:font-weight-asian="bold" fo:font-style="italic" style:font-style-asian="italic" fo:letter-spacing="0.0034in" style:letter-kerning="true" style:font-size-complex="10pt" style:language-asian="ar" style:country-asian="SA" fo:hyphenate="false"/>
    </style:style>
    <style:style style:name="標題5" style:display-name="標題 5" style:family="paragraph" style:parent-style-name="內文" style:next-style-name="本文第一層縮排" style:default-outline-level="5">
      <style:paragraph-properties fo:keep-with-next="always" fo:text-align="justify" fo:line-height="200%"/>
      <style:text-properties style:font-name="Arial" style:font-name-asian="華康細圓體" style:letter-kerning="true" fo:font-size="18pt" style:font-size-asian="18pt" style:font-size-complex="10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彩色清單-輔色1Char" style:display-name="彩色清單 - 輔色 1 Char" style:family="text">
      <style:text-properties style:font-name="Calibri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暗色網底1-輔色11" style:display-name="暗色網底 1 - 輔色 1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language-asian="ar" style:country-asian="SA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375in" fo:text-indent="-0.375in">
        <style:tab-stops/>
      </style:paragraph-properties>
      <style:text-properties style:font-name-asian="華康中楷體" style:letter-kerning="true" fo:font-size="14pt" style:font-size-asian="14pt" style:font-size-complex="10pt" style:language-asian="ar" style:country-asian="SA" fo:hyphenate="false"/>
    </style:style>
    <style:style style:name="本文縮排字元" style:display-name="本文縮排 字元" style:family="text" style:parent-style-name="預設段落字型">
      <style:text-properties style:font-name-asian="華康中楷體" style:letter-kerning="true" fo:font-size="14pt" style:font-size-asian="14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 style:language-asian="ar" style:country-asian="SA"/>
    </style:style>
    <style:style style:name="apple-converted-space" style:display-name="apple-converted-space" style:family="text">
      <style:text-properties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letter-kerning="true" fo:font-size="8pt" style:font-size-asian="8pt" style:language-asian="zh" style:country-asian="TW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fo:color="#000000" fo:font-size="10pt" style:font-size-asian="10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華康細圓體" fo:font-weight="bold" style:font-weight-asian="bold" fo:font-style="italic" style:font-style-asian="italic" fo:letter-spacing="0.0034in" style:letter-kerning="true" fo:font-size="12pt" style:font-size-asian="12pt" style:language-asian="ar" style:country-asian="SA"/>
    </style:style>
    <style:style style:name="標題5字元" style:display-name="標題 5 字元" style:family="text" style:parent-style-name="預設段落字型">
      <style:text-properties style:font-name="Arial" style:font-name-asian="華康細圓體" style:letter-kerning="true" fo:font-size="18pt" style:font-size-asian="18pt" style:language-asian="ar" style:country-asian="SA"/>
    </style:style>
    <style:style style:name="頁首字元" style:display-name="頁首 字元" style:family="text">
      <style:text-properties style:letter-kerning="true"/>
    </style:style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/>
    </style:style>
    <style:style style:name="WW8Num5z1" style:display-name="WW8Num5z1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complex="Tahoma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text-align="justify" fo:margin-bottom="0.0833in" style:line-height-at-least="0in"/>
      <style:text-properties style:font-name="Arial" style:font-name-asian="華康細圓體" fo:font-weight="bold" style:font-weight-asian="bold" style:letter-kerning="true" fo:font-size="14pt" style:font-size-asian="14pt" style:font-size-complex="10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Arial" style:font-name-asian="華康細圓體" fo:font-weight="bold" style:font-weight-asian="bold" style:letter-kerning="true" fo:font-size="14pt" style:font-size-asian="14pt" style:language-asian="ar" style:country-asian="SA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letter-kerning="true" style:language-asian="ar" style:country-asian="SA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本文第一層縮排" style:display-name="本文第一層縮排" style:family="paragraph" style:parent-style-name="內文">
      <style:paragraph-properties fo:text-align="justify" style:line-height-at-least="0in"/>
      <style:text-properties style:font-name="Arial" style:font-name-asian="華康細圓體" style:letter-kerning="true" fo:font-size="14pt" style:font-size-asian="14pt" style:font-size-complex="10pt" style:language-asian="ar" style:country-asian="SA" fo:hyphenate="false"/>
    </style:style>
    <style:style style:name="本文第一層縮排字元" style:display-name="本文第一層縮排 字元" style:family="text" style:parent-style-name="本文字元">
      <style:text-properties style:font-name="Arial" style:font-name-asian="華康細圓體" fo:font-weight="normal" style:font-weight-asian="normal" style:letter-kerning="true" fo:font-size="14pt" style:font-size-asian="14pt" style:language-asian="ar" style:country-asian="SA"/>
    </style:style>
    <style:style style:name="本文縮排2" style:display-name="本文縮排 2" style:family="paragraph" style:parent-style-name="內文">
      <style:paragraph-properties fo:text-align="justify" fo:margin-left="0.6666in" fo:text-indent="-0.3333in">
        <style:tab-stops/>
      </style:paragraph-properties>
      <style:text-properties style:letter-kerning="true" style:language-asian="ar" style:country-asian="SA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 style:language-asian="ar" style:country-asian="SA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hort_text" style:display-name="short_text" style:family="text"/>
    <style:style style:name="atn" style:display-name="atn" style:family="text"/>
    <style:style style:name="alt-edited" style:display-name="alt-edited" style:family="text"/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itre1" style:display-name="stitre1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ctext" style:display-name="toctext" style:family="text"/>
    <style:style style:name="圖表目錄" style:display-name="圖表目錄" style:family="paragraph" style:parent-style-name="內文" style:next-style-name="內文">
      <style:paragraph-properties fo:widows="2" fo:orphans="2" fo:text-align="center" fo:line-height="150%" fo:margin-left="0.3055in" fo:text-indent="-0.3055in">
        <style:tab-stops/>
      </style:paragraph-properties>
      <style:text-properties style:letter-kerning="false" style:font-size-complex="10pt" fo:language="en" fo:country="AU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top="0.0833in" fo:line-height="150%"/>
      <style:text-properties style:letter-kerning="false" fo:language="en" fo:country="AU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widows="2" fo:orphans="2"/>
      <style:text-properties style:font-name="新細明體" fo:font-weight="bold" style:font-weight-asian="bold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fo:font-weight="bold" style:font-weight-asian="bold" fo:font-size="12pt" style:font-size-asian="12pt"/>
    </style:style>
    <style:style style:name="結語" style:display-name="結語" style:family="paragraph" style:parent-style-name="內文">
      <style:paragraph-properties fo:widows="2" fo:orphans="2" fo:margin-left="2.9527in">
        <style:tab-stops/>
      </style:paragraph-properties>
      <style:text-properties style:font-name="新細明體" fo:font-weight="bold" style:font-weight-asian="bold" style:letter-kerning="false" style:font-size-complex="10pt" fo:hyphenate="false"/>
    </style:style>
    <style:style style:name="結語字元" style:display-name="結語 字元" style:family="text" style:parent-style-name="預設段落字型">
      <style:text-properties style:font-name="新細明體" fo:font-weight="bold" style:font-weight-asian="bold" fo:font-size="12pt" style:font-size-asian="12pt"/>
    </style:style>
    <style:style style:name="_5yl5" style:display-name="_5yl5" style:family="text"/>
    <style:style style:name="labeltyle" style:display-name="labeltyle" style:family="text"/>
    <style:style style:name="ms-rteelement-p" style:display-name="ms-rteelement-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行號" style:display-name="行號" style:family="text"/>
    <style:style style:name="langwithname" style:display-name="langwithname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標號" style:display-name="標號" style:family="paragraph" style:parent-style-name="內文" style:next-style-name="內文">
      <style:paragraph-properties fo:line-height="150%"/>
      <style:text-properties fo:font-size="10pt" style:font-size-asian="10pt" style:font-size-complex="10pt" fo:hyphenate="false"/>
    </style:style>
    <style:style style:name="c18" style:display-name="c18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標楷體" style:font-name-asian="標楷體" fo:letter-spacing="0.0166in" style:letter-kerning="false" fo:font-size="18pt" style:font-size-asian="18pt" style:font-size-complex="10pt" fo:hyphenate="false"/>
    </style:style>
    <style:style style:name="p-2" style:display-name="p-2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新細明體" fo:letter-spacing="0.0166in" style:letter-kerning="false" style:font-size-complex="10pt" fo:hyphenate="false"/>
    </style:style>
    <style:style style:name="yiv836234657msonormal" style:display-name="yiv836234657msonormal" style:family="paragraph" style:parent-style-name="內文">
      <style:paragraph-properties fo:widows="2" fo:orphans="2" fo:text-align="justify" fo:margin-bottom="0.0694in"/>
      <style:text-properties style:font-name="新細明體" style:font-name-complex="新細明體" style:letter-kerning="false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標一" style:display-name="標一" style:family="paragraph" style:parent-style-name="內文">
      <style:paragraph-properties fo:margin-top="0in" fo:margin-bottom="0in" fo:line-height="0.3055in"/>
      <style:text-properties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letter-kerning="false" style:font-size-complex="10pt" fo:hyphenate="false"/>
    </style:style>
    <style:style style:name="ListParagraph字元" style:display-name="List Paragraph 字元" style:family="text">
      <style:text-properties fo:font-size="12pt" style:font-size-asian="12pt"/>
    </style:style>
    <style:style style:name="項目符號" style:display-name="項目符號" style:family="paragraph" style:parent-style-name="內文" style:list-style-name="LFO5">
      <style:paragraph-properties fo:margin-top="0in"/>
      <style:text-properties style:font-name="Calibri" style:font-size-complex="11pt" fo:hyphenate="false"/>
    </style:style>
    <style:style style:name="圖1017" style:display-name="圖1017" style:family="paragraph" style:parent-style-name="圖表目錄">
      <style:paragraph-properties fo:widows="0" fo:orphans="0" fo:margin-left="0.3333in" fo:text-indent="-0.3333in">
        <style:tab-stops/>
      </style:paragraph-properties>
      <style:text-properties style:font-name-asian="標楷體" fo:font-weight="bold" style:font-weight-asian="bold" style:font-weight-complex="bold" fo:font-variant="small-caps" style:font-size-complex="12pt" fo:language="en" fo:country="US" style:language-asian="zh" style:country-asian="TW" fo:hyphenate="false"/>
    </style:style>
    <style:style style:name="apple-style-span" style:display-name="apple-style-span" style:family="text"/>
    <style:style style:name="先導" style:display-name="1先導" style:family="paragraph" style:parent-style-name="內文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先導字元字元" style:display-name="1先導 字元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子計畫" style:display-name="2子計畫" style:family="paragraph" style:parent-style-name="內文">
      <style:paragraph-properties style:snap-to-layout-grid="false" fo:text-align="center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子計畫字元" style:display-name="2子計畫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goog_qs-tidbitgoog_qs-tidbit-0" style:display-name="goog_qs-tidbit goog_qs-tidbit-0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grame" style:display-name="grame" style:family="text"/>
    <style:style style:name="paragraph" style:display-name="paragraph" style:family="paragraph" style:parent-style-name="內文">
      <style:paragraph-properties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E" style:display-name="0115" style:family="paragraph" style:parent-style-name="paragraph">
      <style:text-properties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097in"/>
      <style:text-properties style:font-name="...?`.." style:font-name-asian="...?`.." style:letter-kerning="false" fo:hyphenate="false"/>
    </style:style>
    <style:style style:name="ft0" style:display-name="ft0" style:family="text"/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E0" style:display-name="3" style:family="paragraph" style:parent-style-name="純文字" style:auto-update="true">
      <style:paragraph-properties fo:margin-top="0in" style:line-height-at-least="0in" fo:text-indent="0.275in"/>
      <style:text-properties style:font-name="新細明體" style:font-name-asian="新細明體" style:font-weight-complex="bold" fo:color="#000000" style:letter-kerning="true" style:font-size-complex="12pt" style:language-asian="zh" style:country-asian="TW" fo:hyphenate="false"/>
    </style:style>
    <style:style style:name="字元" style:display-name="3 字元" style:family="text">
      <style:text-properties style:font-name="新細明體" style:font-weight-complex="bold" fo:color="#000000" style:letter-kerning="true" fo:font-size="12pt" style:font-size-asian="12pt" style:font-size-complex="12pt"/>
    </style:style>
    <style:style style:name="ft" style:display-name="ft" style:family="text"/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表文1-1-1" style:display-name="表文1-1-1" style:family="paragraph" style:parent-style-name="內文">
      <style:paragraph-properties fo:text-align="justify" fo:line-height="0.1944in" fo:margin-left="0.4333in" fo:text-indent="-0.4333in">
        <style:tab-stops/>
      </style:paragraph-properties>
      <style:text-properties style:font-name-asian="標楷體" style:font-size-complex="10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節" style:display-name="節" style:family="paragraph" style:parent-style-name="內文" style:auto-update="true">
      <style:text-properties style:font-name-asian="標楷體" fo:font-weight="bold" style:font-weight-asian="bold" fo:font-size="14pt" style:font-size-asian="14pt" style:font-size-complex="14pt" fo:hyphenate="false"/>
    </style:style>
    <style:style style:name="章" style:display-name="章" style:family="paragraph" style:parent-style-name="內文" style:auto-update="true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暗色格線21" style:display-name="暗色格線 21" style:family="paragraph">
      <style:paragraph-properties fo:widows="0" fo:orphans="0" fo:margin-top="0in"/>
      <style:text-properties style:font-name="Calibri" style:letter-kerning="true" fo:font-size="12pt" style:font-size-asian="12pt" style:font-size-complex="11pt" fo:hyphenate="false"/>
    </style:style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page_content1" style:display-name="page_content1" style:family="text">
      <style:text-properties style:font-name="Verdana" fo:color="#000000" fo:font-size="10pt" style:font-size-asian="10pt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暗色格線1-輔色21" style:display-name="暗色格線 1 - 輔色 21" style:family="paragraph" style:parent-style-name="內文">
      <style:paragraph-properties fo:margin-top="0in" fo:margin-left="0.3333in">
        <style:tab-stops/>
      </style:paragraph-properties>
      <style:text-properties style:font-name="Calibri" style:font-size-complex="11pt" fo:hyphenate="false"/>
    </style:style>
    <style:style style:name="暗色格線1-輔色2字元" style:display-name="暗色格線 1 - 輔色 2 字元" style:family="text">
      <style:text-properties style:font-name="Calibri" style:letter-kerning="true" fo:font-size="12pt" style:font-size-asian="12pt" style:font-size-complex="11pt"/>
    </style:style>
    <style:style style:name="季刊內文" style:display-name="季刊內文" style:family="paragraph" style:parent-style-name="內文">
      <style:paragraph-properties style:snap-to-layout-grid="false" fo:text-align="justify" fo:margin-top="0in" fo:margin-bottom="0in" fo:line-height="0.1944in" fo:text-indent="0.2777in"/>
      <style:text-properties fo:font-size="10pt" style:font-size-asian="10pt" style:font-size-complex="10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一" style:display-name="一、" style:family="paragraph" style:parent-style-name="內文">
      <style:paragraph-properties fo:text-align="justify" fo:margin-top="0in" fo:margin-bottom="0in"/>
      <style:text-properties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style:language-asian="zh" style:country-asian="TW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1in" text:min-label-width="0.3333in"/>
      </text:outline-level-style>
      <text:outline-level-style text:level="5" style:num-suffix="、" style:num-format="一, 十, 一百(繁), ...">
        <style:list-level-properties text:space-before="0.5in" text:min-label-width="0.5in"/>
      </text:outline-level-style>
    </text:outline-style>
    <style:style style:name="WW_CharLFO4LVL2" style:family="text">
      <style:text-properties fo:font-weight="bold" style:font-weight-asian="bold" fo:font-size="14pt" style:font-size-asian="14pt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bold" style:font-weight-asian="bold" style:use-window-font-color="true" fo:language="en" fo:country="U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complex="Times New Roman" fo:font-weight="normal" style:font-weight-asian="normal" style:use-window-font-color="true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 fo:language="en" fo:country="US"/>
    </style:style>
    <style:style style:name="WW_CharLFO17LVL1" style:family="text">
      <style:text-properties style:font-name-complex="Times New Roman" fo:language="en" fo:country="US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1LVL1" style:family="text">
      <style:text-properties style:font-name-complex="Times New Roman" fo:font-weight="bold" style:font-weight-asian="bold" fo:color="#FF0000"/>
    </style:style>
    <style:style style:name="WW_CharLFO22LVL1" style:family="text">
      <style:text-properties style:font-name-complex="Times New Roman" fo:font-weight="normal" style:font-weight-asian="normal" style:use-window-font-color="true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 text:start-value="2">
        <style:list-level-properties text:space-before="0.3937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4LVL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7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284in" text:min-label-width="0.3333in"/>
      </text:list-level-style-number>
      <text:list-level-style-number text:level="3" style:num-suffix="." style:num-format="i">
        <style:list-level-properties fo:text-align="end" text:space-before="1.1618in" text:min-label-width="0.3333in"/>
      </text:list-level-style-number>
      <text:list-level-style-number text:level="4" style:num-suffix="." style:num-format="1">
        <style:list-level-properties text:space-before="1.4951in" text:min-label-width="0.3333in"/>
      </text:list-level-style-number>
      <text:list-level-style-number text:level="5" style:num-suffix="、" style:num-format="甲, 乙, 丙, ...">
        <style:list-level-properties text:space-before="1.8284in" text:min-label-width="0.3333in"/>
      </text:list-level-style-number>
      <text:list-level-style-number text:level="6" style:num-suffix="." style:num-format="i">
        <style:list-level-properties fo:text-align="end" text:space-before="2.1618in" text:min-label-width="0.3333in"/>
      </text:list-level-style-number>
      <text:list-level-style-number text:level="7" style:num-suffix="." style:num-format="1">
        <style:list-level-properties text:space-before="2.4951in" text:min-label-width="0.3333in"/>
      </text:list-level-style-number>
      <text:list-level-style-number text:level="8" style:num-suffix="、" style:num-format="甲, 乙, 丙, ...">
        <style:list-level-properties text:space-before="2.8284in" text:min-label-width="0.3333in"/>
      </text:list-level-style-number>
      <text:list-level-style-number text:level="9" style:num-suffix="." style:num-format="i">
        <style:list-level-properties fo:text-align="end" text:space-before="3.161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68in" text:min-label-width="0.3333in"/>
      </text:list-level-style-number>
      <text:list-level-style-number text:level="2" style:num-suffix="、" style:num-format="甲, 乙, 丙, ...">
        <style:list-level-properties text:space-before="0.5013in" text:min-label-width="0.3333in"/>
      </text:list-level-style-number>
      <text:list-level-style-number text:level="3" style:num-suffix="." style:num-format="i">
        <style:list-level-properties fo:text-align="end" text:space-before="0.8347in" text:min-label-width="0.3333in"/>
      </text:list-level-style-number>
      <text:list-level-style-number text:level="4" style:num-suffix="." style:num-format="1">
        <style:list-level-properties text:space-before="1.168in" text:min-label-width="0.3333in"/>
      </text:list-level-style-number>
      <text:list-level-style-number text:level="5" style:num-suffix="、" style:num-format="甲, 乙, 丙, ...">
        <style:list-level-properties text:space-before="1.5013in" text:min-label-width="0.3333in"/>
      </text:list-level-style-number>
      <text:list-level-style-number text:level="6" style:num-suffix="." style:num-format="i">
        <style:list-level-properties fo:text-align="end" text:space-before="1.8347in" text:min-label-width="0.3333in"/>
      </text:list-level-style-number>
      <text:list-level-style-number text:level="7" style:num-suffix="." style:num-format="1">
        <style:list-level-properties text:space-before="2.168in" text:min-label-width="0.3333in"/>
      </text:list-level-style-number>
      <text:list-level-style-number text:level="8" style:num-suffix="、" style:num-format="甲, 乙, 丙, ...">
        <style:list-level-properties text:space-before="2.5013in" text:min-label-width="0.3333in"/>
      </text:list-level-style-number>
      <text:list-level-style-number text:level="9" style:num-suffix="." style:num-format="i">
        <style:list-level-properties fo:text-align="end" text:space-before="2.8347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8284in" text:min-label-width="0.3333in"/>
      </text:list-level-style-number>
      <text:list-level-style-number text:level="3" style:num-suffix="." style:num-format="i">
        <style:list-level-properties fo:text-align="end" text:space-before="1.1618in" text:min-label-width="0.3333in"/>
      </text:list-level-style-number>
      <text:list-level-style-number text:level="4" style:num-suffix="." style:num-format="1">
        <style:list-level-properties text:space-before="1.4951in" text:min-label-width="0.3333in"/>
      </text:list-level-style-number>
      <text:list-level-style-number text:level="5" style:num-suffix="、" style:num-format="甲, 乙, 丙, ...">
        <style:list-level-properties text:space-before="1.8284in" text:min-label-width="0.3333in"/>
      </text:list-level-style-number>
      <text:list-level-style-number text:level="6" style:num-suffix="." style:num-format="i">
        <style:list-level-properties fo:text-align="end" text:space-before="2.1618in" text:min-label-width="0.3333in"/>
      </text:list-level-style-number>
      <text:list-level-style-number text:level="7" style:num-suffix="." style:num-format="1">
        <style:list-level-properties text:space-before="2.4951in" text:min-label-width="0.3333in"/>
      </text:list-level-style-number>
      <text:list-level-style-number text:level="8" style:num-suffix="、" style:num-format="甲, 乙, 丙, ...">
        <style:list-level-properties text:space-before="2.8284in" text:min-label-width="0.3333in"/>
      </text:list-level-style-number>
      <text:list-level-style-number text:level="9" style:num-suffix="." style:num-format="i">
        <style:list-level-properties fo:text-align="end" text:space-before="3.1618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49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興建運動休閒中心跨局處專案小組第1次會議議程</dc:title>
    <meta:initial-creator>User</meta:initial-creator>
    <dc:creator>User</dc:creator>
    <meta:creation-date>2019-04-18T09:57:00Z</meta:creation-date>
    <dc:date>2019-04-18T09:57:00Z</dc:date>
    <meta:print-date>2018-05-03T09:1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4" meta:character-count="2369" meta:row-count="16" meta:non-whitespace-character-count="2019"/>
  </office:meta>
</office:document-meta>
</file>