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 style:parent-style-name="Graphics">
      <style:graphic-properties draw:fill="none" fo:clip="rect(0in 0in 0in 0in)" draw:stroke="non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draw:fill="none" draw:stroke="solid" svg:stroke-width="0.01389in" svg:stroke-color="#a6a6a6" svg:stroke-opacity="100%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57">
      <style:graphic-properties draw:fill="none" draw:stroke="solid" svg:stroke-width="0.01389in" svg:stroke-color="#a6a6a6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draw:stroke="non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0.319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0.319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6">
      <style:graphic-properties draw:fill="none" draw:stroke="solid" svg:stroke-width="0.01389in" svg:stroke-color="#000000" svg:stroke-opacity="100%" draw:stroke-linejoin="miter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draw:fill="none" draw:stroke="solid" svg:stroke-width="0.01389in" svg:stroke-color="#000000" svg:stroke-opacity="100%" draw:stroke-linejoin="miter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0.319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bitmap" draw:fill-image-name="a998" style:repeat="repeat" draw:fill-image-width="0.76111in" draw:fill-image-height="1.25556in" draw:fill-image-ref-point="top-left" draw:stroke="none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draw:stroke="none"/>
    </style:style>
    <style:style style:family="text" style:name="a12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5" style:parent-style-name="Graphics">
      <style:graphic-properties draw:fill="none" draw:stroke="none"/>
    </style:style>
    <style:style style:family="text" style:name="a12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0.319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52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4" style:parent-style-name="Graphics">
      <style:graphic-properties draw:fill="none" fo:clip="rect(0in 0in 0in 0in)" draw:stroke="non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 style:parent-style-name="Graphics">
      <style:graphic-properties draw:fill="none" draw:stroke="none"/>
    </style:style>
    <style:style style:family="paragraph" style:name="a1530">
      <style:paragraph-properties fo:line-height="6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5" style:parent-style-name="Graphics">
      <style:graphic-properties draw:fill="none" fo:clip="rect(0in 0in 0in 0in)" draw:stroke="non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43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方正姚体" style:font-family-asian="方正姚体" fo:font-size="0.34722in" style:font-size-asian="0.34722in" style:font-size-complex="0.347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47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c620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5">
      <style:graphic-properties draw:fill="none" draw:stroke="solid" svg:stroke-width="0.01389in" svg:stroke-color="#000000" svg:stroke-opacity="100%" draw:stroke-linejoin="miter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 style:parent-style-name="Graphics">
      <style:graphic-properties draw:fill="none" draw:stroke="none"/>
    </style:style>
    <style:style style:family="text" style:name="a12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6" style:parent-style-name="Graphics">
      <style:graphic-properties draw:fill="none" fo:clip="rect(0in 0in 0in 0in)" draw:stroke="none"/>
    </style:style>
    <style:style style:family="presentation" style:name="a1287">
      <style:graphic-properties draw:fill="none" draw:stroke="solid" svg:stroke-width="0.01389in" svg:stroke-color="#000000" svg:stroke-opacity="100%" draw:stroke-linejoin="miter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2" style:parent-style-name="Graphics">
      <style:graphic-properties draw:fill="none" fo:clip="rect(0in 0in 0in 0in)" draw:stroke="none"/>
    </style:style>
    <style:style style:family="text" style:name="a10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3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 0in 0in 0in)" draw:stroke="non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draw:stroke="none"/>
    </style:style>
    <style:style style:family="text" style:name="a12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 style:parent-style-name="Graphics">
      <style:graphic-properties draw:fill="none" draw:stroke="none"/>
    </style:style>
    <style:style style:family="text" style:name="a13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389in" svg:stroke-color="#000000" svg:stroke-opacity="100%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81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5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389in" svg:stroke-color="#bfbfbf" svg:stroke-opacity="100%"/>
    </style:style>
    <style:style style:family="graphic" style:name="a1049" style:parent-style-name="Graphics">
      <style:graphic-properties draw:fill="none" fo:clip="rect(0in 0in 0in 0in)" draw:stroke="non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draw:stroke="none"/>
    </style:style>
    <style:style style:family="text" style:name="a13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Rockwell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03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0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solid" svg:stroke-width="0.01389in" svg:stroke-color="#bfbfbf" svg:stroke-opacity="100%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fo:clip="rect(0in 0in 0in 0in)" draw:stroke="non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33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11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34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34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 draw:stroke-linejoin="miter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5in" style:font-size-asian="0.5in" style:font-size-complex="0.5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 style:parent-style-name="Graphics">
      <style:graphic-properties draw:fill="none" fo:clip="rect(0in 0in 0in 0in)" draw:stroke="non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bitmap" draw:fill-image-name="a1090" style:repeat="repeat" draw:fill-image-width="0.76111in" draw:fill-image-height="1.25556in" draw:fill-image-ref-point="top-left" draw:stroke="none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方正姚体" style:font-family-asian="方正姚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fc620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9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33333in" style:font-size-asian="0.33333in" style:font-size-complex="0.33333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33333in" style:font-size-asian="0.33333in" style:font-size-complex="0.33333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53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57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0.5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85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0.5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61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65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0.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0.5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93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0.5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39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69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73" svg:stroke-width="0.01042in" svg:stroke-color="#7bc1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7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 0in 0in 0in)" draw:stroke="non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 style:parent-style-name="Graphics">
      <style:graphic-properties draw:fill="none" fo:clip="rect(0in 0in 0in 0in)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4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20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24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4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8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draw:fill="none" draw:stroke="solid" svg:stroke-width="0.01389in" svg:stroke-color="#000000" svg:stroke-opacity="100%" draw:stroke-linejoin="miter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9" style:parent-style-name="Graphics">
      <style:graphic-properties draw:fill="none" fo:clip="rect(0in 0in 0in 0in)" draw:stroke="non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="swiss" style:font-pitch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middle" draw:textarea-horizontal-align="left" draw:fill="solid" draw:fill-color="#7bc143" draw:opacity="100%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draw:fill="none" draw:stroke="solid" svg:stroke-width="0.01389in" svg:stroke-color="#bfbfbf" svg:stroke-opacity="100%"/>
    </style:style>
    <style:style style:family="graphic" style:name="a1718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drawing-page" style:name="a1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>
      <style:graphic-properties draw:fill="none" draw:stroke="solid" svg:stroke-width="0.01389in" svg:stroke-color="#bfbfbf" svg:stroke-opacity="100%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44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 style:parent-style-name="Graphics">
      <style:graphic-properties draw:fill="none" draw:stroke="none"/>
    </style:style>
    <style:style style:family="text" style:name="a17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5in" style:font-size-asian="0.5in" style:font-size-complex="0.5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44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draw:marker-end="a14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6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5in" style:font-size-asian="0.5in" style:font-size-complex="0.5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 style:parent-style-name="Graphics">
      <style:graphic-properties draw:fill="none" fo:clip="rect(0in 0in 0in 0in)" draw:stroke="non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 style:parent-style-name="Graphics">
      <style:graphic-properties draw:fill="none" fo:clip="rect(0in 0in 0in 0in)" draw:stroke="non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文鼎新粗黑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draw:stroke="non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/>
    </style:style>
    <style:style style:family="text" style:name="a11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>
      <style:graphic-properties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generic-asian="swiss" style:font-pitch-asian="variable" fo:font-size="0.38889in" style:font-size-asian="0.38889in" style:font-size-complex="0.38889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Rockwell" style:font-family-asian="微軟正黑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4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5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87">
      <text:list-level-style-bullet text:level="1" text:bullet-char="">
        <style:list-level-properties text:space-before="0in" text:min-label-width="0.375in"/>
        <style:text-properties fo:color="#4f81bd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f81bd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f81bd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f81bd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f81bd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f81bd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f81bd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f81bd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f81bd" fo:font-family="Wingdings 2" style:font-charset="x-symbol" fo:font-size="50%"/>
      </text:list-level-style-bullet>
    </text:list-style>
    <text:list-style style:name="a174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79">
      <text:list-level-style-bullet text:level="1" text:bullet-char="">
        <style:list-level-properties text:space-before="0in" text:min-label-width="0.375in"/>
        <style:text-properties fo:color="#4f81bd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f81bd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f81bd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f81bd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f81bd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f81bd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f81bd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f81bd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f81bd" fo:font-family="Wingdings 2" style:font-charset="x-symbol" fo:font-size="50%"/>
      </text:list-level-style-bullet>
    </text:list-style>
  </office:automatic-styles>
  <office:body>
    <office:presentation>
      <draw:page draw:name="Slide2" draw:style-name="a846" draw:master-page-name="Master1-Layout2-cust-標題及物件" presentation:presentation-page-layout-name="Master1-PPL2" draw:id="Slide-257">
        <draw:frame draw:id="id78" draw:style-name="a851" draw:name="標題 5" svg:x="0.43256in" svg:y="1.7803in" svg:width="9.44987in" svg:height="2.44219in">
          <draw:text-box>
            <text:p text:style-name="a850" text:class-names="" text:cond-style-name=""><text:span text:style-name="a847" text:class-names="">議題一</text:span><text:span text:style-name="a848" text:class-names=""><text:line-break/></text:span><text:span text:style-name="a849" text:class-names="">體育班政策暨修法重點</text:span></text:p>
          </draw:text-box>
          <svg:title/>
          <svg:desc/>
        </draw:frame>
        <draw:frame draw:id="id79" draw:style-name="a854" draw:name="投影片編號版面配置區 4" svg:x="7.16667in" svg:y="6.95139in" svg:width="2.33333in" svg:height="0.39931in">
          <draw:text-box>
            <text:p text:style-name="a853" text:class-names="" text:cond-style-name=""><text:span text:style-name="a852" text:class-names=""><text:page-number style:num-format="1" text:fixed="false">1</text:page-number></text:span></text:p>
          </draw:text-box>
          <svg:title/>
          <svg:desc/>
        </draw:frame>
        <presentation:notes draw:style-name="a860">
          <draw:page-thumbnail draw:page-number="1" svg:x="1.00694in" svg:y="0.81597in" svg:width="5.43056in" svg:height="4.07465in" presentation:class="page" draw:id="id80" presentation:style-name="a855" draw:name="投影片圖像版面配置區 1">
            <svg:title/>
            <svg:desc/>
          </draw:page-thumbnail>
          <draw:frame draw:id="id81" presentation:style-name="a856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82" draw:style-name="a859" draw:name="投影片編號版面配置區 3" svg:x="4.2168in" svg:y="10.32442in" svg:width="3.22593in" svg:height="0.54349in">
            <draw:text-box>
              <text:p text:style-name="a858" text:class-names="" text:cond-style-name=""><text:span text:style-name="a85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61" draw:style-name="a861" draw:master-page-name="Master1-Layout12-cust-3_两栏内容" presentation:presentation-page-layout-name="Master1-PPL12" draw:id="Slide-316">
        <draw:frame draw:id="id83" draw:style-name="a864" draw:name="文字方塊 1" svg:x="3.81944in" svg:y="0.2066in" svg:width="2.38889in" svg:height="0.7066in">
          <draw:text-box>
            <text:p text:style-name="a863" text:class-names="" text:cond-style-name=""><text:span text:style-name="a862" text:class-names="">簡報大綱</text:span></text:p>
          </draw:text-box>
          <svg:title/>
          <svg:desc/>
        </draw:frame>
        <draw:frame draw:id="id84" draw:style-name="a865" draw:name="圖片 47" svg:x="7.72049in" svg:y="0.00347in" svg:width="2.19965in" svg:height="1.59201in" style:rel-width="scale" style:rel-height="scale">
          <draw:image xlink:href="media/image1.jpeg" xlink:type="simple" xlink:show="embed" xlink:actuate="onLoad"/>
          <svg:title/>
          <svg:desc/>
        </draw:frame>
        <draw:frame draw:id="id85" draw:style-name="a866" draw:name="圖片 14" svg:x="0.03882in" svg:y="5.9755in" svg:width="1.63542in" svg:height="1.47569in" style:rel-width="scale" style:rel-height="scale">
          <draw:image xlink:href="media/image2.jpeg" xlink:type="simple" xlink:show="embed" xlink:actuate="onLoad"/>
          <svg:title/>
          <svg:desc/>
        </draw:frame>
        <draw:g draw:name="群組 2" draw:id="id86">
          <svg:title/>
          <svg:desc/>
          <draw:g draw:name="群組 3" draw:id="id87">
            <svg:title/>
            <svg:desc/>
            <draw:custom-shape svg:x="0.82631in" svg:y="2.41127in" svg:width="0.30767in" svg:height="0.61651in" draw:id="id89" draw:style-name="a874" draw:name="AutoShape 29">
              <svg:title/>
              <svg:desc/>
              <text:p text:style-name="a873" text:class-names="" text:cond-style-name=""><text:span text:style-name="a871" text:class-names="">1</text:span><text:span text:style-name="a87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  <draw:g draw:name="群組 2" draw:id="id90">
              <svg:title/>
              <svg:desc/>
              <draw:g draw:name="群組 2" draw:id="id92">
                <svg:title/>
                <svg:desc/>
                <draw:g draw:name="Group 28" draw:id="id95">
                  <svg:title/>
                  <svg:desc/>
                  <draw:custom-shape svg:x="0.84542in" svg:y="4.43785in" svg:width="0.30457in" svg:height="0.75708in" draw:id="id99" draw:style-name="a901" draw:name="AutoShape 29">
                    <svg:title/>
                    <svg:desc/>
                    <text:p text:style-name="a900" text:class-names="" text:cond-style-name=""><text:span text:style-name="a899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0.85271in" svg:y="4.55962in" svg:width="0.19697in" svg:height="0.4659in" draw:id="id100" draw:style-name="a905" draw:name="Text Box 30">
                    <svg:title/>
                    <svg:desc/>
                    <text:p text:style-name="a904" text:class-names="" text:cond-style-name=""><text:span text:style-name="a902" text:class-names="">3</text:span><text:span text:style-name="a903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.86548in" svg:y="4.43785in" svg:width="0.28451in" svg:height="0.73061in" draw:id="id101" draw:style-name="a908" draw:name="Text Box 30">
                    <svg:title/>
                    <svg:desc/>
                    <text:p text:style-name="a907" text:class-names="" text:cond-style-name=""><text:span text:style-name="a906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32469in" svg:y="3.35188in" svg:width="7.82795in" svg:height="0.79896in" draw:id="id96" draw:style-name="a890" draw:name="Rectangle 167">
                  <svg:title/>
                  <svg:desc/>
                  <text:p text:style-name="a889" text:class-names="" text:cond-style-name=""><text:span text:style-name="a887" text:class-names="">體育班發展現況、問題及因應策略</text:span><text:span text:style-name="a88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.28611in" svg:y="5.08873in" svg:width="7.67781in" svg:height="0in" draw:id="id97" draw:style-name="a894" draw:name="直接连接符 53">
                  <svg:title/>
                  <svg:desc/>
                  <text:p text:style-name="a892" text:class-names="" text:cond-style-name=""><text:span text:style-name="a89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31006in" svg:y="2.33252in" svg:width="7.82795in" svg:height="0.79896in" draw:id="id98" draw:style-name="a898" draw:name="Rectangle 167">
                  <svg:title/>
                  <svg:desc/>
                  <text:p text:style-name="a897" text:class-names="" text:cond-style-name=""><text:span text:style-name="a895" text:class-names="">體育班政策核心目標</text:span><text:span text:style-name="a8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ustom-shape svg:x="1.31006in" svg:y="4.52602in" svg:width="7.8791in" svg:height="0.79895in" draw:id="id93" draw:style-name="a882" draw:name="Rectangle 131">
                <svg:title/>
                <svg:desc/>
                <text:p text:style-name="a881" text:class-names="" text:cond-style-name=""><text:span text:style-name="a879" text:class-names="">後續體育班輔導管理之重要事項</text:span><text:span text:style-name="a8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1006in" svg:y="2.96251in" svg:width="7.65386in" svg:height="0.03973in" draw:id="id94" draw:style-name="a886" draw:name="直接连接符 53">
                <svg:title/>
                <svg:desc/>
                <text:p text:style-name="a884" text:class-names="" text:cond-style-name=""><text:span text:style-name="a883" text:class-names=""/></text:p>
                <draw:enhanced-geometry xmlns:dr3d="urn:oasis:names:tc:opendocument:xmlns:dr3d:1.0" draw:type="non-primitive" svg:viewBox="0 0 6998688 27551" draw:enhanced-path="M 0 27551 L 6998688 0 N" draw:text-areas="?f16 ?f18 ?f17 ?f19" draw:glue-points="?f12 ?f13 ?f14 ?f15" draw:glue-point-leaving-directions="-90, -9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8688"/>
                  <draw:equation draw:name="f7" draw:formula="?f4 / 27551"/>
                  <draw:equation draw:name="f8" draw:formula="0 * ?f5 / 6998688"/>
                  <draw:equation draw:name="f9" draw:formula="6998688 * ?f5 / 6998688"/>
                  <draw:equation draw:name="f10" draw:formula="27551 * ?f4 / 27551"/>
                  <draw:equation draw:name="f11" draw:formula="0 * ?f4 / 27551"/>
                  <draw:equation draw:name="f12" draw:formula="?f8 / ?f6"/>
                  <draw:equation draw:name="f13" draw:formula="?f10 / ?f7"/>
                  <draw:equation draw:name="f14" draw:formula="?f9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  <draw:custom-shape svg:x="0.83366in" svg:y="3.37669in" svg:width="0.30767in" svg:height="0.61651in" draw:id="id91" draw:style-name="a878" draw:name="AutoShape 29">
              <svg:title/>
              <svg:desc/>
              <text:p text:style-name="a877" text:class-names="" text:cond-style-name=""><text:span text:style-name="a875" text:class-names="">2</text:span><text:span text:style-name="a87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(?f11 + ?f1) / 2"/>
                <draw:equation draw:name="f13" draw:formula="?f11 / 2"/>
              </draw:enhanced-geometry>
            </draw:custom-shape>
          </draw:g>
          <draw:custom-shape svg:x="1.2988in" svg:y="3.94652in" svg:width="7.65386in" svg:height="0.03973in" draw:id="id88" draw:style-name="a870" draw:name="直接连接符 53">
            <svg:title/>
            <svg:desc/>
            <text:p text:style-name="a868" text:class-names="" text:cond-style-name=""><text:span text:style-name="a867" text:class-names=""/></text:p>
            <draw:enhanced-geometry xmlns:dr3d="urn:oasis:names:tc:opendocument:xmlns:dr3d:1.0" draw:type="non-primitive" svg:viewBox="0 0 6998688 27551" draw:enhanced-path="M 0 27551 L 6998688 0 N" draw:text-areas="?f16 ?f18 ?f17 ?f19" draw:glue-points="?f12 ?f13 ?f14 ?f15" draw:glue-point-leaving-directions="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98688"/>
              <draw:equation draw:name="f7" draw:formula="?f4 / 27551"/>
              <draw:equation draw:name="f8" draw:formula="0 * ?f5 / 6998688"/>
              <draw:equation draw:name="f9" draw:formula="6998688 * ?f5 / 6998688"/>
              <draw:equation draw:name="f10" draw:formula="27551 * ?f4 / 27551"/>
              <draw:equation draw:name="f11" draw:formula="0 * ?f4 / 27551"/>
              <draw:equation draw:name="f12" draw:formula="?f8 / ?f6"/>
              <draw:equation draw:name="f13" draw:formula="?f10 / ?f7"/>
              <draw:equation draw:name="f14" draw:formula="?f9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58" draw:style-name="a909" draw:master-page-name="Master1-Layout12-cust-3_两栏内容" presentation:presentation-page-layout-name="Master1-PPL12" draw:id="Slide-313">
        <draw:frame draw:id="id102" draw:style-name="a913" draw:name="文字方塊 1" svg:x="3.60863in" svg:y="0.1882in" svg:width="2.81051in" svg:height="0.5722in">
          <draw:text-box>
            <text:p text:style-name="a912" text:class-names="" text:cond-style-name=""><text:span text:style-name="a910" text:class-names="">政策核心目標</text:span><text:span text:style-name="a911" text:class-names=""/></text:p>
          </draw:text-box>
          <svg:title/>
          <svg:desc/>
        </draw:frame>
        <draw:frame draw:id="id103" draw:style-name="a914" draw:name="圖片 47" svg:x="7.72049in" svg:y="0.00347in" svg:width="2.19965in" svg:height="1.59201in" style:rel-width="scale" style:rel-height="scale">
          <draw:image xlink:href="media/image1.jpeg" xlink:type="simple" xlink:show="embed" xlink:actuate="onLoad"/>
          <svg:title/>
          <svg:desc/>
        </draw:frame>
        <draw:frame draw:id="id104" draw:style-name="a915" draw:name="圖片 14" svg:x="0.03882in" svg:y="5.9755in" svg:width="1.63542in" svg:height="1.47569in" style:rel-width="scale" style:rel-height="scale">
          <draw:image xlink:href="media/image2.jpeg" xlink:type="simple" xlink:show="embed" xlink:actuate="onLoad"/>
          <svg:title/>
          <svg:desc/>
        </draw:frame>
        <draw:custom-shape svg:x="1.2976in" svg:y="1.69494in" svg:width="7.0886in" svg:height="1.3127in" draw:id="id105" draw:style-name="a924" draw:name="矩形 3">
          <svg:title/>
          <svg:desc/>
          <text:p text:style-name="a923" text:class-names="" text:cond-style-name=""><text:span text:style-name="a916" text:class-names="">高級中等以下學校為培育優秀運動人才，得提出計畫報經各該主管機關</text:span><text:span text:style-name="a917" text:class-names="">核定</text:span><text:span text:style-name="a918" text:class-names="">後，設體育班；其設班基準、員額編制、入學測驗、編班方式、課程</text:span><text:span text:style-name="a919" text:class-names="">教學</text:span><text:span text:style-name="a920" text:class-names="">、出賽限制、訪視評鑑、停辦及其他相關事項之辦法，由中央</text:span><text:span text:style-name="a921" text:class-names="">主管機關定</text:span><text:span text:style-name="a922" text:class-names="">之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930" draw:name="文字方塊 4" svg:x="1.22005in" svg:y="1.15129in" svg:width="3.07121in" svg:height="0.50488in">
          <draw:text-box>
            <text:p text:style-name="a929" text:class-names="" text:cond-style-name=""><text:span text:style-name="a925" text:class-names="">國民體育法第</text:span><text:span text:style-name="a926" text:class-names="">15</text:span><text:span text:style-name="a927" text:class-names="">條</text:span><text:span text:style-name="a928" text:class-names=""/></text:p>
          </draw:text-box>
          <svg:title/>
          <svg:desc/>
        </draw:frame>
        <draw:custom-shape svg:x="1.4563in" svg:y="3.51375in" svg:width="7.36401in" svg:height="2.52441in" draw:id="id107" draw:style-name="a955" draw:name="矩形 5">
          <svg:title/>
          <svg:desc/>
          <text:p text:style-name="a934" text:class-names="" text:cond-style-name=""><text:span text:style-name="a931" text:class-names="">學校為建立優秀運動人才一貫培訓體系，應依下列目標設立體育班</text:span><text:span text:style-name="a932" text:class-names="">：</text:span><text:span text:style-name="a933" text:class-names=""/></text:p>
          <text:p text:style-name="a944" text:class-names="" text:cond-style-name=""><text:span text:style-name="a935" text:class-names="">國民</text:span><text:span text:style-name="a936" text:class-names="">小學體育班：</text:span><text:span text:style-name="a937" text:class-names="">早期發掘具有運動潛能發展之學生，培育具運動參與興趣</text:span><text:span text:style-name="a938" text:class-names="">、多元運動能力、身體及心理均衡發展之運動</text:span><text:span text:style-name="a939" text:class-names="">人才。</text:span><text:span text:style-name="a940" text:class-names="">(</text:span><text:span text:style-name="a941" text:class-names="">第一項</text:span><text:span text:style-name="a942" text:class-names="">)</text:span><text:span text:style-name="a943" text:class-names=""/></text:p>
          <text:p text:style-name="a954" text:class-names="" text:cond-style-name=""><text:span text:style-name="a945" text:class-names="">國民</text:span><text:span text:style-name="a946" text:class-names="">中學及高級中等學校體育班：供前一教育階段運動績優學生繼續升學，</text:span><text:span text:style-name="a947" text:class-names="">施以專業體育及運動教育，輔導其適性發展</text:span><text:span text:style-name="a948" text:class-names="">，培育運動專業</text:span><text:span text:style-name="a949" text:class-names="">人才。</text:span><text:span text:style-name="a950" text:class-names="">(</text:span><text:span text:style-name="a951" text:class-names="">第二項</text:span><text:span text:style-name="a952" text:class-names="">)</text:span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61" draw:name="文字方塊 22" svg:x="1.37755in" svg:y="3.00764in" svg:width="6.61491in" svg:height="0.50488in">
          <draw:text-box>
            <text:p text:style-name="a960" text:class-names="" text:cond-style-name=""><text:span text:style-name="a956" text:class-names="">高級中等以下學校體育班設立辦法第</text:span><text:span text:style-name="a957" text:class-names="">3</text:span><text:span text:style-name="a958" text:class-names="">條</text:span><text:span text:style-name="a959" text:class-names=""/></text:p>
          </draw:text-box>
          <svg:title/>
          <svg:desc/>
        </draw:frame>
      </draw:page>
      <draw:page draw:name="Slide36" draw:style-name="a962" draw:master-page-name="Master1-Layout12-cust-3_两栏内容" presentation:presentation-page-layout-name="Master1-PPL12" draw:id="Slide-291">
        <draw:frame draw:id="id109" draw:style-name="a969" draw:name="文字方塊 1" svg:x="3.89752in" svg:y="0.0488in" svg:width="2.12622in" svg:height="1.04342in">
          <draw:text-box>
            <text:p text:style-name="a965" text:class-names="" text:cond-style-name=""><text:span text:style-name="a963" text:class-names="">體育班</text:span><text:span text:style-name="a964" text:class-names=""/></text:p>
            <text:p text:style-name="a968" text:class-names="" text:cond-style-name=""><text:span text:style-name="a966" text:class-names="">發展現況</text:span><text:span text:style-name="a967" text:class-names=""/></text:p>
          </draw:text-box>
          <svg:title/>
          <svg:desc/>
        </draw:frame>
        <draw:frame draw:id="id110" draw:style-name="a970" draw:name="圖表 3" svg:x="0.51131in" svg:y="1.46628in" svg:width="8.97738in" svg:height="5.74867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39" draw:style-name="a971" draw:master-page-name="Master1-Layout12-cust-3_两栏内容" presentation:presentation-page-layout-name="Master1-PPL12" draw:id="Slide-294">
        <draw:frame draw:id="id111" draw:style-name="a972" draw:name="Picture 5" svg:x="0.05903in" svg:y="5.48264in" svg:width="2.1059in" svg:height="2.01736in" style:rel-width="scale" style:rel-height="scale">
          <draw:image xlink:href="media/image3.jpeg" xlink:type="simple" xlink:show="embed" xlink:actuate="onLoad"/>
          <svg:title/>
          <svg:desc/>
        </draw:frame>
        <draw:frame draw:id="id112" draw:style-name="a973" draw:name="圖表 10" svg:x="0.05903in" svg:y="1.30878in" svg:width="9.8234in" svg:height="5.90617in" style:rel-width="scale" style:rel-height="scale">
          <draw:object xlink:href="Object 2/" xlink:type="simple" xlink:show="embed" xlink:actuate="onLoad"/>
          <svg:title/>
          <svg:desc/>
        </draw:frame>
        <draw:frame draw:id="id113" draw:style-name="a980" draw:name="文字方塊 1" svg:x="3.89752in" svg:y="0.0488in" svg:width="2.12622in" svg:height="1.04342in">
          <draw:text-box>
            <text:p text:style-name="a976" text:class-names="" text:cond-style-name=""><text:span text:style-name="a974" text:class-names="">體育班</text:span><text:span text:style-name="a975" text:class-names=""/></text:p>
            <text:p text:style-name="a979" text:class-names="" text:cond-style-name=""><text:span text:style-name="a977" text:class-names="">發展現況</text:span><text:span text:style-name="a978" text:class-names=""/></text:p>
          </draw:text-box>
          <svg:title/>
          <svg:desc/>
        </draw:frame>
        <draw:custom-shape svg:x="1.37755in" svg:y="6.49132in" svg:width="7.5599in" svg:height="0.315in" draw:id="id114" draw:style-name="a983" draw:name="矩形 2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984" draw:master-page-name="Master1-Layout7-blank-空白" presentation:presentation-page-layout-name="Master1-PPL7" draw:id="Slide-314">
        <draw:frame draw:id="id115" draw:style-name="a988" draw:name="直排文字版面配置區 2" svg:x="0.43256in" svg:y="1.62378in" svg:width="9.21362in" svg:height="5.66992in">
          <draw:text-box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  <draw:custom-shape svg:x="0.2592in" svg:y="1.1973in" svg:width="9.54449in" svg:height="6.2539in" draw:id="id116" draw:style-name="a991" draw:name="矩形 5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994" draw:name="標題 1" svg:x="0.5in" svg:y="0.0488in" svg:width="9.14619in" svg:height="1.25in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custom-shape svg:x="9.40994in" svg:y="6.99116in" svg:width="0.47249in" svg:height="0.44255in" draw:id="id118" draw:style-name="a999" draw:name="橢圓 9">
          <svg:title/>
          <svg:desc/>
          <text:p text:style-name="a997" text:class-names="" text:cond-style-name=""><text:span text:style-name="a995" text:class-names=""><text:page-number style:num-format="1" text:fixed="false">6</text:page-number></text:span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4804in" svg:y="0.03235in" svg:width="2.20685in" svg:height="1.04019in" draw:id="id119" draw:style-name="a1006" draw:name="任意多边形 11">
          <svg:title/>
          <svg:desc/>
          <text:p text:style-name="a1002" text:class-names="" text:cond-style-name=""><text:span text:style-name="a1000" text:class-names="">體育班面臨</text:span><text:span text:style-name="a1001" text:class-names=""/></text:p>
          <text:p text:style-name="a1005" text:class-names="" text:cond-style-name=""><text:span text:style-name="a1003" text:class-names="">之問題</text:span><text:span text:style-name="a1004" text:class-names=""/></text:p>
          <draw:enhanced-geometry xmlns:dr3d="urn:oasis:names:tc:opendocument:xmlns:dr3d:1.0" draw:type="non-primitive" svg:viewBox="0 0 3111500 1168400" draw:enhanced-path="M 0 0 L 3111500 0 3111500 495300 3111500 831850 1555750 1168400 0 831850 0 495300 Z N" draw:text-areas="?f22 ?f24 ?f23 ?f25" draw:glue-points="?f15 ?f16 ?f17 ?f16 ?f17 ?f18 ?f17 ?f19 ?f20 ?f21 ?f15 ?f19 ?f15 ?f18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11500"/>
            <draw:equation draw:name="f7" draw:formula="?f4 / 1168400"/>
            <draw:equation draw:name="f8" draw:formula="0 * ?f5 / 3111500"/>
            <draw:equation draw:name="f9" draw:formula="0 * ?f4 / 1168400"/>
            <draw:equation draw:name="f10" draw:formula="3111500 * ?f5 / 3111500"/>
            <draw:equation draw:name="f11" draw:formula="495300 * ?f4 / 1168400"/>
            <draw:equation draw:name="f12" draw:formula="831850 * ?f4 / 1168400"/>
            <draw:equation draw:name="f13" draw:formula="1555750 * ?f5 / 3111500"/>
            <draw:equation draw:name="f14" draw:formula="1168400 * ?f4 / 116840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7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g draw:name="群組 1" draw:id="id120">
          <svg:title/>
          <svg:desc/>
          <draw:g draw:name="群組 8" draw:id="id125">
            <svg:title/>
            <svg:desc/>
            <draw:frame draw:id="id127" draw:style-name="a1049" draw:name="圖片 12" svg:x="3.76744in" svg:y="3.64075in" svg:width="2.28129in" svg:height="2.21557in" style:rel-width="scale" style:rel-height="scale">
              <draw:image xlink:href="media/image4.png" xlink:type="simple" xlink:show="embed" xlink:actuate="onLoad"/>
              <svg:title/>
              <svg:desc/>
            </draw:frame>
            <draw:connector draw:type="line" svg:x1="0.43256in" svg:y1="4.74854in" svg:x2="9.64619in" svg:y2="4.74854in" draw:id="id128" draw:style-name="a1050" draw:name="直線接點 19">
              <svg:title/>
              <svg:desc/>
            </draw:connector>
            <draw:frame draw:id="id129" draw:style-name="a1054" draw:name="文字方塊 6" svg:x="1.34973in" svg:y="1.2988in" svg:width="2.1002in" svg:height="0.51324in">
              <draw:text-box>
                <text:p text:style-name="a1053" text:class-names="" text:cond-style-name=""><text:span text:style-name="a1051" text:class-names="">行政運作面向</text:span><text:span text:style-name="a1052" text:class-names=""/></text:p>
              </draw:text-box>
              <svg:title/>
              <svg:desc/>
            </draw:frame>
            <draw:frame draw:id="id130" draw:style-name="a1067" draw:name="文字方塊 1" svg:x="5.74773in" svg:y="2.09627in" svg:width="3.72375in" svg:height="1.11074in">
              <draw:text-box>
                <text:p text:style-name="a1058" text:class-names="" text:cond-style-name=""><text:span text:style-name="a1055" text:class-names="">1.</text:span><text:span text:style-name="a1056" text:class-names="">各級學校選手銜接問題</text:span><text:span text:style-name="a1057" text:class-names=""><text:s text:c="2"/></text:span></text:p>
                <text:p text:style-name="a1062" text:class-names="" text:cond-style-name=""><text:span text:style-name="a1059" text:class-names="">2.</text:span><text:span text:style-name="a1060" text:class-names="">升學管道問題 <text:s text:c="19"/></text:span><text:span text:style-name="a1061" text:class-names=""/></text:p>
                <text:p text:style-name="a1066" text:class-names="" text:cond-style-name=""><text:span text:style-name="a1063" text:class-names="">3.</text:span><text:span text:style-name="a1064" text:class-names="">參賽次數頻繁 <text:s text:c="8"/></text:span><text:span text:style-name="a1065" text:class-names=""/></text:p>
              </draw:text-box>
              <svg:title/>
              <svg:desc/>
            </draw:frame>
            <draw:frame draw:id="id131" draw:style-name="a1071" draw:name="文字方塊 4" svg:x="0.73993in" svg:y="4.93213in" svg:width="2.72525in" svg:height="0.51324in">
              <draw:text-box>
                <text:p text:style-name="a1070" text:class-names="" text:cond-style-name=""><text:span text:style-name="a1068" text:class-names="">學生課業成績面向</text:span><text:span text:style-name="a1069" text:class-names=""/></text:p>
              </draw:text-box>
              <svg:title/>
              <svg:desc/>
            </draw:frame>
            <draw:frame draw:id="id132" draw:style-name="a1075" draw:name="文字方塊 5" svg:x="6.79425in" svg:y="4.94337in" svg:width="1.47514in" svg:height="0.51324in">
              <draw:text-box>
                <text:p text:style-name="a1074" text:class-names="" text:cond-style-name=""><text:span text:style-name="a1072" text:class-names="">其他面向</text:span><text:span text:style-name="a1073" text:class-names=""/></text:p>
              </draw:text-box>
              <svg:title/>
              <svg:desc/>
            </draw:frame>
          </draw:g>
          <draw:connector draw:type="line" svg:x1="4.94362in" svg:y1="1.60235in" svg:x2="4.9088in" svg:y2="7.91305in" draw:id="id126" draw:style-name="a1048" draw:name="直線接點 15">
            <svg:title/>
            <svg:desc/>
          </draw:connector>
        </draw:g>
        <draw:frame draw:id="id121" draw:style-name="a1023" draw:name="文字方塊 44" svg:x="0.60664in" svg:y="2.09627in" svg:width="3.92086in" svg:height="1.78392in">
          <draw:text-box>
            <text:p text:style-name="a1010" text:class-names="" text:cond-style-name=""><text:span text:style-name="a1007" text:class-names="">1.</text:span><text:span text:style-name="a1008" text:class-names="">假體育班問題，尤以國中階 <text:s text:c="2"/></text:span><text:span text:style-name="a1009" text:class-names=""/></text:p>
            <text:p text:style-name="a1013" text:class-names="" text:cond-style-name=""><text:span text:style-name="a1011" text:class-names=""><text:s text:c="4"/>段最嚴重 <text:s text:c="1"/>　　　　　　　 <text:s text:c="4"/></text:span><text:span text:style-name="a1012" text:class-names=""/></text:p>
            <text:p text:style-name="a1017" text:class-names="" text:cond-style-name=""><text:span text:style-name="a1014" text:class-names="">2.</text:span><text:span text:style-name="a1015" text:class-names="">教練及師資問題 <text:s text:c="22"/></text:span><text:span text:style-name="a1016" text:class-names=""/></text:p>
            <text:p text:style-name="a1022" text:class-names="" text:cond-style-name=""><text:span text:style-name="a1018" text:class-names="">3.</text:span><text:span text:style-name="a1019" text:class-names="">經費不足問題 <text:s text:c="27"/></text:span><text:span text:style-name="a1020" text:class-names="">4.</text:span><text:span text:style-name="a1021" text:class-names="">招生及發展之運動種類問題</text:span></text:p>
          </draw:text-box>
          <svg:title/>
          <svg:desc/>
        </draw:frame>
        <draw:frame draw:id="id122" draw:style-name="a1027" draw:name="文字方塊 6" svg:x="6.40305in" svg:y="1.42246in" svg:width="1.32715in" svg:height="0.43757in">
          <draw:text-box>
            <text:p text:style-name="a1026" text:class-names="" text:cond-style-name=""><text:span text:style-name="a1024" text:class-names="">選手面向</text:span><text:span text:style-name="a1025" text:class-names=""/></text:p>
          </draw:text-box>
          <svg:title/>
          <svg:desc/>
        </draw:frame>
        <draw:frame draw:id="id123" draw:style-name="a1033" draw:name="文字方塊 44" svg:x="0.73134in" svg:y="5.81081in" svg:width="3.95366in" svg:height="0.77415in">
          <draw:text-box>
            <text:p text:style-name="a1032" text:class-names="" text:cond-style-name=""><text:span text:style-name="a1028" text:class-names="">1.</text:span><text:span text:style-name="a1029" text:class-names="">課業輔導與補救教學問題　　　　　　　 <text:s text:c="4"/></text:span><text:span text:style-name="a1030" text:class-names="">2.</text:span><text:span text:style-name="a1031" text:class-names="">學業成績普遍低落問題</text:span></text:p>
          </draw:text-box>
          <svg:title/>
          <svg:desc/>
        </draw:frame>
        <draw:frame draw:id="id124" draw:style-name="a1047" draw:name="文字方塊 44" svg:x="5.62999in" svg:y="5.52632in" svg:width="3.57365in" svg:height="1.11074in">
          <draw:text-box>
            <text:p text:style-name="a1041" text:class-names="" text:cond-style-name=""><text:span text:style-name="a1034" text:class-names="">1.</text:span><text:span text:style-name="a1035" text:class-names="">未有輔導</text:span><text:span text:style-name="a1036" text:class-names="">管理</text:span><text:span text:style-name="a1037" text:class-names="">機制 　　　　　　 <text:s text:c="4"/></text:span><text:span text:style-name="a1038" text:class-names="">2.</text:span><text:span text:style-name="a1039" text:class-names="">資源整合問題</text:span><text:span text:style-name="a1040" text:class-names=""/></text:p>
            <text:p text:style-name="a1046" text:class-names="" text:cond-style-name=""><text:span text:style-name="a1042" text:class-names="">3.</text:span><text:span text:style-name="a1043" text:class-names="">運動功利</text:span><text:span text:style-name="a1044" text:class-names="">化</text:span><text:span text:style-name="a1045" text:class-names="">問題</text:span></text:p>
          </draw:text-box>
          <svg:title/>
          <svg:desc/>
        </draw:frame>
      </draw:page>
      <draw:page draw:name="Slide60" draw:style-name="a1076" draw:master-page-name="Master1-Layout7-blank-空白" presentation:presentation-page-layout-name="Master1-PPL7" draw:id="Slide-315">
        <draw:frame draw:id="id133" draw:style-name="a1080" draw:name="直排文字版面配置區 2" svg:x="0.43256in" svg:y="1.62378in" svg:width="9.21362in" svg:height="5.66992in">
          <draw:text-box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  <draw:custom-shape svg:x="0.18045in" svg:y="0.80066in" svg:width="9.54449in" svg:height="6.2539in" draw:id="id134" draw:style-name="a1083" draw:name="矩形 5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086" draw:name="標題 1" svg:x="0.5in" svg:y="0.0488in" svg:width="9.14619in" svg:height="1.25in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custom-shape svg:x="9.40994in" svg:y="6.99116in" svg:width="0.47249in" svg:height="0.44255in" draw:id="id136" draw:style-name="a1091" draw:name="橢圓 9">
          <svg:title/>
          <svg:desc/>
          <text:p text:style-name="a1089" text:class-names="" text:cond-style-name=""><text:span text:style-name="a1087" text:class-names=""><text:page-number style:num-format="1" text:fixed="false">7</text:page-number></text:span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7822in" svg:y="0.05883in" svg:width="1.96872in" svg:height="0.79085in" draw:id="id137" draw:style-name="a1095" draw:name="任意多边形 11">
          <svg:title/>
          <svg:desc/>
          <text:p text:style-name="a1094" text:class-names="" text:cond-style-name=""><text:span text:style-name="a1092" text:class-names="">改善策略</text:span><text:span text:style-name="a1093" text:class-names=""/></text:p>
          <draw:enhanced-geometry xmlns:dr3d="urn:oasis:names:tc:opendocument:xmlns:dr3d:1.0" draw:type="non-primitive" svg:viewBox="0 0 3111500 1168400" draw:enhanced-path="M 0 0 L 3111500 0 3111500 495300 3111500 831850 1555750 1168400 0 831850 0 495300 Z N" draw:text-areas="?f22 ?f24 ?f23 ?f25" draw:glue-points="?f15 ?f16 ?f17 ?f16 ?f17 ?f18 ?f17 ?f19 ?f20 ?f21 ?f15 ?f19 ?f15 ?f18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11500"/>
            <draw:equation draw:name="f7" draw:formula="?f4 / 1168400"/>
            <draw:equation draw:name="f8" draw:formula="0 * ?f5 / 3111500"/>
            <draw:equation draw:name="f9" draw:formula="0 * ?f4 / 1168400"/>
            <draw:equation draw:name="f10" draw:formula="3111500 * ?f5 / 3111500"/>
            <draw:equation draw:name="f11" draw:formula="495300 * ?f4 / 1168400"/>
            <draw:equation draw:name="f12" draw:formula="831850 * ?f4 / 1168400"/>
            <draw:equation draw:name="f13" draw:formula="1555750 * ?f5 / 3111500"/>
            <draw:equation draw:name="f14" draw:formula="1168400 * ?f4 / 116840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7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g draw:name="群組 1" draw:id="id138">
          <svg:title/>
          <svg:desc/>
          <draw:g draw:name="群組 8" draw:id="id143">
            <svg:title/>
            <svg:desc/>
            <draw:frame draw:id="id145" draw:style-name="a1162" draw:name="圖片 12" svg:x="3.75973in" svg:y="3.63288in" svg:width="2.13149in" svg:height="1.72228in" style:rel-width="scale" style:rel-height="scale">
              <draw:image xlink:href="media/image4.png" xlink:type="simple" xlink:show="embed" xlink:actuate="onLoad"/>
              <svg:title/>
              <svg:desc/>
            </draw:frame>
            <draw:connector draw:type="line" svg:x1="0.64383in" svg:y1="4.49402in" svg:x2="9.25244in" svg:y2="4.49402in" draw:id="id146" draw:style-name="a1163" draw:name="直線接點 19">
              <svg:title/>
              <svg:desc/>
            </draw:connector>
            <draw:frame draw:id="id147" draw:style-name="a1167" draw:name="文字方塊 6" svg:x="1.32634in" svg:y="1.3526in" svg:width="1.96228in" svg:height="0.40586in">
              <draw:text-box>
                <text:p text:style-name="a1166" text:class-names="" text:cond-style-name=""><text:span text:style-name="a1164" text:class-names="">行政運作面向</text:span><text:span text:style-name="a1165" text:class-names=""/></text:p>
              </draw:text-box>
              <svg:title/>
              <svg:desc/>
            </draw:frame>
            <draw:frame draw:id="id148" draw:style-name="a1182" draw:name="文字方塊 1" svg:x="5.38506in" svg:y="1.98427in" svg:width="3.71473in" svg:height="1.34246in">
              <draw:text-box>
                <text:p text:style-name="a1175" text:class-names="" text:cond-style-name=""><text:span text:style-name="a1168" text:class-names="">1.</text:span><text:span text:style-name="a1169" text:class-names="">校園運動防護計畫</text:span><text:span text:style-name="a1170" text:class-names="">-</text:span><text:span text:style-name="a1171" text:class-names="">補助</text:span><text:span text:style-name="a1172" text:class-names=""><text:line-break/></text:span><text:span text:style-name="a1173" text:class-names=""><text:s text:c="3"/>學校聘用運動防護員</text:span><text:span text:style-name="a1174" text:class-names=""/></text:p>
                <text:p text:style-name="a1181" text:class-names="" text:cond-style-name=""><text:span text:style-name="a1176" text:class-names="">2.</text:span><text:span text:style-name="a1177" text:class-names="">輔導地方政府建置四級</text:span><text:span text:style-name="a1178" text:class-names=""><text:line-break/></text:span><text:span text:style-name="a1179" text:class-names=""><text:s text:c="4"/>選手培訓制度 <text:s text:c="8"/></text:span><text:span text:style-name="a1180" text:class-names=""/></text:p>
              </draw:text-box>
              <svg:title/>
              <svg:desc/>
            </draw:frame>
            <draw:frame draw:id="id149" draw:style-name="a1186" draw:name="文字方塊 4" svg:x="0.9369in" svg:y="4.6018in" svg:width="3.52798in" svg:height="0.40586in">
              <draw:text-box>
                <text:p text:style-name="a1185" text:class-names="" text:cond-style-name=""><text:span text:style-name="a1183" text:class-names="">學生課業成績面向</text:span><text:span text:style-name="a1184" text:class-names=""/></text:p>
              </draw:text-box>
              <svg:title/>
              <svg:desc/>
            </draw:frame>
            <draw:frame draw:id="id150" draw:style-name="a1190" draw:name="文字方塊 5" svg:x="6.34772in" svg:y="4.60911in" svg:width="1.37827in" svg:height="0.40586in">
              <draw:text-box>
                <text:p text:style-name="a1189" text:class-names="" text:cond-style-name=""><text:span text:style-name="a1187" text:class-names="">其他面向</text:span><text:span text:style-name="a1188" text:class-names=""/></text:p>
              </draw:text-box>
              <svg:title/>
              <svg:desc/>
            </draw:frame>
          </draw:g>
          <draw:connector draw:type="line" svg:x1="4.84504in" svg:y1="2.6555in" svg:x2="4.82614in" svg:y2="6.95397in" draw:id="id144" draw:style-name="a1161" draw:name="直線接點 15">
            <svg:title/>
            <svg:desc/>
          </draw:connector>
        </draw:g>
        <draw:frame draw:id="id139" draw:style-name="a1123" draw:name="文字方塊 44" svg:x="0.5in" svg:y="1.88733in" svg:width="4.17369in" svg:height="1.78392in">
          <draw:text-box>
            <text:p text:style-name="a1101" text:class-names="" text:cond-style-name=""><text:span text:style-name="a1096" text:class-names="">1.</text:span><text:span text:style-name="a1097" text:class-names="">落實體育班依據</text:span><text:span text:style-name="a1098" text:class-names="">107.5.11</text:span><text:span text:style-name="a1099" text:class-names="">修<text:s text:c="1"/></text:span><text:span text:style-name="a1100" text:class-names=""/></text:p>
            <text:p text:style-name="a1108" text:class-names="" text:cond-style-name=""><text:span text:style-name="a1102" text:class-names=""><text:s text:c="1"/></text:span><text:span text:style-name="a1103" text:class-names=""><text:s text:c="2"/></text:span><text:span text:style-name="a1104" text:class-names="">正公布之</text:span><text:span text:style-name="a1105" text:class-names=""><text:s text:c="1"/></text:span><text:span text:style-name="a1106" text:class-names="">「高級中等以下學</text:span><text:span text:style-name="a1107" text:class-names=""/></text:p>
            <text:p text:style-name="a1113" text:class-names="" text:cond-style-name=""><text:span text:style-name="a1109" text:class-names=""><text:s text:c="1"/></text:span><text:span text:style-name="a1110" text:class-names=""><text:s text:c="2"/></text:span><text:span text:style-name="a1111" text:class-names="">校體育班設立辦法」規定辦理　</text:span><text:span text:style-name="a1112" text:class-names=""/></text:p>
            <text:p text:style-name="a1117" text:class-names="" text:cond-style-name=""><text:span text:style-name="a1114" text:class-names="">2.</text:span><text:span text:style-name="a1115" text:class-names="">督導各縣市依法聘足體育班專<text:s text:c="1"/></text:span><text:span text:style-name="a1116" text:class-names=""/></text:p>
            <text:p text:style-name="a1122" text:class-names="" text:cond-style-name=""><text:span text:style-name="a1118" text:class-names=""><text:s text:c="1"/></text:span><text:span text:style-name="a1119" text:class-names=""><text:s text:c="2"/></text:span><text:span text:style-name="a1120" text:class-names="">任運動教練</text:span><text:span text:style-name="a1121" text:class-names=""/></text:p>
          </draw:text-box>
          <svg:title/>
          <svg:desc/>
        </draw:frame>
        <draw:frame draw:id="id140" draw:style-name="a1127" draw:name="文字方塊 6" svg:x="5.93184in" svg:y="1.30538in" svg:width="2.04747in" svg:height="0.43757in">
          <draw:text-box>
            <text:p text:style-name="a1126" text:class-names="" text:cond-style-name=""><text:span text:style-name="a1124" text:class-names="">選手面向</text:span><text:span text:style-name="a1125" text:class-names=""/></text:p>
          </draw:text-box>
          <svg:title/>
          <svg:desc/>
        </draw:frame>
        <draw:frame draw:id="id141" draw:style-name="a1142" draw:name="文字方塊 44" svg:x="0.80892in" svg:y="5.19163in" svg:width="3.95366in" svg:height="1.11074in">
          <draw:text-box>
            <text:p text:style-name="a1131" text:class-names="" text:cond-style-name=""><text:span text:style-name="a1128" text:class-names="">1.</text:span><text:span text:style-name="a1129" text:class-names="">實施十二年國民基本教育體<text:s text:c="1"/></text:span><text:span text:style-name="a1130" text:class-names=""/></text:p>
            <text:p text:style-name="a1141" text:class-names="" text:cond-style-name=""><text:span text:style-name="a1132" text:class-names=""><text:s text:c="1"/></text:span><text:span text:style-name="a1133" text:class-names=""><text:s text:c="2"/></text:span><text:span text:style-name="a1134" text:class-names="">育班課程綱要</text:span><text:span text:style-name="a1135" text:class-names="">(</text:span><text:span text:style-name="a1136" text:class-names="">草案</text:span><text:span text:style-name="a1137" text:class-names="">)</text:span><text:span text:style-name="a1138" text:class-names="">　　　　　　　 <text:s text:c="4"/></text:span><text:span text:style-name="a1139" text:class-names="">2.</text:span><text:span text:style-name="a1140" text:class-names="">落實課業輔導及補救教學</text:span></text:p>
          </draw:text-box>
          <svg:title/>
          <svg:desc/>
        </draw:frame>
        <draw:frame draw:id="id142" draw:style-name="a1160" draw:name="文字方塊 44" svg:x="5.74695in" svg:y="5.19163in" svg:width="3.57365in" svg:height="1.44733in">
          <draw:text-box>
            <text:p text:style-name="a1146" text:class-names="" text:cond-style-name=""><text:span text:style-name="a1143" text:class-names="">1.</text:span><text:span text:style-name="a1144" text:class-names="">建置優化體育班管理資料</text:span><text:span text:style-name="a1145" text:class-names=""/></text:p>
            <text:p text:style-name="a1151" text:class-names="" text:cond-style-name=""><text:span text:style-name="a1147" text:class-names=""><text:s text:c="1"/></text:span><text:span text:style-name="a1148" text:class-names=""><text:s text:c="2"/></text:span><text:span text:style-name="a1149" text:class-names="">系統 　　　　　 <text:s text:c="4"/></text:span><text:span text:style-name="a1150" text:class-names=""/></text:p>
            <text:p text:style-name="a1155" text:class-names="" text:cond-style-name=""><text:span text:style-name="a1152" text:class-names="">2.</text:span><text:span text:style-name="a1153" text:class-names="">獎勵辦理體育班績效良好</text:span><text:span text:style-name="a1154" text:class-names=""/></text:p>
            <text:p text:style-name="a1159" text:class-names="" text:cond-style-name=""><text:span text:style-name="a1156" text:class-names=""><text:s text:c="1"/></text:span><text:span text:style-name="a1157" text:class-names=""><text:s text:c="2"/></text:span><text:span text:style-name="a1158" text:class-names="">縣市及學校</text:span></text:p>
          </draw:text-box>
          <svg:title/>
          <svg:desc/>
        </draw:frame>
      </draw:page>
      <draw:page draw:name="Slide49" draw:style-name="a1191" draw:master-page-name="Master1-Layout13-cust-7_两栏内容" presentation:presentation-page-layout-name="Master1-PPL13" draw:id="Slide-304">
        <draw:frame draw:id="id151" draw:style-name="a1192" draw:name="圖片 2" svg:x="0.58667in" svg:y="1.76in" svg:width="8.90667in" svg:height="4.82667in" style:rel-width="scale" style:rel-height="scale">
          <draw:image xlink:href="media/image5.png" xlink:type="simple" xlink:show="embed" xlink:actuate="onLoad"/>
          <svg:title/>
          <svg:desc/>
        </draw:frame>
        <draw:frame draw:id="id152" draw:style-name="a1204" draw:name="標題 1" svg:x="0.74756in" svg:y="0.28505in" svg:width="9.01562in" svg:height="1.02395in">
          <draw:text-box>
            <text:p text:style-name="a1198" text:class-names="" text:cond-style-name=""><text:span text:style-name="a1193" text:class-names="">法源依據 ─<text:s text:c="1"/></text:span><text:span text:style-name="a1194" text:class-names="">國民體育法第</text:span><text:span text:style-name="a1195" text:class-names="">15</text:span><text:span text:style-name="a1196" text:class-names="">條</text:span><text:span text:style-name="a1197" text:class-names=""/></text:p>
            <text:p text:style-name="a1203" text:class-names="" text:cond-style-name=""><text:span text:style-name="a1199" text:class-names="">(106.9.20</text:span><text:span text:style-name="a1200" text:class-names="">修正發布</text:span><text:span text:style-name="a1201" text:class-names="">)</text:span><text:span text:style-name="a1202" text:class-names=""/></text:p>
          </draw:text-box>
          <svg:title/>
          <svg:desc/>
        </draw:frame>
      </draw:page>
      <draw:page draw:name="Slide42" draw:style-name="a1205" draw:master-page-name="Master1-Layout7-blank-空白" presentation:presentation-page-layout-name="Master1-PPL7" draw:id="Slide-297">
        <draw:frame draw:id="id153" draw:style-name="a1206" draw:name="Picture 5" svg:x="0.05903in" svg:y="5.93516in" svg:width="1.63352in" svg:height="1.56484in" style:rel-width="scale" style:rel-height="scale">
          <draw:image xlink:href="media/image3.jpeg" xlink:type="simple" xlink:show="embed" xlink:actuate="onLoad"/>
          <svg:title/>
          <svg:desc/>
        </draw:frame>
        <draw:custom-shape svg:x="3.66146in" svg:y="0.90625in" svg:width="4.85764in" svg:height="0.60243in" draw:id="id154" draw:style-name="a1209" draw:name="Rectangle 30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12" draw:name="投影片編號版面配置區 1" svg:x="7.69792in" svg:y="6.83333in" svg:width="2.08333in" svg:height="0.5in">
          <draw:text-box>
            <text:p text:style-name="a1211" text:class-names="" text:cond-style-name=""><text:span text:style-name="a1210" text:class-names=""><text:page-number style:num-format="1" text:fixed="false">9</text:page-number></text:span></text:p>
          </draw:text-box>
          <svg:title/>
          <svg:desc/>
        </draw:frame>
        <draw:custom-shape svg:x="3.18924in" svg:y="4.2691in" svg:width="0.47222in" svg:height="0in" draw:id="id156" draw:style-name="a1215" draw:name="Line 9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1493in" svg:y="5.0625in" svg:width="0in" svg:height="0.49826in" draw:id="id157" draw:style-name="a1218" draw:name="Line 6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58" draw:style-name="a1219" draw:name="圖片 1" svg:x="1.14in" svg:y="2.12in" svg:width="8.19333in" svg:height="4.40667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1226" draw:name="Rectangle 2" svg:x="1.02466in" svg:y="0.43069in" svg:width="8.38528in" svg:height="1.27184in">
          <draw:text-box>
            <text:p text:style-name="a1225" text:class-names="" text:cond-style-name=""><text:span text:style-name="a1220" text:class-names="">高中以下學校體育班設立辦法修法重點</text:span><text:span text:style-name="a1221" text:class-names="">─</text:span><text:span text:style-name="a1222" text:class-names=""><text:s text:c="1"/></text:span><text:span text:style-name="a1223" text:class-names="">總量管制</text:span><text:span text:style-name="a1224" text:class-names=""/></text:p>
          </draw:text-box>
          <svg:title/>
          <svg:desc/>
        </draw:frame>
        <presentation:notes draw:style-name="a1232">
          <draw:page-thumbnail draw:page-number="9" svg:x="1.00694in" svg:y="0.81597in" svg:width="5.43056in" svg:height="4.07465in" presentation:class="page" draw:id="id160" presentation:style-name="a1227" draw:name="投影片圖像版面配置區 1">
            <svg:title/>
            <svg:desc/>
          </draw:page-thumbnail>
          <draw:frame draw:id="id161" presentation:style-name="a1228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62" draw:style-name="a1231" draw:name="投影片編號版面配置區 3" svg:x="4.2168in" svg:y="10.32442in" svg:width="3.22593in" svg:height="0.54349in">
            <draw:text-box>
              <text:p text:style-name="a1230" text:class-names="" text:cond-style-name=""><text:span text:style-name="a1229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draw:page draw:name="Slide52" draw:style-name="a1233" draw:master-page-name="Master1-Layout13-cust-7_两栏内容" presentation:presentation-page-layout-name="Master1-PPL13" draw:id="Slide-307">
        <draw:frame draw:id="id163" draw:style-name="a1234" draw:name="圖片 1" svg:x="0.50667in" svg:y="1.57333in" svg:width="9.06667in" svg:height="5.92in" style:rel-width="scale" style:rel-height="scale">
          <draw:image xlink:href="media/image7.png" xlink:type="simple" xlink:show="embed" xlink:actuate="onLoad"/>
          <svg:title/>
          <svg:desc/>
        </draw:frame>
        <draw:frame draw:id="id164" draw:style-name="a1239" draw:name="Rectangle 2" svg:x="0.98381in" svg:y="0.28505in" svg:width="8.38528in" svg:height="1.27184in">
          <draw:text-box>
            <text:p text:style-name="a1238" text:class-names="" text:cond-style-name=""><text:span text:style-name="a1235" text:class-names="">高中以下學校體育班設立辦法修法重點</text:span><text:span text:style-name="a1236" text:class-names="">─避免超量增班</text:span><text:span text:style-name="a1237" text:class-names=""/></text:p>
          </draw:text-box>
          <svg:title/>
          <svg:desc/>
        </draw:frame>
      </draw:page>
      <draw:page draw:name="Slide43" draw:style-name="a1240" draw:master-page-name="Master1-Layout7-blank-空白" presentation:presentation-page-layout-name="Master1-PPL7" draw:id="Slide-298">
        <draw:frame draw:id="id165" draw:style-name="a1244" draw:name="投影片編號版面配置區 1" svg:x="7.16667in" svg:y="6.95139in" svg:width="2.33333in" svg:height="0.39931in">
          <draw:text-box>
            <text:p text:style-name="a1243" text:class-names="" text:cond-style-name=""><text:span text:style-name="a1241" text:class-names=""><text:page-number style:num-format="1" text:fixed="false">11</text:page-number></text:span><text:span text:style-name="a1242" text:class-names=""/></text:p>
          </draw:text-box>
          <svg:title/>
          <svg:desc/>
        </draw:frame>
        <draw:frame draw:id="id166" draw:style-name="a1245" draw:name="圖片 2" svg:x="0.45333in" svg:y="1.49333in" svg:width="9.12in" svg:height="5.86667in" style:rel-width="scale" style:rel-height="scale">
          <draw:image xlink:href="media/image8.png" xlink:type="simple" xlink:show="embed" xlink:actuate="onLoad"/>
          <svg:title/>
          <svg:desc/>
        </draw:frame>
        <draw:frame draw:id="id167" draw:style-name="a1252" draw:name="Rectangle 2" svg:x="0.82631in" svg:y="0.2063in" svg:width="8.38528in" svg:height="1.27184in">
          <draw:text-box>
            <text:p text:style-name="a1251" text:class-names="" text:cond-style-name=""><text:span text:style-name="a1246" text:class-names="">高中以下學校體育班設立辦法修法重點</text:span><text:span text:style-name="a1247" text:class-names="">─</text:span><text:span text:style-name="a1248" text:class-names=""><text:s text:c="1"/></text:span><text:span text:style-name="a1249" text:class-names="">教學訓練正常化、提升學生基本學力</text:span><text:span text:style-name="a1250" text:class-names=""/></text:p>
          </draw:text-box>
          <svg:title/>
          <svg:desc/>
        </draw:frame>
      </draw:page>
      <draw:page draw:name="Slide45" draw:style-name="a1253" draw:master-page-name="Master1-Layout7-blank-空白" presentation:presentation-page-layout-name="Master1-PPL7" draw:id="Slide-300">
        <draw:frame draw:id="id168" draw:style-name="a1254" draw:name="Picture 5" svg:x="0.05903in" svg:y="5.93516in" svg:width="1.63352in" svg:height="1.56484in" style:rel-width="scale" style:rel-height="scale">
          <draw:image xlink:href="media/image3.jpeg" xlink:type="simple" xlink:show="embed" xlink:actuate="onLoad"/>
          <svg:title/>
          <svg:desc/>
        </draw:frame>
        <draw:frame draw:id="id169" draw:style-name="a1258" draw:name="投影片編號版面配置區 1" svg:x="7.16667in" svg:y="6.95139in" svg:width="2.33333in" svg:height="0.39931in">
          <draw:text-box>
            <text:p text:style-name="a1257" text:class-names="" text:cond-style-name=""><text:span text:style-name="a1255" text:class-names=""><text:page-number style:num-format="1" text:fixed="false">12</text:page-number></text:span><text:span text:style-name="a1256" text:class-names=""/></text:p>
          </draw:text-box>
          <svg:title/>
          <svg:desc/>
        </draw:frame>
        <draw:frame draw:id="id170" draw:style-name="a1259" draw:name="圖片 2" svg:x="0.45333in" svg:y="2.02667in" svg:width="9.12in" svg:height="4.44in" style:rel-width="scale" style:rel-height="scale">
          <draw:image xlink:href="media/image9.png" xlink:type="simple" xlink:show="embed" xlink:actuate="onLoad"/>
          <svg:title/>
          <svg:desc/>
        </draw:frame>
        <draw:frame draw:id="id171" draw:style-name="a1266" draw:name="Rectangle 2" svg:x="0.82631in" svg:y="0.35194in" svg:width="8.38528in" svg:height="1.27184in">
          <draw:text-box>
            <text:p text:style-name="a1265" text:class-names="" text:cond-style-name=""><text:span text:style-name="a1260" text:class-names="">高中以下學校體育班設立辦法修法重點</text:span><text:span text:style-name="a1261" text:class-names="">─</text:span><text:span text:style-name="a1262" text:class-names=""><text:s text:c="1"/></text:span><text:span text:style-name="a1263" text:class-names="">教學訓練正常化、提升學生基本學力</text:span><text:span text:style-name="a1264" text:class-names=""/></text:p>
          </draw:text-box>
          <svg:title/>
          <svg:desc/>
        </draw:frame>
      </draw:page>
      <draw:page draw:name="Slide44" draw:style-name="a1267" draw:master-page-name="Master1-Layout7-blank-空白" presentation:presentation-page-layout-name="Master1-PPL7" draw:id="Slide-299">
        <draw:custom-shape svg:x="3.66146in" svg:y="0.90625in" svg:width="4.85764in" svg:height="0.60243in" draw:id="id172" draw:style-name="a1270" draw:name="Rectangle 30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273" draw:name="投影片編號版面配置區 1" svg:x="7.69792in" svg:y="6.83333in" svg:width="2.08333in" svg:height="0.5in">
          <draw:text-box>
            <text:p text:style-name="a1272" text:class-names="" text:cond-style-name=""><text:span text:style-name="a1271" text:class-names=""><text:page-number style:num-format="1" text:fixed="false">13</text:page-number></text:span></text:p>
          </draw:text-box>
          <svg:title/>
          <svg:desc/>
        </draw:frame>
        <draw:custom-shape svg:x="3.18924in" svg:y="4.2691in" svg:width="0.47222in" svg:height="0in" draw:id="id174" draw:style-name="a1276" draw:name="Line 9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1493in" svg:y="5.0625in" svg:width="0in" svg:height="0.49826in" draw:id="id175" draw:style-name="a1279" draw:name="Line 6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6" draw:style-name="a1280" draw:name="圖片 1" svg:x="0.82in" svg:y="2.22667in" svg:width="8.67333in" svg:height="3.7in" style:rel-width="scale" style:rel-height="scale">
          <draw:image xlink:href="media/image10.png" xlink:type="simple" xlink:show="embed" xlink:actuate="onLoad"/>
          <svg:title/>
          <svg:desc/>
        </draw:frame>
        <draw:frame draw:id="id177" draw:style-name="a1285" draw:name="Rectangle 2" svg:x="0.78841in" svg:y="0.50944in" svg:width="8.38528in" svg:height="1.27184in">
          <draw:text-box>
            <text:p text:style-name="a1284" text:class-names="" text:cond-style-name=""><text:span text:style-name="a1281" text:class-names="">高中以下學校體育班設立辦法修法重點</text:span><text:span text:style-name="a1282" text:class-names="">─ 友善訓練環境、維護</text:span><text:span text:style-name="a1283" text:class-names="">校園安全</text:span></text:p>
          </draw:text-box>
          <svg:title/>
          <svg:desc/>
        </draw:frame>
        <draw:frame draw:id="id178" draw:style-name="a1286" draw:name="Picture 5" svg:x="0.05903in" svg:y="5.93516in" svg:width="1.63352in" svg:height="1.56484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292">
          <draw:page-thumbnail draw:page-number="13" svg:x="1.00694in" svg:y="0.81597in" svg:width="5.43056in" svg:height="4.07465in" presentation:class="page" draw:id="id179" presentation:style-name="a1287" draw:name="投影片圖像版面配置區 1">
            <svg:title/>
            <svg:desc/>
          </draw:page-thumbnail>
          <draw:frame draw:id="id180" presentation:style-name="a1288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81" draw:style-name="a1291" draw:name="投影片編號版面配置區 3" svg:x="4.2168in" svg:y="10.32442in" svg:width="3.22593in" svg:height="0.54349in">
            <draw:text-box>
              <text:p text:style-name="a1290" text:class-names="" text:cond-style-name=""><text:span text:style-name="a1289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draw:page draw:name="Slide46" draw:style-name="a1293" draw:master-page-name="Master1-Layout7-blank-空白" presentation:presentation-page-layout-name="Master1-PPL7" draw:id="Slide-301">
        <draw:frame draw:id="id182" draw:style-name="a1297" draw:name="投影片編號版面配置區 1" svg:x="7.16667in" svg:y="6.95139in" svg:width="2.33333in" svg:height="0.39931in">
          <draw:text-box>
            <text:p text:style-name="a1296" text:class-names="" text:cond-style-name=""><text:span text:style-name="a1294" text:class-names=""><text:page-number style:num-format="1" text:fixed="false">14</text:page-number></text:span><text:span text:style-name="a1295" text:class-names=""/></text:p>
          </draw:text-box>
          <svg:title/>
          <svg:desc/>
        </draw:frame>
        <draw:frame draw:id="id183" draw:style-name="a1298" draw:name="圖片 2" svg:x="0.45333in" svg:y="1.9in" svg:width="9.12in" svg:height="5.00667in" style:rel-width="scale" style:rel-height="scale">
          <draw:image xlink:href="media/image11.png" xlink:type="simple" xlink:show="embed" xlink:actuate="onLoad"/>
          <svg:title/>
          <svg:desc/>
        </draw:frame>
        <draw:frame draw:id="id184" draw:style-name="a1303" draw:name="Rectangle 2" svg:x="0.78841in" svg:y="0.43069in" svg:width="8.38528in" svg:height="1.27184in">
          <draw:text-box>
            <text:p text:style-name="a1302" text:class-names="" text:cond-style-name=""><text:span text:style-name="a1299" text:class-names="">高中以下學校體育班設立辦法修法重點</text:span><text:span text:style-name="a1300" text:class-names="">─ 退場機制</text:span><text:span text:style-name="a1301" text:class-names=""/></text:p>
          </draw:text-box>
          <svg:title/>
          <svg:desc/>
        </draw:frame>
      </draw:page>
      <draw:page draw:name="Slide47" draw:style-name="a1304" draw:master-page-name="Master1-Layout7-blank-空白" presentation:presentation-page-layout-name="Master1-PPL7" draw:id="Slide-302">
        <draw:frame draw:id="id185" draw:style-name="a1305" draw:name="Picture 5" svg:x="0.05903in" svg:y="5.93516in" svg:width="1.63352in" svg:height="1.56484in" style:rel-width="scale" style:rel-height="scale">
          <draw:image xlink:href="media/image3.jpeg" xlink:type="simple" xlink:show="embed" xlink:actuate="onLoad"/>
          <svg:title/>
          <svg:desc/>
        </draw:frame>
        <draw:frame draw:id="id186" draw:style-name="a1309" draw:name="投影片編號版面配置區 1" svg:x="7.16667in" svg:y="6.95139in" svg:width="2.33333in" svg:height="0.39931in">
          <draw:text-box>
            <text:p text:style-name="a1308" text:class-names="" text:cond-style-name=""><text:span text:style-name="a1306" text:class-names=""><text:page-number style:num-format="1" text:fixed="false">15</text:page-number></text:span><text:span text:style-name="a1307" text:class-names=""/></text:p>
          </draw:text-box>
          <svg:title/>
          <svg:desc/>
        </draw:frame>
        <draw:frame draw:id="id187" draw:style-name="a1310" draw:name="圖片 2" svg:x="0.98in" svg:y="2.34667in" svg:width="8.43333in" svg:height="3.60667in" style:rel-width="scale" style:rel-height="scale">
          <draw:image xlink:href="media/image12.png" xlink:type="simple" xlink:show="embed" xlink:actuate="onLoad"/>
          <svg:title/>
          <svg:desc/>
        </draw:frame>
        <draw:frame draw:id="id188" draw:style-name="a1315" draw:name="Rectangle 2" svg:x="0.90506in" svg:y="0.58819in" svg:width="8.38528in" svg:height="1.27184in">
          <draw:text-box>
            <text:p text:style-name="a1314" text:class-names="" text:cond-style-name=""><text:span text:style-name="a1311" text:class-names="">高中以下學校體育班設立辦法修法重點</text:span><text:span text:style-name="a1312" text:class-names="">─ 發展之運動種類退場機制</text:span><text:span text:style-name="a1313" text:class-names=""/></text:p>
          </draw:text-box>
          <svg:title/>
          <svg:desc/>
        </draw:frame>
        <presentation:notes draw:style-name="a1322">
          <draw:page-thumbnail draw:page-number="15" svg:x="1.00694in" svg:y="0.81597in" svg:width="5.43056in" svg:height="4.07465in" presentation:class="page" draw:id="id189" presentation:style-name="a1316" draw:name="投影片圖像版面配置區 1">
            <svg:title/>
            <svg:desc/>
          </draw:page-thumbnail>
          <draw:frame draw:id="id190" presentation:style-name="a1317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191" draw:style-name="a1321" draw:name="投影片編號版面配置區 3" svg:x="4.2168in" svg:y="10.32442in" svg:width="3.22593in" svg:height="0.54349in">
            <draw:text-box>
              <text:p text:style-name="a1320" text:class-names="" text:cond-style-name=""><text:span text:style-name="a1318" text:class-names=""><text:page-number style:num-format="1" text:fixed="false">15</text:page-number></text:span><text:span text:style-name="a1319" text:class-names=""/></text:p>
            </draw:text-box>
            <svg:title/>
            <svg:desc/>
          </draw:frame>
        </presentation:notes>
      </draw:page>
      <draw:page draw:name="Slide51" draw:style-name="a1323" draw:master-page-name="Master1-Layout13-cust-7_两栏内容" presentation:presentation-page-layout-name="Master1-PPL13" draw:id="Slide-306">
        <draw:frame draw:id="id192" draw:style-name="a1324" draw:name="Picture 5" svg:x="-0.00524in" svg:y="5.64309in" svg:width="1.77596in" svg:height="1.80466in" style:rel-width="scale" style:rel-height="scale">
          <draw:image xlink:href="media/image3.jpeg" xlink:type="simple" xlink:show="embed" xlink:actuate="onLoad"/>
          <svg:title/>
          <svg:desc/>
        </draw:frame>
        <draw:frame draw:id="id193" draw:style-name="a1325" draw:name="圖片 1" svg:x="0.98in" svg:y="1.96667in" svg:width="8.43333in" svg:height="4.29333in" style:rel-width="scale" style:rel-height="scale">
          <draw:image xlink:href="media/image13.png" xlink:type="simple" xlink:show="embed" xlink:actuate="onLoad"/>
          <svg:title/>
          <svg:desc/>
        </draw:frame>
        <draw:frame draw:id="id194" draw:style-name="a1330" draw:name="Rectangle 2" svg:x="0.90506in" svg:y="0.43069in" svg:width="8.38528in" svg:height="1.27184in">
          <draw:text-box>
            <text:p text:style-name="a1329" text:class-names="" text:cond-style-name=""><text:span text:style-name="a1326" text:class-names="">高中以下學校體育班設立辦法修法重點</text:span><text:span text:style-name="a1327" text:class-names="">─ 獎勵機制</text:span><text:span text:style-name="a1328" text:class-names=""/></text:p>
          </draw:text-box>
          <svg:title/>
          <svg:desc/>
        </draw:frame>
      </draw:page>
      <draw:page draw:name="Slide35" draw:style-name="a1331" draw:master-page-name="Master1-Layout7-blank-空白" presentation:presentation-page-layout-name="Master1-PPL7" draw:id="Slide-290">
        <draw:frame draw:id="id195" draw:style-name="a1332" draw:name="Picture 5" svg:x="0.05903in" svg:y="5.48264in" svg:width="2.1059in" svg:height="2.01736in" style:rel-width="scale" style:rel-height="scale">
          <draw:image xlink:href="media/image3.jpeg" xlink:type="simple" xlink:show="embed" xlink:actuate="onLoad"/>
          <svg:title/>
          <svg:desc/>
        </draw:frame>
        <draw:custom-shape svg:x="3.66146in" svg:y="0.90625in" svg:width="4.85764in" svg:height="0.60243in" draw:id="id196" draw:style-name="a1335" draw:name="Rectangle 30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197">
          <svg:title/>
          <svg:desc/>
          <draw:custom-shape svg:x="3.18924in" svg:y="2.84758in" svg:width="3.38542in" svg:height="3.02864in" draw:id="id216" draw:style-name="a1421" draw:name="AutoShape 4">
            <svg:title/>
            <svg:desc/>
            <text:p text:style-name="a1419" text:class-names="" text:cond-style-name=""><text:span text:style-name="a1418" text:class-names=""/></text:p>
  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3013 10800 C 3013 15101 6499 18587 10800 18587 15101 18587 18587 15101 18587 10800 18587 6499 15101 3013 10800 3013 6499 3013 3013 6499 3013 10800 Z N" draw:text-areas="?f16 ?f18 ?f17 ?f19" draw:glue-points="?f14 ?f15 ?f14 ?f15 ?f14 ?f15 ?f14 ?f15 ?f14 ?f15 ?f14 ?f15 ?f14 ?f15 ?f14 ?f15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 * ?f5 / 21600"/>
              <draw:equation draw:name="f9" draw:formula="0 * ?f4 / 21600"/>
              <draw:equation draw:name="f10" draw:formula="3162 * ?f5 / 21600"/>
              <draw:equation draw:name="f11" draw:formula="3161 * ?f4 / 21600"/>
              <draw:equation draw:name="f12" draw:formula="18438 * ?f5 / 21600"/>
              <draw:equation draw:name="f13" draw:formula="18439 * ?f4 / 216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2 / ?f6"/>
              <draw:equation draw:name="f18" draw:formula="?f11 / ?f7"/>
              <draw:equation draw:name="f19" draw:formula="?f13 / ?f7"/>
            </draw:enhanced-geometry>
          </draw:custom-shape>
          <draw:custom-shape svg:x="3.18924in" svg:y="2.65786in" svg:width="3.38542in" svg:height="3.02864in" draw:id="id217" draw:style-name="a1425" draw:name="AutoShape 5">
            <svg:title/>
            <svg:desc/>
            <text:p text:style-name="a1423" text:class-names="" text:cond-style-name=""><text:span text:style-name="a1422" text:class-names=""/></text:p>
  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3013 10800 C 3013 15101 6499 18587 10800 18587 15101 18587 18587 15101 18587 10800 18587 6499 15101 3013 10800 3013 6499 3013 3013 6499 3013 10800 Z N" draw:text-areas="?f16 ?f18 ?f17 ?f19" draw:glue-points="?f14 ?f15 ?f14 ?f15 ?f14 ?f15 ?f14 ?f15 ?f14 ?f15 ?f14 ?f15 ?f14 ?f15 ?f14 ?f15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 * ?f5 / 21600"/>
              <draw:equation draw:name="f9" draw:formula="0 * ?f4 / 21600"/>
              <draw:equation draw:name="f10" draw:formula="3162 * ?f5 / 21600"/>
              <draw:equation draw:name="f11" draw:formula="3161 * ?f4 / 21600"/>
              <draw:equation draw:name="f12" draw:formula="18438 * ?f5 / 21600"/>
              <draw:equation draw:name="f13" draw:formula="18439 * ?f4 / 216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2 / ?f6"/>
              <draw:equation draw:name="f18" draw:formula="?f11 / ?f7"/>
              <draw:equation draw:name="f19" draw:formula="?f13 / ?f7"/>
            </draw:enhanced-geometry>
          </draw:custom-shape>
          <draw:custom-shape svg:x="4.86808in" svg:y="2.64752in" svg:width="0in" svg:height="0.61918in" draw:id="id218" draw:style-name="a1428" draw:name="Line 6">
            <svg:title/>
            <svg:desc/>
            <text:p text:style-name="a1427" text:class-names="" text:cond-style-name=""><text:span text:style-name="a14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10239in" svg:y="4.41019in" svg:width="0.41591in" svg:height="0in" draw:id="id219" draw:style-name="a1431" draw:name="Line 9">
            <svg:title/>
            <svg:desc/>
            <text:p text:style-name="a1430" text:class-names="" text:cond-style-name=""><text:span text:style-name="a142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3.10938in" svg:y="3.29861in" svg:width="0.3941in" svg:height="0.45139in" draw:id="id198" draw:style-name="a1339" draw:name="Line 15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7083in" svg:y="3.36806in" svg:width="0.30382in" svg:height="0.46007in" draw:id="id199" draw:style-name="a1343" draw:name="Line 16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0642in" svg:y="4.85243in" svg:width="0.43316in" svg:height="0.31424in" draw:id="id200" draw:style-name="a1347" draw:name="Line 18">
          <svg:title/>
          <svg:desc/>
          <text:p text:style-name="a1345" text:class-names="" text:cond-style-name=""><text:span text:style-name="a13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1" draw:style-name="a1358" draw:name="Text Box 21" svg:x="0.43256in" svg:y="5.45123in" svg:width="3.46495in" svg:height="1.5988in">
          <draw:text-box>
            <text:p text:style-name="a1351" text:class-names="" text:cond-style-name=""><text:span text:style-name="a1348" text:class-names="">列管體育班依</text:span><text:span text:style-name="a1349" text:class-names="">規定</text:span><text:span text:style-name="a1350" text:class-names=""/></text:p>
            <text:p text:style-name="a1357" text:class-names="" text:cond-style-name=""><text:span text:style-name="a1352" text:class-names="">聘用</text:span><text:span text:style-name="a1353" text:class-names="">專任運動</text:span><text:span text:style-name="a1354" text:class-names="">教練</text:span><text:span text:style-name="a1355" text:class-names="">(§10)</text:span><text:span text:style-name="a1356" text:class-names=""/></text:p>
          </draw:text-box>
          <svg:title/>
          <svg:desc/>
        </draw:frame>
        <draw:frame draw:id="id202" draw:style-name="a1370" draw:name="Text Box 24" svg:x="6.40948in" svg:y="5.32498in" svg:width="3.00046in" svg:height="1.51465in">
          <draw:text-box>
            <text:p text:style-name="a1362" text:class-names="" text:cond-style-name=""><text:span text:style-name="a1359" text:class-names="">建置優化體育</text:span><text:span text:style-name="a1360" text:class-names="">班資料管理系統</text:span><text:span text:style-name="a1361" text:class-names=""/></text:p>
            <text:p text:style-name="a1369" text:class-names="" text:cond-style-name=""><text:span text:style-name="a1363" text:class-names="">(</text:span><text:span text:style-name="a1364" text:class-names="">詳</text:span><text:span text:style-name="a1365" text:class-names="">下</text:span><text:span text:style-name="a1366" text:class-names="">頁</text:span><text:span text:style-name="a1367" text:class-names="">)</text:span><text:span text:style-name="a1368" text:class-names=""/></text:p>
          </draw:text-box>
          <svg:title/>
          <svg:desc/>
        </draw:frame>
        <draw:frame draw:id="id203" draw:style-name="a1374" draw:name="Text Box 25" svg:x="3.74002in" svg:y="3.67442in" svg:width="2.20486in" svg:height="1.17806in">
          <draw:text-box>
            <text:p text:style-name="a1373" text:class-names="" text:cond-style-name=""><text:span text:style-name="a1371" text:class-names="">體育班 <text:s text:c="8"/>輔導管理</text:span><text:span text:style-name="a1372" text:class-names=""/></text:p>
          </draw:text-box>
          <svg:title/>
          <svg:desc/>
        </draw:frame>
        <draw:frame draw:id="id204" draw:style-name="a1378" draw:name="投影片編號版面配置區 1" svg:x="7.69792in" svg:y="6.83333in" svg:width="2.08333in" svg:height="0.5in">
          <draw:text-box>
            <text:p text:style-name="a1377" text:class-names="" text:cond-style-name=""><text:span text:style-name="a1375" text:class-names=""><text:page-number style:num-format="1" text:fixed="false">17</text:page-number></text:span><text:span text:style-name="a1376" text:class-names=""/></text:p>
          </draw:text-box>
          <svg:title/>
          <svg:desc/>
        </draw:frame>
        <draw:custom-shape svg:x="3.18924in" svg:y="4.2691in" svg:width="0.47222in" svg:height="0in" draw:id="id205" draw:style-name="a1381" draw:name="Line 9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1493in" svg:y="5.0625in" svg:width="0in" svg:height="0.49826in" draw:id="id206" draw:style-name="a1384" draw:name="Line 6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7" draw:style-name="a1394" draw:name="Text Box 24" svg:x="6.57498in" svg:y="1.98831in" svg:width="2.2589in" svg:height="1.68294in">
          <draw:text-box>
            <text:p text:style-name="a1387" text:class-names="" text:cond-style-name=""><text:span text:style-name="a1385" text:class-names="">全面辦理</text:span><text:span text:style-name="a1386" text:class-names=""/></text:p>
            <text:p text:style-name="a1390" text:class-names="" text:cond-style-name=""><text:span text:style-name="a1388" text:class-names="">體育班訪視</text:span><text:span text:style-name="a1389" text:class-names=""/></text:p>
            <text:p text:style-name="a1393" text:class-names="" text:cond-style-name=""><text:span text:style-name="a1391" text:class-names="">(§21.22)</text:span><text:span text:style-name="a1392" text:class-names=""/></text:p>
          </draw:text-box>
          <svg:title/>
          <svg:desc/>
        </draw:frame>
        <draw:custom-shape svg:x="6.0243in" svg:y="4.85243in" svg:width="0.494in" svg:height="0.31424in" draw:id="id208" draw:style-name="a1398" draw:name="Line 18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群組 17" draw:id="id209">
          <svg:title/>
          <svg:desc/>
          <draw:custom-shape svg:x="0.03819in" svg:y="0.02604in" svg:width="1.82292in" svg:height="1.54514in" draw:id="id212" draw:style-name="a1411" draw:name="矩形 27">
            <svg:title/>
            <svg:desc/>
            <text:p text:style-name="a1410" text:class-names="" text:cond-style-name=""><text:span text:style-name="a14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75" draw:id="id213">
            <svg:title/>
            <svg:desc/>
            <draw:frame draw:id="id214" draw:style-name="a1412" draw:name="Picture 5" svg:x="0.1949in" svg:y="0.17412in" svg:width="1.41888in" svg:height="1.21363in" style:rel-width="scale" style:rel-height="scale">
              <draw:image xlink:href="media/image14.png" xlink:type="simple" xlink:show="embed" xlink:actuate="onLoad"/>
              <svg:title/>
              <svg:desc/>
            </draw:frame>
            <draw:custom-shape svg:width="0.95928in" svg:height="0.40391in" draw:id="id215" draw:style-name="a1417" draw:transform="translate(-0.47964in -0.20195in) rotate(-5.90543) translate(0.97896in 0.58562in)" draw:name="TextBox 27">
              <svg:title/>
              <svg:desc/>
              <text:p text:style-name="a1416" text:class-names="" text:cond-style-name=""><text:span text:style-name="a1413" text:class-names="">體育</text:span><text:span text:style-name="a1414" text:class-names="">班</text:span><text:span text:style-name="a1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210" draw:style-name="a1404" draw:name="Text Box 20" svg:x="0.59006in" svg:y="1.9991in" svg:width="3.0714in" svg:height="1.51465in">
          <draw:text-box>
            <text:p text:style-name="a1403" text:class-names="" text:cond-style-name=""><text:span text:style-name="a1399" text:class-names="">辦理</text:span><text:span text:style-name="a1400" text:class-names="">體育班發展委員會共識營</text:span><text:span text:style-name="a1401" text:class-names="">(§8)</text:span><text:span text:style-name="a1402" text:class-names=""/></text:p>
          </draw:text-box>
          <svg:title/>
          <svg:desc/>
        </draw:frame>
        <draw:frame draw:id="id211" draw:style-name="a1408" draw:name="Rectangle 2" svg:x="1.37755in" svg:y="0.50944in" svg:width="7.43894in" svg:height="0.87809in">
          <draw:text-box>
            <text:p text:style-name="a1407" text:class-names="" text:cond-style-name=""><text:span text:style-name="a1405" text:class-names="">體育班後續輔導管理重要事項</text:span><text:span text:style-name="a1406" text:class-names=""/></text:p>
          </draw:text-box>
          <svg:title/>
          <svg:desc/>
        </draw:frame>
        <presentation:notes draw:style-name="a1437">
          <draw:page-thumbnail draw:page-number="17" svg:x="1.00694in" svg:y="0.81597in" svg:width="5.43056in" svg:height="4.07465in" presentation:class="page" draw:id="id220" presentation:style-name="a1432" draw:name="投影片圖像版面配置區 1">
            <svg:title/>
            <svg:desc/>
          </draw:page-thumbnail>
          <draw:frame draw:id="id221" presentation:style-name="a1433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222" draw:style-name="a1436" draw:name="投影片編號版面配置區 3" svg:x="4.2168in" svg:y="10.32442in" svg:width="3.22593in" svg:height="0.54349in">
            <draw:text-box>
              <text:p text:style-name="a1435" text:class-names="" text:cond-style-name=""><text:span text:style-name="a1434" text:class-names=""><text:page-number style:num-format="1" text:fixed="false">17</text:page-number></text:span></text:p>
            </draw:text-box>
            <svg:title/>
            <svg:desc/>
          </draw:frame>
        </presentation:notes>
      </draw:page>
      <draw:page draw:name="Slide17" draw:style-name="a1438" draw:master-page-name="Master1-Layout7-blank-空白" presentation:presentation-page-layout-name="Master1-PPL7" draw:id="Slide-272">
        <draw:frame draw:id="id223" draw:style-name="a1439" draw:name="Picture 5" svg:x="0.05903in" svg:y="5.48264in" svg:width="2.1059in" svg:height="2.01736in" style:rel-width="scale" style:rel-height="scale">
          <draw:image xlink:href="media/image3.jpeg" xlink:type="simple" xlink:show="embed" xlink:actuate="onLoad"/>
          <svg:title/>
          <svg:desc/>
        </draw:frame>
        <draw:custom-shape svg:x="3.66146in" svg:y="0.90625in" svg:width="4.85764in" svg:height="0.60243in" draw:id="id224" draw:style-name="a1442" draw:name="Rectangle 30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225">
          <svg:title/>
          <svg:desc/>
          <draw:custom-shape svg:x="3.28906in" svg:y="3.12285in" svg:width="3.02129in" svg:height="2.43791in" draw:id="id248" draw:style-name="a1544" draw:name="AutoShape 4">
            <svg:title/>
            <svg:desc/>
            <text:p text:style-name="a1542" text:class-names="" text:cond-style-name=""><text:span text:style-name="a1541" text:class-names=""/></text:p>
  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3013 10800 C 3013 15101 6499 18587 10800 18587 15101 18587 18587 15101 18587 10800 18587 6499 15101 3013 10800 3013 6499 3013 3013 6499 3013 10800 Z N" draw:text-areas="?f16 ?f18 ?f17 ?f19" draw:glue-points="?f14 ?f15 ?f14 ?f15 ?f14 ?f15 ?f14 ?f15 ?f14 ?f15 ?f14 ?f15 ?f14 ?f15 ?f14 ?f15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 * ?f5 / 21600"/>
              <draw:equation draw:name="f9" draw:formula="0 * ?f4 / 21600"/>
              <draw:equation draw:name="f10" draw:formula="3162 * ?f5 / 21600"/>
              <draw:equation draw:name="f11" draw:formula="3161 * ?f4 / 21600"/>
              <draw:equation draw:name="f12" draw:formula="18438 * ?f5 / 21600"/>
              <draw:equation draw:name="f13" draw:formula="18439 * ?f4 / 216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2 / ?f6"/>
              <draw:equation draw:name="f18" draw:formula="?f11 / ?f7"/>
              <draw:equation draw:name="f19" draw:formula="?f13 / ?f7"/>
            </draw:enhanced-geometry>
          </draw:custom-shape>
          <draw:custom-shape svg:x="3.28906in" svg:y="2.97014in" svg:width="3.02129in" svg:height="2.43791in" draw:id="id249" draw:style-name="a1548" draw:name="AutoShape 5">
            <svg:title/>
            <svg:desc/>
            <text:p text:style-name="a1546" text:class-names="" text:cond-style-name=""><text:span text:style-name="a1545" text:class-names=""/></text:p>
  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3013 10800 C 3013 15101 6499 18587 10800 18587 15101 18587 18587 15101 18587 10800 18587 6499 15101 3013 10800 3013 6499 3013 3013 6499 3013 10800 Z N" draw:text-areas="?f16 ?f18 ?f17 ?f19" draw:glue-points="?f14 ?f15 ?f14 ?f15 ?f14 ?f15 ?f14 ?f15 ?f14 ?f15 ?f14 ?f15 ?f14 ?f15 ?f14 ?f15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 * ?f5 / 21600"/>
              <draw:equation draw:name="f9" draw:formula="0 * ?f4 / 21600"/>
              <draw:equation draw:name="f10" draw:formula="3162 * ?f5 / 21600"/>
              <draw:equation draw:name="f11" draw:formula="3161 * ?f4 / 21600"/>
              <draw:equation draw:name="f12" draw:formula="18438 * ?f5 / 21600"/>
              <draw:equation draw:name="f13" draw:formula="18439 * ?f4 / 216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2 / ?f6"/>
              <draw:equation draw:name="f18" draw:formula="?f11 / ?f7"/>
              <draw:equation draw:name="f19" draw:formula="?f13 / ?f7"/>
            </draw:enhanced-geometry>
          </draw:custom-shape>
          <draw:custom-shape svg:x="4.78733in" svg:y="2.96181in" svg:width="0in" svg:height="0.49841in" draw:id="id250" draw:style-name="a1551" draw:name="Line 6">
            <svg:title/>
            <svg:desc/>
            <text:p text:style-name="a1550" text:class-names="" text:cond-style-name=""><text:span text:style-name="a154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8889in" svg:y="4.38068in" svg:width="0.37118in" svg:height="0in" draw:id="id251" draw:style-name="a1554" draw:name="Line 9">
            <svg:title/>
            <svg:desc/>
            <text:p text:style-name="a1553" text:class-names="" text:cond-style-name=""><text:span text:style-name="a15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3.10937in" svg:y="3.29861in" svg:width="0.55208in" svg:height="0.45139in" draw:id="id226" draw:style-name="a1446" draw:name="Line 15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488in" svg:y="3.36806in" svg:width="0.62977in" svg:height="0.38194in" draw:id="id227" draw:style-name="a1450" draw:name="Line 16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0642in" svg:y="4.85243in" svg:width="0.43316in" svg:height="0.3941in" draw:id="id228" draw:style-name="a1454" draw:name="Line 18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9" draw:style-name="a1460" draw:name="Text Box 21" svg:x="6.49623in" svg:y="4.14374in" svg:width="2.67746in" svg:height="0.34332in">
          <draw:text-box>
            <text:p text:style-name="a1459" text:class-names="" text:cond-style-name=""><text:span text:style-name="a1455" text:class-names="">【</text:span><text:span text:style-name="a1456" text:class-names="">優質化管理</text:span><text:span text:style-name="a1457" text:class-names="">】</text:span><text:span text:style-name="a1458" text:class-names=""/></text:p>
          </draw:text-box>
          <svg:title/>
          <svg:desc/>
        </draw:frame>
        <draw:frame draw:id="id230" draw:style-name="a1464" draw:name="Text Box 24" svg:x="0.80472in" svg:y="4.69499in" svg:width="2.22656in" svg:height="0.50521in">
          <draw:text-box>
            <text:p text:style-name="a1463" text:class-names="" text:cond-style-name=""><text:span text:style-name="a1461" text:class-names="">【行政減量】</text:span><text:span text:style-name="a1462" text:class-names=""/></text:p>
          </draw:text-box>
          <svg:title/>
          <svg:desc/>
        </draw:frame>
        <draw:frame draw:id="id231" draw:style-name="a1473" draw:name="Text Box 25" svg:x="3.74002in" svg:y="3.82875in" svg:width="2.20486in" svg:height="0.90879in">
          <draw:text-box>
            <text:p text:style-name="a1468" text:class-names="" text:cond-style-name=""><text:span text:style-name="a1465" text:class-names="">提升體育</text:span><text:span text:style-name="a1466" text:class-names="">班</text:span><text:span text:style-name="a1467" text:class-names=""/></text:p>
            <text:p text:style-name="a1472" text:class-names="" text:cond-style-name=""><text:span text:style-name="a1469" text:class-names="">經營</text:span><text:span text:style-name="a1470" text:class-names="">成效</text:span><text:span text:style-name="a1471" text:class-names=""/></text:p>
          </draw:text-box>
          <svg:title/>
          <svg:desc/>
        </draw:frame>
        <draw:frame draw:id="id232" draw:style-name="a1476" draw:name="投影片編號版面配置區 1" svg:x="7.69792in" svg:y="6.83333in" svg:width="2.08333in" svg:height="0.5in">
          <draw:text-box>
            <text:p text:style-name="a1475" text:class-names="" text:cond-style-name=""><text:span text:style-name="a1474" text:class-names=""><text:page-number style:num-format="1" text:fixed="false">18</text:page-number></text:span></text:p>
          </draw:text-box>
          <svg:title/>
          <svg:desc/>
        </draw:frame>
        <draw:frame draw:id="id233" draw:style-name="a1479" draw:name="Rectangle 2" svg:x="0.29674in" svg:y="0.35194in" svg:width="9.50694in" svg:height="0.87809in">
          <draw:text-box>
            <text:p text:style-name="a1478" text:class-names="" text:cond-style-name=""><text:span text:style-name="a1477" text:class-names="">優化體育班資料管理系統</text:span></text:p>
          </draw:text-box>
          <svg:title/>
          <svg:desc/>
        </draw:frame>
        <draw:frame draw:id="id234" draw:style-name="a1483" draw:name="文字方塊 1" svg:x="6.65373in" svg:y="4.7061in" svg:width="2.49444in" svg:height="2.03636in">
          <draw:text-box>
            <text:p text:style-name="a1482" text:class-names="" text:cond-style-name=""><text:span text:style-name="a1480" text:class-names="">本</text:span><text:span text:style-name="a1481" text:class-names="">系統各項體育班學生重要發展歷程資料均得作為各校培訓、課程、教學、輔導及科學選才等參據，輔導學生適性發展。</text:span></text:p>
          </draw:text-box>
          <svg:title/>
          <svg:desc/>
        </draw:frame>
        <draw:frame draw:id="id235" draw:style-name="a1486" draw:name="文字方塊 31" svg:x="0.70794in" svg:y="5.42997in" svg:width="2.40209in" svg:height="1.39123in">
          <draw:text-box>
            <text:p text:style-name="a1485" text:class-names="" text:cond-style-name=""><text:span text:style-name="a1484" text:class-names="">各單位辦理體育班相關輔導及訪視作業所需資料均得自本系統擷取。</text:span></text:p>
          </draw:text-box>
          <svg:title/>
          <svg:desc/>
        </draw:frame>
        <draw:frame draw:id="id236" draw:style-name="a1504" draw:name="文字方塊 32" svg:x="0.59006in" svg:y="1.96502in" svg:width="2.51931in" svg:height="2.35892in">
          <draw:text-box>
            <text:p text:style-name="a1503" text:class-names="" text:cond-style-name=""><text:span text:style-name="a1487" text:class-names="">蒐集體育班設班資料、</text:span><text:span text:style-name="a1488" text:class-names="">運作情形、</text:span><text:span text:style-name="a1489" text:class-names="">學生訓練績效、成績資料等</text:span><text:span text:style-name="a1490" text:class-names="">，</text:span><text:span text:style-name="a1491" text:class-names="">加以</text:span><text:span text:style-name="a1492" text:class-names="">統整</text:span><text:span text:style-name="a1493" text:class-names="">運用</text:span><text:span text:style-name="a1494" text:class-names="">(</text:span><text:span text:style-name="a1495" text:class-names="">如運動種類在各縣市發展情形、學生</text:span><text:span text:style-name="a1496" text:class-names="">升學</text:span><text:span text:style-name="a1497" text:class-names="">銜接</text:span><text:span text:style-name="a1498" text:class-names="">情形</text:span><text:span text:style-name="a1499" text:class-names="">、基本學力等</text:span><text:span text:style-name="a1500" text:class-names="">)</text:span><text:span text:style-name="a1501" text:class-names="">。</text:span><text:span text:style-name="a1502" text:class-names=""/></text:p>
          </draw:text-box>
          <svg:title/>
          <svg:desc/>
        </draw:frame>
        <draw:custom-shape svg:x="3.18924in" svg:y="4.2691in" svg:width="0.47222in" svg:height="0in" draw:id="id237" draw:style-name="a1507" draw:name="Line 9">
          <svg:title/>
          <svg:desc/>
          <text:p text:style-name="a1506" text:class-names="" text:cond-style-name=""><text:span text:style-name="a15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1493in" svg:y="5.0625in" svg:width="0in" svg:height="0.49826in" draw:id="id238" draw:style-name="a1510" draw:name="Line 6">
          <svg:title/>
          <svg:desc/>
          <text:p text:style-name="a1509" text:class-names="" text:cond-style-name=""><text:span text:style-name="a15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9" draw:style-name="a1516" draw:name="Text Box 24" svg:x="6.33873in" svg:y="1.35655in" svg:width="2.75697in" svg:height="0.50347in">
          <draw:text-box>
            <text:p text:style-name="a1515" text:class-names="" text:cond-style-name=""><text:span text:style-name="a1511" text:class-names="">【</text:span><text:span text:style-name="a1512" text:class-names="">科學選才</text:span><text:span text:style-name="a1513" text:class-names="">】</text:span><text:span text:style-name="a1514" text:class-names=""/></text:p>
          </draw:text-box>
          <svg:title/>
          <svg:desc/>
        </draw:frame>
        <draw:frame draw:id="id240" draw:style-name="a1521" draw:name="文字方塊 23" svg:x="6.41748in" svg:y="1.93878in" svg:width="2.51997in" svg:height="1.39123in">
          <draw:text-box>
            <text:p text:style-name="a1520" text:class-names="" text:cond-style-name=""><text:span text:style-name="a1517" text:class-names="">統整體育班學生之競技體適能、技術發展情形及參賽成績等各項資料</text:span><text:span text:style-name="a1518" text:class-names="">。</text:span><text:span text:style-name="a1519" text:class-names=""/></text:p>
          </draw:text-box>
          <svg:title/>
          <svg:desc/>
        </draw:frame>
        <draw:custom-shape svg:x="5.88888in" svg:y="4.81977in" svg:width="0.52778in" svg:height="0.3469in" draw:id="id241" draw:style-name="a1525" draw:name="Line 18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群組 17" draw:id="id242">
          <svg:title/>
          <svg:desc/>
          <draw:custom-shape svg:x="0.03819in" svg:y="0.02604in" svg:width="1.82292in" svg:height="1.54514in" draw:id="id244" draw:style-name="a1534" draw:name="矩形 27">
            <svg:title/>
            <svg:desc/>
            <text:p text:style-name="a1533" text:class-names="" text:cond-style-name=""><text:span text:style-name="a1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群組 75" draw:id="id245">
            <svg:title/>
            <svg:desc/>
            <draw:frame draw:id="id246" draw:style-name="a1535" draw:name="Picture 5" svg:x="0.1949in" svg:y="0.17412in" svg:width="1.41888in" svg:height="1.21363in" style:rel-width="scale" style:rel-height="scale">
              <draw:image xlink:href="media/image14.png" xlink:type="simple" xlink:show="embed" xlink:actuate="onLoad"/>
              <svg:title/>
              <svg:desc/>
            </draw:frame>
            <draw:custom-shape svg:width="0.95928in" svg:height="0.40391in" draw:id="id247" draw:style-name="a1540" draw:transform="translate(-0.47964in -0.20195in) rotate(-5.90543) translate(0.97896in 0.58562in)" draw:name="TextBox 27">
              <svg:title/>
              <svg:desc/>
              <text:p text:style-name="a1539" text:class-names="" text:cond-style-name=""><text:span text:style-name="a1536" text:class-names="">體育</text:span><text:span text:style-name="a1537" text:class-names="">班</text:span><text:span text:style-name="a1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243" draw:style-name="a1531" draw:name="Text Box 20" svg:x="0.43256in" svg:y="1.49749in" svg:width="2.8565in" svg:height="0.36253in">
          <draw:text-box>
            <text:p text:style-name="a1530" text:class-names="" text:cond-style-name=""><text:span text:style-name="a1526" text:class-names="">【</text:span><text:span text:style-name="a1527" text:class-names="">跨域整合</text:span><text:span text:style-name="a1528" text:class-names="">】</text:span><text:span text:style-name="a1529" text:class-names=""/></text:p>
          </draw:text-box>
          <svg:title/>
          <svg:desc/>
        </draw:frame>
        <presentation:notes draw:style-name="a1560">
          <draw:page-thumbnail draw:page-number="18" svg:x="1.00694in" svg:y="0.81597in" svg:width="5.43056in" svg:height="4.07465in" presentation:class="page" draw:id="id252" presentation:style-name="a1555" draw:name="投影片圖像版面配置區 1">
            <svg:title/>
            <svg:desc/>
          </draw:page-thumbnail>
          <draw:frame draw:id="id253" presentation:style-name="a1556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254" draw:style-name="a1559" draw:name="投影片編號版面配置區 3" svg:x="4.2168in" svg:y="10.32442in" svg:width="3.22593in" svg:height="0.54349in">
            <draw:text-box>
              <text:p text:style-name="a1558" text:class-names="" text:cond-style-name=""><text:span text:style-name="a1557" text:class-names=""><text:page-number style:num-format="1" text:fixed="false">18</text:page-number></text:span></text:p>
            </draw:text-box>
            <svg:title/>
            <svg:desc/>
          </draw:frame>
        </presentation:notes>
      </draw:page>
      <draw:page draw:name="Slide55" draw:style-name="a1561" draw:master-page-name="Master1-Layout13-cust-7_两栏内容" presentation:presentation-page-layout-name="Master1-PPL13" draw:id="Slide-310">
        <draw:frame draw:id="id255" draw:style-name="a1562" draw:name="圖片 1" svg:x="8.40157in" svg:y="6.08512in" svg:width="1.58627in" svg:height="1.39405in" style:rel-width="scale" style:rel-height="scale">
          <draw:image xlink:href="media/image15.jpeg" xlink:type="simple" xlink:show="embed" xlink:actuate="onLoad"/>
          <svg:title/>
          <svg:desc/>
        </draw:frame>
        <draw:frame draw:id="id256" draw:style-name="a1563" draw:name="Picture 5" svg:x="-0.00524in" svg:y="5.64309in" svg:width="1.77596in" svg:height="1.80466in" style:rel-width="scale" style:rel-height="scale">
          <draw:image xlink:href="media/image3.jpeg" xlink:type="simple" xlink:show="embed" xlink:actuate="onLoad"/>
          <svg:title/>
          <svg:desc/>
        </draw:frame>
        <draw:g draw:name="群組 2" draw:id="id257">
          <svg:title/>
          <svg:desc/>
          <draw:g draw:name="群組 3" draw:id="id260">
            <svg:title/>
            <svg:desc/>
            <draw:g draw:name="群組 2" draw:id="id265">
              <svg:title/>
              <svg:desc/>
              <draw:g draw:name="群組 2" draw:id="id271">
                <svg:title/>
                <svg:desc/>
                <draw:g draw:name="Group 28" draw:id="id278">
                  <svg:title/>
                  <svg:desc/>
                  <draw:custom-shape svg:x="1.23958in" svg:y="1.72906in" svg:width="0.30441in" svg:height="0.27398in" draw:id="id305" draw:style-name="a1712" draw:name="AutoShape 29">
                    <svg:title/>
                    <svg:desc/>
                    <text:p text:style-name="a1711" text:class-names="" text:cond-style-name=""><text:span text:style-name="a1710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4688in" svg:y="1.72552in" svg:width="0.19687in" svg:height="0.27398in" draw:id="id306" draw:style-name="a1716" draw:name="Text Box 30">
                    <svg:title/>
                    <svg:desc/>
                    <text:p text:style-name="a1715" text:class-names="" text:cond-style-name=""><text:span text:style-name="a1713" text:class-names="">1</text:span><text:span text:style-name="a1714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76455in" svg:y="1.62326in" svg:width="7.10273in" svg:height="0.52181in" draw:id="id279" draw:style-name="a1626" draw:name="Rectangle 122">
                  <svg:title/>
                  <svg:desc/>
                  <text:p text:style-name="a1625" text:class-names="" text:cond-style-name=""><text:span text:style-name="a1620" text:class-names="">會員系統</text:span><text:span text:style-name="a1621" text:class-names="">(</text:span><text:span text:style-name="a1622" text:class-names="">管理後台</text:span><text:span text:style-name="a1623" text:class-names="">)</text:span><text:span text:style-name="a16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 33" draw:id="id280">
                  <svg:title/>
                  <svg:desc/>
                  <draw:custom-shape svg:x="1.23958in" svg:y="2.3212in" svg:width="0.30441in" svg:height="0.27398in" draw:id="id303" draw:style-name="a1705" draw:name="AutoShape 124">
                    <svg:title/>
                    <svg:desc/>
                    <text:p text:style-name="a1704" text:class-names="" text:cond-style-name=""><text:span text:style-name="a1703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4688in" svg:y="2.31944in" svg:width="0.19687in" svg:height="0.27398in" draw:id="id304" draw:style-name="a1709" draw:name="Text Box 125">
                    <svg:title/>
                    <svg:desc/>
                    <text:p text:style-name="a1708" text:class-names="" text:cond-style-name=""><text:span text:style-name="a1706" text:class-names="">2</text:span><text:span text:style-name="a170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76456in" svg:y="2.21429in" svg:width="6.55531in" svg:height="0.52181in" draw:id="id281" draw:style-name="a1631" draw:name="Rectangle 131">
                  <svg:title/>
                  <svg:desc/>
                  <text:p text:style-name="a1630" text:class-names="" text:cond-style-name=""><text:span text:style-name="a1627" text:class-names="">學校基本資料管理</text:span><text:span text:style-name="a1628" text:class-names="">系統</text:span><text:span text:style-name="a16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 37" draw:id="id282">
                  <svg:title/>
                  <svg:desc/>
                  <draw:custom-shape svg:x="1.23958in" svg:y="2.91512in" svg:width="0.30441in" svg:height="0.27398in" draw:id="id301" draw:style-name="a1698" draw:name="AutoShape 133">
                    <svg:title/>
                    <svg:desc/>
                    <text:p text:style-name="a1697" text:class-names="" text:cond-style-name=""><text:span text:style-name="a1696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4688in" svg:y="2.91335in" svg:width="0.19687in" svg:height="0.27398in" draw:id="id302" draw:style-name="a1702" draw:name="Text Box 134">
                    <svg:title/>
                    <svg:desc/>
                    <text:p text:style-name="a1701" text:class-names="" text:cond-style-name=""><text:span text:style-name="a1699" text:class-names="">3</text:span><text:span text:style-name="a1700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76387in" svg:y="3.98555in" svg:width="7.48858in" svg:height="0.52171in" draw:id="id283" draw:style-name="a1638" draw:name="Rectangle 140">
                  <svg:title/>
                  <svg:desc/>
                  <text:p text:style-name="a1637" text:class-names="" text:cond-style-name=""><text:span text:style-name="a1632" text:class-names="">運動體能紀錄管理系統</text:span><text:span text:style-name="a1633" text:class-names="">(</text:span><text:span text:style-name="a1634" text:class-names="">包括各運動種類項目</text:span><text:span text:style-name="a1635" text:class-names="">)<text:s text:c="1"/></text:span><text:span text:style-name="a16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 41" draw:id="id284">
                  <svg:title/>
                  <svg:desc/>
                  <draw:custom-shape svg:x="1.23958in" svg:y="3.50904in" svg:width="0.30441in" svg:height="0.27398in" draw:id="id299" draw:style-name="a1691" draw:name="AutoShape 142">
                    <svg:title/>
                    <svg:desc/>
                    <text:p text:style-name="a1690" text:class-names="" text:cond-style-name=""><text:span text:style-name="a1689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4688in" svg:y="3.50727in" svg:width="0.19687in" svg:height="0.27398in" draw:id="id300" draw:style-name="a1695" draw:name="Text Box 143">
                    <svg:title/>
                    <svg:desc/>
                    <text:p text:style-name="a1694" text:class-names="" text:cond-style-name=""><text:span text:style-name="a1692" text:class-names="">4</text:span><text:span text:style-name="a1693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76457in" svg:y="4.53686in" svg:width="7.41772in" svg:height="0.52181in" draw:id="id285" draw:style-name="a1645" draw:name="Rectangle 149">
                  <svg:title/>
                  <svg:desc/>
                  <text:p text:style-name="a1644" text:class-names="" text:cond-style-name=""><text:span text:style-name="a1639" text:class-names="">技術表現紀錄管理系統</text:span><text:span text:style-name="a1640" text:class-names="">(</text:span><text:span text:style-name="a1641" text:class-names="">包括各運動種類項目</text:span><text:span text:style-name="a1642" text:class-names="">)<text:s text:c="1"/></text:span><text:span text:style-name="a16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Group 45" draw:id="id286">
                  <svg:title/>
                  <svg:desc/>
                  <draw:custom-shape svg:x="1.23958in" svg:y="4.10296in" svg:width="0.30441in" svg:height="0.27398in" draw:id="id297" draw:style-name="a1684" draw:name="AutoShape 151">
                    <svg:title/>
                    <svg:desc/>
                    <text:p text:style-name="a1683" text:class-names="" text:cond-style-name=""><text:span text:style-name="a1682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4688in" svg:y="4.10119in" svg:width="0.19687in" svg:height="0.27398in" draw:id="id298" draw:style-name="a1688" draw:name="Text Box 152">
                    <svg:title/>
                    <svg:desc/>
                    <text:p text:style-name="a1687" text:class-names="" text:cond-style-name=""><text:span text:style-name="a1685" text:class-names="">5</text:span><text:span text:style-name="a1686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oup 49" draw:id="id287">
                  <svg:title/>
                  <svg:desc/>
                  <draw:custom-shape svg:x="1.23958in" svg:y="4.69687in" svg:width="0.30441in" svg:height="0.27398in" draw:id="id295" draw:style-name="a1677" draw:name="AutoShape 160">
                    <svg:title/>
                    <svg:desc/>
                    <text:p text:style-name="a1676" text:class-names="" text:cond-style-name=""><text:span text:style-name="a1675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4688in" svg:y="4.69511in" svg:width="0.19687in" svg:height="0.27398in" draw:id="id296" draw:style-name="a1681" draw:name="Text Box 161">
                    <svg:title/>
                    <svg:desc/>
                    <text:p text:style-name="a1680" text:class-names="" text:cond-style-name=""><text:span text:style-name="a1678" text:class-names="">6</text:span><text:span text:style-name="a167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75729in" svg:y="2.76687in" svg:width="5.84961in" svg:height="0.52181in" draw:id="id288" draw:style-name="a1650" draw:name="Rectangle 167">
                  <svg:title/>
                  <svg:desc/>
                  <text:p text:style-name="a1649" text:class-names="" text:cond-style-name=""><text:span text:style-name="a1646" text:class-names="">學生基本資料管理</text:span><text:span text:style-name="a1647" text:class-names="">系統</text:span><text:span text:style-name="a16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.68006in" svg:y="2.70478in" svg:width="6.766in" svg:height="0in" draw:id="id289" draw:style-name="a1654" draw:name="直接连接符 53">
                  <svg:title/>
                  <svg:desc/>
                  <text:p text:style-name="a1652" text:class-names="" text:cond-style-name=""><text:span text:style-name="a165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68006in" svg:y="2.11872in" svg:width="6.766in" svg:height="0in" draw:id="id290" draw:style-name="a1658" draw:name="直接连接符 53">
                  <svg:title/>
                  <svg:desc/>
                  <text:p text:style-name="a1656" text:class-names="" text:cond-style-name=""><text:span text:style-name="a165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68006in" svg:y="3.29433in" svg:width="6.766in" svg:height="0in" draw:id="id291" draw:style-name="a1662" draw:name="直接连接符 53">
                  <svg:title/>
                  <svg:desc/>
                  <text:p text:style-name="a1660" text:class-names="" text:cond-style-name=""><text:span text:style-name="a165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68006in" svg:y="3.89263in" svg:width="6.766in" svg:height="0in" draw:id="id292" draw:style-name="a1666" draw:name="直接连接符 53">
                  <svg:title/>
                  <svg:desc/>
                  <text:p text:style-name="a1664" text:class-names="" text:cond-style-name=""><text:span text:style-name="a166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68006in" svg:y="4.49094in" svg:width="6.766in" svg:height="0in" draw:id="id293" draw:style-name="a1670" draw:name="直接连接符 53">
                  <svg:title/>
                  <svg:desc/>
                  <text:p text:style-name="a1668" text:class-names="" text:cond-style-name=""><text:span text:style-name="a166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68006in" svg:y="5.07874in" svg:width="6.766in" svg:height="0in" draw:id="id294" draw:style-name="a1674" draw:name="直接连接符 53">
                  <svg:title/>
                  <svg:desc/>
                  <text:p text:style-name="a1672" text:class-names="" text:cond-style-name=""><text:span text:style-name="a167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name="群組 2" draw:id="id272">
                <svg:title/>
                <svg:desc/>
                <draw:g draw:name="Group 28" draw:id="id273">
                  <svg:title/>
                  <svg:desc/>
                  <draw:custom-shape svg:x="1.22049in" svg:y="5.31305in" svg:width="0.30752in" svg:height="0.25991in" draw:id="id276" draw:style-name="a1615" draw:name="AutoShape 29">
                    <svg:title/>
                    <svg:desc/>
                    <text:p text:style-name="a1614" text:class-names="" text:cond-style-name=""><text:span text:style-name="a1613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6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4 / 2"/>
                      <draw:equation draw:name="f6" draw:formula="?f2 + ?f5"/>
                      <draw:equation draw:name="f7" draw:formula="?f1 - ?f0"/>
                      <draw:equation draw:name="f8" draw:formula="min(?f7, ?f4)"/>
                      <draw:equation draw:name="f9" draw:formula="$0"/>
                      <draw:equation draw:name="f10" draw:formula="?f8 * ?f9 / 100000"/>
                      <draw:equation draw:name="f11" draw:formula="?f1 - ?f10"/>
                      <draw:equation draw:name="f12" draw:formula="(?f11 + ?f1) / 2"/>
                      <draw:equation draw:name="f13" draw:formula="?f11 / 2"/>
                    </draw:enhanced-geometry>
                  </draw:custom-shape>
                  <draw:custom-shape svg:x="1.22785in" svg:y="5.27616in" svg:width="0.19887in" svg:height="0.34543in" draw:id="id277" draw:style-name="a1619" draw:name="Text Box 30">
                    <svg:title/>
                    <svg:desc/>
                    <text:p text:style-name="a1618" text:class-names="" text:cond-style-name=""><text:span text:style-name="a1616" text:class-names="">7</text:span><text:span text:style-name="a161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1.77949in" svg:y="5.16692in" svg:width="6.62209in" svg:height="0.52164in" draw:id="id274" draw:style-name="a1608" draw:name="Rectangle 131">
                  <svg:title/>
                  <svg:desc/>
                  <text:p text:style-name="a1607" text:class-names="" text:cond-style-name=""><text:span text:style-name="a1605" text:class-names="">比賽紀錄管理系統</text:span><text:span text:style-name="a160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.66545in" svg:y="5.68271in" svg:width="6.83493in" svg:height="0in" draw:id="id275" draw:style-name="a1612" draw:name="直接连接符 53">
                  <svg:title/>
                  <svg:desc/>
                  <text:p text:style-name="a1610" text:class-names="" text:cond-style-name=""><text:span text:style-name="a160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draw:g>
            <draw:g draw:name="群組 2" draw:id="id266">
              <svg:title/>
              <svg:desc/>
              <draw:custom-shape svg:x="1.22824in" svg:y="5.88072in" svg:width="0.30752in" svg:height="0.25991in" draw:id="id267" draw:style-name="a1592" draw:name="AutoShape 29">
                <svg:title/>
                <svg:desc/>
                <text:p text:style-name="a1591" text:class-names="" text:cond-style-name=""><text:span text:style-name="a15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4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min(?f7, ?f4)"/>
                  <draw:equation draw:name="f9" draw:formula="$0"/>
                  <draw:equation draw:name="f10" draw:formula="?f8 * ?f9 / 100000"/>
                  <draw:equation draw:name="f11" draw:formula="?f1 - ?f10"/>
                  <draw:equation draw:name="f12" draw:formula="(?f11 + ?f1) / 2"/>
                  <draw:equation draw:name="f13" draw:formula="?f11 / 2"/>
                </draw:enhanced-geometry>
              </draw:custom-shape>
              <draw:custom-shape svg:x="1.23438in" svg:y="5.82813in" svg:width="0.19965in" svg:height="0.37153in" draw:id="id268" draw:style-name="a1596" draw:name="Text Box 30">
                <svg:title/>
                <svg:desc/>
                <text:p text:style-name="a1595" text:class-names="" text:cond-style-name=""><text:span text:style-name="a1593" text:class-names="">8</text:span><text:span text:style-name="a15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8454in" svg:y="5.74778in" svg:width="5.9092in" svg:height="0.52176in" draw:id="id269" draw:style-name="a1600" draw:name="Rectangle 122">
                <svg:title/>
                <svg:desc/>
                <text:p text:style-name="a1599" text:class-names="" text:cond-style-name=""><text:span text:style-name="a1597" text:class-names="">運動訓練日誌管理系統</text:span><text:span text:style-name="a15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67321in" svg:y="6.25038in" svg:width="6.83493in" svg:height="0in" draw:id="id270" draw:style-name="a1604" draw:name="直接连接符 53">
                <svg:title/>
                <svg:desc/>
                <text:p text:style-name="a1602" text:class-names="" text:cond-style-name=""><text:span text:style-name="a16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draw:g>
          <draw:custom-shape svg:x="1.79848in" svg:y="6.29942in" svg:width="5.9092in" svg:height="0.52176in" draw:id="id261" draw:style-name="a1578" draw:name="Rectangle 122">
            <svg:title/>
            <svg:desc/>
            <text:p text:style-name="a1577" text:class-names="" text:cond-style-name=""><text:span text:style-name="a1575" text:class-names="">佈告欄管理系統</text:span><text:span text:style-name="a15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98in" svg:y="6.82118in" svg:width="6.83493in" svg:height="0in" draw:id="id262" draw:style-name="a1582" draw:name="直接连接符 53">
            <svg:title/>
            <svg:desc/>
            <text:p text:style-name="a1580" text:class-names="" text:cond-style-name=""><text:span text:style-name="a15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23955in" svg:y="6.4274in" svg:width="0.30752in" svg:height="0.25991in" draw:id="id263" draw:style-name="a1585" draw:name="AutoShape 29">
            <svg:title/>
            <svg:desc/>
            <text:p text:style-name="a1584" text:class-names="" text:cond-style-name=""><text:span text:style-name="a15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72458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custom-shape svg:x="1.25in" svg:y="6.32118in" svg:width="0.19965in" svg:height="0.42187in" draw:id="id264" draw:style-name="a1589" draw:name="Text Box 30">
            <svg:title/>
            <svg:desc/>
            <text:p text:style-name="a1588" text:class-names="" text:cond-style-name=""><text:span text:style-name="a1586" text:class-names="">9</text:span><text:span text:style-name="a15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7129in" svg:y="3.37701in" svg:width="6.44618in" svg:height="0.52171in" draw:id="id258" draw:style-name="a1568" draw:name="Rectangle 158">
          <svg:title/>
          <svg:desc/>
          <text:p text:style-name="a1567" text:class-names="" text:cond-style-name=""><text:span text:style-name="a1564" text:class-names="">輔導紀錄管理</text:span><text:span text:style-name="a1565" text:class-names="">系統</text:span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574" draw:name="Rectangle 2" svg:x="0.29674in" svg:y="0.3638in" svg:width="9.50694in" svg:height="0.87809in">
          <draw:text-box>
            <text:p text:style-name="a1573" text:class-names="" text:cond-style-name=""><text:span text:style-name="a1569" text:class-names="">優化體育班資料管理</text:span><text:span text:style-name="a1570" text:class-names="">系統</text:span><text:span text:style-name="a1571" text:class-names="">-</text:span><text:span text:style-name="a1572" text:class-names="">子系統</text:span></text:p>
          </draw:text-box>
          <svg:title/>
          <svg:desc/>
        </draw:frame>
      </draw:page>
      <draw:page draw:name="Slide56" draw:style-name="a1717" draw:master-page-name="Master1-Layout13-cust-7_两栏内容" presentation:presentation-page-layout-name="Master1-PPL13" draw:id="Slide-311">
        <draw:frame draw:id="id307" draw:style-name="a1718" draw:name="Picture 2" svg:x="1.4563in" svg:y="0in" svg:width="6.85115in" svg:height="7.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57" draw:style-name="a1719" draw:master-page-name="Master1-Layout13-cust-7_两栏内容" presentation:presentation-page-layout-name="Master1-PPL13" draw:id="Slide-312">
        <draw:frame draw:id="id308" draw:style-name="a1720" draw:name="圖片 3" svg:x="0.53333in" svg:y="1.36in" svg:width="9.03333in" svg:height="5.74in" style:rel-width="scale" style:rel-height="scale">
          <draw:image xlink:href="media/image17.png" xlink:type="simple" xlink:show="embed" xlink:actuate="onLoad"/>
          <svg:title/>
          <svg:desc/>
        </draw:frame>
        <draw:frame draw:id="id309" draw:style-name="a1727" draw:name="Rectangle 2" svg:x="0.29674in" svg:y="0.3638in" svg:width="9.50694in" svg:height="0.87809in">
          <draw:text-box>
            <text:p text:style-name="a1726" text:class-names="" text:cond-style-name=""><text:span text:style-name="a1721" text:class-names="">優化體育班資料管理</text:span><text:span text:style-name="a1722" text:class-names="">系統</text:span><text:span text:style-name="a1723" text:class-names="">-</text:span><text:span text:style-name="a1724" text:class-names="">權限</text:span><text:span text:style-name="a1725" text:class-names=""/></text:p>
          </draw:text-box>
          <svg:title/>
          <svg:desc/>
        </draw:frame>
      </draw:page>
      <draw:page draw:name="Slide37" draw:style-name="a1728" draw:master-page-name="Master1-Layout12-cust-3_两栏内容" presentation:presentation-page-layout-name="Master1-PPL12" draw:id="Slide-292">
        <draw:frame draw:id="id310" draw:style-name="a1732" draw:name="文字方塊 1" svg:x="3.89752in" svg:y="0.2066in" svg:width="2.12622in" svg:height="0.70684in">
          <draw:text-box>
            <text:p text:style-name="a1731" text:class-names="" text:cond-style-name=""><text:span text:style-name="a1729" text:class-names="">結語</text:span><text:span text:style-name="a1730" text:class-names=""/></text:p>
          </draw:text-box>
          <svg:title/>
          <svg:desc/>
        </draw:frame>
        <draw:g draw:name="群組 4" draw:id="id311">
          <svg:title/>
          <svg:desc/>
          <draw:frame draw:id="id314" draw:style-name="a1738" draw:name="圖片 6" svg:x="0.31765in" svg:y="4.2703in" svg:width="2.81647in" svg:height="2.30605in" style:rel-width="scale" style:rel-height="scale">
            <draw:image xlink:href="media/image18.png" xlink:type="simple" xlink:show="embed" xlink:actuate="onLoad"/>
            <svg:title/>
            <svg:desc/>
          </draw:frame>
          <draw:frame draw:id="id315" draw:style-name="a1744" draw:name="文字方塊 9" svg:x="3.42502in" svg:y="3.46178in" svg:width="3.35747in" svg:height="0.50488in">
            <draw:text-box>
              <text:list text:style-name="a1743">
                <text:list-item>
                  <text:p text:style-name="a1742" text:class-names="" text:cond-style-name=""><text:span text:style-name="a1739" text:class-names=""><text:s text:c="1"/></text:span><text:span text:style-name="a1740" text:class-names="">建立一貫培訓體系</text:span><text:span text:style-name="a1741" text:class-names=""/></text:p>
                </text:list-item>
              </text:list>
            </draw:text-box>
            <svg:title/>
            <svg:desc/>
          </draw:frame>
          <draw:frame draw:id="id316" draw:style-name="a1749" draw:name="文字方塊 11" svg:x="0.11806in" svg:y="3.46178in" svg:width="3.27332in" svg:height="0.50488in">
            <draw:text-box>
              <text:list text:style-name="a1748">
                <text:list-item>
                  <text:p text:style-name="a1747" text:class-names="" text:cond-style-name=""><text:span text:style-name="a1745" text:class-names="">確保學生基本學力</text:span><text:span text:style-name="a1746" text:class-names=""/></text:p>
                </text:list-item>
              </text:list>
            </draw:text-box>
            <svg:title/>
            <svg:desc/>
          </draw:frame>
          <draw:frame draw:id="id317" draw:style-name="a1754" draw:name="文字方塊 12" svg:x="6.68786in" svg:y="3.46178in" svg:width="3.27332in" svg:height="0.50488in">
            <draw:text-box>
              <text:list text:style-name="a1753">
                <text:list-item>
                  <text:p text:style-name="a1752" text:class-names="" text:cond-style-name=""><text:span text:style-name="a1750" text:class-names="">提升學生訓練績效</text:span><text:span text:style-name="a1751" text:class-names=""/></text:p>
                </text:list-item>
              </text:list>
            </draw:text-box>
            <svg:title/>
            <svg:desc/>
          </draw:frame>
          <draw:frame draw:id="id318" draw:style-name="a1755" draw:name="圖片 14" svg:x="3.6082in" svg:y="5.00122in" svg:width="3.09113in" svg:height="1.38425in" style:rel-width="scale" style:rel-height="scale">
            <draw:image xlink:href="media/image19.png" xlink:type="simple" xlink:show="embed" xlink:actuate="onLoad"/>
            <svg:title/>
            <svg:desc/>
          </draw:frame>
          <draw:connector draw:type="line" svg:x1="3.41319in" svg:y1="6.64619in" svg:x2="3.41319in" svg:y2="3.35626in" draw:id="id319" draw:style-name="a1756" draw:name="直線接點 8">
            <svg:title/>
            <svg:desc/>
          </draw:connector>
          <draw:connector draw:type="line" svg:x1="6.73247in" svg:y1="6.64619in" svg:x2="6.73247in" svg:y2="3.35626in" draw:id="id320" draw:style-name="a1757" draw:name="直線接點 9">
            <svg:title/>
            <svg:desc/>
          </draw:connector>
        </draw:g>
        <draw:frame draw:id="id312" draw:style-name="a1736" draw:name="文字方塊 12" svg:x="2.87378in" svg:y="1.78128in" svg:width="4.24102in" svg:height="0.70684in">
          <draw:text-box>
            <text:p text:style-name="a1735" text:class-names="" text:cond-style-name=""><text:span text:style-name="a1733" text:class-names="">優質化學校體育班</text:span><text:span text:style-name="a1734" text:class-names=""/></text:p>
          </draw:text-box>
          <svg:title/>
          <svg:desc/>
        </draw:frame>
        <draw:frame draw:id="id313" draw:style-name="a1737" draw:name="그림 34" svg:x="7.36247in" svg:y="4.51707in" svg:width="2.08507in" svg:height="1.8125in" style:rel-width="scale" style:rel-height="scale">
          <draw:image xlink:href="media/image20.png" xlink:type="simple" xlink:show="embed" xlink:actuate="onLoad"/>
          <svg:title/>
          <svg:desc>메달모음.PNG</svg:desc>
        </draw:frame>
      </draw:page>
      <draw:page draw:name="Slide48" draw:style-name="a1758" draw:master-page-name="Master1-Layout2-cust-標題及物件" presentation:presentation-page-layout-name="Master1-PPL2" draw:id="Slide-303">
        <draw:frame draw:id="id321" draw:style-name="a1762" draw:name="標題 5" svg:x="1.85069in" svg:y="2.17535in" svg:width="6.61458in" svg:height="1.73264in">
          <draw:text-box>
            <text:p text:style-name="a1761" text:class-names="" text:cond-style-name=""><text:span text:style-name="a1759" text:class-names="">簡報完畢</text:span><text:span text:style-name="a1760" text:class-names=""/></text:p>
          </draw:text-box>
          <svg:title/>
          <svg:desc/>
        </draw:frame>
        <draw:frame draw:id="id322" draw:style-name="a1765" draw:name="投影片編號版面配置區 4" svg:x="7.16667in" svg:y="6.95139in" svg:width="2.33333in" svg:height="0.39931in">
          <draw:text-box>
            <text:p text:style-name="a1764" text:class-names="" text:cond-style-name=""><text:span text:style-name="a1763" text:class-names=""><text:page-number style:num-format="1" text:fixed="false">23</text:page-number></text:span></text:p>
          </draw:text-box>
          <svg:title/>
          <svg:desc/>
        </draw:frame>
        <presentation:notes draw:style-name="a1772">
          <draw:page-thumbnail draw:page-number="23" svg:x="1.00694in" svg:y="0.81597in" svg:width="5.43056in" svg:height="4.07465in" presentation:class="page" draw:id="id323" presentation:style-name="a1766" draw:name="投影片圖像版面配置區 1">
            <svg:title/>
            <svg:desc/>
          </draw:page-thumbnail>
          <draw:frame draw:id="id324" presentation:style-name="a1767" draw:name="備忘稿版面配置區 2" svg:x="0.74444in" svg:y="5.16315in" svg:width="5.95556in" svg:height="4.89141in" presentation:class="notes" presentation:placeholder="true">
            <draw:text-box/>
            <svg:title/>
            <svg:desc/>
          </draw:frame>
          <draw:frame draw:id="id325" draw:style-name="a1771" draw:name="投影片編號版面配置區 3" svg:x="4.2168in" svg:y="10.32442in" svg:width="3.22593in" svg:height="0.54349in">
            <draw:text-box>
              <text:p text:style-name="a1770" text:class-names="" text:cond-style-name=""><text:span text:style-name="a1768" text:class-names=""><text:page-number style:num-format="1" text:fixed="false">23</text:page-number></text:span><text:span text:style-name="a176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2558in" svg:y="1.86003in" svg:width="8.5in" svg:height="1.84389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1131in" svg:y="0.2063in" svg:width="8.66238in" svg:height="0.86624in"/>
      <presentation:placeholder presentation:object="object" svg:x="0.51131in" svg:y="1.23003in" svg:width="9.13487in" svg:height="4.7249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3_两栏内容"/>
    <style:presentation-page-layout style:name="Master1-PPL13" style:display-name="7_两栏内容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20" draw:style="axial" draw:angle="1350" draw:start-color="#808080" draw:end-color="#3b3b3b" draw:start-intensity="100%" draw:end-intensity="100%"/>
    <draw:gradient draw:name="a1547" draw:style="rectangular" draw:cx="50%" draw:cy="50%" draw:start-color="#1f497d" draw:end-color="#00ffff" draw:start-intensity="100%" draw:end-intensity="100%"/>
    <draw:gradient draw:name="a1543" draw:style="axial" draw:angle="1350" draw:start-color="#808080" draw:end-color="#3b3b3b" draw:start-intensity="100%" draw:end-intensity="100%"/>
    <draw:gradient draw:name="a1424" draw:style="rectangular" draw:cx="50%" draw:cy="50%" draw:start-color="#1f497d" draw:end-color="#00ffff" draw:start-intensity="100%" draw:end-intensity="100%"/>
    <draw:fill-image draw:name="a998" xlink:href="media/image21.png" xlink:show="embed" xlink:actuate="onLoad"/>
    <draw:fill-image draw:name="a1090" xlink:href="media/image21.png" xlink:show="embed" xlink:actuate="onLoad"/>
    <draw:marker draw:name="a1342" svg:viewBox="0 0 20 30" svg:d="m10 0-10 30h20z"/>
    <draw:marker draw:name="a1524" svg:viewBox="0 0 20 30" svg:d="m10 0-10 30h20z"/>
    <draw:marker draw:name="a1445" svg:viewBox="0 0 20 30" svg:d="m10 0-10 30h20z"/>
    <draw:marker draw:name="a1338" svg:viewBox="0 0 20 30" svg:d="m10 0-10 30h20z"/>
    <draw:marker draw:name="a1397" svg:viewBox="0 0 20 30" svg:d="m10 0-10 30h20z"/>
    <draw:marker draw:name="a1453" svg:viewBox="0 0 20 30" svg:d="m10 0-10 30h20z"/>
    <draw:marker draw:name="a1346" svg:viewBox="0 0 20 30" svg:d="m10 0-10 30h20z"/>
    <draw:marker draw:name="a1449" svg:viewBox="0 0 20 30" svg:d="m10 0-10 30h20z"/>
    <draw:stroke-dash draw:name="a1581" draw:display-name="Dash" draw:style="rect" draw:dots1="1" draw:dots1-length="0.03125in" draw:dots2="0" draw:dots2-length="0in" draw:distance="0.03125in"/>
    <draw:stroke-dash draw:name="a1653" draw:display-name="Dash" draw:style="rect" draw:dots1="1" draw:dots1-length="0.03125in" draw:dots2="0" draw:dots2-length="0in" draw:distance="0.03125in"/>
    <draw:stroke-dash draw:name="a1661" draw:display-name="Dash" draw:style="rect" draw:dots1="1" draw:dots1-length="0.03125in" draw:dots2="0" draw:dots2-length="0in" draw:distance="0.03125in"/>
    <draw:stroke-dash draw:name="a869" draw:display-name="Dash" draw:style="rect" draw:dots1="1" draw:dots1-length="0.03125in" draw:dots2="0" draw:dots2-length="0in" draw:distance="0.03125in"/>
    <draw:stroke-dash draw:name="a1657" draw:display-name="Dash" draw:style="rect" draw:dots1="1" draw:dots1-length="0.03125in" draw:dots2="0" draw:dots2-length="0in" draw:distance="0.03125in"/>
    <draw:stroke-dash draw:name="a1665" draw:display-name="Dash" draw:style="rect" draw:dots1="1" draw:dots1-length="0.03125in" draw:dots2="0" draw:dots2-length="0in" draw:distance="0.03125in"/>
    <draw:stroke-dash draw:name="a885" draw:display-name="Dash" draw:style="rect" draw:dots1="1" draw:dots1-length="0.03125in" draw:dots2="0" draw:dots2-length="0in" draw:distance="0.03125in"/>
    <draw:stroke-dash draw:name="a1673" draw:display-name="Dash" draw:style="rect" draw:dots1="1" draw:dots1-length="0.03125in" draw:dots2="0" draw:dots2-length="0in" draw:distance="0.03125in"/>
    <draw:stroke-dash draw:name="a893" draw:display-name="Dash" draw:style="rect" draw:dots1="1" draw:dots1-length="0.03125in" draw:dots2="0" draw:dots2-length="0in" draw:distance="0.03125in"/>
    <draw:stroke-dash draw:name="a1603" draw:display-name="Dash" draw:style="rect" draw:dots1="1" draw:dots1-length="0.03125in" draw:dots2="0" draw:dots2-length="0in" draw:distance="0.03125in"/>
    <draw:stroke-dash draw:name="a1669" draw:display-name="Dash" draw:style="rect" draw:dots1="1" draw:dots1-length="0.03125in" draw:dots2="0" draw:dots2-length="0in" draw:distance="0.03125in"/>
    <draw:stroke-dash draw:name="a1611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方正姚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c6204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 0in 0in 0in)" draw:stroke="non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 style:parent-style-name="Graphics">
      <style:graphic-properties draw:fill="none" fo:clip="rect(0in 0in 0in 0in)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8/8/27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2" draw:name="頁首版面配置區 1" svg:x="0in" svg:y="0in" svg:width="3.22593in" svg:height="0.54349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68in" svg:y="0in" svg:width="3.22593in" svg:height="0.54349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18/8/27</text:date></text:span><text:span text:style-name="a35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4444in" svg:y="5.16315in" svg:width="5.95556in" svg:height="4.89141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2442in" svg:width="3.22593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版面配置區 6" svg:x="4.2168in" svg:y="10.32442in" svg:width="3.22593in" svg:height="0.54349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draw:style-name="a64" draw:name="圖片 6" svg:x="-0.0191in" svg:y="0in" svg:width="9.99826in" svg:height="7.49826in" style:rel-width="scale" style:rel-height="scale">
        <draw:image xlink:href="media/image22.png" xlink:type="simple" xlink:show="embed" xlink:actuate="onLoad"/>
        <svg:title/>
        <svg:desc/>
      </draw:frame>
      <draw:frame draw:id="id12" presentation:style-name="a68" draw:name="標題 1" svg:x="0.82558in" svg:y="1.86003in" svg:width="8.5in" svg:height="1.84389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3" presentation:style-name="a72" draw:name="副標題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draw:frame draw:id="id14" presentation:style-name="a76" draw:name="日期版面配置區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18/8/27</text:date></text:span></text:p>
        </draw:text-box>
        <svg:title/>
        <svg:desc/>
      </draw:frame>
      <draw:frame draw:id="id15" presentation:style-name="a79" draw:name="頁尾版面配置區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5">
        <draw:frame draw:id="id5" presentation:style-name="a85" draw:name="頁首版面配置區 1" svg:x="0in" svg:y="0in" svg:width="3.22593in" svg:height="0.5434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168in" svg:y="0in" svg:width="3.22593in" svg:height="0.5434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18/8/27</text:date></text:span><text:span text:style-name="a8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91" draw:name="投影片圖像版面配置區 3">
          <svg:title/>
          <svg:desc/>
        </draw:page-thumbnail>
        <draw:frame draw:id="id8" presentation:style-name="a107" draw:name="備忘稿版面配置區 4" svg:x="0.74444in" svg:y="5.16315in" svg:width="5.95556in" svg:height="4.89141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第五層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頁尾版面配置區 5" svg:x="0in" svg:y="10.32442in" svg:width="3.22593in" svg:height="0.54349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投影片編號版面配置區 6" svg:x="4.2168in" svg:y="10.32442in" svg:width="3.22593in" svg:height="0.54349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116">
      <draw:frame draw:id="id17" draw:style-name="a117" draw:name="圖片 6" svg:x="-0.0191in" svg:y="0in" svg:width="9.99826in" svg:height="7.49826in" style:rel-width="scale" style:rel-height="scale">
        <draw:image xlink:href="media/image22.png" xlink:type="simple" xlink:show="embed" xlink:actuate="onLoad"/>
        <svg:title/>
        <svg:desc/>
      </draw:frame>
      <draw:frame draw:id="id18" presentation:style-name="a121" draw:name="標題 1" svg:x="0.51131in" svg:y="0.2063in" svg:width="8.66238in" svg:height="0.86624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19" presentation:style-name="a138" draw:name="內容版面配置區 2" svg:x="0.51131in" svg:y="1.23003in" svg:width="9.13487in" svg:height="4.72493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018/8/27</text:date></text:span></text:p>
        </draw:text-box>
        <svg:title/>
        <svg:desc/>
      </draw:frame>
      <draw:frame draw:id="id21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2" presentation:style-name="a148" draw:name="投影片編號版面配置區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1">
        <draw:frame draw:id="id5" presentation:style-name="a151" draw:name="頁首版面配置區 1" svg:x="0in" svg:y="0in" svg:width="3.22593in" svg:height="0.54349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日期版面配置區 2" svg:x="4.2168in" svg:y="0in" svg:width="3.22593in" svg:height="0.54349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18/8/27</text:date></text:span><text:span text:style-name="a15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157" draw:name="投影片圖像版面配置區 3">
          <svg:title/>
          <svg:desc/>
        </draw:page-thumbnail>
        <draw:frame draw:id="id8" presentation:style-name="a173" draw:name="備忘稿版面配置區 4" svg:x="0.74444in" svg:y="5.16315in" svg:width="5.95556in" svg:height="4.89141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第五層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頁尾版面配置區 5" svg:x="0in" svg:y="10.32442in" svg:width="3.22593in" svg:height="0.54349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投影片編號版面配置區 6" svg:x="4.2168in" svg:y="10.32442in" svg:width="3.22593in" svg:height="0.54349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2">
      <draw:frame draw:id="id23" presentation:style-name="a186" draw:name="標題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3" text:class-names="">按一下以編輯母片標題樣式</text:span><text:span text:style-name="a184" text:class-names=""/></text:p>
        </draw:text-box>
        <svg:title/>
        <svg:desc/>
      </draw:frame>
      <draw:frame draw:id="id24" presentation:style-name="a190" draw:name="文字版面配置區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5" presentation:style-name="a194" draw:name="日期版面配置區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018/8/27</text:date></text:span></text:p>
        </draw:text-box>
        <svg:title/>
        <svg:desc/>
      </draw:frame>
      <draw:frame draw:id="id26" presentation:style-name="a197" draw:name="頁尾版面配置區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7" presentation:style-name="a200" draw:name="投影片編號版面配置區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3">
        <draw:frame draw:id="id5" presentation:style-name="a203" draw:name="頁首版面配置區 1" svg:x="0in" svg:y="0in" svg:width="3.22593in" svg:height="0.54349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日期版面配置區 2" svg:x="4.2168in" svg:y="0in" svg:width="3.22593in" svg:height="0.54349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18/8/27</text:date></text:span><text:span text:style-name="a20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209" draw:name="投影片圖像版面配置區 3">
          <svg:title/>
          <svg:desc/>
        </draw:page-thumbnail>
        <draw:frame draw:id="id8" presentation:style-name="a225" draw:name="備忘稿版面配置區 4" svg:x="0.74444in" svg:y="5.16315in" svg:width="5.95556in" svg:height="4.89141in" presentation:class="notes" presentation:placeholder="false">
          <draw:text-box>
            <text:p text:style-name="a211" text:class-names="" text:cond-style-name=""><text:span text:style-name="a210" text:class-names="">按一下以編輯母片文字樣式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第五層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頁尾版面配置區 5" svg:x="0in" svg:y="10.32442in" svg:width="3.22593in" svg:height="0.54349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投影片編號版面配置區 6" svg:x="4.2168in" svg:y="10.32442in" svg:width="3.22593in" svg:height="0.54349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frame draw:id="id28" presentation:style-name="a238" draw:name="標題 1" svg:x="0.5in" svg:y="0.30035in" svg:width="9in" svg:height="1.2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29" presentation:style-name="a255" draw:name="內容版面配置區 2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72" draw:name="內容版面配置區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第五層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76" draw:name="日期版面配置區 3" svg:x="0.5in" svg:y="6.95139in" svg:width="2.3333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2018/8/27</text:date></text:span></text:p>
        </draw:text-box>
        <svg:title/>
        <svg:desc/>
      </draw:frame>
      <draw:frame draw:id="id32" presentation:style-name="a279" draw:name="頁尾版面配置區 4" svg:x="3.41667in" svg:y="6.95139in" svg:width="3.16667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3" presentation:style-name="a282" draw:name="投影片編號版面配置區 5" svg:x="7.16667in" svg:y="6.95139in" svg:width="2.3333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5">
        <draw:frame draw:id="id5" presentation:style-name="a285" draw:name="頁首版面配置區 1" svg:x="0in" svg:y="0in" svg:width="3.22593in" svg:height="0.54349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日期版面配置區 2" svg:x="4.2168in" svg:y="0in" svg:width="3.22593in" svg:height="0.54349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2018/8/27</text:date></text:span><text:span text:style-name="a28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291" draw:name="投影片圖像版面配置區 3">
          <svg:title/>
          <svg:desc/>
        </draw:page-thumbnail>
        <draw:frame draw:id="id8" presentation:style-name="a307" draw:name="備忘稿版面配置區 4" svg:x="0.74444in" svg:y="5.16315in" svg:width="5.95556in" svg:height="4.89141in" presentation:class="notes" presentation:placeholder="false">
          <draw:text-box>
            <text:p text:style-name="a293" text:class-names="" text:cond-style-name=""><text:span text:style-name="a292" text:class-names="">按一下以編輯母片文字樣式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第五層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頁尾版面配置區 5" svg:x="0in" svg:y="10.32442in" svg:width="3.22593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投影片編號版面配置區 6" svg:x="4.2168in" svg:y="10.32442in" svg:width="3.22593in" svg:height="0.54349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6">
      <draw:frame draw:id="id34" presentation:style-name="a320" draw:name="標題 1" svg:x="0.5in" svg:y="0.30035in" svg:width="9in" svg:height="1.25in" presentation:class="title" presentation:placeholder="false">
        <draw:text-box>
          <text:p text:style-name="a319" text:class-names="" text:cond-style-name=""><text:span text:style-name="a317" text:class-names="">按一下以編輯母片標題樣式</text:span><text:span text:style-name="a318" text:class-names=""/></text:p>
        </draw:text-box>
        <svg:title/>
        <svg:desc/>
      </draw:frame>
      <draw:frame draw:id="id35" presentation:style-name="a324" draw:name="文字版面配置區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1" draw:name="內容版面配置區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5" draw:name="文字版面配置區 4" svg:x="5.07986in" svg:y="1.67882in" svg:width="4.4201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</draw:text-box>
        <svg:title/>
        <svg:desc/>
      </draw:frame>
      <draw:frame draw:id="id38" presentation:style-name="a362" draw:name="內容版面配置區 5" svg:x="5.07986in" svg:y="2.37847in" svg:width="4.4201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第五層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66" draw:name="日期版面配置區 3" svg:x="0.5in" svg:y="6.95139in" svg:width="2.3333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2018/8/27</text:date></text:span></text:p>
        </draw:text-box>
        <svg:title/>
        <svg:desc/>
      </draw:frame>
      <draw:frame draw:id="id40" presentation:style-name="a369" draw:name="頁尾版面配置區 4" svg:x="3.41667in" svg:y="6.95139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1" presentation:style-name="a372" draw:name="投影片編號版面配置區 5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5">
        <draw:frame draw:id="id5" presentation:style-name="a375" draw:name="頁首版面配置區 1" svg:x="0in" svg:y="0in" svg:width="3.22593in" svg:height="0.54349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日期版面配置區 2" svg:x="4.2168in" svg:y="0in" svg:width="3.22593in" svg:height="0.54349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18/8/27</text:date></text:span><text:span text:style-name="a37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81" draw:name="投影片圖像版面配置區 3">
          <svg:title/>
          <svg:desc/>
        </draw:page-thumbnail>
        <draw:frame draw:id="id8" presentation:style-name="a397" draw:name="備忘稿版面配置區 4" svg:x="0.74444in" svg:y="5.16315in" svg:width="5.95556in" svg:height="4.89141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第五層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頁尾版面配置區 5" svg:x="0in" svg:y="10.32442in" svg:width="3.22593in" svg:height="0.54349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投影片編號版面配置區 6" svg:x="4.2168in" svg:y="10.32442in" svg:width="3.22593in" svg:height="0.54349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6">
      <draw:frame draw:id="id42" presentation:style-name="a410" draw:name="標題 1" svg:x="0.5in" svg:y="0.30035in" svg:width="9in" svg:height="1.25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43" presentation:style-name="a414" draw:name="日期版面配置區 3" svg:x="0.5in" svg:y="6.95139in" svg:width="2.3333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2018/8/27</text:date></text:span></text:p>
        </draw:text-box>
        <svg:title/>
        <svg:desc/>
      </draw:frame>
      <draw:frame draw:id="id44" presentation:style-name="a417" draw:name="頁尾版面配置區 4" svg:x="3.41667in" svg:y="6.95139in" svg:width="3.16667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5" presentation:style-name="a420" draw:name="投影片編號版面配置區 5" svg:x="7.16667in" svg:y="6.95139in" svg:width="2.3333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3">
        <draw:frame draw:id="id5" presentation:style-name="a423" draw:name="頁首版面配置區 1" svg:x="0in" svg:y="0in" svg:width="3.22593in" svg:height="0.54349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日期版面配置區 2" svg:x="4.2168in" svg:y="0in" svg:width="3.22593in" svg:height="0.54349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2018/8/27</text:date></text:span><text:span text:style-name="a42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29" draw:name="投影片圖像版面配置區 3">
          <svg:title/>
          <svg:desc/>
        </draw:page-thumbnail>
        <draw:frame draw:id="id8" presentation:style-name="a445" draw:name="備忘稿版面配置區 4" svg:x="0.74444in" svg:y="5.16315in" svg:width="5.95556in" svg:height="4.89141in" presentation:class="notes" presentation:placeholder="false">
          <draw:text-box>
            <text:p text:style-name="a431" text:class-names="" text:cond-style-name=""><text:span text:style-name="a430" text:class-names="">按一下以編輯母片文字樣式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第五層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頁尾版面配置區 5" svg:x="0in" svg:y="10.32442in" svg:width="3.22593in" svg:height="0.54349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投影片編號版面配置區 6" svg:x="4.2168in" svg:y="10.32442in" svg:width="3.22593in" svg:height="0.54349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4">
      <draw:frame draw:id="id46" presentation:style-name="a458" draw:name="日期版面配置區 3" svg:x="0.5in" svg:y="6.95139in" svg:width="2.3333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2018/8/27</text:date></text:span></text:p>
        </draw:text-box>
        <svg:title/>
        <svg:desc/>
      </draw:frame>
      <draw:frame draw:id="id47" presentation:style-name="a461" draw:name="頁尾版面配置區 4" svg:x="3.41667in" svg:y="6.95139in" svg:width="3.1666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8" presentation:style-name="a464" draw:name="投影片編號版面配置區 5" svg:x="7.16667in" svg:y="6.95139in" svg:width="2.3333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7">
        <draw:frame draw:id="id5" presentation:style-name="a467" draw:name="頁首版面配置區 1" svg:x="0in" svg:y="0in" svg:width="3.22593in" svg:height="0.54349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日期版面配置區 2" svg:x="4.2168in" svg:y="0in" svg:width="3.22593in" svg:height="0.54349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>2018/8/27</text:date></text:span><text:span text:style-name="a47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73" draw:name="投影片圖像版面配置區 3">
          <svg:title/>
          <svg:desc/>
        </draw:page-thumbnail>
        <draw:frame draw:id="id8" presentation:style-name="a489" draw:name="備忘稿版面配置區 4" svg:x="0.74444in" svg:y="5.16315in" svg:width="5.95556in" svg:height="4.89141in" presentation:class="notes" presentation:placeholder="false">
          <draw:text-box>
            <text:p text:style-name="a475" text:class-names="" text:cond-style-name=""><text:span text:style-name="a474" text:class-names="">按一下以編輯母片文字樣式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第二層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第五層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頁尾版面配置區 5" svg:x="0in" svg:y="10.32442in" svg:width="3.22593in" svg:height="0.54349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投影片編號版面配置區 6" svg:x="4.2168in" svg:y="10.32442in" svg:width="3.22593in" svg:height="0.54349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8">
      <draw:frame draw:id="id49" presentation:style-name="a502" draw:name="標題 1" svg:x="0.5in" svg:y="0.29861in" svg:width="3.28993in" svg:height="1.27083in" presentation:class="title" presentation:placeholder="false">
        <draw:text-box>
          <text:p text:style-name="a501" text:class-names="" text:cond-style-name=""><text:span text:style-name="a499" text:class-names="">按一下以編輯母片標題樣式</text:span><text:span text:style-name="a500" text:class-names=""/></text:p>
        </draw:text-box>
        <svg:title/>
        <svg:desc/>
      </draw:frame>
      <draw:frame draw:id="id50" presentation:style-name="a519" draw:name="內容版面配置區 2" svg:x="3.90972in" svg:y="0.29861in" svg:width="5.59028in" svg:height="6.40104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第二層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第三層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第五層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23" draw:name="文字版面配置區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按一下以編輯母片文字樣式</text:span></text:p>
            </text:list-item>
          </text:list>
        </draw:text-box>
        <svg:title/>
        <svg:desc/>
      </draw:frame>
      <draw:frame draw:id="id52" presentation:style-name="a527" draw:name="日期版面配置區 3" svg:x="0.5in" svg:y="6.95139in" svg:width="2.3333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2018/8/27</text:date></text:span></text:p>
        </draw:text-box>
        <svg:title/>
        <svg:desc/>
      </draw:frame>
      <draw:frame draw:id="id53" presentation:style-name="a530" draw:name="頁尾版面配置區 4" svg:x="3.41667in" svg:y="6.95139in" svg:width="3.16667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4" presentation:style-name="a533" draw:name="投影片編號版面配置區 5" svg:x="7.16667in" svg:y="6.95139in" svg:width="2.3333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6">
        <draw:frame draw:id="id5" presentation:style-name="a536" draw:name="頁首版面配置區 1" svg:x="0in" svg:y="0in" svg:width="3.22593in" svg:height="0.54349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日期版面配置區 2" svg:x="4.2168in" svg:y="0in" svg:width="3.22593in" svg:height="0.54349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18/8/27</text:date></text:span><text:span text:style-name="a53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42" draw:name="投影片圖像版面配置區 3">
          <svg:title/>
          <svg:desc/>
        </draw:page-thumbnail>
        <draw:frame draw:id="id8" presentation:style-name="a558" draw:name="備忘稿版面配置區 4" svg:x="0.74444in" svg:y="5.16315in" svg:width="5.95556in" svg:height="4.89141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第五層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頁尾版面配置區 5" svg:x="0in" svg:y="10.32442in" svg:width="3.22593in" svg:height="0.54349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投影片編號版面配置區 6" svg:x="4.2168in" svg:y="10.32442in" svg:width="3.22593in" svg:height="0.54349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7">
      <draw:frame draw:id="id55" presentation:style-name="a571" draw:name="標題 1" svg:x="1.96007in" svg:y="5.25in" svg:width="6in" svg:height="0.61979in" presentation:class="title" presentation:placeholder="false">
        <draw:text-box>
          <text:p text:style-name="a570" text:class-names="" text:cond-style-name=""><text:span text:style-name="a568" text:class-names="">按一下以編輯母片標題樣式</text:span><text:span text:style-name="a569" text:class-names=""/></text:p>
        </draw:text-box>
        <svg:title/>
        <svg:desc/>
      </draw:frame>
      <draw:frame draw:id="id56" presentation:style-name="a574" draw:name="圖片版面配置區 2" svg:x="1.96007in" svg:y="0.67014in" svg:width="6in" svg:height="4.5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7" presentation:style-name="a578" draw:name="文字版面配置區 3" svg:x="1.96007in" svg:y="5.86979in" svg:width="6in" svg:height="0.88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</draw:text-box>
        <svg:title/>
        <svg:desc/>
      </draw:frame>
      <draw:frame draw:id="id58" presentation:style-name="a582" draw:name="日期版面配置區 3" svg:x="0.5in" svg:y="6.95139in" svg:width="2.3333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18/8/27</text:date></text:span></text:p>
        </draw:text-box>
        <svg:title/>
        <svg:desc/>
      </draw:frame>
      <draw:frame draw:id="id59" presentation:style-name="a585" draw:name="頁尾版面配置區 4" svg:x="3.41667in" svg:y="6.95139in" svg:width="3.1666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60" presentation:style-name="a588" draw:name="投影片編號版面配置區 5" svg:x="7.16667in" svg:y="6.95139in" svg:width="2.3333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1">
        <draw:frame draw:id="id5" presentation:style-name="a591" draw:name="頁首版面配置區 1" svg:x="0in" svg:y="0in" svg:width="3.22593in" svg:height="0.54349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日期版面配置區 2" svg:x="4.2168in" svg:y="0in" svg:width="3.22593in" svg:height="0.54349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2018/8/27</text:date></text:span><text:span text:style-name="a59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97" draw:name="投影片圖像版面配置區 3">
          <svg:title/>
          <svg:desc/>
        </draw:page-thumbnail>
        <draw:frame draw:id="id8" presentation:style-name="a613" draw:name="備忘稿版面配置區 4" svg:x="0.74444in" svg:y="5.16315in" svg:width="5.95556in" svg:height="4.89141in" presentation:class="notes" presentation:placeholder="false">
          <draw:text-box>
            <text:p text:style-name="a599" text:class-names="" text:cond-style-name=""><text:span text:style-name="a598" text:class-names="">按一下以編輯母片文字樣式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第二層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第五層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頁尾版面配置區 5" svg:x="0in" svg:y="10.32442in" svg:width="3.22593in" svg:height="0.54349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投影片編號版面配置區 6" svg:x="4.2168in" svg:y="10.32442in" svg:width="3.22593in" svg:height="0.54349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2">
      <draw:frame draw:id="id61" presentation:style-name="a626" draw:name="標題 1" svg:x="0.5in" svg:y="0.30035in" svg:width="9in" svg:height="1.25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62" presentation:style-name="a643" draw:name="直排文字版面配置區 2" svg:x="0.5in" svg:y="1.75in" svg:width="9in" svg:height="4.94965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第二層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第三層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第五層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7" draw:name="日期版面配置區 3" svg:x="0.5in" svg:y="6.95139in" svg:width="2.3333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2018/8/27</text:date></text:span></text:p>
        </draw:text-box>
        <svg:title/>
        <svg:desc/>
      </draw:frame>
      <draw:frame draw:id="id64" presentation:style-name="a650" draw:name="頁尾版面配置區 4" svg:x="3.41667in" svg:y="6.95139in" svg:width="3.16667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5" presentation:style-name="a653" draw:name="投影片編號版面配置區 5" svg:x="7.16667in" svg:y="6.95139in" svg:width="2.3333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6">
        <draw:frame draw:id="id5" presentation:style-name="a656" draw:name="頁首版面配置區 1" svg:x="0in" svg:y="0in" svg:width="3.22593in" svg:height="0.54349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日期版面配置區 2" svg:x="4.2168in" svg:y="0in" svg:width="3.22593in" svg:height="0.54349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>2018/8/27</text:date></text:span><text:span text:style-name="a65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62" draw:name="投影片圖像版面配置區 3">
          <svg:title/>
          <svg:desc/>
        </draw:page-thumbnail>
        <draw:frame draw:id="id8" presentation:style-name="a678" draw:name="備忘稿版面配置區 4" svg:x="0.74444in" svg:y="5.16315in" svg:width="5.95556in" svg:height="4.89141in" presentation:class="notes" presentation:placeholder="false">
          <draw:text-box>
            <text:p text:style-name="a664" text:class-names="" text:cond-style-name=""><text:span text:style-name="a663" text:class-names="">按一下以編輯母片文字樣式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第二層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第五層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頁尾版面配置區 5" svg:x="0in" svg:y="10.32442in" svg:width="3.22593in" svg:height="0.54349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投影片編號版面配置區 6" svg:x="4.2168in" svg:y="10.32442in" svg:width="3.22593in" svg:height="0.54349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7">
      <draw:frame draw:id="id66" presentation:style-name="a691" draw:name="直排標題 1" svg:x="7.25in" svg:y="0.30035in" svg:width="2.25in" svg:height="6.39931in" presentation:class="title" presentation:placeholder="false">
        <draw:text-box>
          <text:p text:style-name="a690" text:class-names="" text:cond-style-name=""><text:span text:style-name="a688" text:class-names="">按一下以編輯母片標題樣式</text:span><text:span text:style-name="a689" text:class-names=""/></text:p>
        </draw:text-box>
        <svg:title/>
        <svg:desc/>
      </draw:frame>
      <draw:frame draw:id="id67" presentation:style-name="a708" draw:name="直排文字版面配置區 2" svg:x="0.5in" svg:y="0.30035in" svg:width="6.58333in" svg:height="6.39931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按一下以編輯母片文字樣式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第二層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第三層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第五層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12" draw:name="日期版面配置區 3" svg:x="0.5in" svg:y="6.95139in" svg:width="2.3333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2018/8/27</text:date></text:span></text:p>
        </draw:text-box>
        <svg:title/>
        <svg:desc/>
      </draw:frame>
      <draw:frame draw:id="id69" presentation:style-name="a715" draw:name="頁尾版面配置區 4" svg:x="3.41667in" svg:y="6.95139in" svg:width="3.16667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70" presentation:style-name="a718" draw:name="投影片編號版面配置區 5" svg:x="7.16667in" svg:y="6.95139in" svg:width="2.3333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1">
        <draw:frame draw:id="id5" presentation:style-name="a721" draw:name="頁首版面配置區 1" svg:x="0in" svg:y="0in" svg:width="3.22593in" svg:height="0.54349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日期版面配置區 2" svg:x="4.2168in" svg:y="0in" svg:width="3.22593in" svg:height="0.54349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>2018/8/27</text:date></text:span><text:span text:style-name="a72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27" draw:name="投影片圖像版面配置區 3">
          <svg:title/>
          <svg:desc/>
        </draw:page-thumbnail>
        <draw:frame draw:id="id8" presentation:style-name="a743" draw:name="備忘稿版面配置區 4" svg:x="0.74444in" svg:y="5.16315in" svg:width="5.95556in" svg:height="4.89141in" presentation:class="notes" presentation:placeholder="false">
          <draw:text-box>
            <text:p text:style-name="a729" text:class-names="" text:cond-style-name=""><text:span text:style-name="a728" text:class-names="">按一下以編輯母片文字樣式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第二層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第五層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頁尾版面配置區 5" svg:x="0in" svg:y="10.32442in" svg:width="3.22593in" svg:height="0.54349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投影片編號版面配置區 6" svg:x="4.2168in" svg:y="10.32442in" svg:width="3.22593in" svg:height="0.54349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2-cust-3_两栏内容" style:page-layout-name="pageLayout1" draw:style-name="a752">
      <draw:custom-shape svg:x="3.72396in" svg:y="0in" svg:width="2.55208in" svg:height="1.27778in" draw:id="id71" draw:style-name="a755" draw:name="任意多边形 11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3111500 1168400" draw:enhanced-path="M 0 0 L 3111500 0 3111500 495300 3111500 831850 1555750 1168400 0 831850 0 495300 Z N" draw:text-areas="?f22 ?f24 ?f23 ?f25" draw:glue-points="?f15 ?f16 ?f17 ?f16 ?f17 ?f18 ?f17 ?f19 ?f20 ?f21 ?f15 ?f19 ?f15 ?f18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11500"/>
          <draw:equation draw:name="f7" draw:formula="?f4 / 1168400"/>
          <draw:equation draw:name="f8" draw:formula="0 * ?f5 / 3111500"/>
          <draw:equation draw:name="f9" draw:formula="0 * ?f4 / 1168400"/>
          <draw:equation draw:name="f10" draw:formula="3111500 * ?f5 / 3111500"/>
          <draw:equation draw:name="f11" draw:formula="495300 * ?f4 / 1168400"/>
          <draw:equation draw:name="f12" draw:formula="831850 * ?f4 / 1168400"/>
          <draw:equation draw:name="f13" draw:formula="1555750 * ?f5 / 3111500"/>
          <draw:equation draw:name="f14" draw:formula="1168400 * ?f4 / 116840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ageLayout2" draw:style-name="a788">
        <draw:frame draw:id="id5" presentation:style-name="a758" draw:name="頁首版面配置區 1" svg:x="0in" svg:y="0in" svg:width="3.22593in" svg:height="0.54349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6" presentation:style-name="a763" draw:name="日期版面配置區 2" svg:x="4.2168in" svg:y="0in" svg:width="3.22593in" svg:height="0.54349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2018/8/27</text:date></text:span><text:span text:style-name="a761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64" draw:name="投影片圖像版面配置區 3">
          <svg:title/>
          <svg:desc/>
        </draw:page-thumbnail>
        <draw:frame draw:id="id8" presentation:style-name="a780" draw:name="備忘稿版面配置區 4" svg:x="0.74444in" svg:y="5.16315in" svg:width="5.95556in" svg:height="4.89141in" presentation:class="notes" presentation:placeholder="false">
          <draw:text-box>
            <text:p text:style-name="a766" text:class-names="" text:cond-style-name=""><text:span text:style-name="a765" text:class-names="">按一下以編輯母片文字樣式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第二層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第五層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頁尾版面配置區 5" svg:x="0in" svg:y="10.32442in" svg:width="3.22593in" svg:height="0.54349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投影片編號版面配置區 6" svg:x="4.2168in" svg:y="10.32442in" svg:width="3.22593in" svg:height="0.54349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3-cust-7_两栏内容" style:page-layout-name="pageLayout1" draw:style-name="a789">
      <draw:frame draw:id="id72" draw:style-name="a792" draw:name="TextBox 3" svg:x="1.16146in" svg:y="0.52083in" svg:width="1.4184in" svg:height="0.7066in">
        <draw:text-box>
          <text:p text:style-name="a791" text:class-names="" text:cond-style-name=""><text:span text:style-name="a790" text:class-names="">第二章 领导力</text:span></text:p>
        </draw:text-box>
        <svg:title/>
        <svg:desc/>
      </draw:frame>
      <draw:frame draw:id="id73" draw:style-name="a796" draw:name="TextBox 3" svg:x="2.69792in" svg:y="0.59028in" svg:width="1.88889in" svg:height="0.63889in">
        <draw:text-box>
          <text:p text:style-name="a795" text:class-names="" text:cond-style-name=""><text:span text:style-name="a793" text:class-names="">2.3<text:s text:c="1"/></text:span><text:span text:style-name="a794" text:class-names="">领导力的提升</text:span></text:p>
        </draw:text-box>
        <svg:title/>
        <svg:desc/>
      </draw:frame>
      <presentation:notes style:page-layout-name="pageLayout2" draw:style-name="a829">
        <draw:frame draw:id="id5" presentation:style-name="a799" draw:name="頁首版面配置區 1" svg:x="0in" svg:y="0in" svg:width="3.22593in" svg:height="0.54349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6" presentation:style-name="a804" draw:name="日期版面配置區 2" svg:x="4.2168in" svg:y="0in" svg:width="3.22593in" svg:height="0.54349in" presentation:class="date-time" presentation:placeholder="false">
          <draw:text-box>
            <text:p text:style-name="a803" text:class-names="" text:cond-style-name=""><text:span text:style-name="a800" text:class-names=""><text:date text:fixed="false" style:data-style-name="a801">2018/8/27</text:date></text:span><text:span text:style-name="a802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805" draw:name="投影片圖像版面配置區 3">
          <svg:title/>
          <svg:desc/>
        </draw:page-thumbnail>
        <draw:frame draw:id="id8" presentation:style-name="a821" draw:name="備忘稿版面配置區 4" svg:x="0.74444in" svg:y="5.16315in" svg:width="5.95556in" svg:height="4.89141in" presentation:class="notes" presentation:placeholder="false">
          <draw:text-box>
            <text:p text:style-name="a807" text:class-names="" text:cond-style-name=""><text:span text:style-name="a806" text:class-names="">按一下以編輯母片文字樣式</text:span></text:p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第二層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p text:style-name="a815" text:class-names="" text:cond-style-name=""><text:span text:style-name="a8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7" text:class-names="">第五層</text:span><text:span text:style-name="a8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4" draw:name="頁尾版面配置區 5" svg:x="0in" svg:y="10.32442in" svg:width="3.22593in" svg:height="0.54349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8" draw:name="投影片編號版面配置區 6" svg:x="4.2168in" svg:y="10.32442in" svg:width="3.22593in" svg:height="0.54349in" presentation:class="page-number" presentation:placeholder="false">
          <draw:text-box>
  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  </draw:text-box>
          <svg:title/>
          <svg:desc/>
        </draw:frame>
      </presentation:notes>
    </style:master-page>
    <style:handout-master style:page-layout-name="pageLayout3" draw:style-name="a830">
      <draw:frame draw:id="id74" presentation:style-name="a833" draw:name="頁首版面配置區 1" svg:x="0in" svg:y="0in" svg:width="3.22593in" svg:height="0.54349in" presentation:class="head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75" presentation:style-name="a838" draw:name="日期版面配置區 2" svg:x="4.2168in" svg:y="0in" svg:width="3.22593in" svg:height="0.54349in" presentation:class="date-time" presentation:placeholder="false">
        <draw:text-box>
          <text:p text:style-name="a837" text:class-names="" text:cond-style-name=""><text:span text:style-name="a834" text:class-names=""><text:date text:fixed="false" style:data-style-name="a835">2018/8/27</text:date></text:span><text:span text:style-name="a836" text:class-names=""/></text:p>
        </draw:text-box>
        <svg:title/>
        <svg:desc/>
      </draw:frame>
      <draw:frame draw:id="id76" presentation:style-name="a841" draw:name="頁尾版面配置區 3" svg:x="0in" svg:y="10.32442in" svg:width="3.22593in" svg:height="0.54349in" presentation:class="foot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77" presentation:style-name="a845" draw:name="投影片編號版面配置區 4" svg:x="4.2168in" svg:y="10.32442in" svg:width="3.22593in" svg:height="0.54349in" presentation:class="page-number" presentation:placeholder="false">
        <draw:text-box>
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董芯妤</meta:initial-creator>
    <dc:creator>User</dc:creator>
    <meta:creation-date>2017-12-28T07:37:44Z</meta:creation-date>
    <dc:date>2019-04-18T09:58:04Z</dc:date>
    <meta:print-date>2018-08-08T01:00:54Z</meta:print-date>
    <meta:editing-cycles>132</meta:editing-cycles>
    <meta:editing-duration>PT117424S</meta:editing-duration>
    <meta:document-statistic meta:paragraph-count="134" meta:word-count="8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389in" svg:stroke-color="#89898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4167in" svg:stroke-color="#4f81bd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true" chart:percentage="false"/>
      <style:graphic-properties draw:fill="none" draw:stroke="solid" svg:stroke-width="0.04167in" svg:stroke-color="#c0504d" svg:stroke-opacity="100%" draw:stroke-linejoin="round"/>
    </style:style>
  </office:automatic-styles>
  <office:body>
    <office:chart>
      <chart:chart chart:class="chart:line" svg:height="413.904251968504pt" svg:width="646.3710236220472pt" chart:style-name="Crt0">
        <chart:title svg:x="69.50244094488188pt" svg:y="11.0pt" chart:style-name="CT00">
          <text:p text:style-name="a0" text:class-names="" text:cond-style-name="">103-106學年度高中以下體育班校數及班級數</text:p>
        </chart:title>
        <chart:plot-area svg:x="6.490787401574802pt" svg:y="90.39748031496063pt" svg:width="628.6838582677165pt" svg:height="312.8251181102362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line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班級數</text:p>
              </table:table-cell>
              <table:table-cell office:value-type="string">
                <text:p>校數</text:p>
              </table:table-cell>
            </table:table-row>
          </table:table-header-rows>
          <table:table-row>
            <table:table-cell office:value-type="string">
              <text:p>103學年度</text:p>
            </table:table-cell>
            <table:table-cell office:value-type="float" office:value="1701"/>
            <table:table-cell office:value-type="float" office:value="639"/>
          </table:table-row>
          <table:table-row>
            <table:table-cell office:value-type="string">
              <text:p>104學年度</text:p>
            </table:table-cell>
            <table:table-cell office:value-type="float" office:value="1782"/>
            <table:table-cell office:value-type="float" office:value="668"/>
          </table:table-row>
          <table:table-row>
            <table:table-cell office:value-type="string">
              <text:p>105學年度</text:p>
            </table:table-cell>
            <table:table-cell office:value-type="float" office:value="1862"/>
            <table:table-cell office:value-type="float" office:value="676"/>
          </table:table-row>
          <table:table-row>
            <table:table-cell office:value-type="string">
              <text:p>106學年度</text:p>
            </table:table-cell>
            <table:table-cell office:value-type="float" office:value="1894"/>
            <table:table-cell office:value-type="float" office:value="68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389in" svg:stroke-color="#89898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389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ckwell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25.244094488189pt" svg:width="707.2851181102362pt" chart:style-name="Crt0">
        <chart:title chart:style-name="CT00">
          <text:p text:style-name="a0" text:class-names="" text:cond-style-name="">103-106學年度高中以下學校體育班級數</text:p>
        </chart:title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title chart:style-name="AT01">
              <text:p text:style-name="a1" text:class-names="" text:cond-style-name="">座標軸標題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國小</text:p>
              </table:table-cell>
              <table:table-cell office:value-type="string">
                <text:p>國中</text:p>
              </table:table-cell>
              <table:table-cell office:value-type="string">
                <text:p>高中</text:p>
              </table:table-cell>
            </table:table-row>
          </table:table-header-rows>
          <table:table-row>
            <table:table-cell office:value-type="string">
              <text:p>103學年度</text:p>
            </table:table-cell>
            <table:table-cell office:value-type="float" office:value="352"/>
            <table:table-cell office:value-type="float" office:value="915"/>
            <table:table-cell office:value-type="float" office:value="442"/>
          </table:table-row>
          <table:table-row>
            <table:table-cell office:value-type="string">
              <text:p>104學年度</text:p>
            </table:table-cell>
            <table:table-cell office:value-type="float" office:value="449"/>
            <table:table-cell office:value-type="float" office:value="969"/>
            <table:table-cell office:value-type="float" office:value="364"/>
          </table:table-row>
          <table:table-row>
            <table:table-cell office:value-type="string">
              <text:p>105學年度</text:p>
            </table:table-cell>
            <table:table-cell office:value-type="float" office:value="382"/>
            <table:table-cell office:value-type="float" office:value="1029"/>
            <table:table-cell office:value-type="float" office:value="451"/>
          </table:table-row>
          <table:table-row>
            <table:table-cell office:value-type="string">
              <text:p>106學年度</text:p>
            </table:table-cell>
            <table:table-cell office:value-type="float" office:value="369"/>
            <table:table-cell office:value-type="float" office:value="1070"/>
            <table:table-cell office:value-type="float" office:value="45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