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0.34722in" fo:text-align="justify" fo:text-align-last="start" style:tab-stop-distance="1in" fo:margin-left="0.01042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0.55556in" fo:text-align="justify" fo:text-align-last="start" style:tab-stop-distance="1in" fo:margin-left="0.97222in" fo:margin-right="0in" fo:text-indent="-0.189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0.55556in" fo:text-align="justify" fo:text-align-last="start" style:tab-stop-distance="1in" fo:margin-left="0.97222in" fo:margin-right="0in" fo:text-indent="-0.189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0.55556in" fo:text-align="left" style:tab-stop-distance="1in" fo:margin-left="0.59252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0.55556in" fo:text-align="left" style:tab-stop-distance="1in" fo:margin-left="0.59252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0.55556in" fo:text-align="left" style:tab-stop-distance="1in" fo:margin-left="0.59252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0.55556in" fo:text-align="left" style:tab-stop-distance="1in" fo:margin-left="0.59252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0.55556in" fo:text-align="left" style:tab-stop-distance="1in" fo:margin-left="0.59252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 style:parent-style-name="Graphics">
      <style:graphic-properties draw:fill="none" draw:stroke="non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.3937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.3937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 style:parent-style-name="Graphics">
      <style:graphic-properties draw:fill="none" draw:stroke="non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0.34722in" fo:text-align="justify" fo:text-align-last="start" style:tab-stop-distance="1in" fo:margin-left="0.01042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0.34722in" fo:text-align="justify" fo:text-align-last="start" style:tab-stop-distance="1in" fo:margin-left="0.01042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justify" fo:text-align-last="star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0.55556in" fo:text-align="justify" fo:text-align-last="start" style:tab-stop-distance="1in" fo:margin-left="0.97222in" fo:margin-right="0in" fo:text-indent="-0.189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0.55556in" fo:text-align="justify" fo:text-align-last="start" style:tab-stop-distance="1in" fo:margin-left="0.97222in" fo:margin-right="0in" fo:text-indent="-0.1892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0.55556in" fo:text-align="justify" fo:text-align-last="start" style:tab-stop-distance="1in" fo:margin-left="0.39236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50%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0.55556in" fo:text-align="justify" fo:text-align-last="start" style:tab-stop-distance="1in" fo:margin-left="0.59252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50%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50%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0.55556in" fo:text-align="justify" fo:text-align-last="start" style:tab-stop-distance="1in" fo:margin-left="0.5905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50%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50%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0">
      <style:paragraph-properties fo:line-height="0.34722in" fo:text-align="justify" fo:text-align-last="start" style:tab-stop-distance="1in" fo:margin-left="0.01042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0.34722in" fo:text-align="justify" fo:text-align-last="start" style:tab-stop-distance="1in" fo:margin-left="0.01042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0.55556in" fo:text-align="justify" fo:text-align-last="start" style:tab-stop-distance="1in" fo:margin-left="0.3937in" fo:margin-right="0in" fo:text-indent="-0.393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0.34722in" fo:text-align="justify" fo:text-align-last="start" style:tab-stop-distance="1in" fo:margin-left="0.01042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0.34722in" fo:text-align="justify" fo:text-align-last="start" style:tab-stop-distance="1in" fo:margin-left="0.01042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8299in" text:min-label-width="0.189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8299in" text:min-label-width="0.189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8299in" text:min-label-width="0.189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299in" text:min-label-width="0.189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299in" text:min-label-width="0.189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299in" text:min-label-width="0.189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299in" text:min-label-width="0.18924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8299in" text:min-label-width="0.189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8299in" text:min-label-width="0.189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8299in" text:min-label-width="0.189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299in" text:min-label-width="0.189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299in" text:min-label-width="0.189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299in" text:min-label-width="0.189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299in" text:min-label-width="0.18924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.01042in"/>
      </text:list-level-style-number>
      <text:list-level-style-number text:level="2" style:num-format="">
        <style:list-level-properties text:space-before="0.51042in"/>
      </text:list-level-style-number>
      <text:list-level-style-number text:level="3" style:num-format="">
        <style:list-level-properties text:space-before="1.01042in"/>
      </text:list-level-style-number>
      <text:list-level-style-number text:level="4" style:num-format="">
        <style:list-level-properties text:space-before="1.51042in"/>
      </text:list-level-style-number>
      <text:list-level-style-number text:level="5" style:num-format="">
        <style:list-level-properties text:space-before="2.01042in"/>
      </text:list-level-style-number>
      <text:list-level-style-number text:level="6" style:num-format="">
        <style:list-level-properties text:space-before="2.51042in"/>
      </text:list-level-style-number>
      <text:list-level-style-number text:level="7" style:num-format="">
        <style:list-level-properties text:space-before="3.01042in"/>
      </text:list-level-style-number>
      <text:list-level-style-number text:level="8" style:num-format="">
        <style:list-level-properties text:space-before="3.51042in"/>
      </text:list-level-style-number>
      <text:list-level-style-number text:level="9" style:num-format="">
        <style:list-level-properties text:space-before="4.01042in"/>
      </text:list-level-style-number>
    </text:list-style>
    <text:list-style style:name="a762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>
        <style:list-level-properties text:space-before="0.01042in"/>
      </text:list-level-style-number>
      <text:list-level-style-number text:level="2" style:num-format="">
        <style:list-level-properties text:space-before="0.51042in"/>
      </text:list-level-style-number>
      <text:list-level-style-number text:level="3" style:num-format="">
        <style:list-level-properties text:space-before="1.01042in"/>
      </text:list-level-style-number>
      <text:list-level-style-number text:level="4" style:num-format="">
        <style:list-level-properties text:space-before="1.51042in"/>
      </text:list-level-style-number>
      <text:list-level-style-number text:level="5" style:num-format="">
        <style:list-level-properties text:space-before="2.01042in"/>
      </text:list-level-style-number>
      <text:list-level-style-number text:level="6" style:num-format="">
        <style:list-level-properties text:space-before="2.51042in"/>
      </text:list-level-style-number>
      <text:list-level-style-number text:level="7" style:num-format="">
        <style:list-level-properties text:space-before="3.01042in"/>
      </text:list-level-style-number>
      <text:list-level-style-number text:level="8" style:num-format="">
        <style:list-level-properties text:space-before="3.51042in"/>
      </text:list-level-style-number>
      <text:list-level-style-number text:level="9" style:num-format="">
        <style:list-level-properties text:space-before="4.01042in"/>
      </text:list-level-style-number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8299in" text:min-label-width="0.189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8299in" text:min-label-width="0.189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8299in" text:min-label-width="0.189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299in" text:min-label-width="0.189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299in" text:min-label-width="0.189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299in" text:min-label-width="0.189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299in" text:min-label-width="0.18924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738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.01042in"/>
      </text:list-level-style-number>
      <text:list-level-style-number text:level="2" style:num-format="">
        <style:list-level-properties text:space-before="0.51042in"/>
      </text:list-level-style-number>
      <text:list-level-style-number text:level="3" style:num-format="">
        <style:list-level-properties text:space-before="1.01042in"/>
      </text:list-level-style-number>
      <text:list-level-style-number text:level="4" style:num-format="">
        <style:list-level-properties text:space-before="1.51042in"/>
      </text:list-level-style-number>
      <text:list-level-style-number text:level="5" style:num-format="">
        <style:list-level-properties text:space-before="2.01042in"/>
      </text:list-level-style-number>
      <text:list-level-style-number text:level="6" style:num-format="">
        <style:list-level-properties text:space-before="2.51042in"/>
      </text:list-level-style-number>
      <text:list-level-style-number text:level="7" style:num-format="">
        <style:list-level-properties text:space-before="3.01042in"/>
      </text:list-level-style-number>
      <text:list-level-style-number text:level="8" style:num-format="">
        <style:list-level-properties text:space-before="3.51042in"/>
      </text:list-level-style-number>
      <text:list-level-style-number text:level="9" style:num-format="">
        <style:list-level-properties text:space-before="4.01042in"/>
      </text:list-level-style-number>
    </text:list-style>
    <text:list-style style:name="a587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.01042in"/>
      </text:list-level-style-number>
      <text:list-level-style-number text:level="2" style:num-format="">
        <style:list-level-properties text:space-before="0.51042in"/>
      </text:list-level-style-number>
      <text:list-level-style-number text:level="3" style:num-format="">
        <style:list-level-properties text:space-before="1.01042in"/>
      </text:list-level-style-number>
      <text:list-level-style-number text:level="4" style:num-format="">
        <style:list-level-properties text:space-before="1.51042in"/>
      </text:list-level-style-number>
      <text:list-level-style-number text:level="5" style:num-format="">
        <style:list-level-properties text:space-before="2.01042in"/>
      </text:list-level-style-number>
      <text:list-level-style-number text:level="6" style:num-format="">
        <style:list-level-properties text:space-before="2.51042in"/>
      </text:list-level-style-number>
      <text:list-level-style-number text:level="7" style:num-format="">
        <style:list-level-properties text:space-before="3.01042in"/>
      </text:list-level-style-number>
      <text:list-level-style-number text:level="8" style:num-format="">
        <style:list-level-properties text:space-before="3.51042in"/>
      </text:list-level-style-number>
      <text:list-level-style-number text:level="9" style:num-format="">
        <style:list-level-properties text:space-before="4.01042in"/>
      </text:list-level-style-number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9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28299in" text:min-label-width="0.189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8299in" text:min-label-width="0.189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8299in" text:min-label-width="0.189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8299in" text:min-label-width="0.189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8299in" text:min-label-width="0.189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8299in" text:min-label-width="0.189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8299in" text:min-label-width="0.18924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.01042in"/>
      </text:list-level-style-number>
      <text:list-level-style-number text:level="2" style:num-format="">
        <style:list-level-properties text:space-before="0.51042in"/>
      </text:list-level-style-number>
      <text:list-level-style-number text:level="3" style:num-format="">
        <style:list-level-properties text:space-before="1.01042in"/>
      </text:list-level-style-number>
      <text:list-level-style-number text:level="4" style:num-format="">
        <style:list-level-properties text:space-before="1.51042in"/>
      </text:list-level-style-number>
      <text:list-level-style-number text:level="5" style:num-format="">
        <style:list-level-properties text:space-before="2.01042in"/>
      </text:list-level-style-number>
      <text:list-level-style-number text:level="6" style:num-format="">
        <style:list-level-properties text:space-before="2.51042in"/>
      </text:list-level-style-number>
      <text:list-level-style-number text:level="7" style:num-format="">
        <style:list-level-properties text:space-before="3.01042in"/>
      </text:list-level-style-number>
      <text:list-level-style-number text:level="8" style:num-format="">
        <style:list-level-properties text:space-before="3.51042in"/>
      </text:list-level-style-number>
      <text:list-level-style-number text:level="9" style:num-format="">
        <style:list-level-properties text:space-before="4.01042in"/>
      </text:list-level-style-number>
    </text:list-style>
    <text:list-style style:name="a658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.01042in"/>
      </text:list-level-style-number>
      <text:list-level-style-number text:level="2" style:num-format="">
        <style:list-level-properties text:space-before="0.51042in"/>
      </text:list-level-style-number>
      <text:list-level-style-number text:level="3" style:num-format="">
        <style:list-level-properties text:space-before="1.01042in"/>
      </text:list-level-style-number>
      <text:list-level-style-number text:level="4" style:num-format="">
        <style:list-level-properties text:space-before="1.51042in"/>
      </text:list-level-style-number>
      <text:list-level-style-number text:level="5" style:num-format="">
        <style:list-level-properties text:space-before="2.01042in"/>
      </text:list-level-style-number>
      <text:list-level-style-number text:level="6" style:num-format="">
        <style:list-level-properties text:space-before="2.51042in"/>
      </text:list-level-style-number>
      <text:list-level-style-number text:level="7" style:num-format="">
        <style:list-level-properties text:space-before="3.01042in"/>
      </text:list-level-style-number>
      <text:list-level-style-number text:level="8" style:num-format="">
        <style:list-level-properties text:space-before="3.51042in"/>
      </text:list-level-style-number>
      <text:list-level-style-number text:level="9" style:num-format="">
        <style:list-level-properties text:space-before="4.01042in"/>
      </text:list-level-style-number>
    </text:list-style>
    <text:list-style style:name="a400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.01042in"/>
      </text:list-level-style-number>
      <text:list-level-style-number text:level="2" style:num-format="">
        <style:list-level-properties text:space-before="0.51042in"/>
      </text:list-level-style-number>
      <text:list-level-style-number text:level="3" style:num-format="">
        <style:list-level-properties text:space-before="1.01042in"/>
      </text:list-level-style-number>
      <text:list-level-style-number text:level="4" style:num-format="">
        <style:list-level-properties text:space-before="1.51042in"/>
      </text:list-level-style-number>
      <text:list-level-style-number text:level="5" style:num-format="">
        <style:list-level-properties text:space-before="2.01042in"/>
      </text:list-level-style-number>
      <text:list-level-style-number text:level="6" style:num-format="">
        <style:list-level-properties text:space-before="2.51042in"/>
      </text:list-level-style-number>
      <text:list-level-style-number text:level="7" style:num-format="">
        <style:list-level-properties text:space-before="3.01042in"/>
      </text:list-level-style-number>
      <text:list-level-style-number text:level="8" style:num-format="">
        <style:list-level-properties text:space-before="3.51042in"/>
      </text:list-level-style-number>
      <text:list-level-style-number text:level="9" style:num-format="">
        <style:list-level-properties text:space-before="4.01042in"/>
      </text:list-level-style-number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49866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0.99866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49866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1.99866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49866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2.99866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49866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3.99866in" text:min-label-width="0.3937in"/>
        <style:text-properties fo:font-family="Wingding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.3405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405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3405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8405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3405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8405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405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405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34055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4252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4252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425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425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4252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4252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4252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p">
        <style:list-level-properties text:space-before="0in" text:min-label-width="0.3937in"/>
        <style:text-properties fo:font-family="Wingdings" style:font-pitch="variable" fo:font-size="100%"/>
      </text:list-level-style-bullet>
      <text:list-level-style-bullet text:level="2" text:bullet-char="p">
        <style:list-level-properties text:space-before="0.5in" text:min-label-width="0.3937in"/>
        <style:text-properties fo:font-family="Wingdings" style:font-pitch="variable" fo:font-size="100%"/>
      </text:list-level-style-bullet>
      <text:list-level-style-bullet text:level="3" text:bullet-char="p">
        <style:list-level-properties text:space-before="1in" text:min-label-width="0.3937in"/>
        <style:text-properties fo:font-family="Wingdings" style:font-pitch="variable" fo:font-size="100%"/>
      </text:list-level-style-bullet>
      <text:list-level-style-bullet text:level="4" text:bullet-char="p">
        <style:list-level-properties text:space-before="1.5in" text:min-label-width="0.3937in"/>
        <style:text-properties fo:font-family="Wingdings" style:font-pitch="variable" fo:font-size="100%"/>
      </text:list-level-style-bullet>
      <text:list-level-style-bullet text:level="5" text:bullet-char="p">
        <style:list-level-properties text:space-before="2in" text:min-label-width="0.3937in"/>
        <style:text-properties fo:font-family="Wingdings" style:font-pitch="variable" fo:font-size="100%"/>
      </text:list-level-style-bullet>
      <text:list-level-style-bullet text:level="6" text:bullet-char="p">
        <style:list-level-properties text:space-before="2.5in" text:min-label-width="0.3937in"/>
        <style:text-properties fo:font-family="Wingdings" style:font-pitch="variable" fo:font-size="100%"/>
      </text:list-level-style-bullet>
      <text:list-level-style-bullet text:level="7" text:bullet-char="p">
        <style:list-level-properties text:space-before="3in" text:min-label-width="0.3937in"/>
        <style:text-properties fo:font-family="Wingdings" style:font-pitch="variable" fo:font-size="100%"/>
      </text:list-level-style-bullet>
      <text:list-level-style-bullet text:level="8" text:bullet-char="p">
        <style:list-level-properties text:space-before="3.5in" text:min-label-width="0.3937in"/>
        <style:text-properties fo:font-family="Wingdings" style:font-pitch="variable" fo:font-size="100%"/>
      </text:list-level-style-bullet>
      <text:list-level-style-bullet text:level="9" text:bullet-char="p">
        <style:list-level-properties text:space-before="4in" text:min-label-width="0.3937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67" draw:master-page-name="Master1-Layout1-title-標題投影片" presentation:presentation-page-layout-name="Master1-PPL1" draw:id="Slide-256">
        <draw:frame draw:id="id67" presentation:style-name="a275" draw:name="標題 1" svg:x="1.66667in" svg:y="1.22743in" svg:width="10in" svg:height="2.61111in" presentation:class="title" presentation:placeholder="false">
          <draw:text-box>
            <text:p text:style-name="a274" text:class-names="" text:cond-style-name=""><text:span text:style-name="a268" text:class-names="">議題一</text:span><text:span text:style-name="a269" text:class-names=""><text:line-break/></text:span><text:span text:style-name="a270" text:class-names="">體育</text:span><text:span text:style-name="a271" text:class-names="">班課程規劃</text:span><text:span text:style-name="a272" text:class-names=""><text:s text:c="1"/></text:span><text:span text:style-name="a273" text:class-names=""/></text:p>
          </draw:text-box>
          <svg:title/>
          <svg:desc/>
        </draw:frame>
        <draw:frame draw:id="id68" presentation:style-name="a285" draw:name="副標題 2" svg:x="1.66667in" svg:y="3.93924in" svg:width="10in" svg:height="1.81076in" presentation:class="subtitle" presentation:placeholder="false">
          <draw:text-box>
            <text:p text:style-name="a284" text:class-names="" text:cond-style-name=""><text:span text:style-name="a276" text:class-names="">報告人：</text:span><text:span text:style-name="a277" text:class-names="">臺北市</text:span><text:span text:style-name="a278" text:class-names="">立大理高中</text:span><text:span text:style-name="a279" text:class-names=""><text:s text:c="2"/></text:span><text:span text:style-name="a280" text:class-names="">楊廣銓</text:span><text:span text:style-name="a281" text:class-names=""><text:s text:c="1"/></text:span><text:span text:style-name="a282" text:class-names="">校長</text:span><text:span text:style-name="a283" text:class-names=""/></text:p>
          </draw:text-box>
          <svg:title/>
          <svg:desc/>
        </draw:frame>
      </draw:page>
      <draw:page draw:name="Slide2" draw:style-name="a286" draw:master-page-name="Master1-Layout2-obj-標題及內容" presentation:presentation-page-layout-name="Master1-PPL2" draw:id="Slide-257">
        <draw:frame draw:id="id69" presentation:style-name="a291" draw:name="標題 1" svg:x="0.91667in" svg:y="0.39931in" svg:width="11.5in" svg:height="1.44965in" presentation:class="title" presentation:placeholder="false">
          <draw:text-box>
            <text:p text:style-name="a290" text:class-names="" text:cond-style-name=""><text:span text:style-name="a287" text:class-names="">壹、</text:span><text:span text:style-name="a288" text:class-names="">前言</text:span><text:span text:style-name="a289" text:class-names=""/></text:p>
          </draw:text-box>
          <svg:title/>
          <svg:desc/>
        </draw:frame>
        <draw:frame draw:id="id70" presentation:style-name="a326" draw:name="內容版面配置區 2" svg:x="0.98958in" svg:y="1.99653in" svg:width="11.15625in" svg:height="4.92126in" presentation:class="outline" presentation:placeholder="false">
          <draw:text-box>
            <text:list text:style-name="a318">
              <text:list-item>
                <text:p text:style-name="a317" text:class-names="" text:cond-style-name=""><text:span text:style-name="a292" text:class-names="">依據</text:span><text:span text:style-name="a293" text:class-names="">106</text:span><text:span text:style-name="a294" text:class-names="">學年</text:span><text:span text:style-name="a295" text:class-names="">度學校</text:span><text:span text:style-name="a296" text:class-names="">體育</text:span><text:span text:style-name="a297" text:class-names="">統計年報調查</text:span><text:span text:style-name="a298" text:class-names="">資料</text:span><text:span text:style-name="a299" text:class-names="">顯示，體育班計有</text:span><text:span text:style-name="a300" text:class-names="">國小</text:span><text:span text:style-name="a301" text:class-names="">192</text:span><text:span text:style-name="a302" text:class-names="">校</text:span><text:span text:style-name="a303" text:class-names="">、</text:span><text:span text:style-name="a304" text:class-names="">國中</text:span><text:span text:style-name="a305" text:class-names="">355</text:span><text:span text:style-name="a306" text:class-names="">校</text:span><text:span text:style-name="a307" text:class-names="">、</text:span><text:span text:style-name="a308" text:class-names="">高中</text:span><text:span text:style-name="a309" text:class-names="">141</text:span><text:span text:style-name="a310" text:class-names="">校</text:span><text:span text:style-name="a311" text:class-names="">，</text:span><text:span text:style-name="a312" text:class-names="">共</text:span><text:span text:style-name="a313" text:class-names="">688</text:span><text:span text:style-name="a314" text:class-names="">校</text:span><text:span text:style-name="a315" text:class-names="">。</text:span><text:span text:style-name="a316" text:class-names=""/></text:p>
              </text:list-item>
            </text:list>
            <text:list text:style-name="a325">
              <text:list-item>
                <text:p text:style-name="a324" text:class-names="" text:cond-style-name=""><text:span text:style-name="a319" text:class-names="">民國</text:span><text:span text:style-name="a320" text:class-names="">97</text:span><text:span text:style-name="a321" text:class-names="">年</text:span><text:span text:style-name="a322" text:class-names="">12</text:span><text:span text:style-name="a323" text:class-names="">月教育部發布「高級中等學校體育班課程綱要」，始成為我國第一次正式發布之體育班課程綱要，然僅適用於高級中等學校，國中小僅能依循既有之九年一貫課程綱要進行課程編排。</text:span></text:p>
              </text:list-item>
            </text:list>
          </draw:text-box>
          <svg:title/>
          <svg:desc/>
        </draw:frame>
      </draw:page>
      <draw:page draw:name="Slide3" draw:style-name="a327" draw:master-page-name="Master1-Layout2-obj-標題及內容" presentation:presentation-page-layout-name="Master1-PPL2" draw:id="Slide-258">
        <draw:frame draw:id="id71" presentation:style-name="a332" draw:name="標題 1" svg:x="0.91667in" svg:y="0.39931in" svg:width="11.5in" svg:height="1.44965in" presentation:class="title" presentation:placeholder="false">
          <draw:text-box>
            <text:p text:style-name="a331" text:class-names="" text:cond-style-name=""><text:span text:style-name="a328" text:class-names="">壹、</text:span><text:span text:style-name="a329" text:class-names="">前言</text:span><text:span text:style-name="a330" text:class-names=""/></text:p>
          </draw:text-box>
          <svg:title/>
          <svg:desc/>
        </draw:frame>
        <draw:frame draw:id="id72" presentation:style-name="a362" draw:name="內容版面配置區 2" svg:x="0.91667in" svg:y="1.99653in" svg:width="11.5in" svg:height="4.92126in" presentation:class="outline" presentation:placeholder="false">
          <draw:text-box>
            <text:list text:style-name="a342">
              <text:list-item>
                <text:p text:style-name="a341" text:class-names="" text:cond-style-name=""><text:span text:style-name="a333" text:class-names="">教育部</text:span><text:span text:style-name="a334" text:class-names="">103</text:span><text:span text:style-name="a335" text:class-names="">年</text:span><text:span text:style-name="a336" text:class-names="">11</text:span><text:span text:style-name="a337" text:class-names="">月</text:span><text:span text:style-name="a338" text:class-names="">28</text:span><text:span text:style-name="a339" text:class-names="">日發布「十二年國民基本教育課程綱要總綱（以下簡稱總綱）」。</text:span><text:span text:style-name="a340" text:class-names=""/></text:p>
              </text:list-item>
            </text:list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3" text:class-names="">總綱在附則中規範：依據特殊教育法、國民體育法、藝術教育法及相關法規，特殊教育學生與體育班、藝術才能班及科學班等特殊類型班級學生之部定及校訂課程，均得彈性調整（包含學習節數</text:span><text:span text:style-name="a344" text:class-names="">/</text:span><text:span text:style-name="a345" text:class-names="">學分數配置比例與學習內容），並得於校訂課程開設特殊需求領域課程，惟不應減少學習總節數。</text:span><text:span text:style-name="a346" text:class-names=""/></text:p>
                  </text:list-item>
                </text:list>
              </text:list-item>
            </text:list>
            <text:list text:style-name="a361">
              <text:list-item>
                <text:p text:style-name="a360" text:class-names="" text:cond-style-name=""><text:span text:style-name="a349" text:class-names="">據此，「十二年國民基本教育體育班</text:span><text:span text:style-name="a350" text:class-names="">課程</text:span><text:span text:style-name="a351" text:class-names="">綱要</text:span><text:span text:style-name="a352" text:class-names="">（</text:span><text:span text:style-name="a353" text:class-names="">草案）」（以下簡稱本規範），</text:span><text:span text:style-name="a354" text:class-names="">供</text:span><text:span text:style-name="a355" text:class-names="">高級中等以下</text:span><text:span text:style-name="a356" text:class-names="">學校</text:span><text:span text:style-name="a357" text:class-names="">體育班適用，後俟程序完成審查通過後實施。</text:span><text:span text:style-name="a358" text:class-names=""><text:s text:c="1"/></text:span><text:span text:style-name="a359" text:class-names=""/></text:p>
              </text:list-item>
            </text:list>
          </draw:text-box>
          <svg:title/>
          <svg:desc/>
        </draw:frame>
      </draw:page>
      <draw:page draw:name="Slide4" draw:style-name="a363" draw:master-page-name="Master1-Layout2-obj-標題及內容" presentation:presentation-page-layout-name="Master1-PPL2" draw:id="Slide-259">
        <draw:frame draw:id="id73" presentation:style-name="a372" draw:name="標題 1" svg:x="0.91667in" svg:y="0.39931in" svg:width="11.5in" svg:height="1.44965in" presentation:class="title" presentation:placeholder="false">
          <draw:text-box>
            <text:p text:style-name="a371" text:class-names="" text:cond-style-name=""><text:span text:style-name="a364" text:class-names="">貳、</text:span><text:span text:style-name="a365" text:class-names="">新</text:span><text:span text:style-name="a366" text:class-names="">課程</text:span><text:span text:style-name="a367" text:class-names="">綱要</text:span><text:span text:style-name="a368" text:class-names="">與</text:span><text:span text:style-name="a369" text:class-names="">舊課程綱要的差異</text:span><text:span text:style-name="a370" text:class-names=""/></text:p>
          </draw:text-box>
          <svg:title/>
          <svg:desc/>
        </draw:frame>
        <draw:frame draw:id="id74" presentation:style-name="a383" draw:name="內容版面配置區 2" svg:x="0.91667in" svg:y="1.99653in" svg:width="11.5in" svg:height="4.92126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>從基本能力到核心素養</text:span></text:p>
              </text:list-item>
            </text:list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6" text:class-names="">九年一貫課程強調基本能力的培養，以領域合科統整的方式，並設計「分段能力指標」與之相對應。十二年國教的核心素養承續現行九年一貫課程的基本能力，但涵蓋層面更寬廣。</text:span><text:span text:style-name="a377" text:class-names=""/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提供具運動潛能之學生自第一、二學習階段起，能與一般班級學生進行學習與互動；再經發掘選才後，進入第三學習階段之體育班進行初期身體運動能力養成，以至第四學習階段及第五學習階段之人文、社會及科技的知能建構與競技運動人才培育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" draw:style-name="a384" draw:master-page-name="Master1-Layout2-obj-標題及內容" presentation:presentation-page-layout-name="Master1-PPL2" draw:id="Slide-260">
        <draw:frame draw:id="id75" presentation:style-name="a393" draw:name="標題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85" text:class-names="">貳、</text:span><text:span text:style-name="a386" text:class-names="">新</text:span><text:span text:style-name="a387" text:class-names="">課程</text:span><text:span text:style-name="a388" text:class-names="">綱要</text:span><text:span text:style-name="a389" text:class-names="">與</text:span><text:span text:style-name="a390" text:class-names="">舊課程綱要的差異</text:span><text:span text:style-name="a391" text:class-names=""/></text:p>
          </draw:text-box>
          <svg:title/>
          <svg:desc/>
        </draw:frame>
        <draw:frame draw:id="id76" presentation:style-name="a425" draw:name="內容版面配置區 2" svg:x="0.91667in" svg:y="1.54861in" svg:width="11.5in" svg:height="4.92126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4" text:class-names="">新增國小及</text:span><text:span text:style-name="a395" text:class-names="">國中</text:span><text:span text:style-name="a396" text:class-names="">體育專業</text:span><text:span text:style-name="a397" text:class-names="">課程</text:span><text:span text:style-name="a398" text:class-names="">的規劃</text:span></text:p>
              </text:list-item>
            </text:list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1" text:class-names="">九年一貫課程綱要無明確</text:span><text:span text:style-name="a402" text:class-names="">規劃</text:span><text:span text:style-name="a403" text:class-names="">體育專業</text:span><text:span text:style-name="a404" text:class-names="">課程</text:span><text:span text:style-name="a405" text:class-names="">，致無法有效落實專項術科訓練實務。</text:span><text:span text:style-name="a406" text:class-names=""/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09" text:class-names="">第三學習階段及第四學習</text:span><text:span text:style-name="a410" text:class-names="">階段</text:span><text:span text:style-name="a411" text:class-names="">，</text:span><text:span text:style-name="a412" text:class-names="">新增</text:span><text:span text:style-name="a413" text:class-names="">體育專業課程</text:span><text:span text:style-name="a414" text:class-names="">及</text:span><text:span text:style-name="a415" text:class-names="">特殊</text:span><text:span text:style-name="a416" text:class-names="">需求領域課程</text:span><text:span text:style-name="a417" text:class-names="">作為專項術科課程。</text:span><text:span text:style-name="a418" text:class-names=""/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1" text:class-names="">體育班課程，應依課程綱要實施。</text:span><text:span text:style-name="a42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7" draw:style-name="a426" draw:name="圖片 4" svg:x="1.65333in" svg:y="5.17333in" svg:width="10.94667in" svg:height="2.24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427" draw:master-page-name="Master1-Layout2-obj-標題及內容" presentation:presentation-page-layout-name="Master1-PPL2" draw:id="Slide-270">
        <draw:frame draw:id="id78" presentation:style-name="a436" draw:name="標題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28" text:class-names="">貳、</text:span><text:span text:style-name="a429" text:class-names="">新</text:span><text:span text:style-name="a430" text:class-names="">課程</text:span><text:span text:style-name="a431" text:class-names="">綱要</text:span><text:span text:style-name="a432" text:class-names="">與</text:span><text:span text:style-name="a433" text:class-names="">舊課程綱要的差異</text:span><text:span text:style-name="a434" text:class-names=""/></text:p>
          </draw:text-box>
          <svg:title/>
          <svg:desc/>
        </draw:frame>
        <draw:frame draw:id="id79" presentation:style-name="a472" draw:name="內容版面配置區 2" svg:x="0.91667in" svg:y="1.99653in" svg:width="11.5in" svg:height="4.92126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37" text:class-names="">新增國小及</text:span><text:span text:style-name="a438" text:class-names="">國中</text:span><text:span text:style-name="a439" text:class-names="">體育專業</text:span><text:span text:style-name="a440" text:class-names="">課程</text:span><text:span text:style-name="a441" text:class-names="">的規劃</text:span></text:p>
              </text:list-item>
            </text:list>
            <text:list text:style-name="a451">
              <text:list-item>
                <text:list text:style-name="a451">
                  <text:list-item>
                    <text:p text:style-name="a450" text:class-names="" text:cond-style-name=""><text:span text:style-name="a444" text:class-names="">體育班</text:span><text:span text:style-name="a445" text:class-names="">課程，</text:span><text:span text:style-name="a446" text:class-names="">應依體育班課程綱要及高級中等以下學校體育班設立辦法第</text:span><text:span text:style-name="a447" text:class-names="">14</text:span><text:span text:style-name="a448" text:class-names="">條相關規定實施。</text:span><text:span text:style-name="a449" text:class-names=""/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2" text:class-names="">出</text:span><text:span text:style-name="a453" text:class-names="">賽期間</text:span><text:span text:style-name="a454" text:class-names="">必要時，並得自各該主管機關所定國民小學、國民中學學生在校時間實施原則之非學習節數適當時間實施。</text:span><text:span text:style-name="a455" text:class-names=""/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58" text:class-names="">國民小學體育</text:span><text:span text:style-name="a459" text:class-names="">專</text:span><text:span text:style-name="a460" text:class-names="">業</text:span><text:span text:style-name="a461" text:class-names="">課程</text:span><text:span text:style-name="a462" text:class-names="">，並</text:span><text:span text:style-name="a463" text:class-names="">應以提升</text:span><text:span text:style-name="a464" text:class-names="">學生健康及</text:span><text:span text:style-name="a465" text:class-names="">體適能</text:span><text:span text:style-name="a466" text:class-names="">為主</text:span><text:span text:style-name="a467" text:class-names="">，</text:span><text:span text:style-name="a468" text:class-names="">著重</text:span><text:span text:style-name="a469" text:class-names="">多元運動能力之發展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473" draw:master-page-name="Master1-Layout2-obj-標題及內容" presentation:presentation-page-layout-name="Master1-PPL2" draw:id="Slide-261">
        <draw:frame draw:id="id80" presentation:style-name="a482" draw:name="標題 1" svg:x="0.91667in" svg:y="0.39931in" svg:width="11.5in" svg:height="1.44965in" presentation:class="title" presentation:placeholder="false">
          <draw:text-box>
            <text:p text:style-name="a481" text:class-names="" text:cond-style-name=""><text:span text:style-name="a474" text:class-names="">貳、</text:span><text:span text:style-name="a475" text:class-names="">新</text:span><text:span text:style-name="a476" text:class-names="">課程</text:span><text:span text:style-name="a477" text:class-names="">綱要</text:span><text:span text:style-name="a478" text:class-names="">與</text:span><text:span text:style-name="a479" text:class-names="">舊課程綱要的差異</text:span><text:span text:style-name="a480" text:class-names=""/></text:p>
          </draw:text-box>
          <svg:title/>
          <svg:desc/>
        </draw:frame>
        <draw:frame draw:id="id81" presentation:style-name="a513" draw:name="內容版面配置區 2" svg:x="0.91667in" svg:y="1.99653in" svg:width="11.5in" svg:height="4.92126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高中第五學習階段課程的規劃</text:span></text:p>
              </text:list-item>
            </text:list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第五學習階段為切合學生學習及專項訓練實務考量，酌予調整部定必修及校訂課程之學習節數、學分數配置比例與學習內容。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89" text:class-names="">普高</text:span><text:span text:style-name="a490" text:class-names="">版</text:span><text:span text:style-name="a491" text:class-names="">。</text:span><text:span text:style-name="a49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5" text:class-names="">技高</text:span><text:span text:style-name="a496" text:class-names="">版</text:span><text:span text:style-name="a497" text:class-names="">。</text:span><text:span text:style-name="a49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1" text:class-names="">綜高</text:span><text:span text:style-name="a502" text:class-names="">版</text:span><text:span text:style-name="a503" text:class-names="">。</text:span><text:span text:style-name="a50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07" text:class-names="">單高</text:span><text:span text:style-name="a508" text:class-names="">版</text:span><text:span text:style-name="a509" text:class-names="">。</text:span><text:span text:style-name="a51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514" draw:master-page-name="Master1-Layout2-obj-標題及內容" presentation:presentation-page-layout-name="Master1-PPL2" draw:id="Slide-262">
        <draw:frame draw:id="id82" presentation:style-name="a519" draw:name="標題 1" svg:x="0.91667in" svg:y="0.39931in" svg:width="11.5in" svg:height="1.44965in" presentation:class="title" presentation:placeholder="false">
          <draw:text-box>
            <text:p text:style-name="a518" text:class-names="" text:cond-style-name=""><text:span text:style-name="a515" text:class-names="">參、</text:span><text:span text:style-name="a516" text:class-names="">課程規劃及說明</text:span><text:span text:style-name="a517" text:class-names=""/></text:p>
          </draw:text-box>
          <svg:title/>
          <svg:desc/>
        </draw:frame>
        <draw:frame draw:id="id83" presentation:style-name="a548" draw:name="內容版面配置區 2" svg:x="0.91667in" svg:y="1.99653in" svg:width="11.5in" svg:height="4.92126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課程規劃權責分工與流程</text:span></text:p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3" text:class-names="">主辦單位：教務處。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26" text:class-names="">協辦單位：學務處（體育組</text:span><text:span text:style-name="a527" text:class-names=""><text:s text:c="1"/></text:span><text:span text:style-name="a528" text:class-names="">/</text:span><text:span text:style-name="a529" text:class-names=""><text:s text:c="1"/></text:span><text:span text:style-name="a530" text:class-names="">體育實研組</text:span><text:span text:style-name="a531" text:class-names="">）。</text:span></text:p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4" text:class-names="">規劃</text:span><text:span text:style-name="a535" text:class-names="">單位</text:span><text:span text:style-name="a536" text:class-names="">：體育班發展委員會。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39" text:class-names="">審</text:span><text:span text:style-name="a540" text:class-names="">議</text:span><text:span text:style-name="a541" text:class-names="">單位</text:span><text:span text:style-name="a542" text:class-names="">：學校課程發展委員會。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審定（備查）單位：各主管教育行政機關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549" draw:master-page-name="Master1-Layout7-blank-空白" presentation:presentation-page-layout-name="Master1-PPL7" draw:id="Slide-263">
        <draw:frame draw:id="id84" draw:style-name="a550" draw:name="圖片 1" svg:x="0.16667in" svg:y="0.38in" svg:width="13in" svg:height="7.12667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0in" svg:width="11.8125in" svg:height="0.50488in" draw:id="id85" draw:style-name="a559" draw:name="Rectangle 3">
          <svg:title/>
          <svg:desc/>
          <text:list text:style-name="a558">
            <text:list-item>
              <text:p text:style-name="a557" text:class-names="" text:cond-style-name=""><text:span text:style-name="a551" text:class-names="">國民小學及國民中學部定課程及校訂課程</text:span><text:span text:style-name="a552" text:class-names="">規劃</text:span><text:span text:style-name="a553" text:class-names="">(</text:span><text:span text:style-name="a554" text:class-names="">分組意見版</text:span><text:span text:style-name="a555" text:class-names="">)</text:span><text:span text:style-name="a5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60" draw:master-page-name="Master1-Layout7-blank-空白" presentation:presentation-page-layout-name="Master1-PPL7" draw:id="Slide-264">
        <draw:frame draw:id="id86" draw:style-name="a561" draw:name="圖片 3" svg:x="0.16667in" svg:y="0.48667in" svg:width="13in" svg:height="7.03333in" style:rel-width="scale" style:rel-height="scale">
          <draw:image xlink:href="media/image3.png" xlink:type="simple" xlink:show="embed" xlink:actuate="onLoad"/>
          <svg:title/>
          <svg:desc/>
        </draw:frame>
        <draw:custom-shape svg:x="-0in" svg:y="0in" svg:width="10.09375in" svg:height="0.50488in" draw:id="id87" draw:style-name="a569" draw:name="Rectangle 1">
          <svg:title/>
          <svg:desc/>
          <text:list text:style-name="a568">
            <text:list-item>
              <text:p text:style-name="a567" text:class-names="" text:cond-style-name=""><text:span text:style-name="a562" text:class-names="">高級中等學校的整體課程規劃</text:span><text:span text:style-name="a563" text:class-names="">(</text:span><text:span text:style-name="a564" text:class-names="">分組意見版</text:span><text:span text:style-name="a565" text:class-names="">)</text:span><text:span text:style-name="a56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570" draw:master-page-name="Master1-Layout7-blank-空白" presentation:presentation-page-layout-name="Master1-PPL7" draw:id="Slide-278">
        <draw:frame draw:id="id88" draw:style-name="a571" draw:name="圖片 2" svg:x="1.15333in" svg:y="0.20667in" svg:width="11.02667in" svg:height="7.1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0" draw:style-name="a572" draw:master-page-name="Master1-Layout2-obj-標題及內容" presentation:presentation-page-layout-name="Master1-PPL2" draw:id="Slide-265">
        <draw:frame draw:id="id89" presentation:style-name="a577" draw:name="標題 1" svg:x="0.91667in" svg:y="0.39931in" svg:width="11.5in" svg:height="1.44965in" presentation:class="title" presentation:placeholder="false">
          <draw:text-box>
            <text:p text:style-name="a576" text:class-names="" text:cond-style-name=""><text:span text:style-name="a573" text:class-names="">肆、</text:span><text:span text:style-name="a574" text:class-names="">課程規劃綜合說明</text:span><text:span text:style-name="a575" text:class-names=""/></text:p>
          </draw:text-box>
          <svg:title/>
          <svg:desc/>
        </draw:frame>
        <draw:frame draw:id="id90" presentation:style-name="a621" draw:name="內容版面配置區 2" svg:x="0.91667in" svg:y="1.99653in" svg:width="11.5in" svg:height="4.92126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體育班課程規劃應注意事項</text:span></text:p>
              </text:list-item>
            </text:list>
            <text:list text:style-name="a587">
              <text:list-item>
                <text:p text:style-name="a586" text:class-names="" text:cond-style-name=""><text:span text:style-name="a581" text:class-names="">應組成「</text:span><text:span text:style-name="a582" text:class-names="">體育班發展委員會</text:span><text:span text:style-name="a583" text:class-names="">」，以使學校體育班課務運作順利，並依公布之課程規範發展運動特色規劃各類課程，</text:span><text:span text:style-name="a584" text:class-names="">其任務如下：</text:span><text:span text:style-name="a585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88" text:class-names="">一、</text:span><text:span text:style-name="a589" text:class-names="">課程及教學規劃</text:span><text:span text:style-name="a590" text:class-names="">，包括生涯發展、職能探索、運動防護及運動科學應用。</text:span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二、運動訓練督導。</text:span><text:span text:style-name="a595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8" text:class-names="">三、體育班校內自評。</text:span><text:span text:style-name="a599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2" text:class-names="">四、學生對外出賽限制，包括</text:span><text:span text:style-name="a603" text:class-names="">課業成績出賽基準之訂定</text:span><text:span text:style-name="a604" text:class-names="">及每學年度參賽、培訓計畫之審議。</text:span><text:span text:style-name="a605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五、</text:span><text:span text:style-name="a609" text:class-names="">課業輔導及補救教學計畫</text:span><text:span text:style-name="a610" text:class-names="">審議，包括課業輔導內容及補救教學模式。</text:span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六、學生調整術科專長項目，或因故不適合繼續就讀體育班需轉班或轉學之審議。</text:span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七、其他有關體育班發展事項。</text:span><text:span text:style-name="a618" text:class-names=""/></text:p>
              </text:list-item>
            </text:list>
          </draw:text-box>
          <svg:title/>
          <svg:desc/>
        </draw:frame>
      </draw:page>
      <draw:page draw:name="Slide16" draw:style-name="a622" draw:master-page-name="Master1-Layout2-obj-標題及內容" presentation:presentation-page-layout-name="Master1-PPL2" draw:id="Slide-271">
        <draw:frame draw:id="id91" presentation:style-name="a627" draw:name="標題 1" svg:x="0.91667in" svg:y="0.39931in" svg:width="11.5in" svg:height="1.44965in" presentation:class="title" presentation:placeholder="false">
          <draw:text-box>
            <text:p text:style-name="a626" text:class-names="" text:cond-style-name=""><text:span text:style-name="a623" text:class-names="">肆、</text:span><text:span text:style-name="a624" text:class-names="">課程規劃綜合說明</text:span><text:span text:style-name="a625" text:class-names=""/></text:p>
          </draw:text-box>
          <svg:title/>
          <svg:desc/>
        </draw:frame>
        <draw:frame draw:id="id92" presentation:style-name="a642" draw:name="內容版面配置區 2" svg:x="0.91667in" svg:y="1.99653in" svg:width="11.5in" svg:height="4.92126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體育班課程規劃應注意事項</text:span></text:p>
              </text:list-item>
            </text:list>
            <text:list text:style-name="a635">
              <text:list-item>
                <text:p text:style-name="a634" text:class-names="" text:cond-style-name=""><text:span text:style-name="a631" text:class-names="">體育班課程計畫至少包含總體架構（</text:span><text:span text:style-name="a632" text:class-names="">高級中等學校應確認課程規劃類型</text:span><text:span text:style-name="a633" text:class-names="">）、部定課程、校訂課程、團體活動及彈性學習規劃等。在遵照教學正常化規範下，得彈性調整進行跨領域的統整及協同教學。學校應將競技運動結合各項議題納入體育班相關的課程中，必要時由學校於校訂課程中進行規劃。</text:span></text:p>
              </text:list-item>
            </text:list>
            <text:list text:style-name="a641">
              <text:list-item>
                <text:p text:style-name="a640" text:class-names="" text:cond-style-name=""><text:span text:style-name="a636" text:class-names="">曾代表縣市、國家，參加全國級、區域級、亞洲級或世界級國際性單項（綜合性）賽會；經主管機關或學校審定之</text:span><text:span text:style-name="a637" text:class-names="">特殊優秀運動選手</text:span><text:span text:style-name="a638" text:class-names="">，學校應本學生生涯發展需求，設計個別化課程，訂定個別教學、輔導與評量措施。</text:span><text:span text:style-name="a639" text:class-names=""/></text:p>
              </text:list-item>
            </text:list>
          </draw:text-box>
          <svg:title/>
          <svg:desc/>
        </draw:frame>
      </draw:page>
      <draw:page draw:name="Slide11" draw:style-name="a643" draw:master-page-name="Master1-Layout2-obj-標題及內容" presentation:presentation-page-layout-name="Master1-PPL2" draw:id="Slide-266">
        <draw:frame draw:id="id93" presentation:style-name="a648" draw:name="標題 1" svg:x="0.91667in" svg:y="0.39931in" svg:width="11.5in" svg:height="1.44965in" presentation:class="title" presentation:placeholder="false">
          <draw:text-box>
            <text:p text:style-name="a647" text:class-names="" text:cond-style-name=""><text:span text:style-name="a644" text:class-names="">肆、</text:span><text:span text:style-name="a645" text:class-names="">課程規劃綜合說明</text:span><text:span text:style-name="a646" text:class-names=""/></text:p>
          </draw:text-box>
          <svg:title/>
          <svg:desc/>
        </draw:frame>
        <draw:frame draw:id="id94" presentation:style-name="a662" draw:name="內容版面配置區 2" svg:x="0.91667in" svg:y="1.99653in" svg:width="11.5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國民小學、國民中學體育班課程編排原則</text:span></text:p>
              </text:list-item>
            </text:list>
            <text:list text:style-name="a658">
              <text:list-item>
                <text:p text:style-name="a657" text:class-names="" text:cond-style-name=""><text:span text:style-name="a652" text:class-names="">需依照各領域及彈性學習的學習節數進行課程規劃。每節上課時間國民小學</text:span><text:span text:style-name="a653" text:class-names="">40</text:span><text:span text:style-name="a654" text:class-names="">分鐘，國民中學</text:span><text:span text:style-name="a655" text:class-names="">45</text:span><text:span text:style-name="a656" text:class-names="">分鐘。各校得視課程實施及學生學習進度之需求，經體育班發展委員會擬定，報請學校課程發展委員會通過後，彈性調節每節分鐘數與年級、班級之組合。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在符合教育部教學正常化之相關規定及領域學習節數之原則下，學校得彈性調整或重組部定課程之領域學習節數，實施各種學習型式的跨領域統整課程。跨領域統整課程最多佔領域學習課程總節數五分之一，其學習節數得分開計入相關學習領域，並可進行協同教學。</text:span></text:p>
              </text:list-item>
            </text:list>
          </draw:text-box>
          <svg:title/>
          <svg:desc/>
        </draw:frame>
      </draw:page>
      <draw:page draw:name="Slide17" draw:style-name="a663" draw:master-page-name="Master1-Layout2-obj-標題及內容" presentation:presentation-page-layout-name="Master1-PPL2" draw:id="Slide-272">
        <draw:frame draw:id="id95" presentation:style-name="a668" draw:name="標題 1" svg:x="0.91667in" svg:y="0.39931in" svg:width="11.5in" svg:height="1.44965in" presentation:class="title" presentation:placeholder="false">
          <draw:text-box>
            <text:p text:style-name="a667" text:class-names="" text:cond-style-name=""><text:span text:style-name="a664" text:class-names="">肆、</text:span><text:span text:style-name="a665" text:class-names="">課程規劃綜合說明</text:span><text:span text:style-name="a666" text:class-names=""/></text:p>
          </draw:text-box>
          <svg:title/>
          <svg:desc/>
        </draw:frame>
        <draw:frame draw:id="id96" presentation:style-name="a687" draw:name="內容版面配置區 2" svg:x="0.91667in" svg:y="1.99653in" svg:width="11.5in" svg:height="4.7586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國民小學、國民中學體育班課程編排原則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領域課程綱要可以規劃跨科統整型、探究型或實作型之學習內容，發展學生整合所學運用於真實情境的素養。</text:span></text:p>
              </text:list-item>
            </text:list>
            <text:list text:style-name="a679">
              <text:list-item>
                <text:p text:style-name="a678" text:class-names="" text:cond-style-name=""><text:span text:style-name="a675" text:class-names="">彈性學習課程</text:span><text:span text:style-name="a676" text:class-names="">由學校自行規劃辦理全校性、全年級或班群學習活動，提升學生學習興趣並鼓勵適性發展，落實學校本位及特色課程。</text:span><text:span text:style-name="a677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0" text:class-names="">依照學校及各學習階段的學生特性，可選擇統整性主題</text:span><text:span text:style-name="a681" text:class-names="">/</text:span><text:span text:style-name="a682" text:class-names="">專題</text:span><text:span text:style-name="a683" text:class-names="">/</text:span><text:span text:style-name="a684" text:class-names="">議題探究、社團活動與技藝課程、特殊需求領域課程或是其他類課程進行規劃，經體育班發展委員會擬定，報請學校課程發展委員會通過後實施。</text:span></text:p>
              </text:list-item>
            </text:list>
          </draw:text-box>
          <svg:title/>
          <svg:desc/>
        </draw:frame>
      </draw:page>
      <draw:page draw:name="Slide18" draw:style-name="a688" draw:master-page-name="Master1-Layout2-obj-標題及內容" presentation:presentation-page-layout-name="Master1-PPL2" draw:id="Slide-273">
        <draw:frame draw:id="id97" presentation:style-name="a693" draw:name="標題 1" svg:x="0.91667in" svg:y="0.39931in" svg:width="11.5in" svg:height="1.44965in" presentation:class="title" presentation:placeholder="false">
          <draw:text-box>
            <text:p text:style-name="a692" text:class-names="" text:cond-style-name=""><text:span text:style-name="a689" text:class-names="">肆、</text:span><text:span text:style-name="a690" text:class-names="">課程規劃綜合說明</text:span><text:span text:style-name="a691" text:class-names=""/></text:p>
          </draw:text-box>
          <svg:title/>
          <svg:desc/>
        </draw:frame>
        <draw:frame draw:id="id98" presentation:style-name="a729" draw:name="內容版面配置區 2" svg:x="0.91667in" svg:y="1.99653in" svg:width="11.5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國民小學、國民中學體育班課程編排原則</text:span></text:p>
              </text:list-item>
            </text:list>
            <text:list text:style-name="a711">
              <text:list-item>
                <text:p text:style-name="a710" text:class-names="" text:cond-style-name=""><text:span text:style-name="a697" text:class-names="">「</text:span><text:span text:style-name="a698" text:class-names="">特殊需求領域課程</text:span><text:span text:style-name="a699" text:class-names="">」指體育班學生依專長發展所需，</text:span><text:span text:style-name="a700" text:class-names="">安排</text:span><text:span text:style-name="a701" text:class-names="">體育專業</text:span><text:span text:style-name="a702" text:class-names="">課程</text:span><text:span text:style-name="a703" text:class-names="">。</text:span><text:span text:style-name="a704" text:class-names="">每週</text:span><text:span text:style-name="a705" text:class-names="">學習節數，以不超過</text:span><text:span text:style-name="a706" text:class-names="">3</text:span><text:span text:style-name="a707" text:class-names="">節為原則</text:span><text:span text:style-name="a708" text:class-names="">。</text:span><text:span text:style-name="a709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12" text:class-names="">體育專業</text:span><text:span text:style-name="a713" text:class-names="">課程</text:span><text:span text:style-name="a714" text:class-names="">，</text:span><text:span text:style-name="a715" text:class-names="">由</text:span><text:span text:style-name="a716" text:class-names="">學校合格體育教師</text:span><text:span text:style-name="a717" text:class-names="">或</text:span><text:span text:style-name="a718" text:class-names="">專任運動教練</text:span><text:span text:style-name="a719" text:class-names="">擔任</text:span><text:span text:style-name="a720" text:class-names="">；</text:span><text:span text:style-name="a721" text:class-names="">必要時得聘請</text:span><text:span text:style-name="a722" text:class-names="">校外合格體育教師或</text:span><text:span text:style-name="a723" text:class-names="">專任運動教練</text:span><text:span text:style-name="a724" text:class-names="">兼任</text:span><text:span text:style-name="a725" text:class-names="">。</text:span><text:span text:style-name="a726" text:class-names=""/></text:p>
              </text:list-item>
            </text:list>
          </draw:text-box>
          <svg:title/>
          <svg:desc/>
        </draw:frame>
      </draw:page>
      <draw:page draw:name="Slide12" draw:style-name="a730" draw:master-page-name="Master1-Layout2-obj-標題及內容" presentation:presentation-page-layout-name="Master1-PPL2" draw:id="Slide-267">
        <draw:frame draw:id="id99" presentation:style-name="a735" draw:name="標題 1" svg:x="0.91667in" svg:y="0.39931in" svg:width="11.5in" svg:height="1.44965in" presentation:class="title" presentation:placeholder="false">
          <draw:text-box>
            <text:p text:style-name="a734" text:class-names="" text:cond-style-name=""><text:span text:style-name="a731" text:class-names="">肆、</text:span><text:span text:style-name="a732" text:class-names="">課程規劃綜合說明</text:span><text:span text:style-name="a733" text:class-names=""/></text:p>
          </draw:text-box>
          <svg:title/>
          <svg:desc/>
        </draw:frame>
        <draw:frame draw:id="id100" presentation:style-name="a763" draw:name="內容版面配置區 2" svg:x="0.91667in" svg:y="1.99653in" svg:width="11.5in" svg:height="4.92126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高級中等學校體育班課程編排原則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各校得依學校類型、群科屬性、學生生涯發展、學校發展特色及師資調配等，選用適當之課程規劃。惟應報請各該主管教育行政機關核定備查後，依選用之課程規劃實施。</text:span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每週上課之節數為每天七節，共三十五節。</text:span><text:span text:style-name="a743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46" text:class-names="">體育班課程應依課程綱要實施，</text:span><text:span text:style-name="a747" text:class-names="">體育專業學科</text:span><text:span text:style-name="a748" text:class-names="">課程</text:span><text:span text:style-name="a749" text:class-names="">每週以二節</text:span><text:span text:style-name="a750" text:class-names="">，</text:span><text:span text:style-name="a751" text:class-names="">體育</text:span><text:span text:style-name="a752" text:class-names="">專項術科課程每週以六節至十節為原則</text:span><text:span text:style-name="a753" text:class-names="">，</text:span><text:span text:style-name="a754" text:class-names="">均</text:span><text:span text:style-name="a755" text:class-names="">得</text:span><text:span text:style-name="a756" text:class-names="">自</text:span><text:span text:style-name="a757" text:class-names="">各類科教學</text:span><text:span text:style-name="a758" text:class-names="">節</text:span><text:span text:style-name="a759" text:class-names="">數中調整</text:span><text:span text:style-name="a760" text:class-names="">。</text:span></text:p>
              </text:list-item>
            </text:list>
          </draw:text-box>
          <svg:title/>
          <svg:desc/>
        </draw:frame>
      </draw:page>
      <draw:page draw:name="Slide19" draw:style-name="a764" draw:master-page-name="Master1-Layout2-obj-標題及內容" presentation:presentation-page-layout-name="Master1-PPL2" draw:id="Slide-274">
        <draw:frame draw:id="id101" presentation:style-name="a769" draw:name="標題 1" svg:x="0.91667in" svg:y="0.39931in" svg:width="11.5in" svg:height="1.44965in" presentation:class="title" presentation:placeholder="false">
          <draw:text-box>
            <text:p text:style-name="a768" text:class-names="" text:cond-style-name=""><text:span text:style-name="a765" text:class-names="">肆、</text:span><text:span text:style-name="a766" text:class-names="">課程規劃綜合說明</text:span><text:span text:style-name="a767" text:class-names=""/></text:p>
          </draw:text-box>
          <svg:title/>
          <svg:desc/>
        </draw:frame>
        <draw:frame draw:id="id102" presentation:style-name="a795" draw:name="內容版面配置區 2" svg:x="0.91667in" svg:y="1.99653in" svg:width="11.5in" svg:height="4.92126in" presentation:class="outline" presentation:placeholder="false">
          <draw:text-box>
            <text:list text:style-name="a772">
              <text:list-item>
                <text:p text:style-name="a771" text:class-names="" text:cond-style-name=""><text:span text:style-name="a770" text:class-names="">高級中等學校體育班課程編排原則</text:span></text:p>
              </text:list-item>
            </text:list>
            <text:list text:style-name="a787">
              <text:list-item>
                <text:p text:style-name="a786" text:class-names="" text:cond-style-name=""><text:span text:style-name="a773" text:class-names="">部定</text:span><text:span text:style-name="a774" text:class-names="">必修</text:span><text:span text:style-name="a775" text:class-names="">（健康與體育</text:span><text:span text:style-name="a776" text:class-names="">）、</text:span><text:span text:style-name="a777" text:class-names="">加深</text:span><text:span text:style-name="a778" text:class-names="">加廣選修</text:span><text:span text:style-name="a779" text:class-names="">（</text:span><text:span text:style-name="a780" text:class-names="">健康與體育</text:span><text:span text:style-name="a781" text:class-names="">）</text:span><text:span text:style-name="a782" text:class-names="">及多元選修</text:span><text:span text:style-name="a783" text:class-names="">，</text:span><text:span text:style-name="a784" text:class-names="">不得作為專項術科之一部分</text:span><text:span text:style-name="a785" text:class-names="">。為因應學生性向、生涯發展取向之差異，各科應提供不同深度、廣度、與學習速度的課程。</text:span></text:p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體育班得利用晨間、例假日或寒、暑假，對學生實施課業輔導及集訓。</text:span><text:span text:style-name="a789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13" draw:style-name="a796" draw:master-page-name="Master1-Layout2-obj-標題及內容" presentation:presentation-page-layout-name="Master1-PPL2" draw:id="Slide-268">
        <draw:frame draw:id="id103" presentation:style-name="a801" draw:name="標題 1" svg:x="0.91667in" svg:y="0.39931in" svg:width="11.5in" svg:height="1.44965in" presentation:class="title" presentation:placeholder="false">
          <draw:text-box>
            <text:p text:style-name="a800" text:class-names="" text:cond-style-name=""><text:span text:style-name="a797" text:class-names="">伍、</text:span><text:span text:style-name="a798" text:class-names="">學習評量</text:span><text:span text:style-name="a799" text:class-names=""/></text:p>
          </draw:text-box>
          <svg:title/>
          <svg:desc/>
        </draw:frame>
        <draw:frame draw:id="id104" presentation:style-name="a821" draw:name="內容版面配置區 2" svg:x="0.91667in" svg:y="1.99653in" svg:width="11.5in" svg:height="4.92126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為了解學生的學習過程與成效，應使用多元的學習評量方式，並依據學習評量的結果，提供不同需求的學習輔導。</text:span></text:p>
              </text:list-item>
            </text:list>
            <text:list text:style-name="a810">
              <text:list-item>
                <text:p text:style-name="a809" text:class-names="" text:cond-style-name=""><text:span text:style-name="a805" text:class-names="">學習</text:span><text:span text:style-name="a806" text:class-names="">評量依據各該主管機關訂定之學習評量準則及相關補充規定辦理</text:span><text:span text:style-name="a807" text:class-names="">。</text:span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對特殊優秀運動選手個別化課程之評量，得採檢定、報告或其他彈性方式實施。</text:span></text:p>
              </text:list-item>
            </text:list>
            <text:list text:style-name="a820">
              <text:list-item>
                <text:p text:style-name="a819" text:class-names="" text:cond-style-name=""><text:span text:style-name="a814" text:class-names="">學習評量結果應妥為運用。教師</text:span><text:span text:style-name="a815" text:class-names="">/</text:span><text:span text:style-name="a816" text:class-names="">教練應依據學習評量結果與分析，診斷學生的學習狀態，據以調整教材教法與教學進度，並提供學習輔導</text:span><text:span text:style-name="a817" text:class-names="">。</text:span><text:span text:style-name="a818" text:class-names=""/></text:p>
              </text:list-item>
            </text:list>
          </draw:text-box>
          <svg:title/>
          <svg:desc/>
        </draw:frame>
      </draw:page>
      <draw:page draw:name="Slide24" draw:style-name="a822" draw:master-page-name="Master1-Layout2-obj-標題及內容" presentation:presentation-page-layout-name="Master1-PPL2" draw:id="Slide-279">
        <draw:frame draw:id="id105" presentation:style-name="a827" draw:name="標題 1" svg:x="0.91667in" svg:y="0.39931in" svg:width="11.5in" svg:height="1.44965in" presentation:class="title" presentation:placeholder="false">
          <draw:text-box>
            <text:p text:style-name="a826" text:class-names="" text:cond-style-name=""><text:span text:style-name="a823" text:class-names="">陸、</text:span><text:span text:style-name="a824" text:class-names="">107</text:span><text:span text:style-name="a825" text:class-names="">學年度體育班新課綱前導學校</text:span></text:p>
          </draw:text-box>
          <svg:title/>
          <svg:desc/>
        </draw:frame>
        <draw:frame draw:id="id106" presentation:style-name="a857" draw:name="內容版面配置區 2" svg:x="0.91667in" svg:y="1.99653in" svg:width="11.5in" svg:height="4.92126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8" text:class-names="">國小版：臺北市明湖國小</text:span><text:span text:style-name="a829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2" text:class-names="">國中</text:span><text:span text:style-name="a833" text:class-names="">版：</text:span><text:span text:style-name="a834" text:class-names="">臺北市龍山國中</text:span><text:span text:style-name="a835" text:class-names="">、</text:span><text:span text:style-name="a836" text:class-names="">新北市秀峰高中</text:span><text:span text:style-name="a837" text:class-names="">(</text:span><text:span text:style-name="a838" text:class-names="">國中部</text:span><text:span text:style-name="a839" text:class-names="">)</text:span></text:p>
              </text:list-item>
            </text:list>
            <text:list text:style-name="a846">
              <text:list-item>
                <text:p text:style-name="a845" text:class-names="" text:cond-style-name=""><text:span text:style-name="a842" text:class-names="">普高版：新北市明德</text:span><text:span text:style-name="a843" text:class-names="">高中</text:span><text:span text:style-name="a844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7" text:class-names="">技高版</text:span><text:span text:style-name="a848" text:class-names="">：新北市鶯歌工商、新北市新北高工</text:span><text:span text:style-name="a849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2" text:class-names="">綜高版：臺北市</text:span><text:span text:style-name="a853" text:class-names="">大理高中</text:span><text:span text:style-name="a854" text:class-names=""/></text:p>
              </text:list-item>
            </text:list>
          </draw:text-box>
          <svg:title/>
          <svg:desc/>
        </draw:frame>
      </draw:page>
      <draw:page draw:name="Slide14" draw:style-name="a858" draw:master-page-name="Master1-Layout2-obj-標題及內容" presentation:presentation-page-layout-name="Master1-PPL2" draw:id="Slide-269">
        <draw:frame draw:id="id107" presentation:style-name="a863" draw:name="標題 1" svg:x="0.91667in" svg:y="0.39931in" svg:width="11.5in" svg:height="1.44965in" presentation:class="title" presentation:placeholder="false">
          <draw:text-box>
            <text:p text:style-name="a862" text:class-names="" text:cond-style-name=""><text:span text:style-name="a859" text:class-names="">柒、</text:span><text:span text:style-name="a860" text:class-names="">結語</text:span><text:span text:style-name="a861" text:class-names=""/></text:p>
          </draw:text-box>
          <svg:title/>
          <svg:desc/>
        </draw:frame>
        <draw:frame draw:id="id108" presentation:style-name="a877" draw:name="內容版面配置區 2" svg:x="0.91667in" svg:y="1.99653in" svg:width="11.5in" svg:height="4.92126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體育班屬特殊類型班級，在學習階段的課程規劃，須兼顧一般科目、體育專業科目的學習，相較於一般班級而言，在學習歷程上負荷較重。</text:span><text:span text:style-name="a865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68" text:class-names="">各級學校於規劃時，應檢視各校設班宗旨、學生學習需求、未來</text:span><text:span text:style-name="a869" text:class-names="">升學進路</text:span><text:span text:style-name="a870" text:class-names="">及</text:span><text:span text:style-name="a871" text:class-names="">職涯規劃</text:span><text:span text:style-name="a872" text:class-names="">，</text:span><text:span text:style-name="a873" text:class-names="">妥適選擇學習類型，安排課程及學分數</text:span><text:span text:style-name="a874" text:class-names="">，俾使學生能專注於學科、專業科目學習，也能接受專項術科課程的合宜安排。</text:span></text:p>
              </text:list-item>
            </text:list>
          </draw:text-box>
          <svg:title/>
          <svg:desc/>
        </draw:frame>
      </draw:page>
      <draw:page draw:name="Slide21" draw:style-name="a878" draw:master-page-name="Master1-Layout2-obj-標題及內容" presentation:presentation-page-layout-name="Master1-PPL2" draw:id="Slide-276">
        <draw:frame draw:id="id109" presentation:style-name="a884" draw:name="標題 1" svg:x="0.91667in" svg:y="0.39931in" svg:width="11.5in" svg:height="1.44965in" presentation:class="title" presentation:placeholder="false">
          <draw:text-box>
            <text:p text:style-name="a883" text:class-names="" text:cond-style-name=""><text:span text:style-name="a879" text:class-names="">柒</text:span><text:span text:style-name="a880" text:class-names="">、</text:span><text:span text:style-name="a881" text:class-names="">結語</text:span><text:span text:style-name="a882" text:class-names=""/></text:p>
          </draw:text-box>
          <svg:title/>
          <svg:desc/>
        </draw:frame>
        <draw:frame draw:id="id110" presentation:style-name="a909" draw:name="內容版面配置區 2" svg:x="0.91667in" svg:y="1.99653in" svg:width="11.5in" svg:height="4.92126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85" text:class-names="">國小及國中教育階段的養成尤須</text:span><text:span text:style-name="a886" text:class-names="">重視</text:span><text:span text:style-name="a887" text:class-names="">部定領域課程</text:span><text:span text:style-name="a888" text:class-names="">的</text:span><text:span text:style-name="a889" text:class-names="">學習</text:span><text:span text:style-name="a890" text:class-names="">，以符應核心素養的共同學習重點；</text:span><text:span text:style-name="a891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高中教育階段則進入不同學校類型的分流，無論是一般科目的精進，或是技術與實作的學習，均是養成體育班學生在學習歷程的各項能力。</text:span><text:span text:style-name="a895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98" text:class-names="">專項術科課程</text:span><text:span text:style-name="a899" text:class-names="">依據</text:span><text:span text:style-name="a900" text:class-names="">課程</text:span><text:span text:style-name="a901" text:class-names="">綱要</text:span><text:span text:style-name="a902" text:class-names="">的</text:span><text:span text:style-name="a903" text:class-names="">具體實施，向下延伸到國小第三階段及國中第四階段後，將提供完整的專項訓練進程與發展，使其成為優秀之運動人才為校為國爭光。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22" draw:style-name="a910" draw:master-page-name="Master1-Layout3-secHead-章節標題" presentation:presentation-page-layout-name="Master1-PPL3" draw:id="Slide-277">
        <draw:frame draw:id="id111" presentation:style-name="a913" draw:name="標題 3" svg:x="0.90972in" svg:y="1.86979in" svg:width="11.5in" svg:height="3.11979in" presentation:class="title" presentation:placeholder="false">
          <draw:text-box>
            <text:p text:style-name="a912" text:class-names="" text:cond-style-name=""><text:span text:style-name="a911" text:class-names="">敬請指正</text:span></text:p>
          </draw:text-box>
          <svg:title/>
          <svg:desc/>
        </draw:frame>
        <draw:frame draw:id="id112" presentation:style-name="a914" draw:name="文字版面配置區 4" svg:x="0.90972in" svg:y="5.0191in" svg:width="11.5in" svg:height="1.64062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9212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0.55556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">
      <style:paragraph-properties fo:line-height="0.55556in" fo:text-align="justify" fo:text-align-last="start" style:tab-stop-distance="1in" fo:margin-left="0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0.55556in" fo:text-align="left" style:tab-stop-distance="1in" fo:margin-left="0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55556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7" draw:name="文字版面配置區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
第二層
第三層
第四層
第五層</text:span></text:p>
            </text:list-item>
          </text:list>
        </draw:text-box>
        <svg:title/>
        <svg:desc/>
      </draw:frame>
      <draw:frame draw:id="id2" presentation:style-name="a12" draw:name="日期版面配置區 3" svg:x="0.91667in" svg:y="6.95139in" svg:width="3in" svg:height="0.39931in" presentation:class="date-time" presentation:placeholder="false">
        <draw:text-box>
          <text:p text:style-name="a11" text:class-names="" text:cond-style-name=""><text:span text:style-name="a8" text:class-names=""><text:date text:fixed="false" style:data-style-name="a9">2018/8/8</text:date></text:span><text:span text:style-name="a10" text:class-names=""/></text:p>
        </draw:text-box>
        <svg:title/>
        <svg:desc/>
      </draw:frame>
      <draw:frame draw:id="id3" presentation:style-name="a15" draw:name="頁尾版面配置區 4" svg:x="4.41667in" svg:y="6.95139in" svg:width="4.5in" svg:height="0.39931in" presentation:class="footer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4" presentation:style-name="a19" draw:name="投影片編號版面配置區 5" svg:x="9.41667in" svg:y="6.95139in" svg:width="3in" svg:height="0.39931in" presentation:class="page-number" presentation:placeholder="false">
        <draw:text-box>
          <text:p text:style-name="a18" text:class-names="" text:cond-style-name=""><text:span text:style-name="a16" text:class-names=""><text:page-number style:num-format="1" text:fixed="false">‹#›</text:page-number></text:span><text:span text:style-name="a17" text:class-names=""/></text:p>
        </draw:text-box>
        <svg:title/>
        <svg:desc/>
      </draw:frame>
    </style:master-page>
    <style:master-page style:name="Master1-Layout1-title-標題投影片" style:page-layout-name="pageLayout1" draw:style-name="a20">
      <draw:frame draw:id="id5" presentation:style-name="a23" draw:name="標題 1" svg:x="1.66667in" svg:y="1.22743in" svg:width="10in" svg:height="2.61111in" presentation:class="title" presentation:placeholder="false">
        <draw:text-box>
          <text:p text:style-name="a22" text:class-names="" text:cond-style-name=""><text:span text:style-name="a21" text:class-names="">按一下以編輯母片標題樣式</text:span></text:p>
        </draw:text-box>
        <svg:title/>
        <svg:desc/>
      </draw:frame>
      <draw:frame draw:id="id6" presentation:style-name="a26" draw:name="副標題 2" svg:x="1.66667in" svg:y="3.93924in" svg:width="10in" svg:height="1.81076in" presentation:class="subtitle" presentation:placeholder="false">
        <draw:text-box>
          <text:p text:style-name="a25" text:class-names="" text:cond-style-name=""><text:span text:style-name="a24" text:class-names="">按一下以編輯母片子標題樣式</text:span></text:p>
        </draw:text-box>
        <svg:title/>
        <svg:desc/>
      </draw:frame>
      <draw:frame draw:id="id7" presentation:style-name="a31" draw:name="日期版面配置區 3" svg:x="0.91667in" svg:y="6.95139in" svg:width="3in" svg:height="0.39931in" presentation:class="date-time" presentation:placeholder="false">
        <draw:text-box>
          <text:p text:style-name="a30" text:class-names="" text:cond-style-name=""><text:span text:style-name="a27" text:class-names=""><text:date text:fixed="false" style:data-style-name="a28">2018/8/8</text:date></text:span><text:span text:style-name="a29" text:class-names=""/></text:p>
        </draw:text-box>
        <svg:title/>
        <svg:desc/>
      </draw:frame>
      <draw:frame draw:id="id8" presentation:style-name="a34" draw:name="頁尾版面配置區 4" svg:x="4.41667in" svg:y="6.95139in" svg:width="4.5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9" presentation:style-name="a38" draw:name="投影片編號版面配置區 5" svg:x="9.41667in" svg:y="6.95139in" svg:width="3in" svg:height="0.39931in" presentation:class="page-number" presentation:placeholder="false">
        <draw:text-box>
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</draw:text-box>
        <svg:title/>
        <svg:desc/>
      </draw:frame>
    </style:master-page>
    <style:master-page style:name="Master1-Layout2-obj-標題及內容" style:page-layout-name="pageLayout1" draw:style-name="a39">
      <draw:frame draw:id="id10" presentation:style-name="a42" draw:name="標題 1" svg:x="0.91667in" svg:y="0.39931in" svg:width="11.5in" svg:height="1.44965in" presentation:class="title" presentation:placeholder="false">
        <draw:text-box>
          <text:p text:style-name="a41" text:class-names="" text:cond-style-name=""><text:span text:style-name="a40" text:class-names="">按一下以編輯母片標題樣式</text:span></text:p>
        </draw:text-box>
        <svg:title/>
        <svg:desc/>
      </draw:frame>
      <draw:frame draw:id="id11" presentation:style-name="a46" draw:name="內容版面配置區 2" svg:x="0.91667in" svg:y="1.99653in" svg:width="11.5in" svg:height="4.92126in" presentation:class="object" presentation:placeholder="false">
        <draw:text-box>
          <text:list text:style-name="a45">
            <text:list-item>
              <text:p text:style-name="a44" text:class-names="" text:cond-style-name=""><text:span text:style-name="a43" text:class-names="">編輯母片文字樣式
第二層
第三層
第四層
第五層</text:span></text:p>
            </text:list-item>
          </text:list>
        </draw:text-box>
        <svg:title/>
        <svg:desc/>
      </draw:frame>
      <draw:frame draw:id="id12" presentation:style-name="a51" draw:name="日期版面配置區 3" svg:x="0.91667in" svg:y="6.95139in" svg:width="3in" svg:height="0.39931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2018/8/8</text:date></text:span><text:span text:style-name="a49" text:class-names=""/></text:p>
        </draw:text-box>
        <svg:title/>
        <svg:desc/>
      </draw:frame>
      <draw:frame draw:id="id13" presentation:style-name="a54" draw:name="頁尾版面配置區 4" svg:x="4.41667in" svg:y="6.95139in" svg:width="4.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8" draw:name="投影片編號版面配置區 5" svg:x="9.41667in" svg:y="6.95139in" svg:width="3in" svg:height="0.39931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</style:master-page>
    <style:master-page style:name="Master1-Layout3-secHead-章節標題" style:page-layout-name="pageLayout1" draw:style-name="a59">
      <draw:frame draw:id="id15" presentation:style-name="a62" draw:name="標題 1" svg:x="0.90972in" svg:y="1.86979in" svg:width="11.5in" svg:height="3.11979in" presentation:class="title" presentation:placeholder="false">
        <draw:text-box>
          <text:p text:style-name="a61" text:class-names="" text:cond-style-name=""><text:span text:style-name="a60" text:class-names="">按一下以編輯母片標題樣式</text:span></text:p>
        </draw:text-box>
        <svg:title/>
        <svg:desc/>
      </draw:frame>
      <draw:frame draw:id="id16" presentation:style-name="a66" draw:name="文字版面配置區 2" svg:x="0.90972in" svg:y="5.0191in" svg:width="11.5in" svg:height="1.64062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>編輯母片文字樣式
第二層
第三層
第四層
第五層</text:span></text:p>
            </text:list-item>
          </text:list>
        </draw:text-box>
        <svg:title/>
        <svg:desc/>
      </draw:frame>
      <draw:frame draw:id="id17" presentation:style-name="a71" draw:name="日期版面配置區 3" svg:x="0.91667in" svg:y="6.95139in" svg:width="3in" svg:height="0.39931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2018/8/8</text:date></text:span><text:span text:style-name="a69" text:class-names=""/></text:p>
        </draw:text-box>
        <svg:title/>
        <svg:desc/>
      </draw:frame>
      <draw:frame draw:id="id18" presentation:style-name="a74" draw:name="頁尾版面配置區 4" svg:x="4.41667in" svg:y="6.95139in" svg:width="4.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8" draw:name="投影片編號版面配置區 5" svg:x="9.41667in" svg:y="6.95139in" svg:width="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</style:master-page>
    <style:master-page style:name="Master1-Layout4-twoObj-兩個內容" style:page-layout-name="pageLayout1" draw:style-name="a79">
      <draw:frame draw:id="id20" presentation:style-name="a82" draw:name="標題 1" svg:x="0.91667in" svg:y="0.39931in" svg:width="11.5in" svg:height="1.44965in" presentation:class="title" presentation:placeholder="false">
        <draw:text-box>
          <text:p text:style-name="a81" text:class-names="" text:cond-style-name=""><text:span text:style-name="a80" text:class-names="">按一下以編輯母片標題樣式</text:span></text:p>
        </draw:text-box>
        <svg:title/>
        <svg:desc/>
      </draw:frame>
      <draw:frame draw:id="id21" presentation:style-name="a86" draw:name="內容版面配置區 2" svg:x="0.91667in" svg:y="1.99653in" svg:width="5.66667in" svg:height="4.75868in" presentation:class="object" presentation:placeholder="false">
        <draw:text-box>
          <text:list text:style-name="a85">
            <text:list-item>
              <text:p text:style-name="a84" text:class-names="" text:cond-style-name=""><text:span text:style-name="a83" text:class-names="">編輯母片文字樣式
第二層
第三層
第四層
第五層</text:span></text:p>
            </text:list-item>
          </text:list>
        </draw:text-box>
        <svg:title/>
        <svg:desc/>
      </draw:frame>
      <draw:frame draw:id="id22" presentation:style-name="a90" draw:name="內容版面配置區 3" svg:x="6.75in" svg:y="1.99653in" svg:width="5.66667in" svg:height="4.75868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編輯母片文字樣式
第二層
第三層
第四層
第五層</text:span></text:p>
            </text:list-item>
          </text:list>
        </draw:text-box>
        <svg:title/>
        <svg:desc/>
      </draw:frame>
      <draw:frame draw:id="id23" presentation:style-name="a95" draw:name="日期版面配置區 4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018/8/8</text:date></text:span><text:span text:style-name="a93" text:class-names=""/></text:p>
        </draw:text-box>
        <svg:title/>
        <svg:desc/>
      </draw:frame>
      <draw:frame draw:id="id24" presentation:style-name="a98" draw:name="頁尾版面配置區 5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5" presentation:style-name="a102" draw:name="投影片編號版面配置區 6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5-twoTxTwoObj-比較" style:page-layout-name="pageLayout1" draw:style-name="a103">
      <draw:frame draw:id="id26" presentation:style-name="a106" draw:name="標題 1" svg:x="0.9184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按一下以編輯母片標題樣式</text:span></text:p>
        </draw:text-box>
        <svg:title/>
        <svg:desc/>
      </draw:frame>
      <draw:frame draw:id="id27" presentation:style-name="a110" draw:name="文字版面配置區 2" svg:x="0.9184in" svg:y="1.83854in" svg:width="5.64062in" svg:height="0.90104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
第二層
第三層
第四層
第五層</text:span></text:p>
            </text:list-item>
          </text:list>
        </draw:text-box>
        <svg:title/>
        <svg:desc/>
      </draw:frame>
      <draw:frame draw:id="id28" presentation:style-name="a114" draw:name="內容版面配置區 3" svg:x="0.9184in" svg:y="2.73958in" svg:width="5.64062in" svg:height="4.0295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編輯母片文字樣式
第二層
第三層
第四層
第五層</text:span></text:p>
            </text:list-item>
          </text:list>
        </draw:text-box>
        <svg:title/>
        <svg:desc/>
      </draw:frame>
      <draw:frame draw:id="id29" presentation:style-name="a118" draw:name="文字版面配置區 4" svg:x="6.75in" svg:y="1.83854in" svg:width="5.6684in" svg:height="0.90104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
第二層
第三層
第四層
第五層</text:span></text:p>
            </text:list-item>
          </text:list>
        </draw:text-box>
        <svg:title/>
        <svg:desc/>
      </draw:frame>
      <draw:frame draw:id="id30" presentation:style-name="a122" draw:name="內容版面配置區 5" svg:x="6.75in" svg:y="2.73958in" svg:width="5.6684in" svg:height="4.0295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編輯母片文字樣式
第二層
第三層
第四層
第五層</text:span></text:p>
            </text:list-item>
          </text:list>
        </draw:text-box>
        <svg:title/>
        <svg:desc/>
      </draw:frame>
      <draw:frame draw:id="id31" presentation:style-name="a127" draw:name="日期版面配置區 6" svg:x="0.91667in" svg:y="6.95139in" svg:width="3in" svg:height="0.39931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2018/8/8</text:date></text:span><text:span text:style-name="a125" text:class-names=""/></text:p>
        </draw:text-box>
        <svg:title/>
        <svg:desc/>
      </draw:frame>
      <draw:frame draw:id="id32" presentation:style-name="a130" draw:name="頁尾版面配置區 7" svg:x="4.41667in" svg:y="6.95139in" svg:width="4.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3" presentation:style-name="a134" draw:name="投影片編號版面配置區 8" svg:x="9.41667in" svg:y="6.95139in" svg:width="3in" svg:height="0.39931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>‹#›</text:page-number></text:span><text:span text:style-name="a132" text:class-names=""/></text:p>
        </draw:text-box>
        <svg:title/>
        <svg:desc/>
      </draw:frame>
    </style:master-page>
    <style:master-page style:name="Master1-Layout6-titleOnly-只有標題" style:page-layout-name="pageLayout1" draw:style-name="a135">
      <draw:frame draw:id="id34" presentation:style-name="a138" draw:name="標題 1" svg:x="0.91667in" svg:y="0.39931in" svg:width="11.5in" svg:height="1.44965in" presentation:class="title" presentation:placeholder="false">
        <draw:text-box>
          <text:p text:style-name="a137" text:class-names="" text:cond-style-name=""><text:span text:style-name="a136" text:class-names="">按一下以編輯母片標題樣式</text:span></text:p>
        </draw:text-box>
        <svg:title/>
        <svg:desc/>
      </draw:frame>
      <draw:frame draw:id="id35" presentation:style-name="a143" draw:name="日期版面配置區 2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018/8/8</text:date></text:span><text:span text:style-name="a141" text:class-names=""/></text:p>
        </draw:text-box>
        <svg:title/>
        <svg:desc/>
      </draw:frame>
      <draw:frame draw:id="id36" presentation:style-name="a146" draw:name="頁尾版面配置區 3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37" presentation:style-name="a150" draw:name="投影片編號版面配置區 4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7-blank-空白" style:page-layout-name="pageLayout1" draw:style-name="a151">
      <draw:frame draw:id="id38" presentation:style-name="a156" draw:name="日期版面配置區 1" svg:x="0.91667in" svg:y="6.95139in" svg:width="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2018/8/8</text:date></text:span><text:span text:style-name="a154" text:class-names=""/></text:p>
        </draw:text-box>
        <svg:title/>
        <svg:desc/>
      </draw:frame>
      <draw:frame draw:id="id39" presentation:style-name="a159" draw:name="頁尾版面配置區 2" svg:x="4.41667in" svg:y="6.95139in" svg:width="4.5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0" presentation:style-name="a163" draw:name="投影片編號版面配置區 3" svg:x="9.41667in" svg:y="6.95139in" svg:width="3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</style:master-page>
    <style:master-page style:name="Master1-Layout8-objTx-含標題的內容" style:page-layout-name="pageLayout1" draw:style-name="a164">
      <draw:frame draw:id="id41" presentation:style-name="a167" draw:name="標題 1" svg:x="0.9184in" svg:y="0.5in" svg:width="4.30035in" svg:height="1.75in" presentation:class="title" presentation:placeholder="false">
        <draw:text-box>
          <text:p text:style-name="a166" text:class-names="" text:cond-style-name=""><text:span text:style-name="a165" text:class-names="">按一下以編輯母片標題樣式</text:span></text:p>
        </draw:text-box>
        <svg:title/>
        <svg:desc/>
      </draw:frame>
      <draw:frame draw:id="id42" presentation:style-name="a171" draw:name="內容版面配置區 2" svg:x="5.6684in" svg:y="1.07986in" svg:width="6.75in" svg:height="5.3298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編輯母片文字樣式
第二層
第三層
第四層
第五層</text:span></text:p>
            </text:list-item>
          </text:list>
        </draw:text-box>
        <svg:title/>
        <svg:desc/>
      </draw:frame>
      <draw:frame draw:id="id43" presentation:style-name="a175" draw:name="文字版面配置區 3" svg:x="0.9184in" svg:y="2.25in" svg:width="4.30035in" svg:height="4.168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編輯母片文字樣式
第二層
第三層
第四層
第五層</text:span></text:p>
            </text:list-item>
          </text:list>
        </draw:text-box>
        <svg:title/>
        <svg:desc/>
      </draw:frame>
      <draw:frame draw:id="id44" presentation:style-name="a180" draw:name="日期版面配置區 4" svg:x="0.91667in" svg:y="6.95139in" svg:width="3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2018/8/8</text:date></text:span><text:span text:style-name="a178" text:class-names=""/></text:p>
        </draw:text-box>
        <svg:title/>
        <svg:desc/>
      </draw:frame>
      <draw:frame draw:id="id45" presentation:style-name="a183" draw:name="頁尾版面配置區 5" svg:x="4.41667in" svg:y="6.95139in" svg:width="4.5in" svg:height="0.39931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6" presentation:style-name="a187" draw:name="投影片編號版面配置區 6" svg:x="9.41667in" svg:y="6.95139in" svg:width="3in" svg:height="0.39931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</style:master-page>
    <style:master-page style:name="Master1-Layout9-picTx-含標題的圖片" style:page-layout-name="pageLayout1" draw:style-name="a188">
      <draw:frame draw:id="id47" presentation:style-name="a191" draw:name="標題 1" svg:x="0.9184in" svg:y="0.5in" svg:width="4.30035in" svg:height="1.75in" presentation:class="title" presentation:placeholder="false">
        <draw:text-box>
          <text:p text:style-name="a190" text:class-names="" text:cond-style-name=""><text:span text:style-name="a189" text:class-names="">按一下以編輯母片標題樣式</text:span></text:p>
        </draw:text-box>
        <svg:title/>
        <svg:desc/>
      </draw:frame>
      <draw:frame draw:id="id48" presentation:style-name="a194" draw:name="圖片版面配置區 2" svg:x="5.6684in" svg:y="1.07986in" svg:width="6.75in" svg:height="5.32986in" presentation:class="graphic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9" presentation:style-name="a198" draw:name="文字版面配置區 3" svg:x="0.9184in" svg:y="2.25in" svg:width="4.30035in" svg:height="4.168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編輯母片文字樣式
第二層
第三層
第四層
第五層</text:span></text:p>
            </text:list-item>
          </text:list>
        </draw:text-box>
        <svg:title/>
        <svg:desc/>
      </draw:frame>
      <draw:frame draw:id="id50" presentation:style-name="a203" draw:name="日期版面配置區 4" svg:x="0.91667in" svg:y="6.95139in" svg:width="3in" svg:height="0.39931in" presentation:class="date-time" presentation:placeholder="false">
        <draw:text-box>
          <text:p text:style-name="a202" text:class-names="" text:cond-style-name=""><text:span text:style-name="a199" text:class-names=""><text:date text:fixed="false" style:data-style-name="a200">2018/8/8</text:date></text:span><text:span text:style-name="a201" text:class-names=""/></text:p>
        </draw:text-box>
        <svg:title/>
        <svg:desc/>
      </draw:frame>
      <draw:frame draw:id="id51" presentation:style-name="a206" draw:name="頁尾版面配置區 5" svg:x="4.41667in" svg:y="6.95139in" svg:width="4.5in" svg:height="0.3993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52" presentation:style-name="a210" draw:name="投影片編號版面配置區 6" svg:x="9.41667in" svg:y="6.95139in" svg:width="3in" svg:height="0.39931in" presentation:class="page-number" presentation:placeholder="false">
        <draw:text-box>
          <text:p text:style-name="a209" text:class-names="" text:cond-style-name=""><text:span text:style-name="a207" text:class-names=""><text:page-number style:num-format="1" text:fixed="false">‹#›</text:page-number></text:span><text:span text:style-name="a208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11">
      <draw:frame draw:id="id53" presentation:style-name="a214" draw:name="標題 1" svg:x="0.91667in" svg:y="0.39931in" svg:width="11.5in" svg:height="1.44965in" presentation:class="title" presentation:placeholder="false">
        <draw:text-box>
          <text:p text:style-name="a213" text:class-names="" text:cond-style-name=""><text:span text:style-name="a212" text:class-names="">按一下以編輯母片標題樣式</text:span></text:p>
        </draw:text-box>
        <svg:title/>
        <svg:desc/>
      </draw:frame>
      <draw:frame draw:id="id54" presentation:style-name="a218" draw:name="直排文字版面配置區 2" svg:x="0.91667in" svg:y="1.99653in" svg:width="11.5in" svg:height="4.75868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編輯母片文字樣式
第二層
第三層
第四層
第五層</text:span></text:p>
            </text:list-item>
          </text:list>
        </draw:text-box>
        <svg:title/>
        <svg:desc/>
      </draw:frame>
      <draw:frame draw:id="id55" presentation:style-name="a223" draw:name="日期版面配置區 3" svg:x="0.91667in" svg:y="6.95139in" svg:width="3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>2018/8/8</text:date></text:span><text:span text:style-name="a221" text:class-names=""/></text:p>
        </draw:text-box>
        <svg:title/>
        <svg:desc/>
      </draw:frame>
      <draw:frame draw:id="id56" presentation:style-name="a226" draw:name="頁尾版面配置區 4" svg:x="4.41667in" svg:y="6.95139in" svg:width="4.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57" presentation:style-name="a230" draw:name="投影片編號版面配置區 5" svg:x="9.41667in" svg:y="6.95139in" svg:width="3in" svg:height="0.39931in" presentation:class="page-number" presentation:placeholder="false">
        <draw:text-box>
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231">
      <draw:frame draw:id="id58" presentation:style-name="a234" draw:name="直排標題 1" svg:x="9.54167in" svg:y="0.39931in" svg:width="2.875in" svg:height="6.3559in" presentation:class="title" presentation:placeholder="false">
        <draw:text-box>
          <text:p text:style-name="a233" text:class-names="" text:cond-style-name=""><text:span text:style-name="a232" text:class-names="">按一下以編輯母片標題樣式</text:span></text:p>
        </draw:text-box>
        <svg:title/>
        <svg:desc/>
      </draw:frame>
      <draw:frame draw:id="id59" presentation:style-name="a238" draw:name="直排文字版面配置區 2" svg:x="0.91667in" svg:y="0.39931in" svg:width="8.45833in" svg:height="6.355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
第二層
第三層
第四層
第五層</text:span></text:p>
            </text:list-item>
          </text:list>
        </draw:text-box>
        <svg:title/>
        <svg:desc/>
      </draw:frame>
      <draw:frame draw:id="id60" presentation:style-name="a243" draw:name="日期版面配置區 3" svg:x="0.91667in" svg:y="6.95139in" svg:width="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2018/8/8</text:date></text:span><text:span text:style-name="a241" text:class-names=""/></text:p>
        </draw:text-box>
        <svg:title/>
        <svg:desc/>
      </draw:frame>
      <draw:frame draw:id="id61" presentation:style-name="a246" draw:name="頁尾版面配置區 4" svg:x="4.41667in" svg:y="6.95139in" svg:width="4.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2" presentation:style-name="a250" draw:name="投影片編號版面配置區 5" svg:x="9.41667in" svg:y="6.95139in" svg:width="3in" svg:height="0.39931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handout-master style:page-layout-name="pageLayout3" draw:style-name="a251">
      <draw:frame draw:id="id63" presentation:style-name="a254" draw:name="頁首版面配置區 1" svg:x="0in" svg:y="0in" svg:width="3.22593in" svg:height="0.54349in" presentation:class="head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64" presentation:style-name="a259" draw:name="日期版面配置區 2" svg:x="4.2168in" svg:y="0in" svg:width="3.22593in" svg:height="0.54349in" presentation:class="date-time" presentation:placeholder="false">
        <draw:text-box>
          <text:p text:style-name="a258" text:class-names="" text:cond-style-name=""><text:span text:style-name="a255" text:class-names=""><text:date text:fixed="false" style:data-style-name="a256">2018/8/8</text:date></text:span><text:span text:style-name="a257" text:class-names=""/></text:p>
        </draw:text-box>
        <svg:title/>
        <svg:desc/>
      </draw:frame>
      <draw:frame draw:id="id65" presentation:style-name="a262" draw:name="頁尾版面配置區 3" svg:x="0in" svg:y="10.32442in" svg:width="3.22593in" svg:height="0.54349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66" presentation:style-name="a266" draw:name="投影片編號版面配置區 4" svg:x="4.2168in" svg:y="10.32442in" svg:width="3.22593in" svg:height="0.54349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6979in" svg:y="1.42361in" svg:width="3.05208in" svg:height="1.71528in"/>
      <draw:page-thumbnail draw:page-number="3" svg:x="0.52083in" svg:y="4.57465in" svg:width="3.05208in" svg:height="1.71528in"/>
      <draw:page-thumbnail draw:page-number="4" svg:x="3.86979in" svg:y="4.57465in" svg:width="3.05208in" svg:height="1.71528in"/>
      <draw:page-thumbnail draw:page-number="5" svg:x="0.52083in" svg:y="7.72569in" svg:width="3.05208in" svg:height="1.71528in"/>
      <draw:page-thumbnail draw:page-number="6" svg:x="3.86979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體育班課程規劃 </dc:title>
    <meta:initial-creator>楊廣銓</meta:initial-creator>
    <dc:creator>User</dc:creator>
    <meta:creation-date>2018-06-17T11:14:37Z</meta:creation-date>
    <dc:date>2019-04-18T09:58:18Z</dc:date>
    <meta:print-date>2018-08-07T23:50:23Z</meta:print-date>
    <meta:editing-cycles>33</meta:editing-cycles>
    <meta:editing-duration>PT28321S</meta:editing-duration>
    <meta:document-statistic meta:paragraph-count="94" meta:word-count="2072"/>
  </office:meta>
</office:document-meta>
</file>