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2">
      <style:paragraph-properties fo:line-height="100%" fo:text-align="left" style:tab-stop-distance="1in" fo:margin-left="0.30556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icrosoft JhengHei UI" style:font-family-generic="script" style:font-family-generic-asian="script" style:font-family-generic-complex="swiss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icrosoft JhengHei UI" style:font-family-generic="script" style:font-family-generic-asian="script" style:font-family-generic-complex="swiss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2">
      <style:paragraph-properties fo:line-height="100%" fo:text-align="left" style:tab-stop-distance="1in" fo:margin-left="0.48611in" fo:margin-right="0in" fo:text-indent="-0.4861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文鼎超顏楷" style:font-family-asian="文鼎超顏楷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1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2">
      <style:paragraph-properties fo:line-height="100%" fo:text-align="left" style:tab-stop-distance="1in" fo:margin-left="0.48611in" fo:margin-right="0in" fo:text-indent="-0.4861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8">
      <style:paragraph-properties fo:line-height="100%" fo:text-align="left" style:tab-stop-distance="1in" fo:margin-left="0.48611in" fo:margin-right="0in" fo:text-indent="-0.4861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6">
      <style:paragraph-properties fo:line-height="100%" fo:text-align="left" style:tab-stop-distance="1in" fo:margin-left="0.48611in" fo:margin-right="0in" fo:text-indent="-0.4861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9" style:parent-style-name="Graphics">
      <style:graphic-properties draw:fill="none" draw:stroke="none"/>
    </style:style>
    <style:style style:family="text" style:name="a7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316" style:parent-style-name="Graphics">
      <style:graphic-properties draw:fill="none" draw:stroke="none"/>
    </style:style>
    <style:style style:family="text" style:name="a131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9" style:parent-style-name="Graphics">
      <style:graphic-properties draw:fill="none" draw:stroke="none"/>
    </style:style>
    <style:style style:family="text" style:name="a12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icrosoft JhengHei UI" style:font-family-generic="script" style:font-family-generic-asian="script" style:font-family-generic-complex="swiss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icrosoft JhengHei UI" style:font-family-generic="script" style:font-family-generic-asian="script" style:font-family-generic-complex="swiss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FKaiShu-SB-Estd-BF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FKaiShu-SB-Estd-BF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FKaiShu-SB-Estd-BF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新細明體" style:font-family-asian="DFKaiShu-SB-Estd-BF" style:font-family-complex="DFKaiShu-SB-Estd-BF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新細明體" style:font-family-asian="DFKaiShu-SB-Estd-BF" style:font-family-complex="DFKaiShu-SB-Estd-BF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9a5315" style:text-line-through-type="none" style:text-line-through-style="none" style:text-line-through-width="auto" style:text-line-through-color="font-color" style:text-position="0% 100%" fo:font-family="Arial" style:font-family-asian="Microsoft JhengHei U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7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8">
      <style:paragraph-properties fo:line-height="0.55556in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5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5">
      <style:paragraph-properties fo:line-height="100%" fo:text-align="left" style:tab-stop-distance="1in" fo:margin-left="0.48611in" fo:margin-right="0in" fo:text-indent="-0.4861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5">
      <style:paragraph-properties fo:line-height="0.55556in" fo:text-align="left" style:tab-stop-distance="1in" fo:margin-left="0.48611in" fo:margin-right="0in" fo:text-indent="-0.4861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3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1">
      <style:paragraph-properties fo:line-height="0.55556in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0.55556in" fo:text-align="left" style:tab-stop-distance="1in" fo:margin-left="0.48611in" fo:margin-right="0in" fo:text-indent="-0.4861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4">
      <style:paragraph-properties fo:line-height="100%" fo:text-align="left" style:tab-stop-distance="1in" fo:margin-left="0.48611in" fo:margin-right="0in" fo:text-indent="-0.4861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8">
      <style:paragraph-properties fo:line-height="100%" fo:text-align="left" style:tab-stop-distance="1in" fo:margin-left="0.48611in" fo:margin-right="0in" fo:text-indent="-0.4861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2">
      <style:paragraph-properties fo:line-height="100%" fo:text-align="left" style:tab-stop-distance="1in" fo:margin-left="0.48611in" fo:margin-right="0in" fo:text-indent="-0.4861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6">
      <style:paragraph-properties fo:line-height="100%" fo:text-align="left" style:tab-stop-distance="1in" fo:margin-left="0.48611in" fo:margin-right="0in" fo:text-indent="-0.4861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5">
      <style:paragraph-properties fo:line-height="0.34722in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9">
      <style:paragraph-properties fo:line-height="0.34722in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7">
      <style:paragraph-properties fo:line-height="100%" fo:text-align="left" style:tab-stop-distance="1in" fo:margin-left="0.48611in" fo:margin-right="0in" fo:text-indent="-0.4861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文鼎超顏楷" style:font-family-asian="文鼎超顏楷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文鼎超顏楷" style:font-family-asian="文鼎超顏楷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文鼎超顏楷" style:font-family-asian="文鼎超顏楷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文鼎超顏楷" style:font-family-asian="文鼎超顏楷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0.34722in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文鼎超顏楷" style:font-family-asian="文鼎超顏楷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FKaiShu-SB-Estd-BF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1in" fo:margin-left="0.30556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8" style:parent-style-name="Graphics">
      <style:graphic-properties draw:fill="none" draw:stroke="none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0">
      <style:paragraph-properties fo:line-height="0.34722in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4">
      <style:paragraph-properties fo:line-height="0.34722in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7">
      <style:paragraph-properties fo:line-height="0.34722in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超顏楷" style:font-family-asian="文鼎超顏楷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文鼎超顏楷" style:font-family-asian="文鼎超顏楷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文鼎超顏楷" style:font-family-asian="文鼎超顏楷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文鼎超顏楷" style:font-family-asian="文鼎超顏楷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文鼎超顏楷" style:font-family-asian="文鼎超顏楷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6">
      <style:paragraph-properties fo:line-height="100%" fo:text-align="left" style:tab-stop-distance="1in" fo:margin-left="0.48611in" fo:margin-right="0in" fo:text-indent="-0.4861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4">
      <style:paragraph-properties fo:line-height="100%" fo:text-align="left" style:tab-stop-distance="1in" fo:margin-left="0.30556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-asian="script" style:font-family-generic-complex="swiss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-asian="script" style:font-family-generic-complex="swiss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.30556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5" style:parent-style-name="Graphics">
      <style:graphic-properties draw:fill="none" draw:stroke="none"/>
    </style:style>
    <style:style style:family="text" style:name="a9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1">
      <style:paragraph-properties fo:line-height="0.41667in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文鼎超顏楷" style:font-family-asian="文鼎超顏楷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4">
      <style:paragraph-properties fo:line-height="0.41667in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超顏楷" style:font-family-asian="文鼎超顏楷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超顏楷" style:font-family-asian="文鼎超顏楷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超顏楷" style:font-family-asian="文鼎超顏楷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超顏楷" style:font-family-asian="文鼎超顏楷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9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30556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icrosoft JhengHei UI" style:font-family-generic="script" style:font-family-generic-asian="script" style:font-family-generic-complex="swiss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fo:text-align="left" style:tab-stop-distance="1in" fo:margin-left="0.30556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icrosoft JhengHei UI" style:font-family-generic="script" style:font-family-generic-asian="script" style:font-family-generic-complex="swiss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icrosoft JhengHei UI" style:font-family-generic="script" style:font-family-generic-asian="script" style:font-family-generic-complex="swiss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icrosoft JhengHei UI" style:font-family-generic="script" style:font-family-generic-asian="script" style:font-family-generic-complex="swiss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FKaiShu-SB-Estd-BF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DFKaiShu-SB-Estd-BF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left" style:tab-stop-distance="1in" fo:margin-left="0.30556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complex="Microsoft JhengHei UI" style:font-family-generic="script" style:font-family-generic-asian="script" style:font-family-generic-complex="swiss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complex="Microsoft JhengHei UI" style:font-family-generic="script" style:font-family-generic-asian="script" style:font-family-generic-complex="swiss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complex="Microsoft JhengHei UI" style:font-family-generic="script" style:font-family-generic-asian="script" style:font-family-generic-complex="swiss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 U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.30556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88" style:parent-style-name="Graphics">
      <style:graphic-properties draw:fill="none" fo:clip="rect(0in 0in 0in 0in)" draw:stroke="none"/>
    </style:style>
    <style:style style:family="text" style:name="a8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left" style:tab-stop-distance="1in" fo:margin-left="0.30556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9">
      <style:paragraph-properties fo:line-height="100%" fo:text-align="left" style:tab-stop-distance="1in" fo:margin-left="0.30556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8">
      <style:paragraph-properties fo:line-height="0.34722in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1">
      <style:paragraph-properties fo:line-height="100%" fo:text-align="left" style:tab-stop-distance="1in" fo:margin-left="0.48611in" fo:margin-right="0in" fo:text-indent="-0.4861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48">
      <text:list-level-style-bullet text:level="1" text:bullet-char="•">
        <style:list-level-properties text:space-before="0in" text:min-label-width="0.5625in"/>
        <style:text-properties fo:font-size="100%"/>
      </text:list-level-style-bullet>
      <text:list-level-style-bullet text:level="2" text:bullet-char="•">
        <style:list-level-properties text:space-before="0.25in" text:min-label-width="0.5625in"/>
        <style:text-properties fo:font-size="100%"/>
      </text:list-level-style-bullet>
      <text:list-level-style-bullet text:level="3" text:bullet-char="•">
        <style:list-level-properties text:space-before="0.6875in" text:min-label-width="0.5625in"/>
        <style:text-properties fo:font-size="100%"/>
      </text:list-level-style-bullet>
      <text:list-level-style-bullet text:level="4" text:bullet-char="•">
        <style:list-level-properties text:space-before="1.1875in" text:min-label-width="0.5625in"/>
        <style:text-properties fo:font-size="100%"/>
      </text:list-level-style-bullet>
      <text:list-level-style-bullet text:level="5" text:bullet-char="•">
        <style:list-level-properties text:space-before="1.6875in" text:min-label-width="0.5625in"/>
        <style:text-properties fo:font-size="100%"/>
      </text:list-level-style-bullet>
      <text:list-level-style-bullet text:level="6" text:bullet-char="•">
        <style:list-level-properties text:space-before="2.1875in" text:min-label-width="0.5625in"/>
        <style:text-properties fo:font-size="100%"/>
      </text:list-level-style-bullet>
      <text:list-level-style-bullet text:level="7" text:bullet-char="•">
        <style:list-level-properties text:space-before="2.6875in" text:min-label-width="0.5625in"/>
        <style:text-properties fo:font-size="100%"/>
      </text:list-level-style-bullet>
      <text:list-level-style-bullet text:level="8" text:bullet-char="•">
        <style:list-level-properties text:space-before="3.1875in" text:min-label-width="0.5625in"/>
        <style:text-properties fo:font-size="100%"/>
      </text:list-level-style-bullet>
      <text:list-level-style-bullet text:level="9" text:bullet-char="•">
        <style:list-level-properties text:space-before="3.6875in" text:min-label-width="0.5625in"/>
        <style:text-properties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48611in"/>
        <style:text-properties fo:font-size="100%"/>
      </text:list-level-style-bullet>
      <text:list-level-style-bullet text:level="2" text:bullet-char="•">
        <style:list-level-properties text:space-before="0.4375in" text:min-label-width="0.48611in"/>
        <style:text-properties fo:font-size="100%"/>
      </text:list-level-style-bullet>
      <text:list-level-style-bullet text:level="3" text:bullet-char="•">
        <style:list-level-properties text:space-before="0.875in" text:min-label-width="0.48611in"/>
        <style:text-properties fo:font-size="100%"/>
      </text:list-level-style-bullet>
      <text:list-level-style-bullet text:level="4" text:bullet-char="•">
        <style:list-level-properties text:space-before="1.375in" text:min-label-width="0.48611in"/>
        <style:text-properties fo:font-size="100%"/>
      </text:list-level-style-bullet>
      <text:list-level-style-bullet text:level="5" text:bullet-char="•">
        <style:list-level-properties text:space-before="1.875in" text:min-label-width="0.48611in"/>
        <style:text-properties fo:font-size="100%"/>
      </text:list-level-style-bullet>
      <text:list-level-style-bullet text:level="6" text:bullet-char="•">
        <style:list-level-properties text:space-before="2.375in" text:min-label-width="0.48611in"/>
        <style:text-properties fo:font-size="100%"/>
      </text:list-level-style-bullet>
      <text:list-level-style-bullet text:level="7" text:bullet-char="•">
        <style:list-level-properties text:space-before="2.875in" text:min-label-width="0.48611in"/>
        <style:text-properties fo:font-size="100%"/>
      </text:list-level-style-bullet>
      <text:list-level-style-bullet text:level="8" text:bullet-char="•">
        <style:list-level-properties text:space-before="3.375in" text:min-label-width="0.48611in"/>
        <style:text-properties fo:font-size="100%"/>
      </text:list-level-style-bullet>
      <text:list-level-style-bullet text:level="9" text:bullet-char="•">
        <style:list-level-properties text:space-before="3.875in" text:min-label-width="0.48611in"/>
        <style:text-properties fo:font-size="100%"/>
      </text:list-level-style-bullet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62">
      <text:list-level-style-bullet text:level="1" text:bullet-char="•">
        <style:list-level-properties text:space-before="0in" text:min-label-width="0.48611in"/>
        <style:text-properties fo:font-size="100%"/>
      </text:list-level-style-bullet>
      <text:list-level-style-bullet text:level="2" text:bullet-char="•">
        <style:list-level-properties text:space-before="0.4375in" text:min-label-width="0.48611in"/>
        <style:text-properties fo:font-size="100%"/>
      </text:list-level-style-bullet>
      <text:list-level-style-bullet text:level="3" text:bullet-char="•">
        <style:list-level-properties text:space-before="0.875in" text:min-label-width="0.48611in"/>
        <style:text-properties fo:font-size="100%"/>
      </text:list-level-style-bullet>
      <text:list-level-style-bullet text:level="4" text:bullet-char="•">
        <style:list-level-properties text:space-before="1.375in" text:min-label-width="0.48611in"/>
        <style:text-properties fo:font-size="100%"/>
      </text:list-level-style-bullet>
      <text:list-level-style-bullet text:level="5" text:bullet-char="•">
        <style:list-level-properties text:space-before="1.875in" text:min-label-width="0.48611in"/>
        <style:text-properties fo:font-size="100%"/>
      </text:list-level-style-bullet>
      <text:list-level-style-bullet text:level="6" text:bullet-char="•">
        <style:list-level-properties text:space-before="2.375in" text:min-label-width="0.48611in"/>
        <style:text-properties fo:font-size="100%"/>
      </text:list-level-style-bullet>
      <text:list-level-style-bullet text:level="7" text:bullet-char="•">
        <style:list-level-properties text:space-before="2.875in" text:min-label-width="0.48611in"/>
        <style:text-properties fo:font-size="100%"/>
      </text:list-level-style-bullet>
      <text:list-level-style-bullet text:level="8" text:bullet-char="•">
        <style:list-level-properties text:space-before="3.375in" text:min-label-width="0.48611in"/>
        <style:text-properties fo:font-size="100%"/>
      </text:list-level-style-bullet>
      <text:list-level-style-bullet text:level="9" text:bullet-char="•">
        <style:list-level-properties text:space-before="3.875in" text:min-label-width="0.48611in"/>
        <style:text-properties fo:font-size="100%"/>
      </text:list-level-style-bullet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51">
      <text:list-level-style-number text:level="1" style:num-format="">
        <style:list-level-properties text:space-before="0.30556in"/>
      </text:list-level-style-number>
      <text:list-level-style-number text:level="2" style:num-format="">
        <style:list-level-properties text:space-before="0.74306in"/>
      </text:list-level-style-number>
      <text:list-level-style-number text:level="3" style:num-format="">
        <style:list-level-properties text:space-before="1.18056in"/>
      </text:list-level-style-number>
      <text:list-level-style-number text:level="4" style:num-format="">
        <style:list-level-properties text:space-before="1.68056in"/>
      </text:list-level-style-number>
      <text:list-level-style-number text:level="5" style:num-format="">
        <style:list-level-properties text:space-before="2.18056in"/>
      </text:list-level-style-number>
      <text:list-level-style-number text:level="6" style:num-format="">
        <style:list-level-properties text:space-before="2.68056in"/>
      </text:list-level-style-number>
      <text:list-level-style-number text:level="7" style:num-format="">
        <style:list-level-properties text:space-before="3.18056in"/>
      </text:list-level-style-number>
      <text:list-level-style-number text:level="8" style:num-format="">
        <style:list-level-properties text:space-before="3.68056in"/>
      </text:list-level-style-number>
      <text:list-level-style-number text:level="9" style:num-format="">
        <style:list-level-properties text:space-before="4.18056in"/>
      </text:list-level-style-number>
    </text:list-style>
    <text:list-style style:name="a125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56">
      <text:list-level-style-number text:level="1" style:num-format="">
        <style:list-level-properties text:space-before="0.30556in"/>
      </text:list-level-style-number>
      <text:list-level-style-number text:level="2" style:num-format="">
        <style:list-level-properties text:space-before="0.74306in"/>
      </text:list-level-style-number>
      <text:list-level-style-number text:level="3" style:num-format="">
        <style:list-level-properties text:space-before="1.18056in"/>
      </text:list-level-style-number>
      <text:list-level-style-number text:level="4" style:num-format="">
        <style:list-level-properties text:space-before="1.68056in"/>
      </text:list-level-style-number>
      <text:list-level-style-number text:level="5" style:num-format="">
        <style:list-level-properties text:space-before="2.18056in"/>
      </text:list-level-style-number>
      <text:list-level-style-number text:level="6" style:num-format="">
        <style:list-level-properties text:space-before="2.68056in"/>
      </text:list-level-style-number>
      <text:list-level-style-number text:level="7" style:num-format="">
        <style:list-level-properties text:space-before="3.18056in"/>
      </text:list-level-style-number>
      <text:list-level-style-number text:level="8" style:num-format="">
        <style:list-level-properties text:space-before="3.68056in"/>
      </text:list-level-style-number>
      <text:list-level-style-number text:level="9" style:num-format="">
        <style:list-level-properties text:space-before="4.18056in"/>
      </text:list-level-style-number>
    </text:list-style>
    <text:list-style style:name="a1383">
      <text:list-level-style-bullet text:level="1" text:bullet-char="•">
        <style:list-level-properties text:space-before="0in" text:min-label-width="0.48611in"/>
        <style:text-properties fo:font-size="100%"/>
      </text:list-level-style-bullet>
      <text:list-level-style-bullet text:level="2" text:bullet-char="•">
        <style:list-level-properties text:space-before="0.4375in" text:min-label-width="0.48611in"/>
        <style:text-properties fo:font-size="100%"/>
      </text:list-level-style-bullet>
      <text:list-level-style-bullet text:level="3" text:bullet-char="•">
        <style:list-level-properties text:space-before="0.875in" text:min-label-width="0.48611in"/>
        <style:text-properties fo:font-size="100%"/>
      </text:list-level-style-bullet>
      <text:list-level-style-bullet text:level="4" text:bullet-char="•">
        <style:list-level-properties text:space-before="1.375in" text:min-label-width="0.48611in"/>
        <style:text-properties fo:font-size="100%"/>
      </text:list-level-style-bullet>
      <text:list-level-style-bullet text:level="5" text:bullet-char="•">
        <style:list-level-properties text:space-before="1.875in" text:min-label-width="0.48611in"/>
        <style:text-properties fo:font-size="100%"/>
      </text:list-level-style-bullet>
      <text:list-level-style-bullet text:level="6" text:bullet-char="•">
        <style:list-level-properties text:space-before="2.375in" text:min-label-width="0.48611in"/>
        <style:text-properties fo:font-size="100%"/>
      </text:list-level-style-bullet>
      <text:list-level-style-bullet text:level="7" text:bullet-char="•">
        <style:list-level-properties text:space-before="2.875in" text:min-label-width="0.48611in"/>
        <style:text-properties fo:font-size="100%"/>
      </text:list-level-style-bullet>
      <text:list-level-style-bullet text:level="8" text:bullet-char="•">
        <style:list-level-properties text:space-before="3.375in" text:min-label-width="0.48611in"/>
        <style:text-properties fo:font-size="100%"/>
      </text:list-level-style-bullet>
      <text:list-level-style-bullet text:level="9" text:bullet-char="•">
        <style:list-level-properties text:space-before="3.875in" text:min-label-width="0.48611in"/>
        <style:text-properties fo:font-size="100%"/>
      </text:list-level-style-bullet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87">
      <text:list-level-style-bullet text:level="1" text:bullet-char="•">
        <style:list-level-properties text:space-before="0in" text:min-label-width="0.48611in"/>
        <style:text-properties fo:font-size="100%"/>
      </text:list-level-style-bullet>
      <text:list-level-style-bullet text:level="2" text:bullet-char="•">
        <style:list-level-properties text:space-before="0.4375in" text:min-label-width="0.48611in"/>
        <style:text-properties fo:font-size="100%"/>
      </text:list-level-style-bullet>
      <text:list-level-style-bullet text:level="3" text:bullet-char="•">
        <style:list-level-properties text:space-before="0.875in" text:min-label-width="0.48611in"/>
        <style:text-properties fo:font-size="100%"/>
      </text:list-level-style-bullet>
      <text:list-level-style-bullet text:level="4" text:bullet-char="•">
        <style:list-level-properties text:space-before="1.375in" text:min-label-width="0.48611in"/>
        <style:text-properties fo:font-size="100%"/>
      </text:list-level-style-bullet>
      <text:list-level-style-bullet text:level="5" text:bullet-char="•">
        <style:list-level-properties text:space-before="1.875in" text:min-label-width="0.48611in"/>
        <style:text-properties fo:font-size="100%"/>
      </text:list-level-style-bullet>
      <text:list-level-style-bullet text:level="6" text:bullet-char="•">
        <style:list-level-properties text:space-before="2.375in" text:min-label-width="0.48611in"/>
        <style:text-properties fo:font-size="100%"/>
      </text:list-level-style-bullet>
      <text:list-level-style-bullet text:level="7" text:bullet-char="•">
        <style:list-level-properties text:space-before="2.875in" text:min-label-width="0.48611in"/>
        <style:text-properties fo:font-size="100%"/>
      </text:list-level-style-bullet>
      <text:list-level-style-bullet text:level="8" text:bullet-char="•">
        <style:list-level-properties text:space-before="3.375in" text:min-label-width="0.48611in"/>
        <style:text-properties fo:font-size="100%"/>
      </text:list-level-style-bullet>
      <text:list-level-style-bullet text:level="9" text:bullet-char="•">
        <style:list-level-properties text:space-before="3.875in" text:min-label-width="0.48611in"/>
        <style:text-properties fo:font-size="100%"/>
      </text:list-level-style-bullet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9">
      <text:list-level-style-number text:level="1" style:num-format="">
        <style:list-level-properties text:space-before="0.30556in"/>
      </text:list-level-style-number>
      <text:list-level-style-number text:level="2" style:num-format="">
        <style:list-level-properties text:space-before="0.74306in"/>
      </text:list-level-style-number>
      <text:list-level-style-number text:level="3" style:num-format="">
        <style:list-level-properties text:space-before="1.18056in"/>
      </text:list-level-style-number>
      <text:list-level-style-number text:level="4" style:num-format="">
        <style:list-level-properties text:space-before="1.68056in"/>
      </text:list-level-style-number>
      <text:list-level-style-number text:level="5" style:num-format="">
        <style:list-level-properties text:space-before="2.18056in"/>
      </text:list-level-style-number>
      <text:list-level-style-number text:level="6" style:num-format="">
        <style:list-level-properties text:space-before="2.68056in"/>
      </text:list-level-style-number>
      <text:list-level-style-number text:level="7" style:num-format="">
        <style:list-level-properties text:space-before="3.18056in"/>
      </text:list-level-style-number>
      <text:list-level-style-number text:level="8" style:num-format="">
        <style:list-level-properties text:space-before="3.68056in"/>
      </text:list-level-style-number>
      <text:list-level-style-number text:level="9" style:num-format="">
        <style:list-level-properties text:space-before="4.18056in"/>
      </text:list-level-style-number>
    </text:list-style>
    <text:list-style style:name="a1356">
      <text:list-level-style-bullet text:level="1" text:bullet-char="•">
        <style:list-level-properties text:space-before="0in" text:min-label-width="0.5625in"/>
        <style:text-properties fo:font-size="100%"/>
      </text:list-level-style-bullet>
      <text:list-level-style-bullet text:level="2" text:bullet-char="•">
        <style:list-level-properties text:space-before="0.25in" text:min-label-width="0.5625in"/>
        <style:text-properties fo:font-size="100%"/>
      </text:list-level-style-bullet>
      <text:list-level-style-bullet text:level="3" text:bullet-char="•">
        <style:list-level-properties text:space-before="0.6875in" text:min-label-width="0.5625in"/>
        <style:text-properties fo:font-size="100%"/>
      </text:list-level-style-bullet>
      <text:list-level-style-bullet text:level="4" text:bullet-char="•">
        <style:list-level-properties text:space-before="1.1875in" text:min-label-width="0.5625in"/>
        <style:text-properties fo:font-size="100%"/>
      </text:list-level-style-bullet>
      <text:list-level-style-bullet text:level="5" text:bullet-char="•">
        <style:list-level-properties text:space-before="1.6875in" text:min-label-width="0.5625in"/>
        <style:text-properties fo:font-size="100%"/>
      </text:list-level-style-bullet>
      <text:list-level-style-bullet text:level="6" text:bullet-char="•">
        <style:list-level-properties text:space-before="2.1875in" text:min-label-width="0.5625in"/>
        <style:text-properties fo:font-size="100%"/>
      </text:list-level-style-bullet>
      <text:list-level-style-bullet text:level="7" text:bullet-char="•">
        <style:list-level-properties text:space-before="2.6875in" text:min-label-width="0.5625in"/>
        <style:text-properties fo:font-size="100%"/>
      </text:list-level-style-bullet>
      <text:list-level-style-bullet text:level="8" text:bullet-char="•">
        <style:list-level-properties text:space-before="3.1875in" text:min-label-width="0.5625in"/>
        <style:text-properties fo:font-size="100%"/>
      </text:list-level-style-bullet>
      <text:list-level-style-bullet text:level="9" text:bullet-char="•">
        <style:list-level-properties text:space-before="3.6875in" text:min-label-width="0.5625in"/>
        <style:text-properties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48611in"/>
        <style:text-properties fo:font-size="100%"/>
      </text:list-level-style-bullet>
      <text:list-level-style-bullet text:level="2" text:bullet-char="•">
        <style:list-level-properties text:space-before="0.4375in" text:min-label-width="0.48611in"/>
        <style:text-properties fo:font-size="100%"/>
      </text:list-level-style-bullet>
      <text:list-level-style-bullet text:level="3" text:bullet-char="•">
        <style:list-level-properties text:space-before="0.875in" text:min-label-width="0.48611in"/>
        <style:text-properties fo:font-size="100%"/>
      </text:list-level-style-bullet>
      <text:list-level-style-bullet text:level="4" text:bullet-char="•">
        <style:list-level-properties text:space-before="1.375in" text:min-label-width="0.48611in"/>
        <style:text-properties fo:font-size="100%"/>
      </text:list-level-style-bullet>
      <text:list-level-style-bullet text:level="5" text:bullet-char="•">
        <style:list-level-properties text:space-before="1.875in" text:min-label-width="0.48611in"/>
        <style:text-properties fo:font-size="100%"/>
      </text:list-level-style-bullet>
      <text:list-level-style-bullet text:level="6" text:bullet-char="•">
        <style:list-level-properties text:space-before="2.375in" text:min-label-width="0.48611in"/>
        <style:text-properties fo:font-size="100%"/>
      </text:list-level-style-bullet>
      <text:list-level-style-bullet text:level="7" text:bullet-char="•">
        <style:list-level-properties text:space-before="2.875in" text:min-label-width="0.48611in"/>
        <style:text-properties fo:font-size="100%"/>
      </text:list-level-style-bullet>
      <text:list-level-style-bullet text:level="8" text:bullet-char="•">
        <style:list-level-properties text:space-before="3.375in" text:min-label-width="0.48611in"/>
        <style:text-properties fo:font-size="100%"/>
      </text:list-level-style-bullet>
      <text:list-level-style-bullet text:level="9" text:bullet-char="•">
        <style:list-level-properties text:space-before="3.875in" text:min-label-width="0.48611in"/>
        <style:text-properties fo:font-size="100%"/>
      </text:list-level-style-bullet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38">
      <text:list-level-style-bullet text:level="1" text:bullet-char="•">
        <style:list-level-properties text:space-before="0in" text:min-label-width="0.48611in"/>
        <style:text-properties fo:font-size="100%"/>
      </text:list-level-style-bullet>
      <text:list-level-style-bullet text:level="2" text:bullet-char="•">
        <style:list-level-properties text:space-before="0.4375in" text:min-label-width="0.48611in"/>
        <style:text-properties fo:font-size="100%"/>
      </text:list-level-style-bullet>
      <text:list-level-style-bullet text:level="3" text:bullet-char="•">
        <style:list-level-properties text:space-before="0.875in" text:min-label-width="0.48611in"/>
        <style:text-properties fo:font-size="100%"/>
      </text:list-level-style-bullet>
      <text:list-level-style-bullet text:level="4" text:bullet-char="•">
        <style:list-level-properties text:space-before="1.375in" text:min-label-width="0.48611in"/>
        <style:text-properties fo:font-size="100%"/>
      </text:list-level-style-bullet>
      <text:list-level-style-bullet text:level="5" text:bullet-char="•">
        <style:list-level-properties text:space-before="1.875in" text:min-label-width="0.48611in"/>
        <style:text-properties fo:font-size="100%"/>
      </text:list-level-style-bullet>
      <text:list-level-style-bullet text:level="6" text:bullet-char="•">
        <style:list-level-properties text:space-before="2.375in" text:min-label-width="0.48611in"/>
        <style:text-properties fo:font-size="100%"/>
      </text:list-level-style-bullet>
      <text:list-level-style-bullet text:level="7" text:bullet-char="•">
        <style:list-level-properties text:space-before="2.875in" text:min-label-width="0.48611in"/>
        <style:text-properties fo:font-size="100%"/>
      </text:list-level-style-bullet>
      <text:list-level-style-bullet text:level="8" text:bullet-char="•">
        <style:list-level-properties text:space-before="3.375in" text:min-label-width="0.48611in"/>
        <style:text-properties fo:font-size="100%"/>
      </text:list-level-style-bullet>
      <text:list-level-style-bullet text:level="9" text:bullet-char="•">
        <style:list-level-properties text:space-before="3.875in" text:min-label-width="0.48611in"/>
        <style:text-properties fo:font-size="100%"/>
      </text:list-level-style-bullet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73">
      <text:list-level-style-bullet text:level="1" text:bullet-char="•">
        <style:list-level-properties text:space-before="0in" text:min-label-width="0.48611in"/>
        <style:text-properties fo:font-size="100%"/>
      </text:list-level-style-bullet>
      <text:list-level-style-bullet text:level="2" text:bullet-char="•">
        <style:list-level-properties text:space-before="0.4375in" text:min-label-width="0.48611in"/>
        <style:text-properties fo:font-size="100%"/>
      </text:list-level-style-bullet>
      <text:list-level-style-bullet text:level="3" text:bullet-char="•">
        <style:list-level-properties text:space-before="0.875in" text:min-label-width="0.48611in"/>
        <style:text-properties fo:font-size="100%"/>
      </text:list-level-style-bullet>
      <text:list-level-style-bullet text:level="4" text:bullet-char="•">
        <style:list-level-properties text:space-before="1.375in" text:min-label-width="0.48611in"/>
        <style:text-properties fo:font-size="100%"/>
      </text:list-level-style-bullet>
      <text:list-level-style-bullet text:level="5" text:bullet-char="•">
        <style:list-level-properties text:space-before="1.875in" text:min-label-width="0.48611in"/>
        <style:text-properties fo:font-size="100%"/>
      </text:list-level-style-bullet>
      <text:list-level-style-bullet text:level="6" text:bullet-char="•">
        <style:list-level-properties text:space-before="2.375in" text:min-label-width="0.48611in"/>
        <style:text-properties fo:font-size="100%"/>
      </text:list-level-style-bullet>
      <text:list-level-style-bullet text:level="7" text:bullet-char="•">
        <style:list-level-properties text:space-before="2.875in" text:min-label-width="0.48611in"/>
        <style:text-properties fo:font-size="100%"/>
      </text:list-level-style-bullet>
      <text:list-level-style-bullet text:level="8" text:bullet-char="•">
        <style:list-level-properties text:space-before="3.375in" text:min-label-width="0.48611in"/>
        <style:text-properties fo:font-size="100%"/>
      </text:list-level-style-bullet>
      <text:list-level-style-bullet text:level="9" text:bullet-char="•">
        <style:list-level-properties text:space-before="3.875in" text:min-label-width="0.48611in"/>
        <style:text-properties fo:font-size="100%"/>
      </text:list-level-style-bullet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06">
      <text:list-level-style-bullet text:level="1" text:bullet-char="•">
        <style:list-level-properties text:space-before="0in" text:min-label-width="0.48611in"/>
        <style:text-properties fo:font-size="100%"/>
      </text:list-level-style-bullet>
      <text:list-level-style-bullet text:level="2" text:bullet-char="•">
        <style:list-level-properties text:space-before="0.4375in" text:min-label-width="0.48611in"/>
        <style:text-properties fo:font-size="100%"/>
      </text:list-level-style-bullet>
      <text:list-level-style-bullet text:level="3" text:bullet-char="•">
        <style:list-level-properties text:space-before="0.875in" text:min-label-width="0.48611in"/>
        <style:text-properties fo:font-size="100%"/>
      </text:list-level-style-bullet>
      <text:list-level-style-bullet text:level="4" text:bullet-char="•">
        <style:list-level-properties text:space-before="1.375in" text:min-label-width="0.48611in"/>
        <style:text-properties fo:font-size="100%"/>
      </text:list-level-style-bullet>
      <text:list-level-style-bullet text:level="5" text:bullet-char="•">
        <style:list-level-properties text:space-before="1.875in" text:min-label-width="0.48611in"/>
        <style:text-properties fo:font-size="100%"/>
      </text:list-level-style-bullet>
      <text:list-level-style-bullet text:level="6" text:bullet-char="•">
        <style:list-level-properties text:space-before="2.375in" text:min-label-width="0.48611in"/>
        <style:text-properties fo:font-size="100%"/>
      </text:list-level-style-bullet>
      <text:list-level-style-bullet text:level="7" text:bullet-char="•">
        <style:list-level-properties text:space-before="2.875in" text:min-label-width="0.48611in"/>
        <style:text-properties fo:font-size="100%"/>
      </text:list-level-style-bullet>
      <text:list-level-style-bullet text:level="8" text:bullet-char="•">
        <style:list-level-properties text:space-before="3.375in" text:min-label-width="0.48611in"/>
        <style:text-properties fo:font-size="100%"/>
      </text:list-level-style-bullet>
      <text:list-level-style-bullet text:level="9" text:bullet-char="•">
        <style:list-level-properties text:space-before="3.875in" text:min-label-width="0.48611in"/>
        <style:text-properties fo:font-size="100%"/>
      </text:list-level-style-bullet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62">
      <text:list-level-style-number text:level="1" style:num-format="">
        <style:list-level-properties text:space-before="0.30556in"/>
      </text:list-level-style-number>
      <text:list-level-style-number text:level="2" style:num-format="">
        <style:list-level-properties text:space-before="0.74306in"/>
      </text:list-level-style-number>
      <text:list-level-style-number text:level="3" style:num-format="">
        <style:list-level-properties text:space-before="1.18056in"/>
      </text:list-level-style-number>
      <text:list-level-style-number text:level="4" style:num-format="">
        <style:list-level-properties text:space-before="1.68056in"/>
      </text:list-level-style-number>
      <text:list-level-style-number text:level="5" style:num-format="">
        <style:list-level-properties text:space-before="2.18056in"/>
      </text:list-level-style-number>
      <text:list-level-style-number text:level="6" style:num-format="">
        <style:list-level-properties text:space-before="2.68056in"/>
      </text:list-level-style-number>
      <text:list-level-style-number text:level="7" style:num-format="">
        <style:list-level-properties text:space-before="3.18056in"/>
      </text:list-level-style-number>
      <text:list-level-style-number text:level="8" style:num-format="">
        <style:list-level-properties text:space-before="3.68056in"/>
      </text:list-level-style-number>
      <text:list-level-style-number text:level="9" style:num-format="">
        <style:list-level-properties text:space-before="4.18056in"/>
      </text:list-level-style-number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36">
      <text:list-level-style-bullet text:level="1" text:bullet-char="•">
        <style:list-level-properties text:space-before="0in" text:min-label-width="0.48611in"/>
        <style:text-properties fo:font-size="100%"/>
      </text:list-level-style-bullet>
      <text:list-level-style-bullet text:level="2" text:bullet-char="•">
        <style:list-level-properties text:space-before="0.4375in" text:min-label-width="0.48611in"/>
        <style:text-properties fo:font-size="100%"/>
      </text:list-level-style-bullet>
      <text:list-level-style-bullet text:level="3" text:bullet-char="•">
        <style:list-level-properties text:space-before="0.875in" text:min-label-width="0.48611in"/>
        <style:text-properties fo:font-size="100%"/>
      </text:list-level-style-bullet>
      <text:list-level-style-bullet text:level="4" text:bullet-char="•">
        <style:list-level-properties text:space-before="1.375in" text:min-label-width="0.48611in"/>
        <style:text-properties fo:font-size="100%"/>
      </text:list-level-style-bullet>
      <text:list-level-style-bullet text:level="5" text:bullet-char="•">
        <style:list-level-properties text:space-before="1.875in" text:min-label-width="0.48611in"/>
        <style:text-properties fo:font-size="100%"/>
      </text:list-level-style-bullet>
      <text:list-level-style-bullet text:level="6" text:bullet-char="•">
        <style:list-level-properties text:space-before="2.375in" text:min-label-width="0.48611in"/>
        <style:text-properties fo:font-size="100%"/>
      </text:list-level-style-bullet>
      <text:list-level-style-bullet text:level="7" text:bullet-char="•">
        <style:list-level-properties text:space-before="2.875in" text:min-label-width="0.48611in"/>
        <style:text-properties fo:font-size="100%"/>
      </text:list-level-style-bullet>
      <text:list-level-style-bullet text:level="8" text:bullet-char="•">
        <style:list-level-properties text:space-before="3.375in" text:min-label-width="0.48611in"/>
        <style:text-properties fo:font-size="100%"/>
      </text:list-level-style-bullet>
      <text:list-level-style-bullet text:level="9" text:bullet-char="•">
        <style:list-level-properties text:space-before="3.875in" text:min-label-width="0.48611in"/>
        <style:text-properties fo:font-size="100%"/>
      </text:list-level-style-bullet>
    </text:list-style>
    <text:list-style style:name="a867">
      <text:list-level-style-number text:level="1" style:num-format="">
        <style:list-level-properties text:space-before="0.30556in"/>
      </text:list-level-style-number>
      <text:list-level-style-number text:level="2" style:num-format="">
        <style:list-level-properties text:space-before="0.74306in"/>
      </text:list-level-style-number>
      <text:list-level-style-number text:level="3" style:num-format="">
        <style:list-level-properties text:space-before="1.18056in"/>
      </text:list-level-style-number>
      <text:list-level-style-number text:level="4" style:num-format="">
        <style:list-level-properties text:space-before="1.68056in"/>
      </text:list-level-style-number>
      <text:list-level-style-number text:level="5" style:num-format="">
        <style:list-level-properties text:space-before="2.18056in"/>
      </text:list-level-style-number>
      <text:list-level-style-number text:level="6" style:num-format="">
        <style:list-level-properties text:space-before="2.68056in"/>
      </text:list-level-style-number>
      <text:list-level-style-number text:level="7" style:num-format="">
        <style:list-level-properties text:space-before="3.18056in"/>
      </text:list-level-style-number>
      <text:list-level-style-number text:level="8" style:num-format="">
        <style:list-level-properties text:space-before="3.68056in"/>
      </text:list-level-style-number>
      <text:list-level-style-number text:level="9" style:num-format="">
        <style:list-level-properties text:space-before="4.18056in"/>
      </text:list-level-style-number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60">
      <text:list-level-style-bullet text:level="1" text:bullet-char="•">
        <style:list-level-properties text:space-before="0in" text:min-label-width="0.5625in"/>
        <style:text-properties fo:font-size="100%"/>
      </text:list-level-style-bullet>
      <text:list-level-style-bullet text:level="2" text:bullet-char="•">
        <style:list-level-properties text:space-before="0.25in" text:min-label-width="0.5625in"/>
        <style:text-properties fo:font-size="100%"/>
      </text:list-level-style-bullet>
      <text:list-level-style-bullet text:level="3" text:bullet-char="•">
        <style:list-level-properties text:space-before="0.6875in" text:min-label-width="0.5625in"/>
        <style:text-properties fo:font-size="100%"/>
      </text:list-level-style-bullet>
      <text:list-level-style-bullet text:level="4" text:bullet-char="•">
        <style:list-level-properties text:space-before="1.1875in" text:min-label-width="0.5625in"/>
        <style:text-properties fo:font-size="100%"/>
      </text:list-level-style-bullet>
      <text:list-level-style-bullet text:level="5" text:bullet-char="•">
        <style:list-level-properties text:space-before="1.6875in" text:min-label-width="0.5625in"/>
        <style:text-properties fo:font-size="100%"/>
      </text:list-level-style-bullet>
      <text:list-level-style-bullet text:level="6" text:bullet-char="•">
        <style:list-level-properties text:space-before="2.1875in" text:min-label-width="0.5625in"/>
        <style:text-properties fo:font-size="100%"/>
      </text:list-level-style-bullet>
      <text:list-level-style-bullet text:level="7" text:bullet-char="•">
        <style:list-level-properties text:space-before="2.6875in" text:min-label-width="0.5625in"/>
        <style:text-properties fo:font-size="100%"/>
      </text:list-level-style-bullet>
      <text:list-level-style-bullet text:level="8" text:bullet-char="•">
        <style:list-level-properties text:space-before="3.1875in" text:min-label-width="0.5625in"/>
        <style:text-properties fo:font-size="100%"/>
      </text:list-level-style-bullet>
      <text:list-level-style-bullet text:level="9" text:bullet-char="•">
        <style:list-level-properties text:space-before="3.6875in" text:min-label-width="0.5625in"/>
        <style:text-properties fo:font-size="100%"/>
      </text:list-level-style-bullet>
    </text:list-style>
    <text:list-style style:name="a835">
      <text:list-level-style-number text:level="1" style:num-format="">
        <style:list-level-properties text:space-before="0.30556in"/>
      </text:list-level-style-number>
      <text:list-level-style-number text:level="2" style:num-format="">
        <style:list-level-properties text:space-before="0.74306in"/>
      </text:list-level-style-number>
      <text:list-level-style-number text:level="3" style:num-format="">
        <style:list-level-properties text:space-before="1.18056in"/>
      </text:list-level-style-number>
      <text:list-level-style-number text:level="4" style:num-format="">
        <style:list-level-properties text:space-before="1.68056in"/>
      </text:list-level-style-number>
      <text:list-level-style-number text:level="5" style:num-format="">
        <style:list-level-properties text:space-before="2.18056in"/>
      </text:list-level-style-number>
      <text:list-level-style-number text:level="6" style:num-format="">
        <style:list-level-properties text:space-before="2.68056in"/>
      </text:list-level-style-number>
      <text:list-level-style-number text:level="7" style:num-format="">
        <style:list-level-properties text:space-before="3.18056in"/>
      </text:list-level-style-number>
      <text:list-level-style-number text:level="8" style:num-format="">
        <style:list-level-properties text:space-before="3.68056in"/>
      </text:list-level-style-number>
      <text:list-level-style-number text:level="9" style:num-format="">
        <style:list-level-properties text:space-before="4.18056in"/>
      </text:list-level-style-number>
    </text:list-style>
    <text:list-style style:name="a1364">
      <text:list-level-style-bullet text:level="1" text:bullet-char="•">
        <style:list-level-properties text:space-before="0in" text:min-label-width="0.5625in"/>
        <style:text-properties fo:font-size="100%"/>
      </text:list-level-style-bullet>
      <text:list-level-style-bullet text:level="2" text:bullet-char="•">
        <style:list-level-properties text:space-before="0.25in" text:min-label-width="0.5625in"/>
        <style:text-properties fo:font-size="100%"/>
      </text:list-level-style-bullet>
      <text:list-level-style-bullet text:level="3" text:bullet-char="•">
        <style:list-level-properties text:space-before="0.6875in" text:min-label-width="0.5625in"/>
        <style:text-properties fo:font-size="100%"/>
      </text:list-level-style-bullet>
      <text:list-level-style-bullet text:level="4" text:bullet-char="•">
        <style:list-level-properties text:space-before="1.1875in" text:min-label-width="0.5625in"/>
        <style:text-properties fo:font-size="100%"/>
      </text:list-level-style-bullet>
      <text:list-level-style-bullet text:level="5" text:bullet-char="•">
        <style:list-level-properties text:space-before="1.6875in" text:min-label-width="0.5625in"/>
        <style:text-properties fo:font-size="100%"/>
      </text:list-level-style-bullet>
      <text:list-level-style-bullet text:level="6" text:bullet-char="•">
        <style:list-level-properties text:space-before="2.1875in" text:min-label-width="0.5625in"/>
        <style:text-properties fo:font-size="100%"/>
      </text:list-level-style-bullet>
      <text:list-level-style-bullet text:level="7" text:bullet-char="•">
        <style:list-level-properties text:space-before="2.6875in" text:min-label-width="0.5625in"/>
        <style:text-properties fo:font-size="100%"/>
      </text:list-level-style-bullet>
      <text:list-level-style-bullet text:level="8" text:bullet-char="•">
        <style:list-level-properties text:space-before="3.1875in" text:min-label-width="0.5625in"/>
        <style:text-properties fo:font-size="100%"/>
      </text:list-level-style-bullet>
      <text:list-level-style-bullet text:level="9" text:bullet-char="•">
        <style:list-level-properties text:space-before="3.6875in" text:min-label-width="0.5625in"/>
        <style:text-properties fo:font-size="100%"/>
      </text:list-level-style-bullet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67">
      <text:list-level-style-bullet text:level="1" text:bullet-char="•">
        <style:list-level-properties text:space-before="0in" text:min-label-width="0.5625in"/>
        <style:text-properties fo:font-size="100%"/>
      </text:list-level-style-bullet>
      <text:list-level-style-bullet text:level="2" text:bullet-char="•">
        <style:list-level-properties text:space-before="0.25in" text:min-label-width="0.5625in"/>
        <style:text-properties fo:font-size="100%"/>
      </text:list-level-style-bullet>
      <text:list-level-style-bullet text:level="3" text:bullet-char="•">
        <style:list-level-properties text:space-before="0.6875in" text:min-label-width="0.5625in"/>
        <style:text-properties fo:font-size="100%"/>
      </text:list-level-style-bullet>
      <text:list-level-style-bullet text:level="4" text:bullet-char="•">
        <style:list-level-properties text:space-before="1.1875in" text:min-label-width="0.5625in"/>
        <style:text-properties fo:font-size="100%"/>
      </text:list-level-style-bullet>
      <text:list-level-style-bullet text:level="5" text:bullet-char="•">
        <style:list-level-properties text:space-before="1.6875in" text:min-label-width="0.5625in"/>
        <style:text-properties fo:font-size="100%"/>
      </text:list-level-style-bullet>
      <text:list-level-style-bullet text:level="6" text:bullet-char="•">
        <style:list-level-properties text:space-before="2.1875in" text:min-label-width="0.5625in"/>
        <style:text-properties fo:font-size="100%"/>
      </text:list-level-style-bullet>
      <text:list-level-style-bullet text:level="7" text:bullet-char="•">
        <style:list-level-properties text:space-before="2.6875in" text:min-label-width="0.5625in"/>
        <style:text-properties fo:font-size="100%"/>
      </text:list-level-style-bullet>
      <text:list-level-style-bullet text:level="8" text:bullet-char="•">
        <style:list-level-properties text:space-before="3.1875in" text:min-label-width="0.5625in"/>
        <style:text-properties fo:font-size="100%"/>
      </text:list-level-style-bullet>
      <text:list-level-style-bullet text:level="9" text:bullet-char="•">
        <style:list-level-properties text:space-before="3.6875in" text:min-label-width="0.5625in"/>
        <style:text-properties fo:font-size="100%"/>
      </text:list-level-style-bullet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77">
      <text:list-level-style-bullet text:level="1" text:bullet-char="•">
        <style:list-level-properties text:space-before="0in" text:min-label-width="0.48611in"/>
        <style:text-properties fo:font-size="100%"/>
      </text:list-level-style-bullet>
      <text:list-level-style-bullet text:level="2" text:bullet-char="•">
        <style:list-level-properties text:space-before="0.4375in" text:min-label-width="0.48611in"/>
        <style:text-properties fo:font-size="100%"/>
      </text:list-level-style-bullet>
      <text:list-level-style-bullet text:level="3" text:bullet-char="•">
        <style:list-level-properties text:space-before="0.875in" text:min-label-width="0.48611in"/>
        <style:text-properties fo:font-size="100%"/>
      </text:list-level-style-bullet>
      <text:list-level-style-bullet text:level="4" text:bullet-char="•">
        <style:list-level-properties text:space-before="1.375in" text:min-label-width="0.48611in"/>
        <style:text-properties fo:font-size="100%"/>
      </text:list-level-style-bullet>
      <text:list-level-style-bullet text:level="5" text:bullet-char="•">
        <style:list-level-properties text:space-before="1.875in" text:min-label-width="0.48611in"/>
        <style:text-properties fo:font-size="100%"/>
      </text:list-level-style-bullet>
      <text:list-level-style-bullet text:level="6" text:bullet-char="•">
        <style:list-level-properties text:space-before="2.375in" text:min-label-width="0.48611in"/>
        <style:text-properties fo:font-size="100%"/>
      </text:list-level-style-bullet>
      <text:list-level-style-bullet text:level="7" text:bullet-char="•">
        <style:list-level-properties text:space-before="2.875in" text:min-label-width="0.48611in"/>
        <style:text-properties fo:font-size="100%"/>
      </text:list-level-style-bullet>
      <text:list-level-style-bullet text:level="8" text:bullet-char="•">
        <style:list-level-properties text:space-before="3.375in" text:min-label-width="0.48611in"/>
        <style:text-properties fo:font-size="100%"/>
      </text:list-level-style-bullet>
      <text:list-level-style-bullet text:level="9" text:bullet-char="•">
        <style:list-level-properties text:space-before="3.875in" text:min-label-width="0.48611in"/>
        <style:text-properties fo:font-size="100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70">
      <text:list-level-style-number text:level="1" style:num-format="">
        <style:list-level-properties text:space-before="0.30556in"/>
      </text:list-level-style-number>
      <text:list-level-style-number text:level="2" style:num-format="">
        <style:list-level-properties text:space-before="0.74306in"/>
      </text:list-level-style-number>
      <text:list-level-style-number text:level="3" style:num-format="">
        <style:list-level-properties text:space-before="1.18056in"/>
      </text:list-level-style-number>
      <text:list-level-style-number text:level="4" style:num-format="">
        <style:list-level-properties text:space-before="1.68056in"/>
      </text:list-level-style-number>
      <text:list-level-style-number text:level="5" style:num-format="">
        <style:list-level-properties text:space-before="2.18056in"/>
      </text:list-level-style-number>
      <text:list-level-style-number text:level="6" style:num-format="">
        <style:list-level-properties text:space-before="2.68056in"/>
      </text:list-level-style-number>
      <text:list-level-style-number text:level="7" style:num-format="">
        <style:list-level-properties text:space-before="3.18056in"/>
      </text:list-level-style-number>
      <text:list-level-style-number text:level="8" style:num-format="">
        <style:list-level-properties text:space-before="3.68056in"/>
      </text:list-level-style-number>
      <text:list-level-style-number text:level="9" style:num-format="">
        <style:list-level-properties text:space-before="4.18056in"/>
      </text:list-level-style-number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41">
      <text:list-level-style-bullet text:level="1" text:bullet-char="•">
        <style:list-level-properties text:space-before="0in" text:min-label-width="0.48611in"/>
        <style:text-properties fo:font-size="100%"/>
      </text:list-level-style-bullet>
      <text:list-level-style-bullet text:level="2" text:bullet-char="•">
        <style:list-level-properties text:space-before="0.4375in" text:min-label-width="0.48611in"/>
        <style:text-properties fo:font-size="100%"/>
      </text:list-level-style-bullet>
      <text:list-level-style-bullet text:level="3" text:bullet-char="•">
        <style:list-level-properties text:space-before="0.875in" text:min-label-width="0.48611in"/>
        <style:text-properties fo:font-size="100%"/>
      </text:list-level-style-bullet>
      <text:list-level-style-bullet text:level="4" text:bullet-char="•">
        <style:list-level-properties text:space-before="1.375in" text:min-label-width="0.48611in"/>
        <style:text-properties fo:font-size="100%"/>
      </text:list-level-style-bullet>
      <text:list-level-style-bullet text:level="5" text:bullet-char="•">
        <style:list-level-properties text:space-before="1.875in" text:min-label-width="0.48611in"/>
        <style:text-properties fo:font-size="100%"/>
      </text:list-level-style-bullet>
      <text:list-level-style-bullet text:level="6" text:bullet-char="•">
        <style:list-level-properties text:space-before="2.375in" text:min-label-width="0.48611in"/>
        <style:text-properties fo:font-size="100%"/>
      </text:list-level-style-bullet>
      <text:list-level-style-bullet text:level="7" text:bullet-char="•">
        <style:list-level-properties text:space-before="2.875in" text:min-label-width="0.48611in"/>
        <style:text-properties fo:font-size="100%"/>
      </text:list-level-style-bullet>
      <text:list-level-style-bullet text:level="8" text:bullet-char="•">
        <style:list-level-properties text:space-before="3.375in" text:min-label-width="0.48611in"/>
        <style:text-properties fo:font-size="100%"/>
      </text:list-level-style-bullet>
      <text:list-level-style-bullet text:level="9" text:bullet-char="•">
        <style:list-level-properties text:space-before="3.875in" text:min-label-width="0.48611in"/>
        <style:text-properties fo:font-size="100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73">
      <text:list-level-style-number text:level="1" style:num-format="">
        <style:list-level-properties text:space-before="0.30556in"/>
      </text:list-level-style-number>
      <text:list-level-style-number text:level="2" style:num-format="">
        <style:list-level-properties text:space-before="0.74306in"/>
      </text:list-level-style-number>
      <text:list-level-style-number text:level="3" style:num-format="">
        <style:list-level-properties text:space-before="1.18056in"/>
      </text:list-level-style-number>
      <text:list-level-style-number text:level="4" style:num-format="">
        <style:list-level-properties text:space-before="1.68056in"/>
      </text:list-level-style-number>
      <text:list-level-style-number text:level="5" style:num-format="">
        <style:list-level-properties text:space-before="2.18056in"/>
      </text:list-level-style-number>
      <text:list-level-style-number text:level="6" style:num-format="">
        <style:list-level-properties text:space-before="2.68056in"/>
      </text:list-level-style-number>
      <text:list-level-style-number text:level="7" style:num-format="">
        <style:list-level-properties text:space-before="3.18056in"/>
      </text:list-level-style-number>
      <text:list-level-style-number text:level="8" style:num-format="">
        <style:list-level-properties text:space-before="3.68056in"/>
      </text:list-level-style-number>
      <text:list-level-style-number text:level="9" style:num-format="">
        <style:list-level-properties text:space-before="4.18056in"/>
      </text:list-level-style-number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40">
      <text:list-level-style-number text:level="1" style:num-format="">
        <style:list-level-properties text:space-before="0.30556in"/>
      </text:list-level-style-number>
      <text:list-level-style-number text:level="2" style:num-format="">
        <style:list-level-properties text:space-before="0.74306in"/>
      </text:list-level-style-number>
      <text:list-level-style-number text:level="3" style:num-format="">
        <style:list-level-properties text:space-before="1.18056in"/>
      </text:list-level-style-number>
      <text:list-level-style-number text:level="4" style:num-format="">
        <style:list-level-properties text:space-before="1.68056in"/>
      </text:list-level-style-number>
      <text:list-level-style-number text:level="5" style:num-format="">
        <style:list-level-properties text:space-before="2.18056in"/>
      </text:list-level-style-number>
      <text:list-level-style-number text:level="6" style:num-format="">
        <style:list-level-properties text:space-before="2.68056in"/>
      </text:list-level-style-number>
      <text:list-level-style-number text:level="7" style:num-format="">
        <style:list-level-properties text:space-before="3.18056in"/>
      </text:list-level-style-number>
      <text:list-level-style-number text:level="8" style:num-format="">
        <style:list-level-properties text:space-before="3.68056in"/>
      </text:list-level-style-number>
      <text:list-level-style-number text:level="9" style:num-format="">
        <style:list-level-properties text:space-before="4.18056in"/>
      </text:list-level-style-number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8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21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845">
      <text:list-level-style-number text:level="1" style:num-format="">
        <style:list-level-properties text:space-before="0.30556in"/>
      </text:list-level-style-number>
      <text:list-level-style-number text:level="2" style:num-format="">
        <style:list-level-properties text:space-before="0.74306in"/>
      </text:list-level-style-number>
      <text:list-level-style-number text:level="3" style:num-format="">
        <style:list-level-properties text:space-before="1.18056in"/>
      </text:list-level-style-number>
      <text:list-level-style-number text:level="4" style:num-format="">
        <style:list-level-properties text:space-before="1.68056in"/>
      </text:list-level-style-number>
      <text:list-level-style-number text:level="5" style:num-format="">
        <style:list-level-properties text:space-before="2.18056in"/>
      </text:list-level-style-number>
      <text:list-level-style-number text:level="6" style:num-format="">
        <style:list-level-properties text:space-before="2.68056in"/>
      </text:list-level-style-number>
      <text:list-level-style-number text:level="7" style:num-format="">
        <style:list-level-properties text:space-before="3.18056in"/>
      </text:list-level-style-number>
      <text:list-level-style-number text:level="8" style:num-format="">
        <style:list-level-properties text:space-before="3.68056in"/>
      </text:list-level-style-number>
      <text:list-level-style-number text:level="9" style:num-format="">
        <style:list-level-properties text:space-before="4.18056in"/>
      </text:list-level-style-number>
    </text:list-style>
    <text:list-style style:name="a1375">
      <text:list-level-style-bullet text:level="1" text:bullet-char="•">
        <style:list-level-properties text:space-before="0in" text:min-label-width="0.48611in"/>
        <style:text-properties fo:font-size="100%"/>
      </text:list-level-style-bullet>
      <text:list-level-style-bullet text:level="2" text:bullet-char="•">
        <style:list-level-properties text:space-before="0.4375in" text:min-label-width="0.48611in"/>
        <style:text-properties fo:font-size="100%"/>
      </text:list-level-style-bullet>
      <text:list-level-style-bullet text:level="3" text:bullet-char="•">
        <style:list-level-properties text:space-before="0.875in" text:min-label-width="0.48611in"/>
        <style:text-properties fo:font-size="100%"/>
      </text:list-level-style-bullet>
      <text:list-level-style-bullet text:level="4" text:bullet-char="•">
        <style:list-level-properties text:space-before="1.375in" text:min-label-width="0.48611in"/>
        <style:text-properties fo:font-size="100%"/>
      </text:list-level-style-bullet>
      <text:list-level-style-bullet text:level="5" text:bullet-char="•">
        <style:list-level-properties text:space-before="1.875in" text:min-label-width="0.48611in"/>
        <style:text-properties fo:font-size="100%"/>
      </text:list-level-style-bullet>
      <text:list-level-style-bullet text:level="6" text:bullet-char="•">
        <style:list-level-properties text:space-before="2.375in" text:min-label-width="0.48611in"/>
        <style:text-properties fo:font-size="100%"/>
      </text:list-level-style-bullet>
      <text:list-level-style-bullet text:level="7" text:bullet-char="•">
        <style:list-level-properties text:space-before="2.875in" text:min-label-width="0.48611in"/>
        <style:text-properties fo:font-size="100%"/>
      </text:list-level-style-bullet>
      <text:list-level-style-bullet text:level="8" text:bullet-char="•">
        <style:list-level-properties text:space-before="3.375in" text:min-label-width="0.48611in"/>
        <style:text-properties fo:font-size="100%"/>
      </text:list-level-style-bullet>
      <text:list-level-style-bullet text:level="9" text:bullet-char="•">
        <style:list-level-properties text:space-before="3.875in" text:min-label-width="0.48611in"/>
        <style:text-properties fo:font-size="100%"/>
      </text:list-level-style-bullet>
    </text:list-style>
    <text:list-style style:name="a813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8125in"/>
        <style:text-properties fo:font-size="100%"/>
      </text:list-level-style-number>
      <text:list-level-style-number text:level="3" style:num-format="1" style:num-suffix=".">
        <style:list-level-properties text:space-before="1.25in"/>
        <style:text-properties fo:font-size="100%"/>
      </text:list-level-style-number>
      <text:list-level-style-number text:level="4" style:num-format="1" style:num-suffix=".">
        <style:list-level-properties text:space-before="1.75in"/>
        <style:text-properties fo:font-size="100%"/>
      </text:list-level-style-number>
      <text:list-level-style-number text:level="5" style:num-format="1" style:num-suffix=".">
        <style:list-level-properties text:space-before="2.25in"/>
        <style:text-properties fo:font-size="100%"/>
      </text:list-level-style-number>
      <text:list-level-style-number text:level="6" style:num-format="1" style:num-suffix=".">
        <style:list-level-properties text:space-before="2.75in"/>
        <style:text-properties fo:font-size="100%"/>
      </text:list-level-style-number>
      <text:list-level-style-number text:level="7" style:num-format="1" style:num-suffix=".">
        <style:list-level-properties text:space-before="3.25in"/>
        <style:text-properties fo:font-size="100%"/>
      </text:list-level-style-number>
      <text:list-level-style-number text:level="8" style:num-format="1" style:num-suffix=".">
        <style:list-level-properties text:space-before="3.75in"/>
        <style:text-properties fo:font-size="100%"/>
      </text:list-level-style-number>
      <text:list-level-style-number text:level="9" style:num-format="1" style:num-suffix=".">
        <style:list-level-properties text:space-before="4.25in"/>
        <style:text-properties fo:font-size="100%"/>
      </text:list-level-style-number>
    </text:list-style>
    <text:list-style style:name="a1379">
      <text:list-level-style-bullet text:level="1" text:bullet-char="•">
        <style:list-level-properties text:space-before="0in" text:min-label-width="0.48611in"/>
        <style:text-properties fo:font-size="100%"/>
      </text:list-level-style-bullet>
      <text:list-level-style-bullet text:level="2" text:bullet-char="•">
        <style:list-level-properties text:space-before="0.4375in" text:min-label-width="0.48611in"/>
        <style:text-properties fo:font-size="100%"/>
      </text:list-level-style-bullet>
      <text:list-level-style-bullet text:level="3" text:bullet-char="•">
        <style:list-level-properties text:space-before="0.875in" text:min-label-width="0.48611in"/>
        <style:text-properties fo:font-size="100%"/>
      </text:list-level-style-bullet>
      <text:list-level-style-bullet text:level="4" text:bullet-char="•">
        <style:list-level-properties text:space-before="1.375in" text:min-label-width="0.48611in"/>
        <style:text-properties fo:font-size="100%"/>
      </text:list-level-style-bullet>
      <text:list-level-style-bullet text:level="5" text:bullet-char="•">
        <style:list-level-properties text:space-before="1.875in" text:min-label-width="0.48611in"/>
        <style:text-properties fo:font-size="100%"/>
      </text:list-level-style-bullet>
      <text:list-level-style-bullet text:level="6" text:bullet-char="•">
        <style:list-level-properties text:space-before="2.375in" text:min-label-width="0.48611in"/>
        <style:text-properties fo:font-size="100%"/>
      </text:list-level-style-bullet>
      <text:list-level-style-bullet text:level="7" text:bullet-char="•">
        <style:list-level-properties text:space-before="2.875in" text:min-label-width="0.48611in"/>
        <style:text-properties fo:font-size="100%"/>
      </text:list-level-style-bullet>
      <text:list-level-style-bullet text:level="8" text:bullet-char="•">
        <style:list-level-properties text:space-before="3.375in" text:min-label-width="0.48611in"/>
        <style:text-properties fo:font-size="100%"/>
      </text:list-level-style-bullet>
      <text:list-level-style-bullet text:level="9" text:bullet-char="•">
        <style:list-level-properties text:space-before="3.875in" text:min-label-width="0.48611in"/>
        <style:text-properties fo:font-size="100%"/>
      </text:list-level-style-bullet>
    </text:list-style>
    <text:list-style style:name="a1157">
      <text:list-level-style-bullet text:level="1" text:bullet-char="•">
        <style:list-level-properties text:space-before="0in" text:min-label-width="0.48611in"/>
        <style:text-properties fo:font-size="100%"/>
      </text:list-level-style-bullet>
      <text:list-level-style-bullet text:level="2" text:bullet-char="•">
        <style:list-level-properties text:space-before="0.4375in" text:min-label-width="0.48611in"/>
        <style:text-properties fo:font-size="100%"/>
      </text:list-level-style-bullet>
      <text:list-level-style-bullet text:level="3" text:bullet-char="•">
        <style:list-level-properties text:space-before="0.875in" text:min-label-width="0.48611in"/>
        <style:text-properties fo:font-size="100%"/>
      </text:list-level-style-bullet>
      <text:list-level-style-bullet text:level="4" text:bullet-char="•">
        <style:list-level-properties text:space-before="1.375in" text:min-label-width="0.48611in"/>
        <style:text-properties fo:font-size="100%"/>
      </text:list-level-style-bullet>
      <text:list-level-style-bullet text:level="5" text:bullet-char="•">
        <style:list-level-properties text:space-before="1.875in" text:min-label-width="0.48611in"/>
        <style:text-properties fo:font-size="100%"/>
      </text:list-level-style-bullet>
      <text:list-level-style-bullet text:level="6" text:bullet-char="•">
        <style:list-level-properties text:space-before="2.375in" text:min-label-width="0.48611in"/>
        <style:text-properties fo:font-size="100%"/>
      </text:list-level-style-bullet>
      <text:list-level-style-bullet text:level="7" text:bullet-char="•">
        <style:list-level-properties text:space-before="2.875in" text:min-label-width="0.48611in"/>
        <style:text-properties fo:font-size="100%"/>
      </text:list-level-style-bullet>
      <text:list-level-style-bullet text:level="8" text:bullet-char="•">
        <style:list-level-properties text:space-before="3.375in" text:min-label-width="0.48611in"/>
        <style:text-properties fo:font-size="100%"/>
      </text:list-level-style-bullet>
      <text:list-level-style-bullet text:level="9" text:bullet-char="•">
        <style:list-level-properties text:space-before="3.875in" text:min-label-width="0.48611in"/>
        <style:text-properties fo:font-size="100%"/>
      </text:list-level-style-bullet>
    </text:list-style>
    <text:list-style style:name="a816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8125in"/>
        <style:text-properties fo:font-size="100%"/>
      </text:list-level-style-number>
      <text:list-level-style-number text:level="3" style:num-format="1" style:num-suffix=".">
        <style:list-level-properties text:space-before="1.25in"/>
        <style:text-properties fo:font-size="100%"/>
      </text:list-level-style-number>
      <text:list-level-style-number text:level="4" style:num-format="1" style:num-suffix=".">
        <style:list-level-properties text:space-before="1.75in"/>
        <style:text-properties fo:font-size="100%"/>
      </text:list-level-style-number>
      <text:list-level-style-number text:level="5" style:num-format="1" style:num-suffix=".">
        <style:list-level-properties text:space-before="2.25in"/>
        <style:text-properties fo:font-size="100%"/>
      </text:list-level-style-number>
      <text:list-level-style-number text:level="6" style:num-format="1" style:num-suffix=".">
        <style:list-level-properties text:space-before="2.75in"/>
        <style:text-properties fo:font-size="100%"/>
      </text:list-level-style-number>
      <text:list-level-style-number text:level="7" style:num-format="1" style:num-suffix=".">
        <style:list-level-properties text:space-before="3.25in"/>
        <style:text-properties fo:font-size="100%"/>
      </text:list-level-style-number>
      <text:list-level-style-number text:level="8" style:num-format="1" style:num-suffix=".">
        <style:list-level-properties text:space-before="3.75in"/>
        <style:text-properties fo:font-size="100%"/>
      </text:list-level-style-number>
      <text:list-level-style-number text:level="9" style:num-format="1" style:num-suffix=".">
        <style:list-level-properties text:space-before="4.25in"/>
        <style:text-properties fo:font-size="100%"/>
      </text:list-level-style-number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44">
      <text:list-level-style-bullet text:level="1" text:bullet-char="•">
        <style:list-level-properties text:space-before="0in" text:min-label-width="0.5625in"/>
        <style:text-properties fo:font-size="100%"/>
      </text:list-level-style-bullet>
      <text:list-level-style-bullet text:level="2" text:bullet-char="•">
        <style:list-level-properties text:space-before="0.25in" text:min-label-width="0.5625in"/>
        <style:text-properties fo:font-size="100%"/>
      </text:list-level-style-bullet>
      <text:list-level-style-bullet text:level="3" text:bullet-char="•">
        <style:list-level-properties text:space-before="0.6875in" text:min-label-width="0.5625in"/>
        <style:text-properties fo:font-size="100%"/>
      </text:list-level-style-bullet>
      <text:list-level-style-bullet text:level="4" text:bullet-char="•">
        <style:list-level-properties text:space-before="1.1875in" text:min-label-width="0.5625in"/>
        <style:text-properties fo:font-size="100%"/>
      </text:list-level-style-bullet>
      <text:list-level-style-bullet text:level="5" text:bullet-char="•">
        <style:list-level-properties text:space-before="1.6875in" text:min-label-width="0.5625in"/>
        <style:text-properties fo:font-size="100%"/>
      </text:list-level-style-bullet>
      <text:list-level-style-bullet text:level="6" text:bullet-char="•">
        <style:list-level-properties text:space-before="2.1875in" text:min-label-width="0.5625in"/>
        <style:text-properties fo:font-size="100%"/>
      </text:list-level-style-bullet>
      <text:list-level-style-bullet text:level="7" text:bullet-char="•">
        <style:list-level-properties text:space-before="2.6875in" text:min-label-width="0.5625in"/>
        <style:text-properties fo:font-size="100%"/>
      </text:list-level-style-bullet>
      <text:list-level-style-bullet text:level="8" text:bullet-char="•">
        <style:list-level-properties text:space-before="3.1875in" text:min-label-width="0.5625in"/>
        <style:text-properties fo:font-size="100%"/>
      </text:list-level-style-bullet>
      <text:list-level-style-bullet text:level="9" text:bullet-char="•">
        <style:list-level-properties text:space-before="3.6875in" text:min-label-width="0.5625in"/>
        <style:text-properties fo:font-size="100%"/>
      </text:list-level-style-bullet>
    </text:list-style>
  </office:automatic-styles>
  <office:body>
    <office:presentation>
      <draw:page draw:name="Slide68" draw:style-name="a704" draw:master-page-name="Master1-Layout2-obj-標題及物件" presentation:presentation-page-layout-name="Master1-PPL2" draw:id="Slide-323">
        <draw:frame draw:id="id73" presentation:style-name="a712" draw:name="標題 1" svg:x="0.82639in" svg:y="1.30903in" svg:width="8.68576in" svg:height="2.36285in" presentation:class="title" presentation:placeholder="false">
          <draw:text-box>
            <text:p text:style-name="a711" text:class-names="" text:cond-style-name=""><text:span text:style-name="a705" text:class-names="">議題二</text:span><text:span text:style-name="a706" text:class-names=""><text:line-break/></text:span><text:span text:style-name="a707" text:class-names="">體育班學生輔導及管理</text:span><text:span text:style-name="a708" text:class-names="">-<text:line-break/></text:span><text:span text:style-name="a709" text:class-names="">參賽基準訂定與補救教學措施</text:span><text:span text:style-name="a710" text:class-names=""/></text:p>
          </draw:text-box>
          <svg:title/>
          <svg:desc/>
        </draw:frame>
        <draw:frame draw:id="id74" presentation:style-name="a721" draw:name="內容版面配置區 1" svg:x="0.35417in" svg:y="4.53819in" svg:width="9.29167in" svg:height="2.04688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13" text:class-names="">報告人：新北市立明德高中</text:span><text:span text:style-name="a714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17" text:class-names="">　陳棟遠校長</text:span><text:span text:style-name="a718" text:class-names=""/></text:p>
              </text:list-item>
            </text:list>
          </draw:text-box>
          <svg:title/>
          <svg:desc/>
        </draw:frame>
      </draw:page>
      <draw:page draw:name="Slide75" draw:style-name="a722" draw:master-page-name="Master1-Layout2-obj-標題及物件" presentation:presentation-page-layout-name="Master1-PPL2" draw:id="Slide-330">
        <draw:frame draw:id="id75" presentation:style-name="a725" draw:name="Rectangle 2" svg:x="0.5in" svg:y="0.30035in" svg:width="9in" svg:height="1.25in" presentation:class="title" presentation:placeholder="false">
          <draw:text-box>
            <text:p text:style-name="a724" text:class-names="" text:cond-style-name=""><text:span text:style-name="a723" text:class-names="">報告大綱</text:span></text:p>
          </draw:text-box>
          <svg:title/>
          <svg:desc/>
        </draw:frame>
        <draw:frame draw:id="id76" presentation:style-name="a750" draw:name="Rectangle 3" svg:x="2.16493in" svg:y="1.85938in" svg:width="6.39062in" svg:height="4.94965in" presentation:class="outline" presentation:placeholder="false">
          <draw:text-box>
            <text:list text:style-name="a731">
              <text:list-item>
                <text:p text:style-name="a730" text:class-names="" text:cond-style-name=""><text:span text:style-name="a726" text:class-names="">一</text:span><text:span text:style-name="a727" text:class-names="">、</text:span><text:span text:style-name="a728" text:class-names="">前言</text:span><text:span text:style-name="a729" text:class-names=""/></text:p>
              </text:list-item>
            </text:list>
            <text:list text:style-name="a736">
              <text:list-item>
                <text:p text:style-name="a735" text:class-names="" text:cond-style-name=""><text:span text:style-name="a732" text:class-names="">二</text:span><text:span text:style-name="a733" text:class-names="">、參賽基準</text:span><text:span text:style-name="a734" text:class-names=""/></text:p>
              </text:list-item>
            </text:list>
            <text:list text:style-name="a741">
              <text:list-item>
                <text:p text:style-name="a740" text:class-names="" text:cond-style-name=""><text:span text:style-name="a737" text:class-names="">三、補救教</text:span><text:span text:style-name="a738" text:class-names="">學</text:span><text:span text:style-name="a739" text:class-names=""/></text:p>
              </text:list-item>
            </text:list>
            <text:list text:style-name="a746">
              <text:list-item>
                <text:p text:style-name="a745" text:class-names="" text:cond-style-name=""><text:span text:style-name="a742" text:class-names="">四</text:span><text:span text:style-name="a743" text:class-names="">、經驗分享</text:span><text:span text:style-name="a744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</draw:text-box>
          <svg:title/>
          <svg:desc/>
        </draw:frame>
      </draw:page>
      <draw:page draw:name="Slide66" draw:style-name="a751" draw:master-page-name="Master1-Layout2-obj-標題及物件" presentation:presentation-page-layout-name="Master1-PPL2" draw:id="Slide-321">
        <draw:frame draw:id="id77" draw:style-name="a756" draw:name="Rectangle 12" svg:x="0.77778in" svg:y="0.28472in" svg:width="8.5in" svg:height="1.26042in">
          <draw:text-box>
            <text:p text:style-name="a755" text:class-names="" text:cond-style-name=""><text:span text:style-name="a752" text:class-names="">一、前言</text:span><text:span text:style-name="a753" text:class-names="">1/5</text:span><text:span text:style-name="a754" text:class-names=""/></text:p>
          </draw:text-box>
          <svg:title/>
          <svg:desc/>
        </draw:frame>
        <draw:frame draw:id="id78" presentation:style-name="a778" draw:name="內容版面配置區 1" svg:x="0.50347in" svg:y="1.8559in" svg:width="9in" svg:height="4.25694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57" text:class-names="">洪嘉文（</text:span><text:span text:style-name="a758" text:class-names="">2009</text:span><text:span text:style-name="a759" text:class-names="">）指出高級中等學校體育班學生課業成績普遍低落，</text:span><text:span text:style-name="a760" text:class-names="">課業輔導未能全面落實。</text:span><text:span text:style-name="a761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64" text:class-names="">而體育班學業成績與學習能力低落等是</text:span><text:span text:style-name="a765" text:class-names="">普遍的問題</text:span><text:span text:style-name="a766" text:class-names="">(</text:span><text:span text:style-name="a767" text:class-names="">李坤培，</text:span><text:span text:style-name="a768" text:class-names="">2003</text:span><text:span text:style-name="a769" text:class-names="">；蔡俊良，</text:span><text:span text:style-name="a770" text:class-names="">2000</text:span><text:span text:style-name="a771" text:class-names="">；盧俊宏、蘇振鑫，</text:span><text:span text:style-name="a772" text:class-names="">1999</text:span><text:span text:style-name="a773" text:class-names="">）</text:span><text:span text:style-name="a774" text:class-names="">。</text:span><text:span text:style-name="a775" text:class-names=""/></text:p>
              </text:list-item>
            </text:list>
          </draw:text-box>
          <svg:title/>
          <svg:desc/>
        </draw:frame>
      </draw:page>
      <draw:page draw:name="Slide97" draw:style-name="a779" draw:master-page-name="Master1-Layout2-obj-標題及物件" presentation:presentation-page-layout-name="Master1-PPL2" draw:id="Slide-352">
        <draw:frame draw:id="id79" draw:style-name="a819" draw:name="Rectangle 13" svg:x="0.27431in" svg:y="1.30903in" svg:width="9.57465in" svg:height="5.51215in">
          <draw:text-box>
            <text:p text:style-name="a784" text:class-names="" text:cond-style-name=""><text:span text:style-name="a780" text:class-names="">第七條</text:span><text:span text:style-name="a781" text:class-names=""><text:s text:c="2"/></text:span><text:span text:style-name="a782" text:class-names="">學校申請設立體育班、增班或調整運動種類者，應擬訂計畫，報各該主管機關核准。</text:span><text:span text:style-name="a783" text:class-names=""/></text:p>
            <text:p text:style-name="a787" text:class-names="" text:cond-style-name=""><text:span text:style-name="a785" text:class-names="">前項計畫，應包括下列事項：</text:span><text:span text:style-name="a786" text:class-names=""/></text:p>
            <text:p text:style-name="a790" text:class-names="" text:cond-style-name=""><text:span text:style-name="a788" text:class-names="">二、學校體育班發展委員會組織及運作。</text:span><text:span text:style-name="a789" text:class-names=""/></text:p>
            <text:p text:style-name="a795" text:class-names="" text:cond-style-name=""><text:span text:style-name="a791" text:class-names="">六、</text:span><text:span text:style-name="a792" text:class-names="">課程架構</text:span><text:span text:style-name="a793" text:class-names="">及成績考核，包括科目、授課時</text:span><text:span text:style-name="a794" text:class-names=""/></text:p>
            <text:p text:style-name="a799" text:class-names="" text:cond-style-name=""><text:span text:style-name="a796" text:class-names=""><text:s text:c="4"/></text:span><text:span text:style-name="a797" text:class-names="">數、學分數及成績考核等。</text:span><text:span text:style-name="a798" text:class-names=""/></text:p>
            <text:p text:style-name="a806" text:class-names="" text:cond-style-name=""><text:span text:style-name="a800" text:class-names="">七、</text:span><text:span text:style-name="a801" text:class-names="">課業</text:span><text:span text:style-name="a802" text:class-names="">及生活輔導，包括</text:span><text:span text:style-name="a803" text:class-names="">升學、補救教學</text:span><text:span text:style-name="a804" text:class-names="">、</text:span><text:span text:style-name="a805" text:class-names=""/></text:p>
            <text:p text:style-name="a810" text:class-names="" text:cond-style-name=""><text:span text:style-name="a807" text:class-names=""><text:s text:c="4"/></text:span><text:span text:style-name="a808" text:class-names="">住宿、膳食及交通等。</text:span><text:span text:style-name="a809" text:class-names=""/></text:p>
            <text:list text:style-name="a813">
              <text:list-item>
                <text:p text:style-name="a812" text:class-names="" text:cond-style-name=""><text:span text:style-name="a811" text:class-names=""/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  <text:p text:style-name="a818" text:class-names="" text:cond-style-name=""><text:span text:style-name="a817" text:class-names=""><text:s text:c="36"/></text:span></text:p>
          </draw:text-box>
          <svg:title/>
          <svg:desc/>
        </draw:frame>
        <draw:frame draw:id="id80" draw:style-name="a824" draw:name="Rectangle 12" svg:x="0in" svg:y="0.00694in" svg:width="8.5in" svg:height="1.26042in">
          <draw:text-box>
            <text:p text:style-name="a823" text:class-names="" text:cond-style-name=""><text:span text:style-name="a820" text:class-names="">一、前言</text:span><text:span text:style-name="a821" text:class-names="">2/5</text:span><text:span text:style-name="a822" text:class-names=""/></text:p>
          </draw:text-box>
          <svg:title/>
          <svg:desc/>
        </draw:frame>
      </draw:page>
      <draw:page draw:name="Slide98" draw:style-name="a825" draw:master-page-name="Master1-Layout2-obj-標題及物件" presentation:presentation-page-layout-name="Master1-PPL2" draw:id="Slide-353">
        <draw:frame draw:id="id81" presentation:style-name="a874" draw:name="Rectangle 13" svg:x="0.42361in" svg:y="1.15104in" svg:width="9.30382in" svg:height="5.39062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6" text:class-names="">學校體育班發展委員會之任務如下：</text:span><text:span text:style-name="a827" text:class-names=""/></text:p>
              </text:list-item>
            </text:list>
            <text:list text:style-name="a835">
              <text:list-item>
                <text:p text:style-name="a834" text:class-names="" text:cond-style-name=""><text:span text:style-name="a830" text:class-names="">一、</text:span><text:span text:style-name="a831" text:class-names="">課程及教學規劃</text:span><text:span text:style-name="a832" text:class-names="">，包括生涯發展、職能</text:span><text:span text:style-name="a833" text:class-names=""/></text:p>
              </text:list-item>
            </text:list>
            <text:list text:style-name="a840">
              <text:list-item>
                <text:p text:style-name="a839" text:class-names="" text:cond-style-name=""><text:span text:style-name="a836" text:class-names=""><text:s text:c="4"/></text:span><text:span text:style-name="a837" text:class-names="">探索、運動防護及運動科學應用。</text:span><text:span text:style-name="a838" text:class-names=""/></text:p>
              </text:list-item>
            </text:list>
            <text:list text:style-name="a845">
              <text:list-item>
                <text:p text:style-name="a844" text:class-names="" text:cond-style-name=""><text:span text:style-name="a841" text:class-names="">四、學生對外出賽限制，包括</text:span><text:span text:style-name="a842" text:class-names="">課業成績出賽</text:span><text:span text:style-name="a843" text:class-names=""/></text:p>
              </text:list-item>
            </text:list>
            <text:list text:style-name="a851">
              <text:list-item>
                <text:p text:style-name="a850" text:class-names="" text:cond-style-name=""><text:span text:style-name="a846" text:class-names=""><text:s text:c="4"/></text:span><text:span text:style-name="a847" text:class-names="">基準之訂定</text:span><text:span text:style-name="a848" text:class-names="">及每學年度出賽、培訓計畫</text:span><text:span text:style-name="a849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2" text:class-names=""><text:s text:c="4"/></text:span><text:span text:style-name="a853" text:class-names="">之審議。</text:span><text:span text:style-name="a854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57" text:class-names="">五、</text:span><text:span text:style-name="a858" text:class-names="">課業輔導及補救教學計畫</text:span><text:span text:style-name="a859" text:class-names="">審議，包括課</text:span><text:span text:style-name="a860" text:class-names=""/></text:p>
              </text:list-item>
            </text:list>
            <text:list text:style-name="a867">
              <text:list-item>
                <text:p text:style-name="a866" text:class-names="" text:cond-style-name=""><text:span text:style-name="a863" text:class-names=""><text:s text:c="4"/></text:span><text:span text:style-name="a864" text:class-names="">業輔導內容及補救教學模式。</text:span><text:span text:style-name="a865" text:class-names=""/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七、其他有關體育班發展事項。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</draw:text-box>
          <svg:title/>
          <svg:desc/>
        </draw:frame>
        <draw:frame draw:id="id82" draw:style-name="a879" draw:name="Rectangle 12" svg:x="0.00174in" svg:y="0in" svg:width="8.5in" svg:height="1.26042in">
          <draw:text-box>
            <text:p text:style-name="a878" text:class-names="" text:cond-style-name=""><text:span text:style-name="a875" text:class-names="">一、前言</text:span><text:span text:style-name="a876" text:class-names="">3/5</text:span><text:span text:style-name="a877" text:class-names=""/></text:p>
          </draw:text-box>
          <svg:title/>
          <svg:desc/>
        </draw:frame>
      </draw:page>
      <draw:page draw:name="Slide99" draw:style-name="a880" draw:master-page-name="Master1-Layout2-obj-標題及物件" presentation:presentation-page-layout-name="Master1-PPL2" draw:id="Slide-354">
        <draw:frame draw:id="id83" presentation:style-name="a949" draw:name="Rectangle 13" svg:x="0.43229in" svg:y="1.07292in" svg:width="9.30382in" svg:height="6.14063in" presentation:class="outline" presentation:placeholder="false">
          <draw:text-box>
            <text:list text:style-name="a886">
              <text:list-item>
                <text:p text:style-name="a885" text:class-names="" text:cond-style-name=""><text:span text:style-name="a881" text:class-names="">第十八條</text:span><text:span text:style-name="a882" text:class-names=""><text:s text:c="3"/></text:span><text:span text:style-name="a883" text:class-names="">體育班學生之培訓及出賽，應依下列規定辦理：</text:span><text:span text:style-name="a884" text:class-names=""/></text:p>
              </text:list-item>
            </text:list>
            <text:list text:style-name="a892">
              <text:list-item>
                <text:p text:style-name="a891" text:class-names="" text:cond-style-name=""><text:span text:style-name="a887" text:class-names="">一、每日訓練時數至多以</text:span><text:span text:style-name="a888" text:class-names="">三小時</text:span><text:span text:style-name="a889" text:class-names="">為原則。</text:span><text:span text:style-name="a890" text:class-names=""/></text:p>
              </text:list-item>
            </text:list>
            <text:list text:style-name="a898">
              <text:list-item>
                <text:p text:style-name="a897" text:class-names="" text:cond-style-name=""><text:span text:style-name="a893" text:class-names="">二、代表學校參加校外競賽，每學年以</text:span><text:span text:style-name="a894" text:class-names="">三十日為限</text:span><text:span text:style-name="a895" text:class-names="">。</text:span><text:span text:style-name="a896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899" text:class-names=""><text:s text:c="1"/></text:span><text:span text:style-name="a900" text:class-names=""><text:s text:c="3"/></text:span><text:span text:style-name="a901" text:class-names="">但國家代表隊培訓或因賽程需求，檢具出賽計畫</text:span><text:span text:style-name="a902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5" text:class-names=""><text:s text:c="1"/></text:span><text:span text:style-name="a906" text:class-names=""><text:s text:c="3"/></text:span><text:span text:style-name="a907" text:class-names="">及課業輔導計畫報各該主管機關同意者，不在此</text:span><text:span text:style-name="a908" text:class-names=""/></text:p>
              </text:list-item>
            </text:list>
            <text:list text:style-name="a916">
              <text:list-item>
                <text:p text:style-name="a915" text:class-names="" text:cond-style-name=""><text:span text:style-name="a911" text:class-names=""><text:s text:c="1"/></text:span><text:span text:style-name="a912" text:class-names=""><text:s text:c="3"/></text:span><text:span text:style-name="a913" text:class-names="">限。</text:span><text:span text:style-name="a914" text:class-names=""/></text:p>
              </text:list-item>
            </text:list>
            <text:list text:style-name="a920">
              <text:list-item>
                <text:p text:style-name="a919" text:class-names="" text:cond-style-name=""><text:span text:style-name="a917" text:class-names="">三、培訓及出賽，應請公假；其請公假日數併同其他</text:span><text:span text:style-name="a918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21" text:class-names=""><text:s text:c="1"/></text:span><text:span text:style-name="a922" text:class-names=""><text:s text:c="3"/></text:span><text:span text:style-name="a923" text:class-names="">假別總日數，不得逾每學年</text:span><text:span text:style-name="a924" text:class-names="">上課日數三分之一</text:span><text:span text:style-name="a925" text:class-names="">。</text:span><text:span text:style-name="a926" text:class-names=""/></text:p>
              </text:list-item>
            </text:list>
            <text:list text:style-name="a935">
              <text:list-item>
                <text:p text:style-name="a934" text:class-names="" text:cond-style-name=""><text:span text:style-name="a929" text:class-names="">四、課業</text:span><text:span text:style-name="a930" text:class-names="">成績未達</text:span><text:span text:style-name="a931" text:class-names="">第八條第二項第四款課業</text:span><text:span text:style-name="a932" text:class-names="">成績基準</text:span><text:span text:style-name="a933" text:class-names=""/></text:p>
              </text:list-item>
            </text:list>
            <text:list text:style-name="a942">
              <text:list-item>
                <text:p text:style-name="a941" text:class-names="" text:cond-style-name=""><text:span text:style-name="a936" text:class-names=""><text:s text:c="1"/></text:span><text:span text:style-name="a937" text:class-names=""><text:s text:c="3"/></text:span><text:span text:style-name="a938" text:class-names="">者</text:span><text:span text:style-name="a939" text:class-names="">，於課業輔導或補救教學後始得出賽。</text:span><text:span text:style-name="a940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</draw:text-box>
          <svg:title/>
          <svg:desc/>
        </draw:frame>
        <draw:frame draw:id="id84" draw:style-name="a954" draw:name="Rectangle 12" svg:x="0.00174in" svg:y="0in" svg:width="8.5in" svg:height="1.26042in">
          <draw:text-box>
            <text:p text:style-name="a953" text:class-names="" text:cond-style-name=""><text:span text:style-name="a950" text:class-names="">一、前言</text:span><text:span text:style-name="a951" text:class-names="">4/5</text:span><text:span text:style-name="a952" text:class-names=""/></text:p>
          </draw:text-box>
          <svg:title/>
          <svg:desc/>
        </draw:frame>
      </draw:page>
      <draw:page draw:name="Slide100" draw:style-name="a955" draw:master-page-name="Master1-Layout2-obj-標題及物件" presentation:presentation-page-layout-name="Master1-PPL2" draw:id="Slide-355">
        <draw:frame draw:id="id85" presentation:style-name="a985" draw:name="Rectangle 13" svg:x="0.35417in" svg:y="1.66493in" svg:width="9.37153in" svg:height="4.52604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56" text:class-names="">第二十三條</text:span><text:span text:style-name="a957" text:class-names=""><text:s text:c="2"/></text:span><text:span text:style-name="a958" text:class-names="">體育班有下列情形之一者，各該主管機關應命其</text:span><text:span text:style-name="a959" text:class-names="">限期改善</text:span><text:span text:style-name="a960" text:class-names="">；屆期未改善，情節重大者，</text:span><text:span text:style-name="a961" text:class-names="">應予停辦</text:span><text:span text:style-name="a962" text:class-names="">；原體育班學生未能依第十九條規定轉班或轉校者，得繼續於體育班就讀至畢業止：</text:span><text:span text:style-name="a963" text:class-names=""/></text:p>
              </text:list-item>
            </text:list>
            <text:list text:style-name="a969">
              <text:list-item>
                <text:p text:style-name="a968" text:class-names="" text:cond-style-name=""><text:span text:style-name="a966" text:class-names="">七、違反第十條置專任運動教練或師資員額編制之規定。</text:span><text:span text:style-name="a967" text:class-names=""/></text:p>
              </text:list-item>
            </text:list>
            <text:list text:style-name="a977">
              <text:list-item>
                <text:p text:style-name="a976" text:class-names="" text:cond-style-name=""><text:span text:style-name="a970" text:class-names="">八、</text:span><text:span text:style-name="a971" text:class-names="">違反</text:span><text:span text:style-name="a972" text:class-names="">第十四條第一項</text:span><text:span text:style-name="a973" text:class-names="">體育班課程實施</text:span><text:span text:style-name="a974" text:class-names="">之規定。</text:span><text:span text:style-name="a975" text:class-names=""/></text:p>
              </text:list-item>
            </text:list>
            <text:list text:style-name="a984">
              <text:list-item>
                <text:p text:style-name="a983" text:class-names="" text:cond-style-name=""><text:span text:style-name="a978" text:class-names="">九、</text:span><text:span text:style-name="a979" text:class-names="">未落實</text:span><text:span text:style-name="a980" text:class-names="">第十八條第四款</text:span><text:span text:style-name="a981" text:class-names="">課業輔導或實施補救教學</text:span><text:span text:style-name="a982" text:class-names="">。</text:span></text:p>
              </text:list-item>
            </text:list>
          </draw:text-box>
          <svg:title/>
          <svg:desc/>
        </draw:frame>
        <draw:frame draw:id="id86" draw:style-name="a990" draw:name="Rectangle 12" svg:x="0in" svg:y="0in" svg:width="8.5in" svg:height="1.26042in">
          <draw:text-box>
            <text:p text:style-name="a989" text:class-names="" text:cond-style-name=""><text:span text:style-name="a986" text:class-names="">一、前言</text:span><text:span text:style-name="a987" text:class-names="">5/5</text:span><text:span text:style-name="a988" text:class-names=""/></text:p>
          </draw:text-box>
          <svg:title/>
          <svg:desc/>
        </draw:frame>
      </draw:page>
      <draw:page draw:name="Slide93" draw:style-name="a991" draw:master-page-name="Master1-Layout2-obj-標題及物件" presentation:presentation-page-layout-name="Master1-PPL2" draw:id="Slide-348">
        <draw:frame draw:id="id87" presentation:style-name="a1036" draw:name="內容版面配置區 5" svg:x="0.6684in" svg:y="1.07292in" svg:width="8.81944in" svg:height="5.98438in" presentation:class="outline" presentation:placeholder="false">
          <draw:text-box>
            <text:list text:style-name="a995">
              <text:list-item>
                <text:p text:style-name="a994" text:class-names="" text:cond-style-name=""><text:span text:style-name="a992" text:class-names="">目的：維持體育班學生基本學力</text:span><text:span text:style-name="a993" text:class-names=""/></text:p>
              </text:list-item>
            </text:list>
            <text:list text:style-name="a999">
              <text:list-item>
                <text:p text:style-name="a998" text:class-names="" text:cond-style-name=""><text:span text:style-name="a996" text:class-names="">建議主管單位：</text:span><text:span text:style-name="a997" text:class-names=""/></text:p>
              </text:list-item>
            </text:list>
            <text:list text:style-name="a1006">
              <text:list-item>
                <text:p text:style-name="a1005" text:class-names="" text:cond-style-name=""><text:span text:style-name="a1000" text:class-names="">(</text:span><text:span text:style-name="a1001" text:class-names="">一</text:span><text:span text:style-name="a1002" text:class-names="">)</text:span><text:span text:style-name="a1003" text:class-names="">、要求所轄中小學，參加全校定期評量</text:span><text:span text:style-name="a1004" text:class-names=""/></text:p>
              </text:list-item>
            </text:list>
            <text:list text:style-name="a1010">
              <text:list-item>
                <text:p text:style-name="a1009" text:class-names="" text:cond-style-name=""><text:span text:style-name="a1007" text:class-names=""><text:s text:c="6"/>使用統一之評量卷。</text:span><text:span text:style-name="a1008" text:class-names=""/></text:p>
              </text:list-item>
            </text:list>
            <text:list text:style-name="a1017">
              <text:list-item>
                <text:p text:style-name="a1016" text:class-names="" text:cond-style-name=""><text:span text:style-name="a1011" text:class-names="">(</text:span><text:span text:style-name="a1012" text:class-names="">二</text:span><text:span text:style-name="a1013" text:class-names="">)</text:span><text:span text:style-name="a1014" text:class-names="">、先請各縣市主管單位依據貴縣市體育</text:span><text:span text:style-name="a1015" text:class-names=""/></text:p>
              </text:list-item>
            </text:list>
            <text:list text:style-name="a1021">
              <text:list-item>
                <text:p text:style-name="a1020" text:class-names="" text:cond-style-name=""><text:span text:style-name="a1018" text:class-names=""><text:s text:c="6"/>班整體資源，先擬定辦法，讓所轄學</text:span><text:span text:style-name="a1019" text:class-names=""/></text:p>
              </text:list-item>
            </text:list>
            <text:list text:style-name="a1025">
              <text:list-item>
                <text:p text:style-name="a1024" text:class-names="" text:cond-style-name=""><text:span text:style-name="a1022" text:class-names=""><text:s text:c="6"/>校端能有所依據。</text:span><text:span text:style-name="a1023" text:class-names=""/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/></text:p>
              </text:list-item>
            </text:list>
            <text:list text:style-name="a1032">
              <text:list-item>
                <text:p text:style-name="a1031" text:class-names="" text:cond-style-name=""><text:span text:style-name="a1029" text:class-names="">提醒事項：</text:span><text:span text:style-name="a1030" text:class-names=""/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<text:s text:c="4"/>不應流於形式，或各學校端自行調整作法刻意放水符合規定，違反體育班設立辦法之規定。</text:span></text:p>
              </text:list-item>
            </text:list>
          </draw:text-box>
          <svg:title/>
          <svg:desc/>
        </draw:frame>
        <draw:frame draw:id="id88" draw:style-name="a1040" draw:name="Rectangle 12" svg:x="0in" svg:y="0in" svg:width="8.5in" svg:height="1.26042in">
          <draw:text-box>
            <text:p text:style-name="a1039" text:class-names="" text:cond-style-name=""><text:span text:style-name="a1037" text:class-names="">二、參賽基準</text:span><text:span text:style-name="a1038" text:class-names="">1/7</text:span></text:p>
          </draw:text-box>
          <svg:title/>
          <svg:desc/>
        </draw:frame>
      </draw:page>
      <draw:page draw:name="Slide101" draw:style-name="a1041" draw:master-page-name="Master1-Layout2-obj-標題及物件" presentation:presentation-page-layout-name="Master1-PPL2" draw:id="Slide-356">
        <draw:frame draw:id="id89" presentation:style-name="a1046" draw:name="標題 1" svg:x="0.51215in" svg:y="1.30903in" svg:width="9in" svg:height="0.78646in" presentation:class="title" presentation:placeholder="false">
          <draw:text-box>
            <text:p text:style-name="a1045" text:class-names="" text:cond-style-name=""><text:span text:style-name="a1042" text:class-names="">學校參賽基準訂定建議方向</text:span><text:span text:style-name="a1043" text:class-names="">:</text:span><text:span text:style-name="a1044" text:class-names=""/></text:p>
          </draw:text-box>
          <svg:title/>
          <svg:desc/>
        </draw:frame>
        <draw:frame draw:id="id90" presentation:style-name="a1074" draw:name="內容版面配置區 2" svg:x="0.6684in" svg:y="2.41146in" svg:width="8.89931in" svg:height="3.14931in" presentation:class="outline" presentation:placeholder="false">
          <draw:text-box>
            <text:list text:style-name="a1056">
              <text:list-item>
                <text:p text:style-name="a1055" text:class-names="" text:cond-style-name=""><text:span text:style-name="a1047" text:class-names="">(</text:span><text:span text:style-name="a1048" text:class-names="">一</text:span><text:span text:style-name="a1049" text:class-names="">)</text:span><text:span text:style-name="a1050" text:class-names="">、</text:span><text:span text:style-name="a1051" text:class-names="">依據</text:span><text:span text:style-name="a1052" text:class-names="">畢業成績擬定</text:span><text:span text:style-name="a1053" text:class-names="">基準</text:span><text:span text:style-name="a1054" text:class-names=""/></text:p>
              </text:list-item>
            </text:list>
            <text:list text:style-name="a1062">
              <text:list-item>
                <text:p text:style-name="a1061" text:class-names="" text:cond-style-name=""><text:span text:style-name="a1057" text:class-names="">高級中學依據畢業學分數</text:span><text:span text:style-name="a1058" text:class-names="">160</text:span><text:span text:style-name="a1059" text:class-names="">學分，計算每學期最低學分數。</text:span><text:span text:style-name="a1060" text:class-names=""/></text:p>
              </text:list-item>
            </text:list>
            <text:list text:style-name="a1073">
              <text:list-item>
                <text:p text:style-name="a1072" text:class-names="" text:cond-style-name=""><text:span text:style-name="a1063" text:class-names="">國民中學畢業條件至少四領域及格</text:span><text:span text:style-name="a1064" text:class-names="">(</text:span><text:span text:style-name="a1065" text:class-names="">丙</text:span><text:span text:style-name="a1066" text:class-names="">等</text:span><text:span text:style-name="a1067" text:class-names="">)</text:span><text:span text:style-name="a1068" text:class-names="">，</text:span><text:span text:style-name="a1069" text:class-names="">訂定每學期及格學習領域數</text:span><text:span text:style-name="a1070" text:class-names="">。</text:span><text:span text:style-name="a1071" text:class-names=""/></text:p>
              </text:list-item>
            </text:list>
          </draw:text-box>
          <svg:title/>
          <svg:desc/>
        </draw:frame>
        <draw:frame draw:id="id91" draw:style-name="a1078" draw:name="Rectangle 12" svg:x="0.01736in" svg:y="0.03299in" svg:width="8.5in" svg:height="1.26042in">
          <draw:text-box>
            <text:p text:style-name="a1077" text:class-names="" text:cond-style-name=""><text:span text:style-name="a1075" text:class-names="">二、參賽基準</text:span><text:span text:style-name="a1076" text:class-names="">2/7</text:span></text:p>
          </draw:text-box>
          <svg:title/>
          <svg:desc/>
        </draw:frame>
      </draw:page>
      <draw:page draw:name="Slide119" draw:style-name="a1079" draw:master-page-name="Master1-Layout2-obj-標題及物件" presentation:presentation-page-layout-name="Master1-PPL2" draw:id="Slide-374">
        <draw:frame draw:id="id92" presentation:style-name="a1084" draw:name="標題 1" svg:x="0.27431in" svg:y="0.91493in" svg:width="9in" svg:height="0.8559in" presentation:class="title" presentation:placeholder="false">
          <draw:text-box>
            <text:p text:style-name="a1083" text:class-names="" text:cond-style-name=""><text:span text:style-name="a1080" text:class-names="">學校參賽基準訂定建議方向</text:span><text:span text:style-name="a1081" text:class-names="">:</text:span><text:span text:style-name="a1082" text:class-names=""/></text:p>
          </draw:text-box>
          <svg:title/>
          <svg:desc/>
        </draw:frame>
        <draw:frame draw:id="id93" presentation:style-name="a1116" draw:name="內容版面配置區 2" svg:x="0.51215in" svg:y="1.85938in" svg:width="9.18576in" svg:height="4.625in" presentation:class="outline" presentation:placeholder="false">
          <draw:text-box>
            <text:list text:style-name="a1092">
              <text:list-item>
                <text:p text:style-name="a1091" text:class-names="" text:cond-style-name=""><text:span text:style-name="a1085" text:class-names="">(</text:span><text:span text:style-name="a1086" text:class-names="">二</text:span><text:span text:style-name="a1087" text:class-names="">)</text:span><text:span text:style-name="a1088" text:class-names="">、</text:span><text:span text:style-name="a1089" text:class-names="">依據學校總排名擬定基準</text:span><text:span text:style-name="a1090" text:class-names=""/></text:p>
              </text:list-item>
            </text:list>
            <text:list text:style-name="a1099">
              <text:list-item>
                <text:p text:style-name="a1098" text:class-names="" text:cond-style-name=""><text:span text:style-name="a1093" text:class-names="">體育班學生參加全校學科定期評量，依成績換算成全校校排名。</text:span><text:span text:style-name="a1094" text:class-names="">(</text:span><text:span text:style-name="a1095" text:class-names="">適</text:span><text:span text:style-name="a1096" text:class-names="">用全年級人數異動小之學校</text:span><text:span text:style-name="a1097" text:class-names="">)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0" text:class-names="">體育班學生參加全校學科定期評量，依成績換算成全校排名校排百分比</text:span><text:span text:style-name="a1101" text:class-names="">。</text:span><text:span text:style-name="a1102" text:class-names="">(</text:span><text:span text:style-name="a1103" text:class-names="">適用全年級人數異動較大之學校</text:span><text:span text:style-name="a1104" text:class-names="">)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/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/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/></text:p>
              </text:list-item>
            </text:list>
          </draw:text-box>
          <svg:title/>
          <svg:desc/>
        </draw:frame>
        <draw:frame draw:id="id94" draw:style-name="a1120" draw:name="Rectangle 12" svg:x="0in" svg:y="0in" svg:width="8.5in" svg:height="1.26042in">
          <draw:text-box>
            <text:p text:style-name="a1119" text:class-names="" text:cond-style-name=""><text:span text:style-name="a1117" text:class-names="">二、參賽基準</text:span><text:span text:style-name="a1118" text:class-names="">3/7</text:span></text:p>
          </draw:text-box>
          <svg:title/>
          <svg:desc/>
        </draw:frame>
      </draw:page>
      <draw:page draw:name="Slide117" draw:style-name="a1121" draw:master-page-name="Master1-Layout2-obj-標題及物件" presentation:presentation-page-layout-name="Master1-PPL2" draw:id="Slide-372">
        <draw:frame draw:id="id95" presentation:style-name="a1126" draw:name="標題 1" svg:x="0.43229in" svg:y="0.92535in" svg:width="9in" svg:height="1.25in" presentation:class="title" presentation:placeholder="false">
          <draw:text-box>
            <text:p text:style-name="a1125" text:class-names="" text:cond-style-name=""><text:span text:style-name="a1122" text:class-names="">學校參賽基準訂定建議方向</text:span><text:span text:style-name="a1123" text:class-names="">:</text:span><text:span text:style-name="a1124" text:class-names=""/></text:p>
          </draw:text-box>
          <svg:title/>
          <svg:desc/>
        </draw:frame>
        <draw:frame draw:id="id96" presentation:style-name="a1158" draw:name="內容版面配置區 2" svg:x="0.51215in" svg:y="2.11806in" svg:width="9.3316in" svg:height="4.625in" presentation:class="outline" presentation:placeholder="false">
          <draw:text-box>
            <text:list text:style-name="a1134">
              <text:list-item>
                <text:p text:style-name="a1133" text:class-names="" text:cond-style-name=""><text:span text:style-name="a1127" text:class-names="">(</text:span><text:span text:style-name="a1128" text:class-names="">三</text:span><text:span text:style-name="a1129" text:class-names="">)</text:span><text:span text:style-name="a1130" text:class-names="">、</text:span><text:span text:style-name="a1131" text:class-names="">依據學校各年級各科平均數擬定基準</text:span><text:span text:style-name="a1132" text:class-names=""/></text:p>
              </text:list-item>
            </text:list>
            <text:list text:style-name="a1138">
              <text:list-item>
                <text:p text:style-name="a1137" text:class-names="" text:cond-style-name=""><text:span text:style-name="a1135" text:class-names="">全校定期評量體育班學生與全校平均值之差距在規定正負差之內。</text:span><text:span text:style-name="a1136" text:class-names=""/></text:p>
              </text:list-item>
            </text:list>
            <text:list text:style-name="a1146">
              <text:list-item>
                <text:p text:style-name="a1145" text:class-names="" text:cond-style-name=""><text:span text:style-name="a1139" text:class-names="">(</text:span><text:span text:style-name="a1140" text:class-names="">四</text:span><text:span text:style-name="a1141" text:class-names="">)</text:span><text:span text:style-name="a1142" text:class-names="">、</text:span><text:span text:style-name="a1143" text:class-names="">依據各學習領域訂出最低學習成就標準</text:span><text:span text:style-name="a1144" text:class-names=""/></text:p>
              </text:list-item>
            </text:list>
            <text:list text:style-name="a1157">
              <text:list-item>
                <text:p text:style-name="a1156" text:class-names="" text:cond-style-name=""><text:span text:style-name="a1147" text:class-names="">由學校各學科訂定每學期基本能力，例如：英文單字</text:span><text:span text:style-name="a1148" text:class-names="">150</text:span><text:span text:style-name="a1149" text:class-names="">個、國文默寫</text:span><text:span text:style-name="a1150" text:class-names="">4</text:span><text:span text:style-name="a1151" text:class-names="">篇、分數四則運算</text:span><text:span text:style-name="a1152" text:class-names="">……</text:span><text:span text:style-name="a1153" text:class-names="">等</text:span><text:span text:style-name="a1154" text:class-names="">。</text:span><text:span text:style-name="a1155" text:class-names=""/></text:p>
              </text:list-item>
            </text:list>
          </draw:text-box>
          <svg:title/>
          <svg:desc/>
        </draw:frame>
        <draw:frame draw:id="id97" draw:style-name="a1162" draw:name="Rectangle 12" svg:x="0in" svg:y="0in" svg:width="8.5in" svg:height="1.26042in">
          <draw:text-box>
            <text:p text:style-name="a1161" text:class-names="" text:cond-style-name=""><text:span text:style-name="a1159" text:class-names="">二、參賽基準</text:span><text:span text:style-name="a1160" text:class-names="">4/7</text:span></text:p>
          </draw:text-box>
          <svg:title/>
          <svg:desc/>
        </draw:frame>
      </draw:page>
      <draw:page draw:name="Slide118" draw:style-name="a1163" draw:master-page-name="Master1-Layout2-obj-標題及物件" presentation:presentation-page-layout-name="Master1-PPL2" draw:id="Slide-373">
        <draw:frame draw:id="id98" presentation:style-name="a1168" draw:name="標題 1" svg:x="0.39583in" svg:y="0.92535in" svg:width="9in" svg:height="1.25in" presentation:class="title" presentation:placeholder="false">
          <draw:text-box>
            <text:p text:style-name="a1167" text:class-names="" text:cond-style-name=""><text:span text:style-name="a1164" text:class-names="">學校參賽基準訂定建議方向</text:span><text:span text:style-name="a1165" text:class-names="">:</text:span><text:span text:style-name="a1166" text:class-names=""/></text:p>
          </draw:text-box>
          <svg:title/>
          <svg:desc/>
        </draw:frame>
        <draw:frame draw:id="id99" draw:style-name="a1172" draw:name="Rectangle 12" svg:x="0in" svg:y="0in" svg:width="8.5in" svg:height="1.26042in">
          <draw:text-box>
            <text:p text:style-name="a1171" text:class-names="" text:cond-style-name=""><text:span text:style-name="a1169" text:class-names="">二、參賽基準</text:span><text:span text:style-name="a1170" text:class-names="">5/7</text:span></text:p>
          </draw:text-box>
          <svg:title/>
          <svg:desc/>
        </draw:frame>
        <draw:frame draw:id="id100" draw:style-name="a1186" draw:name="內容版面配置區 2" svg:x="0.6684in" svg:y="2.23611in" svg:width="8.45486in" svg:height="3.32465in">
          <draw:text-box>
            <text:p text:style-name="a1179" text:class-names="" text:cond-style-name=""><text:span text:style-name="a1173" text:class-names="">(</text:span><text:span text:style-name="a1174" text:class-names="">五</text:span><text:span text:style-name="a1175" text:class-names="">)</text:span><text:span text:style-name="a1176" text:class-names="">、</text:span><text:span text:style-name="a1177" text:class-names="">依據學生先備能力訂定</text:span><text:span text:style-name="a1178" text:class-names=""/></text:p>
            <text:list text:style-name="a1185">
              <text:list-item>
                <text:p text:style-name="a1184" text:class-names="" text:cond-style-name=""><text:span text:style-name="a1180" text:class-names="">依據</text:span><text:span text:style-name="a1181" text:class-names="">7</text:span><text:span text:style-name="a1182" text:class-names="">年級上學期定期評量全年級排名或是校排百分比，訂定學校體育班學生整體參賽標準，或是針對個別學習低成就訂定參賽標準。</text:span><text:span text:style-name="a1183" text:class-names=""/></text:p>
              </text:list-item>
            </text:list>
          </draw:text-box>
          <svg:title/>
          <svg:desc/>
        </draw:frame>
      </draw:page>
      <draw:page draw:name="Slide121" draw:style-name="a1187" draw:master-page-name="Master1-Layout2-obj-標題及物件" presentation:presentation-page-layout-name="Master1-PPL2" draw:id="Slide-376">
        <draw:frame draw:id="id101" draw:style-name="a1188" draw:name="Picture 2" svg:x="0.64583in" svg:y="2.25347in" svg:width="8.61458in" svg:height="5.24653in" style:rel-width="scale" style:rel-height="scale">
          <draw:image xlink:href="media/image1.png" xlink:type="simple" xlink:show="embed" xlink:actuate="onLoad"/>
          <svg:title/>
          <svg:desc/>
        </draw:frame>
        <draw:frame draw:id="id102" draw:style-name="a1192" draw:name="Rectangle 12" svg:x="0in" svg:y="0.01042in" svg:width="8.5in" svg:height="1.0191in">
          <draw:text-box>
            <text:p text:style-name="a1191" text:class-names="" text:cond-style-name=""><text:span text:style-name="a1189" text:class-names="">二、參賽基準</text:span><text:span text:style-name="a1190" text:class-names="">6/7</text:span></text:p>
          </draw:text-box>
          <svg:title/>
          <svg:desc/>
        </draw:frame>
        <draw:frame draw:id="id103" presentation:style-name="a1197" draw:name="標題 1" svg:x="0.39583in" svg:y="0.84549in" svg:width="9in" svg:height="0.85764in" presentation:class="title" presentation:placeholder="false">
          <draw:text-box>
            <text:p text:style-name="a1196" text:class-names="" text:cond-style-name=""><text:span text:style-name="a1193" text:class-names="">學校參賽基準訂定建議方向</text:span><text:span text:style-name="a1194" text:class-names="">:</text:span><text:span text:style-name="a1195" text:class-names=""/></text:p>
          </draw:text-box>
          <svg:title/>
          <svg:desc/>
        </draw:frame>
        <draw:frame draw:id="id104" draw:style-name="a1215" draw:name="內容版面配置區 2" svg:x="0.6684in" svg:y="1.64931in" svg:width="8.45486in" svg:height="0.60417in">
          <draw:text-box>
            <text:p text:style-name="a1209" text:class-names="" text:cond-style-name=""><text:span text:style-name="a1198" text:class-names="">(</text:span><text:span text:style-name="a1199" text:class-names="">六</text:span><text:span text:style-name="a1200" text:class-names="">)</text:span><text:span text:style-name="a1201" text:class-names="">、</text:span><text:span text:style-name="a1202" text:class-names="">依據國中教育會考訂定</text:span><text:span text:style-name="a1203" text:class-names="">-</text:span><text:span text:style-name="a1204" text:class-names="">達</text:span><text:span text:style-name="a1205" text:class-names="">「</text:span><text:span text:style-name="a1206" text:class-names="">B</text:span><text:span text:style-name="a1207" text:class-names="">」</text:span><text:span text:style-name="a1208" text:class-names=""/></text:p>
            <text:p text:style-name="a1211" text:class-names="" text:cond-style-name=""><text:span text:style-name="a1210" text:class-names=""/></text:p>
            <text:list text:style-name="a1214">
              <text:list-item>
                <text:p text:style-name="a1213" text:class-names="" text:cond-style-name=""><text:span text:style-name="a1212" text:class-names=""/></text:p>
              </text:list-item>
            </text:list>
          </draw:text-box>
          <svg:title/>
          <svg:desc/>
        </draw:frame>
      </draw:page>
      <draw:page draw:name="Slide103" draw:style-name="a1216" draw:master-page-name="Master1-Layout2-obj-標題及物件" presentation:presentation-page-layout-name="Master1-PPL2" draw:id="Slide-358">
        <draw:frame draw:id="id105" presentation:style-name="a1221" draw:name="標題 1" svg:x="0.27431in" svg:y="1.22569in" svg:width="8.34896in" svg:height="1.02431in" presentation:class="title" presentation:placeholder="false">
          <draw:text-box>
            <text:p text:style-name="a1220" text:class-names="" text:cond-style-name=""><text:span text:style-name="a1217" text:class-names="">學校參賽基準訂定建議方向</text:span><text:span text:style-name="a1218" text:class-names="">:</text:span><text:span text:style-name="a1219" text:class-names=""/></text:p>
          </draw:text-box>
          <svg:title/>
          <svg:desc/>
        </draw:frame>
        <draw:frame draw:id="id106" presentation:style-name="a1242" draw:name="內容版面配置區 2" svg:x="0.82639in" svg:y="2.33333in" svg:width="8.34896in" svg:height="3.77951in" presentation:class="outline" presentation:placeholder="false">
          <draw:text-box>
            <text:list text:style-name="a1229">
              <text:list-item>
                <text:p text:style-name="a1228" text:class-names="" text:cond-style-name=""><text:span text:style-name="a1222" text:class-names="">(</text:span><text:span text:style-name="a1223" text:class-names="">七</text:span><text:span text:style-name="a1224" text:class-names="">)</text:span><text:span text:style-name="a1225" text:class-names="">、其</text:span><text:span text:style-name="a1226" text:class-names="">他</text:span><text:span text:style-name="a1227" text:class-names=""/></text:p>
              </text:list-item>
            </text:list>
            <text:list text:style-name="a1236">
              <text:list-item>
                <text:p text:style-name="a1235" text:class-names="" text:cond-style-name=""><text:span text:style-name="a1230" text:class-names="">保證學生每學期出賽</text:span><text:span text:style-name="a1231" text:class-names="">1-2</text:span><text:span text:style-name="a1232" text:class-names="">次市級比賽，成績達標才可參加區級或全國級比賽</text:span><text:span text:style-name="a1233" text:class-names="">。</text:span><text:span text:style-name="a1234" text:class-names=""/></text:p>
              </text:list-item>
            </text:list>
            <text:list text:style-name="a1241">
              <text:list-item>
                <text:p text:style-name="a1240" text:class-names="" text:cond-style-name=""><text:span text:style-name="a1237" text:class-names="">目前無實施學校資料，急需現場長官及校長提出建議與經驗分享</text:span><text:span text:style-name="a1238" text:class-names="">。</text:span><text:span text:style-name="a1239" text:class-names=""/></text:p>
              </text:list-item>
            </text:list>
          </draw:text-box>
          <svg:title/>
          <svg:desc/>
        </draw:frame>
        <draw:frame draw:id="id107" draw:style-name="a1246" draw:name="Rectangle 12" svg:x="0in" svg:y="0in" svg:width="8.5in" svg:height="1.26042in">
          <draw:text-box>
            <text:p text:style-name="a1245" text:class-names="" text:cond-style-name=""><text:span text:style-name="a1243" text:class-names="">二、參賽基準</text:span><text:span text:style-name="a1244" text:class-names="">7/7</text:span></text:p>
          </draw:text-box>
          <svg:title/>
          <svg:desc/>
        </draw:frame>
      </draw:page>
      <draw:page draw:name="Slide116" draw:style-name="a1247" draw:master-page-name="Master1-Layout2-obj-標題及物件" presentation:presentation-page-layout-name="Master1-PPL2" draw:id="Slide-371">
        <draw:frame draw:id="id108" presentation:style-name="a1271" draw:name="內容版面配置區 2" svg:x="0.35417in" svg:y="1.54514in" svg:width="9.64583in" svg:height="4.94965in" presentation:class="outline" presentation:placeholder="false">
          <draw:text-box>
            <text:list text:style-name="a1251">
              <text:list-item>
                <text:p text:style-name="a1250" text:class-names="" text:cond-style-name=""><text:span text:style-name="a1248" text:class-names="">規劃時間：</text:span><text:span text:style-name="a1249" text:class-names=""/></text:p>
              </text:list-item>
            </text:list>
            <text:list text:style-name="a1255">
              <text:list-item>
                <text:p text:style-name="a1254" text:class-names="" text:cond-style-name=""><text:span text:style-name="a1252" text:class-names="">學期中課餘時間：早自習、晚間、星期六日。</text:span><text:span text:style-name="a1253" text:class-names=""/></text:p>
              </text:list-item>
            </text:list>
            <text:list text:style-name="a1259">
              <text:list-item>
                <text:p text:style-name="a1258" text:class-names="" text:cond-style-name=""><text:span text:style-name="a1256" text:class-names="">寒暑假上午時間或晚上時間</text:span><text:span text:style-name="a1257" text:class-names=""/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/></text:p>
              </text:list-item>
            </text:list>
            <text:list text:style-name="a1266">
              <text:list-item>
                <text:p text:style-name="a1265" text:class-names="" text:cond-style-name=""><text:span text:style-name="a1263" text:class-names="">實施方式：</text:span><text:span text:style-name="a1264" text:class-names=""/></text:p>
              </text:list-item>
            </text:list>
            <text:list text:style-name="a1270">
              <text:list-item>
                <text:p text:style-name="a1269" text:class-names="" text:cond-style-name=""><text:span text:style-name="a1267" text:class-names="">教師授課、課業諮詢、大手攜小手、線上自主學習（均一教育平台）、校外補習</text:span><text:span text:style-name="a1268" text:class-names=""/></text:p>
              </text:list-item>
            </text:list>
          </draw:text-box>
          <svg:title/>
          <svg:desc/>
        </draw:frame>
        <draw:frame draw:id="id109" draw:style-name="a1276" draw:name="Rectangle 12" svg:x="0.00174in" svg:y="0in" svg:width="8.5in" svg:height="1.26042in">
          <draw:text-box>
            <text:p text:style-name="a1275" text:class-names="" text:cond-style-name=""><text:span text:style-name="a1272" text:class-names="">三、補救教學</text:span><text:span text:style-name="a1273" text:class-names="">1/6</text:span><text:span text:style-name="a1274" text:class-names=""/></text:p>
          </draw:text-box>
          <svg:title/>
          <svg:desc/>
        </draw:frame>
      </draw:page>
      <draw:page draw:name="Slide112" draw:style-name="a1277" draw:master-page-name="Master1-Layout2-obj-標題及物件" presentation:presentation-page-layout-name="Master1-PPL2" draw:id="Slide-367">
        <draw:frame draw:id="id110" draw:style-name="a1278" draw:name="圖片 1" svg:x="0.27333in" svg:y="0.88in" svg:width="9.45333in" svg:height="6.65333in" style:rel-width="scale" style:rel-height="scale">
          <draw:image xlink:href="media/image2.png" xlink:type="simple" xlink:show="embed" xlink:actuate="onLoad"/>
          <svg:title/>
          <svg:desc/>
        </draw:frame>
        <draw:frame draw:id="id111" draw:style-name="a1283" draw:name="Rectangle 2" svg:x="0in" svg:y="0in" svg:width="9in" svg:height="1.25in">
          <draw:text-box>
            <text:p text:style-name="a1282" text:class-names="" text:cond-style-name=""><text:span text:style-name="a1279" text:class-names="">三、補救教學</text:span><text:span text:style-name="a1280" text:class-names="">2/6</text:span><text:span text:style-name="a1281" text:class-names=""/></text:p>
          </draw:text-box>
          <svg:title/>
          <svg:desc/>
        </draw:frame>
      </draw:page>
      <draw:page draw:name="Slide107" draw:style-name="a1284" draw:master-page-name="Master1-Layout2-obj-標題及物件" presentation:presentation-page-layout-name="Master1-PPL2" draw:id="Slide-362">
        <draw:frame draw:id="id112" draw:style-name="a1285" draw:name="圖片 1" svg:x="0.81333in" svg:y="0.06667in" svg:width="9.07333in" svg:height="7.43333in" style:rel-width="scale" style:rel-height="scale">
          <draw:image xlink:href="media/image3.png" xlink:type="simple" xlink:show="embed" xlink:actuate="onLoad"/>
          <svg:title/>
          <svg:desc/>
        </draw:frame>
        <draw:frame draw:id="id113" draw:style-name="a1307" draw:name="Rectangle 12" svg:x="0.02083in" svg:y="0.22222in" svg:width="0.96354in" svg:height="6.67708in">
          <draw:text-box>
            <text:p text:style-name="a1288" text:class-names="" text:cond-style-name=""><text:span text:style-name="a1286" text:class-names="">三</text:span><text:span text:style-name="a1287" text:class-names=""/></text:p>
            <text:p text:style-name="a1291" text:class-names="" text:cond-style-name=""><text:span text:style-name="a1289" text:class-names="">、</text:span><text:span text:style-name="a1290" text:class-names=""/></text:p>
            <text:p text:style-name="a1294" text:class-names="" text:cond-style-name=""><text:span text:style-name="a1292" text:class-names="">補</text:span><text:span text:style-name="a1293" text:class-names=""/></text:p>
            <text:p text:style-name="a1297" text:class-names="" text:cond-style-name=""><text:span text:style-name="a1295" text:class-names="">救</text:span><text:span text:style-name="a1296" text:class-names=""/></text:p>
            <text:p text:style-name="a1300" text:class-names="" text:cond-style-name=""><text:span text:style-name="a1298" text:class-names="">教</text:span><text:span text:style-name="a1299" text:class-names=""/></text:p>
            <text:p text:style-name="a1303" text:class-names="" text:cond-style-name=""><text:span text:style-name="a1301" text:class-names="">學</text:span><text:span text:style-name="a1302" text:class-names=""/></text:p>
            <text:p text:style-name="a1306" text:class-names="" text:cond-style-name=""><text:span text:style-name="a1304" text:class-names="">3/6</text:span><text:span text:style-name="a1305" text:class-names=""/></text:p>
          </draw:text-box>
          <svg:title/>
          <svg:desc/>
        </draw:frame>
      </draw:page>
      <draw:page draw:name="Slide122" draw:style-name="a1308" draw:master-page-name="Master1-Layout2-obj-標題及物件" presentation:presentation-page-layout-name="Master1-PPL2" draw:id="Slide-377">
        <draw:frame draw:id="id114" draw:style-name="a1309" draw:name="圖片 1" svg:x="0.62in" svg:y="1.10667in" svg:width="8.76in" svg:height="6.08667in" style:rel-width="scale" style:rel-height="scale">
          <draw:image xlink:href="media/image4.png" xlink:type="simple" xlink:show="embed" xlink:actuate="onLoad"/>
          <svg:title/>
          <svg:desc/>
        </draw:frame>
        <draw:frame draw:id="id115" draw:style-name="a1314" draw:name="Rectangle 12" svg:x="0.00174in" svg:y="0in" svg:width="8.5in" svg:height="1.26042in">
          <draw:text-box>
            <text:p text:style-name="a1313" text:class-names="" text:cond-style-name=""><text:span text:style-name="a1310" text:class-names="">三、補救教學</text:span><text:span text:style-name="a1311" text:class-names="">4/6</text:span><text:span text:style-name="a1312" text:class-names=""/></text:p>
          </draw:text-box>
          <svg:title/>
          <svg:desc/>
        </draw:frame>
      </draw:page>
      <draw:page draw:name="Slide106" draw:style-name="a1315" draw:master-page-name="Master1-Layout2-obj-標題及物件" presentation:presentation-page-layout-name="Master1-PPL2" draw:id="Slide-361">
        <draw:frame draw:id="id116" draw:style-name="a1316" draw:name="圖片 1" svg:x="0.19333in" svg:y="0.99333in" svg:width="9.69333in" svg:height="6.52in" style:rel-width="scale" style:rel-height="scale">
          <draw:image xlink:href="media/image5.png" xlink:type="simple" xlink:show="embed" xlink:actuate="onLoad"/>
          <svg:title/>
          <svg:desc/>
        </draw:frame>
        <draw:frame draw:id="id117" draw:style-name="a1321" draw:name="Rectangle 12" svg:x="0.00174in" svg:y="0in" svg:width="8.5in" svg:height="1.26042in">
          <draw:text-box>
            <text:p text:style-name="a1320" text:class-names="" text:cond-style-name=""><text:span text:style-name="a1317" text:class-names="">三、補救教學</text:span><text:span text:style-name="a1318" text:class-names="">5/6</text:span><text:span text:style-name="a1319" text:class-names=""/></text:p>
          </draw:text-box>
          <svg:title/>
          <svg:desc/>
        </draw:frame>
      </draw:page>
      <draw:page draw:name="Slide104" draw:style-name="a1322" draw:master-page-name="Master1-Layout2-obj-標題及物件" presentation:presentation-page-layout-name="Master1-PPL2" draw:id="Slide-359">
        <draw:frame draw:id="id118" presentation:style-name="a1328" draw:name="Rectangle 2" svg:x="0in" svg:y="-0.02951in" svg:width="9in" svg:height="0.91493in" presentation:class="title" presentation:placeholder="false">
          <draw:text-box>
            <text:p text:style-name="a1327" text:class-names="" text:cond-style-name=""><text:span text:style-name="a1323" text:class-names="">三、補救教學</text:span><text:span text:style-name="a1324" text:class-names="">6/6<text:line-break/></text:span><text:span text:style-name="a1325" text:class-names="">全校定期評量校排名統計表（新生暑輔）</text:span><text:span text:style-name="a1326" text:class-names=""/></text:p>
          </draw:text-box>
          <svg:title/>
          <svg:desc/>
        </draw:frame>
        <draw:frame draw:id="id119" draw:style-name="a1329" draw:name="圖片 1" svg:x="0.66667in" svg:y="0.9in" svg:width="8.19333in" svg:height="6.67333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13" draw:style-name="a1330" draw:master-page-name="Master1-Layout2-obj-標題及物件" presentation:presentation-page-layout-name="Master1-PPL2" draw:id="Slide-368">
        <draw:frame draw:id="id120" presentation:style-name="a1335" draw:name="Rectangle 10" svg:x="0.5in" svg:y="1.75in" svg:width="9in" svg:height="4.94965in" presentation:class="outline" presentation:placeholder="false">
          <draw:text-box>
            <text:list text:style-name="a1334">
              <text:list-item>
                <text:p text:style-name="a1333" text:class-names="" text:cond-style-name=""><text:span text:style-name="a1331" text:class-names=""><text:s text:c="1"/></text:span><text:span text:style-name="a1332" text:class-names=""/></text:p>
              </text:list-item>
            </text:list>
          </draw:text-box>
          <svg:title/>
          <svg:desc/>
        </draw:frame>
        <draw:frame draw:id="id121" presentation:style-name="a1340" draw:name="Rectangle 2" svg:x="0in" svg:y="0in" svg:width="9in" svg:height="1.25in" presentation:class="title" presentation:placeholder="false">
          <draw:text-box>
            <text:p text:style-name="a1339" text:class-names="" text:cond-style-name=""><text:span text:style-name="a1336" text:class-names="">四、經驗分享</text:span><text:span text:style-name="a1337" text:class-names="">1/2</text:span><text:span text:style-name="a1338" text:class-names=""/></text:p>
          </draw:text-box>
          <svg:title/>
          <svg:desc/>
        </draw:frame>
        <draw:frame draw:id="id122" draw:style-name="a1368" draw:name="Rectangle 3" svg:x="0.65799in" svg:y="1.11632in" svg:width="8.82118in" svg:height="4.94792in">
          <draw:text-box>
            <text:list text:style-name="a1344">
              <text:list-item>
                <text:p text:style-name="a1343" text:class-names="" text:cond-style-name=""><text:span text:style-name="a1341" text:class-names="">體育班相關法令的宣導與落實。</text:span><text:span text:style-name="a1342" text:class-names=""/></text:p>
              </text:list-item>
            </text:list>
            <text:list text:style-name="a1348">
              <text:list-item>
                <text:p text:style-name="a1347" text:class-names="" text:cond-style-name=""><text:span text:style-name="a1345" text:class-names="">落實體育班編制員額聘任及課程規劃。</text:span><text:span text:style-name="a1346" text:class-names=""/></text:p>
              </text:list-item>
            </text:list>
            <text:list text:style-name="a1356">
              <text:list-item>
                <text:p text:style-name="a1355" text:class-names="" text:cond-style-name=""><text:span text:style-name="a1349" text:class-names="">以國中</text:span><text:span text:style-name="a1350" text:class-names="">3</text:span><text:span text:style-name="a1351" text:class-names="">年的概念，充分運用含寒假、暑假、星期假日、晚間實施全面性的課業輔導，規劃體育班學生</text:span><text:span text:style-name="a1352" text:class-names="">3</text:span><text:span text:style-name="a1353" text:class-names="">年學科學習總學習節數。</text:span><text:span text:style-name="a1354" text:class-names=""/></text:p>
              </text:list-item>
            </text:list>
            <text:list text:style-name="a1360">
              <text:list-item>
                <text:p text:style-name="a1359" text:class-names="" text:cond-style-name=""><text:span text:style-name="a1357" text:class-names="">國中體育班參加全校定期評量不應使用個別評量卷。</text:span><text:span text:style-name="a1358" text:class-names=""/></text:p>
              </text:list-item>
            </text:list>
            <text:list text:style-name="a1364">
              <text:list-item>
                <text:p text:style-name="a1363" text:class-names="" text:cond-style-name=""><text:span text:style-name="a1361" text:class-names="">完整記錄體育班學生全校定期評量成績表現歷程。</text:span><text:span text:style-name="a1362" text:class-names=""/></text:p>
              </text:list-item>
            </text:list>
            <text:list text:style-name="a1367">
              <text:list-item>
                <text:p text:style-name="a1366" text:class-names="" text:cond-style-name=""><text:span text:style-name="a1365" text:class-names=""/></text:p>
              </text:list-item>
            </text:list>
          </draw:text-box>
          <svg:title/>
          <svg:desc/>
        </draw:frame>
      </draw:page>
      <draw:page draw:name="Slide115" draw:style-name="a1369" draw:master-page-name="Master1-Layout2-obj-標題及物件" presentation:presentation-page-layout-name="Master1-PPL2" draw:id="Slide-370">
        <draw:frame draw:id="id123" presentation:style-name="a1388" draw:name="內容版面配置區 2" svg:x="0.43229in" svg:y="1.30903in" svg:width="9in" svg:height="5.82639in" presentation:class="outline" presentation:placeholder="false">
          <draw:text-box>
            <text:list text:style-name="a1375">
              <text:list-item>
                <text:p text:style-name="a1374" text:class-names="" text:cond-style-name=""><text:span text:style-name="a1370" text:class-names="">確認體育班編制員額確實聘任與體育班相關課程之教師，特別留意少子化衝擊學校將其納入</text:span><text:span text:style-name="a1371" text:class-names="">全校超額</text:span><text:span text:style-name="a1372" text:class-names="">員額計算。</text:span><text:span text:style-name="a1373" text:class-names=""/></text:p>
              </text:list-item>
            </text:list>
            <text:list text:style-name="a1379">
              <text:list-item>
                <text:p text:style-name="a1378" text:class-names="" text:cond-style-name=""><text:span text:style-name="a1376" text:class-names="">專長課程應由專長教師或教練授課，實施專長課程分組授課，應落實個別專長教師授課日誌紀錄。</text:span><text:span text:style-name="a1377" text:class-names=""/></text:p>
              </text:list-item>
            </text:list>
            <text:list text:style-name="a1383">
              <text:list-item>
                <text:p text:style-name="a1382" text:class-names="" text:cond-style-name=""><text:span text:style-name="a1380" text:class-names="">補救教學需由學科任課教師授課或指導，且必須有學生出缺勤及教學日誌紀錄。</text:span><text:span text:style-name="a1381" text:class-names=""/></text:p>
              </text:list-item>
            </text:list>
            <text:list text:style-name="a1387">
              <text:list-item>
                <text:p text:style-name="a1386" text:class-names="" text:cond-style-name=""><text:span text:style-name="a1384" text:class-names="">善用高級中等以下學校體育班設立辦法之彈性規劃課程。</text:span><text:span text:style-name="a1385" text:class-names=""/></text:p>
              </text:list-item>
            </text:list>
          </draw:text-box>
          <svg:title/>
          <svg:desc/>
        </draw:frame>
        <draw:frame draw:id="id124" presentation:style-name="a1393" draw:name="Rectangle 2" svg:x="0in" svg:y="0in" svg:width="9in" svg:height="1.25in" presentation:class="title" presentation:placeholder="false">
          <draw:text-box>
            <text:p text:style-name="a1392" text:class-names="" text:cond-style-name=""><text:span text:style-name="a1389" text:class-names="">四、經驗分享</text:span><text:span text:style-name="a1390" text:class-names="">2/2</text:span><text:span text:style-name="a1391" text:class-names=""/></text:p>
          </draw:text-box>
          <svg:title/>
          <svg:desc/>
        </draw:frame>
      </draw:page>
      <draw:page draw:name="Slide94" draw:style-name="a1394" draw:master-page-name="Master1-Layout2-obj-標題及物件" presentation:presentation-page-layout-name="Master1-PPL2" draw:id="Slide-349">
        <draw:frame draw:id="id125" draw:style-name="a1402" draw:name="Rectangle 2" svg:x="2.40104in" svg:y="2.80556in" svg:width="8.5in" svg:height="1.92188in">
          <draw:text-box>
            <text:p text:style-name="a1401" text:class-names="" text:cond-style-name=""><text:span text:style-name="a1395" text:class-names="">分</text:span><text:span text:style-name="a1396" text:class-names="">享</text:span><text:span text:style-name="a1397" text:class-names="">完畢</text:span><text:span text:style-name="a1398" text:class-names=""><text:line-break/></text:span><text:span text:style-name="a1399" text:class-names=""><text:s text:c="6"/>敬請指導</text:span><text:span text:style-name="a140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042in" svg:stroke-color="#000000" svg:stroke-opacity="100%" draw:stroke-linejoin="round" draw:shadow="visible" draw:shadow-offset-x="0.02778in" draw:shadow-offset-y="0.02778in" draw:shadow-color="#808080" draw:shadow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resentation" style:name="a210">
      <style:graphic-properties fo:wrap-option="wrap" fo:padding-top="0.05231in" fo:padding-bottom="0.05231in" fo:padding-left="0.10463in" fo:padding-right="0.104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231in" fo:padding-bottom="0.05231in" fo:padding-left="0.10463in" fo:padding-right="0.104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231in" fo:padding-bottom="0.05231in" fo:padding-left="0.10463in" fo:padding-right="0.104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2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231in" fo:padding-bottom="0.05231in" fo:padding-left="0.10463in" fo:padding-right="0.104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231in" fo:padding-bottom="0.05231in" fo:padding-left="0.10463in" fo:padding-right="0.104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231in" fo:padding-bottom="0.05231in" fo:padding-left="0.10463in" fo:padding-right="0.104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231in" fo:padding-bottom="0.05231in" fo:padding-left="0.10463in" fo:padding-right="0.104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042in" svg:stroke-color="#000000" svg:stroke-opacity="100%" draw:stroke-linejoin="miter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231in" fo:padding-bottom="0.05231in" fo:padding-left="0.10463in" fo:padding-right="0.104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231in" fo:padding-bottom="0.05231in" fo:padding-left="0.10463in" fo:padding-right="0.104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2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231in" fo:padding-bottom="0.05231in" fo:padding-left="0.10463in" fo:padding-right="0.104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231in" fo:padding-bottom="0.05231in" fo:padding-left="0.10463in" fo:padding-right="0.104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solid" svg:stroke-width="0.01042in" svg:stroke-color="#000000" svg:stroke-opacity="100%" draw:stroke-linejoin="miter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231in" fo:padding-bottom="0.05231in" fo:padding-left="0.10463in" fo:padding-right="0.104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231in" fo:padding-bottom="0.05231in" fo:padding-left="0.10463in" fo:padding-right="0.104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231in" fo:padding-bottom="0.05231in" fo:padding-left="0.10463in" fo:padding-right="0.104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231in" fo:padding-bottom="0.05231in" fo:padding-left="0.10463in" fo:padding-right="0.104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7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draw:fill="none" draw:stroke="solid" svg:stroke-width="0.01042in" svg:stroke-color="#000000" svg:stroke-opacity="100%" draw:stroke-linejoin="miter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231in" fo:padding-bottom="0.05231in" fo:padding-left="0.10463in" fo:padding-right="0.104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solid" svg:stroke-width="0.01042in" svg:stroke-color="#000000" svg:stroke-opacity="100%" draw:stroke-linejoin="miter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231in" fo:padding-bottom="0.05231in" fo:padding-left="0.10463in" fo:padding-right="0.104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231in" fo:padding-bottom="0.05231in" fo:padding-left="0.10463in" fo:padding-right="0.104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231in" fo:padding-bottom="0.05231in" fo:padding-left="0.10463in" fo:padding-right="0.104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miter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231in" fo:padding-bottom="0.05231in" fo:padding-left="0.10463in" fo:padding-right="0.104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231in" fo:padding-bottom="0.05231in" fo:padding-left="0.10463in" fo:padding-right="0.104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paragraph" style:name="a41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231in" fo:padding-bottom="0.05231in" fo:padding-left="0.10463in" fo:padding-right="0.104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231in" fo:padding-bottom="0.05231in" fo:padding-left="0.10463in" fo:padding-right="0.104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231in" fo:padding-bottom="0.05231in" fo:padding-left="0.10463in" fo:padding-right="0.104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231in" fo:padding-bottom="0.05231in" fo:padding-left="0.10463in" fo:padding-right="0.104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2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231in" fo:padding-bottom="0.05231in" fo:padding-left="0.10463in" fo:padding-right="0.104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draw:fill="none" draw:stroke="solid" svg:stroke-width="0.01042in" svg:stroke-color="#000000" svg:stroke-opacity="100%" draw:stroke-linejoin="miter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231in" fo:padding-bottom="0.05231in" fo:padding-left="0.10463in" fo:padding-right="0.104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7">
        <draw:frame draw:id="id5" presentation:style-name="a31" draw:name="Rectangle 2" svg:x="0in" svg:y="0in" svg:width="3.22569in" svg:height="0.5434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4" draw:name="Rectangle 3" svg:x="4.21875in" svg:y="0in" svg:width="3.22569in" svg:height="0.5434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35" draw:name="Rectangle 4">
          <svg:title/>
          <svg:desc/>
        </draw:page-thumbnail>
        <draw:frame draw:id="id8" presentation:style-name="a50" draw:name="Rectangle 5" svg:x="0.99306in" svg:y="5.16319in" svg:width="5.45833in" svg:height="4.89236in" presentation:class="notes" presentation:placeholder="false">
          <draw:text-box>
            <text:p text:style-name="a37" text:class-names="" text:cond-style-name=""><text:span text:style-name="a36" text:class-names="">按一下以編輯母片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第二層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" draw:name="Rectangle 6" svg:x="0in" svg:y="10.32639in" svg:width="3.22569in" svg:height="0.5434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6" draw:name="Rectangle 7" svg:x="4.21875in" svg:y="10.32639in" svg:width="3.22569in" svg:height="0.5434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8">
      <draw:frame draw:id="id11" presentation:style-name="a62" draw:name="標題 1" svg:x="0.75in" svg:y="2.32986in" svg:width="8.5in" svg:height="1.60764in" presentation:class="title" presentation:placeholder="false">
        <draw:text-box>
          <text:p text:style-name="a61" text:class-names="" text:cond-style-name=""><text:span text:style-name="a59" text:class-names="">按一下以編輯母片標題樣式</text:span><text:span text:style-name="a60" text:class-names=""/></text:p>
        </draw:text-box>
        <svg:title/>
        <svg:desc/>
      </draw:frame>
      <draw:frame draw:id="id12" presentation:style-name="a66" draw:name="副標題 2" svg:x="1.5in" svg:y="4.25in" svg:width="7in" svg:height="1.91667in" presentation:class="subtitle" presentation:placeholder="false">
        <draw:text-box>
          <text:p text:style-name="a65" text:class-names="" text:cond-style-name=""><text:span text:style-name="a63" text:class-names="">按一下以編輯母片副標題樣式</text:span><text:span text:style-name="a64" text:class-names=""/></text:p>
        </draw:text-box>
        <svg:title/>
        <svg:desc/>
      </draw:frame>
      <draw:frame draw:id="id13" presentation:style-name="a69" draw:name="Rectangle 4" svg:x="0.5in" svg:y="6.82986in" svg:width="2.33333in" svg:height="0.52083in" presentation:class="date-time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4" presentation:style-name="a72" draw:name="Rectangle 5" svg:x="3.41667in" svg:y="6.82986in" svg:width="3.16667in" svg:height="0.52083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5" presentation:style-name="a75" draw:name="Rectangle 6" svg:x="7.16667in" svg:y="6.82986in" svg:width="2.33333in" svg:height="0.5208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frame draw:id="id5" presentation:style-name="a78" draw:name="Rectangle 2" svg:x="0in" svg:y="0in" svg:width="3.22569in" svg:height="0.5434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6" presentation:style-name="a81" draw:name="Rectangle 3" svg:x="4.21875in" svg:y="0in" svg:width="3.22569in" svg:height="0.5434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82" draw:name="Rectangle 4">
          <svg:title/>
          <svg:desc/>
        </draw:page-thumbnail>
        <draw:frame draw:id="id8" presentation:style-name="a97" draw:name="Rectangle 5" svg:x="0.99306in" svg:y="5.16319in" svg:width="5.45833in" svg:height="4.89236in" presentation:class="notes" presentation:placeholder="false">
          <draw:text-box>
            <text:p text:style-name="a84" text:class-names="" text:cond-style-name=""><text:span text:style-name="a83" text:class-names="">按一下以編輯母片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第二層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Rectangle 6" svg:x="0in" svg:y="10.32639in" svg:width="3.22569in" svg:height="0.5434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Rectangle 7" svg:x="4.21875in" svg:y="10.32639in" svg:width="3.22569in" svg:height="0.5434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5">
      <draw:frame draw:id="id16" presentation:style-name="a109" draw:name="標題 1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title/>
        <svg:desc/>
      </draw:frame>
      <draw:frame draw:id="id17" presentation:style-name="a126" draw:name="內容版面配置區 2" svg:x="0.5in" svg:y="1.75in" svg:width="9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按一下以編輯母片文字樣式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第二層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第三層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第五層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9" draw:name="Rectangle 4" svg:x="0.5in" svg:y="6.82986in" svg:width="2.33333in" svg:height="0.52083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19" presentation:style-name="a132" draw:name="Rectangle 5" svg:x="3.41667in" svg:y="6.82986in" svg:width="3.16667in" svg:height="0.52083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0" presentation:style-name="a135" draw:name="Rectangle 6" svg:x="7.16667in" svg:y="6.82986in" svg:width="2.33333in" svg:height="0.52083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title/>
        <svg:desc/>
      </draw:frame>
      <presentation:notes style:page-layout-name="pageLayout2" draw:style-name="a164">
        <draw:frame draw:id="id5" presentation:style-name="a138" draw:name="Rectangle 2" svg:x="0in" svg:y="0in" svg:width="3.22569in" svg:height="0.5434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6" presentation:style-name="a141" draw:name="Rectangle 3" svg:x="4.21875in" svg:y="0in" svg:width="3.22569in" svg:height="0.5434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142" draw:name="Rectangle 4">
          <svg:title/>
          <svg:desc/>
        </draw:page-thumbnail>
        <draw:frame draw:id="id8" presentation:style-name="a157" draw:name="Rectangle 5" svg:x="0.99306in" svg:y="5.16319in" svg:width="5.45833in" svg:height="4.89236in" presentation:class="notes" presentation:placeholder="false">
          <draw:text-box>
            <text:p text:style-name="a144" text:class-names="" text:cond-style-name=""><text:span text:style-name="a143" text:class-names="">按一下以編輯母片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第二層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" draw:name="Rectangle 6" svg:x="0in" svg:y="10.32639in" svg:width="3.22569in" svg:height="0.5434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10" presentation:style-name="a163" draw:name="Rectangle 7" svg:x="4.21875in" svg:y="10.32639in" svg:width="3.22569in" svg:height="0.5434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5">
      <draw:frame draw:id="id21" presentation:style-name="a169" draw:name="標題 1" svg:x="0.78993in" svg:y="4.81944in" svg:width="8.5in" svg:height="1.48958in" presentation:class="title" presentation:placeholder="false">
        <draw:text-box>
          <text:p text:style-name="a168" text:class-names="" text:cond-style-name=""><text:span text:style-name="a166" text:class-names="">按一下以編輯母片標題樣式</text:span><text:span text:style-name="a167" text:class-names=""/></text:p>
        </draw:text-box>
        <svg:title/>
        <svg:desc/>
      </draw:frame>
      <draw:frame draw:id="id22" presentation:style-name="a173" draw:name="文字版面配置區 2" svg:x="0.78993in" svg:y="3.17882in" svg:width="8.5in" svg:height="1.64062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6" draw:name="Rectangle 4" svg:x="0.5in" svg:y="6.82986in" svg:width="2.33333in" svg:height="0.52083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24" presentation:style-name="a179" draw:name="Rectangle 5" svg:x="3.41667in" svg:y="6.82986in" svg:width="3.16667in" svg:height="0.52083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25" presentation:style-name="a182" draw:name="Rectangle 6" svg:x="7.16667in" svg:y="6.82986in" svg:width="2.33333in" svg:height="0.52083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title/>
        <svg:desc/>
      </draw:frame>
      <presentation:notes style:page-layout-name="pageLayout2" draw:style-name="a211">
        <draw:frame draw:id="id5" presentation:style-name="a185" draw:name="Rectangle 2" svg:x="0in" svg:y="0in" svg:width="3.22569in" svg:height="0.5434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6" presentation:style-name="a188" draw:name="Rectangle 3" svg:x="4.21875in" svg:y="0in" svg:width="3.22569in" svg:height="0.5434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189" draw:name="Rectangle 4">
          <svg:title/>
          <svg:desc/>
        </draw:page-thumbnail>
        <draw:frame draw:id="id8" presentation:style-name="a204" draw:name="Rectangle 5" svg:x="0.99306in" svg:y="5.16319in" svg:width="5.45833in" svg:height="4.89236in" presentation:class="notes" presentation:placeholder="false">
          <draw:text-box>
            <text:p text:style-name="a191" text:class-names="" text:cond-style-name=""><text:span text:style-name="a190" text:class-names="">按一下以編輯母片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第二層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7" draw:name="Rectangle 6" svg:x="0in" svg:y="10.32639in" svg:width="3.22569in" svg:height="0.5434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0" presentation:style-name="a210" draw:name="Rectangle 7" svg:x="4.21875in" svg:y="10.32639in" svg:width="3.22569in" svg:height="0.5434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2">
      <draw:frame draw:id="id26" presentation:style-name="a216" draw:name="標題 1" svg:x="0.5in" svg:y="0.30035in" svg:width="9in" svg:height="1.25in" presentation:class="title" presentation:placeholder="false">
        <draw:text-box>
          <text:p text:style-name="a215" text:class-names="" text:cond-style-name=""><text:span text:style-name="a213" text:class-names="">按一下以編輯母片標題樣式</text:span><text:span text:style-name="a214" text:class-names=""/></text:p>
        </draw:text-box>
        <svg:title/>
        <svg:desc/>
      </draw:frame>
      <draw:frame draw:id="id27" presentation:style-name="a233" draw:name="內容版面配置區 2" svg:x="0.5in" svg:y="1.75in" svg:width="4.41667in" svg:height="4.94965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按一下以編輯母片文字樣式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第二層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第三層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第五層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內容版面配置區 3" svg:x="5.08333in" svg:y="1.75in" svg:width="4.41667in" svg:height="4.9496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第五層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3" draw:name="Rectangle 4" svg:x="0.5in" svg:y="6.82986in" svg:width="2.33333in" svg:height="0.52083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30" presentation:style-name="a256" draw:name="Rectangle 5" svg:x="3.41667in" svg:y="6.82986in" svg:width="3.16667in" svg:height="0.52083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31" presentation:style-name="a259" draw:name="Rectangle 6" svg:x="7.16667in" svg:y="6.82986in" svg:width="2.33333in" svg:height="0.52083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  <presentation:notes style:page-layout-name="pageLayout2" draw:style-name="a288">
        <draw:frame draw:id="id5" presentation:style-name="a262" draw:name="Rectangle 2" svg:x="0in" svg:y="0in" svg:width="3.22569in" svg:height="0.5434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6" presentation:style-name="a265" draw:name="Rectangle 3" svg:x="4.21875in" svg:y="0in" svg:width="3.22569in" svg:height="0.5434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266" draw:name="Rectangle 4">
          <svg:title/>
          <svg:desc/>
        </draw:page-thumbnail>
        <draw:frame draw:id="id8" presentation:style-name="a281" draw:name="Rectangle 5" svg:x="0.99306in" svg:y="5.16319in" svg:width="5.45833in" svg:height="4.89236in" presentation:class="notes" presentation:placeholder="false">
          <draw:text-box>
            <text:p text:style-name="a268" text:class-names="" text:cond-style-name=""><text:span text:style-name="a267" text:class-names="">按一下以編輯母片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第二層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4" draw:name="Rectangle 6" svg:x="0in" svg:y="10.32639in" svg:width="3.22569in" svg:height="0.5434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0" presentation:style-name="a287" draw:name="Rectangle 7" svg:x="4.21875in" svg:y="10.32639in" svg:width="3.22569in" svg:height="0.5434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89">
      <draw:frame draw:id="id32" presentation:style-name="a293" draw:name="標題 1" svg:x="0.5in" svg:y="0.30035in" svg:width="9in" svg:height="1.25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title/>
        <svg:desc/>
      </draw:frame>
      <draw:frame draw:id="id33" presentation:style-name="a297" draw:name="文字版面配置區 2" svg:x="0.5in" svg:y="1.67882in" svg:width="4.4184in" svg:height="0.69965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4" draw:name="內容版面配置區 3" svg:x="0.5in" svg:y="2.37847in" svg:width="4.4184in" svg:height="4.32118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第三層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第五層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文字版面配置區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35" draw:name="內容版面配置區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第五層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Rectangle 4" svg:x="0.5in" svg:y="6.82986in" svg:width="2.33333in" svg:height="0.52083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38" presentation:style-name="a341" draw:name="Rectangle 5" svg:x="3.41667in" svg:y="6.82986in" svg:width="3.16667in" svg:height="0.52083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Rectangle 6" svg:x="7.16667in" svg:y="6.82986in" svg:width="2.33333in" svg:height="0.52083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3">
        <draw:frame draw:id="id5" presentation:style-name="a347" draw:name="Rectangle 2" svg:x="0in" svg:y="0in" svg:width="3.22569in" svg:height="0.543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0" draw:name="Rectangle 3" svg:x="4.21875in" svg:y="0in" svg:width="3.22569in" svg:height="0.5434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351" draw:name="Rectangle 4">
          <svg:title/>
          <svg:desc/>
        </draw:page-thumbnail>
        <draw:frame draw:id="id8" presentation:style-name="a366" draw:name="Rectangle 5" svg:x="0.99306in" svg:y="5.16319in" svg:width="5.45833in" svg:height="4.89236in" presentation:class="notes" presentation:placeholder="false">
          <draw:text-box>
            <text:p text:style-name="a353" text:class-names="" text:cond-style-name=""><text:span text:style-name="a352" text:class-names="">按一下以編輯母片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第二層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9" draw:name="Rectangle 6" svg:x="0in" svg:y="10.32639in" svg:width="3.22569in" svg:height="0.5434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0" presentation:style-name="a372" draw:name="Rectangle 7" svg:x="4.21875in" svg:y="10.32639in" svg:width="3.22569in" svg:height="0.5434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4">
      <draw:frame draw:id="id40" presentation:style-name="a378" draw:name="標題 1" svg:x="0.5in" svg:y="0.30035in" svg:width="9in" svg:height="1.25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41" presentation:style-name="a381" draw:name="Rectangle 4" svg:x="0.5in" svg:y="6.82986in" svg:width="2.33333in" svg:height="0.52083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2" presentation:style-name="a384" draw:name="Rectangle 5" svg:x="3.41667in" svg:y="6.82986in" svg:width="3.16667in" svg:height="0.52083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43" presentation:style-name="a387" draw:name="Rectangle 6" svg:x="7.16667in" svg:y="6.82986in" svg:width="2.33333in" svg:height="0.52083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title/>
        <svg:desc/>
      </draw:frame>
      <presentation:notes style:page-layout-name="pageLayout2" draw:style-name="a416">
        <draw:frame draw:id="id5" presentation:style-name="a390" draw:name="Rectangle 2" svg:x="0in" svg:y="0in" svg:width="3.22569in" svg:height="0.5434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6" presentation:style-name="a393" draw:name="Rectangle 3" svg:x="4.21875in" svg:y="0in" svg:width="3.22569in" svg:height="0.5434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394" draw:name="Rectangle 4">
          <svg:title/>
          <svg:desc/>
        </draw:page-thumbnail>
        <draw:frame draw:id="id8" presentation:style-name="a409" draw:name="Rectangle 5" svg:x="0.99306in" svg:y="5.16319in" svg:width="5.45833in" svg:height="4.89236in" presentation:class="notes" presentation:placeholder="false">
          <draw:text-box>
            <text:p text:style-name="a396" text:class-names="" text:cond-style-name=""><text:span text:style-name="a395" text:class-names="">按一下以編輯母片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第二層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Rectangle 6" svg:x="0in" svg:y="10.32639in" svg:width="3.22569in" svg:height="0.543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5" draw:name="Rectangle 7" svg:x="4.21875in" svg:y="10.32639in" svg:width="3.22569in" svg:height="0.5434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7">
      <draw:frame draw:id="id44" presentation:style-name="a420" draw:name="Rectangle 4" svg:x="0.5in" svg:y="6.82986in" svg:width="2.33333in" svg:height="0.52083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45" presentation:style-name="a423" draw:name="Rectangle 5" svg:x="3.41667in" svg:y="6.82986in" svg:width="3.16667in" svg:height="0.52083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46" presentation:style-name="a426" draw:name="Rectangle 6" svg:x="7.16667in" svg:y="6.82986in" svg:width="2.33333in" svg:height="0.52083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55">
        <draw:frame draw:id="id5" presentation:style-name="a429" draw:name="Rectangle 2" svg:x="0in" svg:y="0in" svg:width="3.22569in" svg:height="0.5434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6" presentation:style-name="a432" draw:name="Rectangle 3" svg:x="4.21875in" svg:y="0in" svg:width="3.22569in" svg:height="0.5434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433" draw:name="Rectangle 4">
          <svg:title/>
          <svg:desc/>
        </draw:page-thumbnail>
        <draw:frame draw:id="id8" presentation:style-name="a448" draw:name="Rectangle 5" svg:x="0.99306in" svg:y="5.16319in" svg:width="5.45833in" svg:height="4.89236in" presentation:class="notes" presentation:placeholder="false">
          <draw:text-box>
            <text:p text:style-name="a435" text:class-names="" text:cond-style-name=""><text:span text:style-name="a434" text:class-names="">按一下以編輯母片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第二層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1" draw:name="Rectangle 6" svg:x="0in" svg:y="10.32639in" svg:width="3.22569in" svg:height="0.5434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Rectangle 7" svg:x="4.21875in" svg:y="10.32639in" svg:width="3.22569in" svg:height="0.5434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56">
      <draw:frame draw:id="id47" presentation:style-name="a460" draw:name="標題 1" svg:x="0.5in" svg:y="0.29861in" svg:width="3.28993in" svg:height="1.27083in" presentation:class="title" presentation:placeholder="false">
        <draw:text-box>
          <text:p text:style-name="a459" text:class-names="" text:cond-style-name=""><text:span text:style-name="a457" text:class-names="">按一下以編輯母片標題樣式</text:span><text:span text:style-name="a458" text:class-names=""/></text:p>
        </draw:text-box>
        <svg:title/>
        <svg:desc/>
      </draw:frame>
      <draw:frame draw:id="id48" presentation:style-name="a477" draw:name="內容版面配置區 2" svg:x="3.90972in" svg:y="0.29861in" svg:width="5.59028in" svg:height="6.40104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按一下以編輯母片文字樣式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第二層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第三層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第五層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1" draw:name="文字版面配置區 3" svg:x="0.5in" svg:y="1.56944in" svg:width="3.28993in" svg:height="5.1302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按一下以編輯母片文字樣式</text:span></text:p>
            </text:list-item>
          </text:list>
        </draw:text-box>
        <svg:title/>
        <svg:desc/>
      </draw:frame>
      <draw:frame draw:id="id50" presentation:style-name="a484" draw:name="Rectangle 4" svg:x="0.5in" svg:y="6.82986in" svg:width="2.33333in" svg:height="0.52083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51" presentation:style-name="a487" draw:name="Rectangle 5" svg:x="3.41667in" svg:y="6.82986in" svg:width="3.16667in" svg:height="0.52083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52" presentation:style-name="a490" draw:name="Rectangle 6" svg:x="7.16667in" svg:y="6.82986in" svg:width="2.33333in" svg:height="0.52083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presentation:notes style:page-layout-name="pageLayout2" draw:style-name="a519">
        <draw:frame draw:id="id5" presentation:style-name="a493" draw:name="Rectangle 2" svg:x="0in" svg:y="0in" svg:width="3.22569in" svg:height="0.5434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6" presentation:style-name="a496" draw:name="Rectangle 3" svg:x="4.21875in" svg:y="0in" svg:width="3.22569in" svg:height="0.5434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497" draw:name="Rectangle 4">
          <svg:title/>
          <svg:desc/>
        </draw:page-thumbnail>
        <draw:frame draw:id="id8" presentation:style-name="a512" draw:name="Rectangle 5" svg:x="0.99306in" svg:y="5.16319in" svg:width="5.45833in" svg:height="4.89236in" presentation:class="notes" presentation:placeholder="false">
          <draw:text-box>
            <text:p text:style-name="a499" text:class-names="" text:cond-style-name=""><text:span text:style-name="a498" text:class-names="">按一下以編輯母片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第二層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5" draw:name="Rectangle 6" svg:x="0in" svg:y="10.32639in" svg:width="3.22569in" svg:height="0.5434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0" presentation:style-name="a518" draw:name="Rectangle 7" svg:x="4.21875in" svg:y="10.32639in" svg:width="3.22569in" svg:height="0.5434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0">
      <draw:frame draw:id="id53" presentation:style-name="a524" draw:name="標題 1" svg:x="1.96007in" svg:y="5.25in" svg:width="6in" svg:height="0.61979in" presentation:class="title" presentation:placeholder="false">
        <draw:text-box>
          <text:p text:style-name="a523" text:class-names="" text:cond-style-name=""><text:span text:style-name="a521" text:class-names="">按一下以編輯母片標題樣式</text:span><text:span text:style-name="a522" text:class-names=""/></text:p>
        </draw:text-box>
        <svg:title/>
        <svg:desc/>
      </draw:frame>
      <draw:frame draw:id="id54" presentation:style-name="a527" draw:name="圖片版面配置區 2" svg:x="1.96007in" svg:y="0.67014in" svg:width="6in" svg:height="4.5in" presentation:class="graphic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55" presentation:style-name="a531" draw:name="文字版面配置區 3" svg:x="1.96007in" svg:y="5.86979in" svg:width="6in" svg:height="0.8802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</draw:text-box>
        <svg:title/>
        <svg:desc/>
      </draw:frame>
      <draw:frame draw:id="id56" presentation:style-name="a534" draw:name="Rectangle 4" svg:x="0.5in" svg:y="6.82986in" svg:width="2.33333in" svg:height="0.52083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57" presentation:style-name="a537" draw:name="Rectangle 5" svg:x="3.41667in" svg:y="6.82986in" svg:width="3.16667in" svg:height="0.52083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58" presentation:style-name="a540" draw:name="Rectangle 6" svg:x="7.16667in" svg:y="6.82986in" svg:width="2.33333in" svg:height="0.52083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frame draw:id="id5" presentation:style-name="a543" draw:name="Rectangle 2" svg:x="0in" svg:y="0in" svg:width="3.22569in" svg:height="0.5434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6" presentation:style-name="a546" draw:name="Rectangle 3" svg:x="4.21875in" svg:y="0in" svg:width="3.22569in" svg:height="0.5434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547" draw:name="Rectangle 4">
          <svg:title/>
          <svg:desc/>
        </draw:page-thumbnail>
        <draw:frame draw:id="id8" presentation:style-name="a562" draw:name="Rectangle 5" svg:x="0.99306in" svg:y="5.16319in" svg:width="5.45833in" svg:height="4.89236in" presentation:class="notes" presentation:placeholder="false">
          <draw:text-box>
            <text:p text:style-name="a549" text:class-names="" text:cond-style-name=""><text:span text:style-name="a548" text:class-names="">按一下以編輯母片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第二層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5" draw:name="Rectangle 6" svg:x="0in" svg:y="10.32639in" svg:width="3.22569in" svg:height="0.5434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" presentation:style-name="a568" draw:name="Rectangle 7" svg:x="4.21875in" svg:y="10.32639in" svg:width="3.22569in" svg:height="0.5434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0">
      <draw:frame draw:id="id59" presentation:style-name="a574" draw:name="標題 1" svg:x="0.5in" svg:y="0.30035in" svg:width="9in" svg:height="1.25in" presentation:class="title" presentation:placeholder="false">
        <draw:text-box>
          <text:p text:style-name="a573" text:class-names="" text:cond-style-name=""><text:span text:style-name="a571" text:class-names="">按一下以編輯母片標題樣式</text:span><text:span text:style-name="a572" text:class-names=""/></text:p>
        </draw:text-box>
        <svg:title/>
        <svg:desc/>
      </draw:frame>
      <draw:frame draw:id="id60" presentation:style-name="a591" draw:name="直排文字版面配置區 2" svg:x="0.5in" svg:y="1.75in" svg:width="9in" svg:height="4.94965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按一下以編輯母片文字樣式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第二層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第三層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第五層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4" draw:name="Rectangle 4" svg:x="0.5in" svg:y="6.82986in" svg:width="2.33333in" svg:height="0.52083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62" presentation:style-name="a597" draw:name="Rectangle 5" svg:x="3.41667in" svg:y="6.82986in" svg:width="3.16667in" svg:height="0.52083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63" presentation:style-name="a600" draw:name="Rectangle 6" svg:x="7.16667in" svg:y="6.82986in" svg:width="2.33333in" svg:height="0.52083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29">
        <draw:frame draw:id="id5" presentation:style-name="a603" draw:name="Rectangle 2" svg:x="0in" svg:y="0in" svg:width="3.22569in" svg:height="0.543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6" draw:name="Rectangle 3" svg:x="4.21875in" svg:y="0in" svg:width="3.22569in" svg:height="0.5434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607" draw:name="Rectangle 4">
          <svg:title/>
          <svg:desc/>
        </draw:page-thumbnail>
        <draw:frame draw:id="id8" presentation:style-name="a622" draw:name="Rectangle 5" svg:x="0.99306in" svg:y="5.16319in" svg:width="5.45833in" svg:height="4.89236in" presentation:class="notes" presentation:placeholder="false">
          <draw:text-box>
            <text:p text:style-name="a609" text:class-names="" text:cond-style-name=""><text:span text:style-name="a608" text:class-names="">按一下以編輯母片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第二層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5" draw:name="Rectangle 6" svg:x="0in" svg:y="10.32639in" svg:width="3.22569in" svg:height="0.5434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0" presentation:style-name="a628" draw:name="Rectangle 7" svg:x="4.21875in" svg:y="10.32639in" svg:width="3.22569in" svg:height="0.5434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0">
      <draw:frame draw:id="id64" presentation:style-name="a634" draw:name="直排標題 1" svg:x="7.25in" svg:y="0.30035in" svg:width="2.25in" svg:height="6.39931in" presentation:class="title" presentation:placeholder="false">
        <draw:text-box>
          <text:p text:style-name="a633" text:class-names="" text:cond-style-name=""><text:span text:style-name="a631" text:class-names="">按一下以編輯母片標題樣式</text:span><text:span text:style-name="a632" text:class-names=""/></text:p>
        </draw:text-box>
        <svg:title/>
        <svg:desc/>
      </draw:frame>
      <draw:frame draw:id="id65" presentation:style-name="a651" draw:name="直排文字版面配置區 2" svg:x="0.5in" svg:y="0.30035in" svg:width="6.58333in" svg:height="6.39931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按一下以編輯母片文字樣式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第二層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第三層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第五層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4" draw:name="Rectangle 4" svg:x="0.5in" svg:y="6.82986in" svg:width="2.33333in" svg:height="0.52083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67" presentation:style-name="a657" draw:name="Rectangle 5" svg:x="3.41667in" svg:y="6.82986in" svg:width="3.16667in" svg:height="0.52083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68" presentation:style-name="a660" draw:name="Rectangle 6" svg:x="7.16667in" svg:y="6.82986in" svg:width="2.33333in" svg:height="0.52083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title/>
        <svg:desc/>
      </draw:frame>
      <presentation:notes style:page-layout-name="pageLayout2" draw:style-name="a689">
        <draw:frame draw:id="id5" presentation:style-name="a663" draw:name="Rectangle 2" svg:x="0in" svg:y="0in" svg:width="3.22569in" svg:height="0.5434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6" presentation:style-name="a666" draw:name="Rectangle 3" svg:x="4.21875in" svg:y="0in" svg:width="3.22569in" svg:height="0.5434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667" draw:name="Rectangle 4">
          <svg:title/>
          <svg:desc/>
        </draw:page-thumbnail>
        <draw:frame draw:id="id8" presentation:style-name="a682" draw:name="Rectangle 5" svg:x="0.99306in" svg:y="5.16319in" svg:width="5.45833in" svg:height="4.89236in" presentation:class="notes" presentation:placeholder="false">
          <draw:text-box>
            <text:p text:style-name="a669" text:class-names="" text:cond-style-name=""><text:span text:style-name="a668" text:class-names="">按一下以編輯母片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第二層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5" draw:name="Rectangle 6" svg:x="0in" svg:y="10.32639in" svg:width="3.22569in" svg:height="0.5434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0" presentation:style-name="a688" draw:name="Rectangle 7" svg:x="4.21875in" svg:y="10.32639in" svg:width="3.22569in" svg:height="0.5434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90">
      <draw:frame draw:id="id69" presentation:style-name="a693" draw:name="頁首版面配置區 1" svg:x="0in" svg:y="0in" svg:width="3.22569in" svg:height="0.5434in" presentation:class="head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70" presentation:style-name="a697" draw:name="日期版面配置區 2" svg:x="4.21701in" svg:y="0in" svg:width="3.22569in" svg:height="0.5434in" presentation:class="date-time" presentation:placeholder="false">
        <draw:text-box>
          <text:p text:style-name="a696" text:class-names="" text:cond-style-name=""><text:span text:style-name="a694" text:class-names=""><text:date text:fixed="false" style:data-style-name="a695"/></text:span></text:p>
        </draw:text-box>
        <svg:title/>
        <svg:desc/>
      </draw:frame>
      <draw:frame draw:id="id71" presentation:style-name="a700" draw:name="頁尾版面配置區 3" svg:x="0in" svg:y="10.32465in" svg:width="3.22569in" svg:height="0.5434in" presentation:class="footer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72" presentation:style-name="a703" draw:name="投影片編號版面配置區 4" svg:x="4.21701in" svg:y="10.32465in" svg:width="3.22569in" svg:height="0.5434in" presentation:class="page-number" presentation:placeholder="false">
        <draw:text-box>
          <text:p text:style-name="a702" text:class-names="" text:cond-style-name=""><text:span text:style-name="a701" text:class-names=""><text:page-number style:num-format="1" text:fixed="false"/></text:span></text:p>
        </draw:text-box>
        <svg:title/>
        <svg:desc/>
      </draw:frame>
      <draw:page-thumbnail draw:page-number="1" svg:x="0.52083in" svg:y="1.13715in" svg:width="3.05208in" svg:height="2.28819in"/>
      <draw:page-thumbnail draw:page-number="2" svg:x="3.86979in" svg:y="1.13715in" svg:width="3.05208in" svg:height="2.28819in"/>
      <draw:page-thumbnail draw:page-number="3" svg:x="0.52083in" svg:y="4.28819in" svg:width="3.05208in" svg:height="2.28819in"/>
      <draw:page-thumbnail draw:page-number="4" svg:x="3.86979in" svg:y="4.28819in" svg:width="3.05208in" svg:height="2.28819in"/>
      <draw:page-thumbnail draw:page-number="5" svg:x="0.52083in" svg:y="7.43924in" svg:width="3.05208in" svg:height="2.28819in"/>
      <draw:page-thumbnail draw:page-number="6" svg:x="3.86979in" svg:y="7.4392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user</meta:initial-creator>
    <dc:creator>User</dc:creator>
    <meta:creation-date>2003-10-30T16:22:37Z</meta:creation-date>
    <dc:date>2019-04-18T09:58:37Z</dc:date>
    <meta:print-date>2018-08-07T23:51:56Z</meta:print-date>
    <meta:template xlink:href="" xlink:type="simple"/>
    <meta:editing-cycles>172</meta:editing-cycles>
    <meta:editing-duration>PT695766S</meta:editing-duration>
    <meta:document-statistic meta:paragraph-count="119" meta:word-count="1119"/>
  </office:meta>
</office:document-meta>
</file>