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text" style:name="a1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79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83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36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14" svg:stroke-width="0.01389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18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40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44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none" draw:stroke="solid" svg:stroke-width="0.01389in" svg:stroke-color="#000000" svg:stroke-opacity="100%" draw:stroke-linejoin="miter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graphic" style:name="a1540">
      <style:graphic-properties style:protect="position size"/>
    </style:style>
    <style:style style:family="graphic" style:name="a1541" style:parent-style-name="Graphics">
      <style:graphic-properties draw:fill="none" draw:stroke="non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solid" draw:fill-color="#7a7a7a" draw:opacity="100%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75" svg:stroke-width="0.01389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79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67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1">
      <style:graphic-properties style:protect="position siz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3">
      <style:graphic-properties draw:fill="none" draw:stroke="solid" svg:stroke-width="0.01389in" svg:stroke-color="#000000" svg:stroke-opacity="100%" draw:stroke-linejoin="miter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71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75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solid" svg:stroke-width="0.01389in" svg:stroke-color="#000000" svg:stroke-opacity="100%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.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6667in" style:font-size-asian="0.66667in" style:font-size-complex="0.66667in" fo:letter-spacing="-0.01111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.8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draw:stroke="none"/>
    </style:style>
    <style:style style:family="graphic" style:name="a829" style:parent-style-name="Graphics">
      <style:graphic-properties draw:fill="none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8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06" svg:stroke-width="0.01389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paragraph" style:name="a1059">
      <style:paragraph-properties fo:line-height="10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Arial Black" style:font-family-asian="微軟正黑體" fo:font-size="0.54167in" style:font-size-asian="0.54167in" style:font-size-complex="0.54167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draw:fill="none" draw:stroke="solid" svg:stroke-width="0.01389in" svg:stroke-color="#000000" svg:stroke-opacity="100%" draw:stroke-linejoin="miter"/>
    </style:style>
    <style:style style:family="paragraph" style:name="a1331">
      <style:paragraph-properties fo:line-height="100%" fo:text-align="left" style:tab-stop-distance="1in" fo:margin-left="0.8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.8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10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1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draw:fill="none" draw:stroke="solid" svg:stroke-width="0.01389in" svg:stroke-color="#000000" svg:stroke-opacity="100%" draw:stroke-linejoin="miter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left" style:tab-stop-distance="1in" fo:margin-left="1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0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60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64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68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graphic" style:name="a1640" style:parent-style-name="Graphics">
      <style:graphic-properties draw:fill="none" draw:stroke="none"/>
    </style:style>
    <style:style style:family="graphic" style:name="a1641" style:parent-style-name="Graphics">
      <style:graphic-properties draw:fill="none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1in" fo:margin-left="0.8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8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1.0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金雅藝體W6-P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8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.8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8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.87674in" fo:margin-right="0in" fo:text-indent="-0.87674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none"/>
    </style:style>
    <style:style style:family="presentation" style:name="a903">
      <style:graphic-properties draw:fill="none" draw:stroke="solid" svg:stroke-width="0.01389in" svg:stroke-color="#000000" svg:stroke-opacity="100%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99" svg:stroke-width="0.01389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8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03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 style:parent-style-name="Graphics">
      <style:graphic-properties draw:fill="none" draw:stroke="none" style:mirror="horizontal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1" style:parent-style-name="Graphics">
      <style:graphic-properties draw:fill="none" draw:stroke="none" style:mirror="horizontal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 style:parent-style-name="Graphics">
      <style:graphic-properties draw:fill="none" draw:stroke="non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 style:parent-style-name="Graphics">
      <style:graphic-properties draw:fill="none" draw:stroke="none"/>
    </style:style>
    <style:style style:family="paragraph" style:name="a1675">
      <style:paragraph-properties fo:line-height="10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 draw:stroke-linejoin="miter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0%" fo:text-align="left" style:tab-stop-distance="1in" fo:margin-left="1.1125in" fo:margin-right="0in" fo:text-indent="-0.8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9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style:protect="position siz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9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9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.5625in" fo:margin-right="0in" fo:text-indent="-0.56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90%" fo:text-align="left" style:tab-stop-distance="1in" fo:margin-left="0.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7a7a7a" draw:opacity="100%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>
      <style:graphic-properties style:protect="position size"/>
    </style:style>
    <style:style style:family="text" style:name="a117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7a7a7a" draw:opacity="100%" draw:stroke="solid" svg:stroke-width="0.03125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.14924in" fo:padding-bottom="0.14924in" fo:padding-left="0.14924in" fo:padding-right="0.14924in" draw:textarea-vertical-align="middle" draw:textarea-horizontal-align="center" draw:fill="solid" draw:fill-color="#ffc900" draw:opacity="100%" draw:stroke="none" draw:shadow="visible" draw:shadow-offset-x="0.02515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left" draw:fill="solid" draw:fill-color="#dc5924" draw:opacity="100%" draw:stroke="solid" svg:stroke-width="0.03125in" svg:stroke-color="#a13f17" svg:stroke-opacity="100%" draw:auto-grow-width="false" draw:auto-grow-height="false"/>
      <style:paragraph-properties style:font-independent-line-spacing="true" style:writing-mode="lr-tb"/>
    </style:style>
    <style:style style:family="text" style:name="a1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6789in" fo:padding-bottom="0.06789in" fo:padding-left="0.10184in" fo:padding-right="0.10184in" draw:textarea-vertical-align="middle" draw:textarea-horizontal-align="center" draw:fill="solid" draw:fill-color="#ffc900" draw:opacity="100%" draw:stroke="none" draw:shadow="visible" draw:shadow-offset-x="0.02515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>
      <style:graphic-properties fo:wrap-option="wrap" fo:padding-top="0.14924in" fo:padding-bottom="0.14924in" fo:padding-left="0.14924in" fo:padding-right="0.14924in" draw:textarea-vertical-align="middle" draw:textarea-horizontal-align="center" draw:fill="solid" draw:fill-color="#1fdd4f" draw:opacity="100%" draw:stroke="none" draw:shadow="visible" draw:shadow-offset-x="0.02515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06789in" fo:padding-bottom="0.06789in" fo:padding-left="0.10184in" fo:padding-right="0.10184in" draw:textarea-vertical-align="middle" draw:textarea-horizontal-align="center" draw:fill="solid" draw:fill-color="#1fdd4f" draw:opacity="100%" draw:stroke="none" draw:shadow="visible" draw:shadow-offset-x="0.02515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14924in" fo:padding-bottom="0.14924in" fo:padding-left="0.14924in" fo:padding-right="0.14924in" draw:textarea-vertical-align="middle" draw:textarea-horizontal-align="center" draw:fill="solid" draw:fill-color="#4d6bb5" draw:opacity="100%" draw:stroke="none" draw:shadow="visible" draw:shadow-offset-x="0.02515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6789in" fo:padding-bottom="0.06789in" fo:padding-left="0.10184in" fo:padding-right="0.10184in" draw:textarea-vertical-align="middle" draw:textarea-horizontal-align="center" draw:fill="solid" draw:fill-color="#4d6bb5" draw:opacity="100%" draw:stroke="none" draw:shadow="visible" draw:shadow-offset-x="0.02515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75" svg:stroke-width="0.01042in" svg:stroke-color="#ffffff" svg:stroke-opacity="34.901%" draw:stroke-linejoin="miter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1">
      <text:list-level-style-number text:level="1" style:num-format="1" style:num-suffix=")" text:start-value="3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)" text:start-value="3">
        <style:list-level-properties text:space-before="0.8125in" text:min-label-width="0.5625in"/>
        <style:text-properties fo:font-family="Arial Black" fo:font-size="100%"/>
      </text:list-level-style-number>
      <text:list-level-style-number text:level="3" style:num-format="1" style:num-suffix=")" text:start-value="3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)" text:start-value="3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)" text:start-value="3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)" text:start-value="3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)" text:start-value="3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)" text:start-value="3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)" text:start-value="3">
        <style:list-level-properties text:space-before="4.25in" text:min-label-width="0.5625in"/>
        <style:text-properties fo:font-family="Arial Black" fo:font-size="100%"/>
      </text:list-level-style-number>
    </text:list-style>
    <text:list-style style:name="a1178">
      <text:list-level-style-number text:level="1" style:num-format="1" style:num-suffix=")" text:start-value="3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)" text:start-value="3">
        <style:list-level-properties text:space-before="0.8125in" text:min-label-width="0.5625in"/>
        <style:text-properties fo:font-family="Arial Black" fo:font-size="100%"/>
      </text:list-level-style-number>
      <text:list-level-style-number text:level="3" style:num-format="1" style:num-suffix=")" text:start-value="3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)" text:start-value="3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)" text:start-value="3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)" text:start-value="3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)" text:start-value="3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)" text:start-value="3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)" text:start-value="3">
        <style:list-level-properties text:space-before="4.25in" text:min-label-width="0.5625in"/>
        <style:text-properties fo:font-family="Arial Black" fo:font-size="100%"/>
      </text:list-level-style-number>
    </text:list-style>
    <text:list-style style:name="a1102">
      <text:list-level-style-number text:level="1" style:num-format="1" style:num-suffix=")">
        <style:list-level-properties text:space-before="0in" text:min-label-width="0.5625in"/>
        <style:text-properties fo:color="#d1282e" fo:font-family="Arial Black" fo:font-size="100%"/>
      </text:list-level-style-number>
      <text:list-level-style-number text:level="2" style:num-format="1" style:num-suffix=")">
        <style:list-level-properties text:space-before="0.3in" text:min-label-width="0.5625in"/>
        <style:text-properties fo:color="#d1282e" fo:font-family="Arial Black" fo:font-size="100%"/>
      </text:list-level-style-number>
      <text:list-level-style-number text:level="3" style:num-format="1" style:num-suffix=")">
        <style:list-level-properties text:space-before="1.05in" text:min-label-width="0.5625in"/>
        <style:text-properties fo:color="#d1282e" fo:font-family="Arial Black" fo:font-size="100%"/>
      </text:list-level-style-number>
      <text:list-level-style-number text:level="4" style:num-format="1" style:num-suffix=")">
        <style:list-level-properties text:space-before="1.55in" text:min-label-width="0.5625in"/>
        <style:text-properties fo:color="#d1282e" fo:font-family="Arial Black" fo:font-size="100%"/>
      </text:list-level-style-number>
      <text:list-level-style-number text:level="5" style:num-format="1" style:num-suffix=")">
        <style:list-level-properties text:space-before="2.05in" text:min-label-width="0.5625in"/>
        <style:text-properties fo:color="#d1282e" fo:font-family="Arial Black" fo:font-size="100%"/>
      </text:list-level-style-number>
      <text:list-level-style-number text:level="6" style:num-format="1" style:num-suffix=")">
        <style:list-level-properties text:space-before="2.55in" text:min-label-width="0.5625in"/>
        <style:text-properties fo:color="#d1282e" fo:font-family="Arial Black" fo:font-size="100%"/>
      </text:list-level-style-number>
      <text:list-level-style-number text:level="7" style:num-format="1" style:num-suffix=")">
        <style:list-level-properties text:space-before="3.05in" text:min-label-width="0.5625in"/>
        <style:text-properties fo:color="#d1282e" fo:font-family="Arial Black" fo:font-size="100%"/>
      </text:list-level-style-number>
      <text:list-level-style-number text:level="8" style:num-format="1" style:num-suffix=")">
        <style:list-level-properties text:space-before="3.55in" text:min-label-width="0.5625in"/>
        <style:text-properties fo:color="#d1282e" fo:font-family="Arial Black" fo:font-size="100%"/>
      </text:list-level-style-number>
      <text:list-level-style-number text:level="9" style:num-format="1" style:num-suffix=")">
        <style:list-level-properties text:space-before="4.05in" text:min-label-width="0.5625in"/>
        <style:text-properties fo:color="#d1282e" fo:font-family="Arial Black" fo:font-size="100%"/>
      </text:list-level-style-number>
    </text:list-style>
    <text:list-style style:name="a914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7375in"/>
      </text:list-level-style-number>
      <text:list-level-style-number text:level="4" style:num-format="">
        <style:list-level-properties text:space-before="1.2375in"/>
      </text:list-level-style-number>
      <text:list-level-style-number text:level="5" style:num-format="">
        <style:list-level-properties text:space-before="1.7375in"/>
      </text:list-level-style-number>
      <text:list-level-style-number text:level="6" style:num-format="">
        <style:list-level-properties text:space-before="2.2375in"/>
      </text:list-level-style-number>
      <text:list-level-style-number text:level="7" style:num-format="">
        <style:list-level-properties text:space-before="2.7375in"/>
      </text:list-level-style-number>
      <text:list-level-style-number text:level="8" style:num-format="">
        <style:list-level-properties text:space-before="3.2375in"/>
      </text:list-level-style-number>
      <text:list-level-style-number text:level="9" style:num-format="">
        <style:list-level-properties text:space-before="3.7375in"/>
      </text:list-level-style-number>
    </text:list-style>
    <text:list-style style:name="a1105">
      <text:list-level-style-number text:level="1" style:num-format="1" style:num-suffix=")">
        <style:list-level-properties text:space-before="0in" text:min-label-width="0.5625in"/>
        <style:text-properties fo:color="#d1282e" fo:font-family="Arial Black" fo:font-size="100%"/>
      </text:list-level-style-number>
      <text:list-level-style-number text:level="2" style:num-format="1" style:num-suffix=")">
        <style:list-level-properties text:space-before="0.3in" text:min-label-width="0.5625in"/>
        <style:text-properties fo:color="#d1282e" fo:font-family="Arial Black" fo:font-size="100%"/>
      </text:list-level-style-number>
      <text:list-level-style-number text:level="3" style:num-format="1" style:num-suffix=")">
        <style:list-level-properties text:space-before="1.05in" text:min-label-width="0.5625in"/>
        <style:text-properties fo:color="#d1282e" fo:font-family="Arial Black" fo:font-size="100%"/>
      </text:list-level-style-number>
      <text:list-level-style-number text:level="4" style:num-format="1" style:num-suffix=")">
        <style:list-level-properties text:space-before="1.55in" text:min-label-width="0.5625in"/>
        <style:text-properties fo:color="#d1282e" fo:font-family="Arial Black" fo:font-size="100%"/>
      </text:list-level-style-number>
      <text:list-level-style-number text:level="5" style:num-format="1" style:num-suffix=")">
        <style:list-level-properties text:space-before="2.05in" text:min-label-width="0.5625in"/>
        <style:text-properties fo:color="#d1282e" fo:font-family="Arial Black" fo:font-size="100%"/>
      </text:list-level-style-number>
      <text:list-level-style-number text:level="6" style:num-format="1" style:num-suffix=")">
        <style:list-level-properties text:space-before="2.55in" text:min-label-width="0.5625in"/>
        <style:text-properties fo:color="#d1282e" fo:font-family="Arial Black" fo:font-size="100%"/>
      </text:list-level-style-number>
      <text:list-level-style-number text:level="7" style:num-format="1" style:num-suffix=")">
        <style:list-level-properties text:space-before="3.05in" text:min-label-width="0.5625in"/>
        <style:text-properties fo:color="#d1282e" fo:font-family="Arial Black" fo:font-size="100%"/>
      </text:list-level-style-number>
      <text:list-level-style-number text:level="8" style:num-format="1" style:num-suffix=")">
        <style:list-level-properties text:space-before="3.55in" text:min-label-width="0.5625in"/>
        <style:text-properties fo:color="#d1282e" fo:font-family="Arial Black" fo:font-size="100%"/>
      </text:list-level-style-number>
      <text:list-level-style-number text:level="9" style:num-format="1" style:num-suffix=")">
        <style:list-level-properties text:space-before="4.05in" text:min-label-width="0.5625in"/>
        <style:text-properties fo:color="#d1282e" fo:font-family="Arial Black" fo:font-size="100%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881">
      <text:list-level-style-number text:level="1" style:num-format="1" style:num-suffix=".">
        <style:list-level-properties text:space-before="0in" text:min-label-width="0.5in"/>
        <style:text-properties fo:color="#d1282e" fo:font-family="Arial Black" fo:font-size="100%"/>
      </text:list-level-style-number>
      <text:list-level-style-number text:level="2" style:num-format="1" style:num-suffix=".">
        <style:list-level-properties text:space-before="0.3in" text:min-label-width="0.5in"/>
        <style:text-properties fo:color="#d1282e" fo:font-family="Arial Black" fo:font-size="100%"/>
      </text:list-level-style-number>
      <text:list-level-style-number text:level="3" style:num-format="1" style:num-suffix=".">
        <style:list-level-properties text:space-before="1.05in" text:min-label-width="0.5in"/>
        <style:text-properties fo:color="#d1282e" fo:font-family="Arial Black" fo:font-size="100%"/>
      </text:list-level-style-number>
      <text:list-level-style-number text:level="4" style:num-format="1" style:num-suffix=".">
        <style:list-level-properties text:space-before="1.55in" text:min-label-width="0.5in"/>
        <style:text-properties fo:color="#d1282e" fo:font-family="Arial Black" fo:font-size="100%"/>
      </text:list-level-style-number>
      <text:list-level-style-number text:level="5" style:num-format="1" style:num-suffix=".">
        <style:list-level-properties text:space-before="2.05in" text:min-label-width="0.5in"/>
        <style:text-properties fo:color="#d1282e" fo:font-family="Arial Black" fo:font-size="100%"/>
      </text:list-level-style-number>
      <text:list-level-style-number text:level="6" style:num-format="1" style:num-suffix=".">
        <style:list-level-properties text:space-before="2.55in" text:min-label-width="0.5in"/>
        <style:text-properties fo:color="#d1282e" fo:font-family="Arial Black" fo:font-size="100%"/>
      </text:list-level-style-number>
      <text:list-level-style-number text:level="7" style:num-format="1" style:num-suffix=".">
        <style:list-level-properties text:space-before="3.05in" text:min-label-width="0.5in"/>
        <style:text-properties fo:color="#d1282e" fo:font-family="Arial Black" fo:font-size="100%"/>
      </text:list-level-style-number>
      <text:list-level-style-number text:level="8" style:num-format="1" style:num-suffix=".">
        <style:list-level-properties text:space-before="3.55in" text:min-label-width="0.5in"/>
        <style:text-properties fo:color="#d1282e" fo:font-family="Arial Black" fo:font-size="100%"/>
      </text:list-level-style-number>
      <text:list-level-style-number text:level="9" style:num-format="1" style:num-suffix=".">
        <style:list-level-properties text:space-before="4.05in" text:min-label-width="0.5in"/>
        <style:text-properties fo:color="#d1282e" fo:font-family="Arial Black" fo:font-size="100%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2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072">
      <text:list-level-style-number text:level="1" style:num-format="1" style:num-suffix=")">
        <style:list-level-properties text:space-before="0in" text:min-label-width="0.5625in"/>
        <style:text-properties fo:color="#d1282e" fo:font-family="Arial Black" fo:font-size="100%"/>
      </text:list-level-style-number>
      <text:list-level-style-number text:level="2" style:num-format="1" style:num-suffix=")">
        <style:list-level-properties text:space-before="0.25in" text:min-label-width="0.5625in"/>
        <style:text-properties fo:color="#d1282e" fo:font-family="Arial Black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color="#d1282e" fo:font-family="Arial Black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color="#d1282e" fo:font-family="Arial Black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color="#d1282e" fo:font-family="Arial Black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color="#d1282e" fo:font-family="Arial Black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color="#d1282e" fo:font-family="Arial Black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color="#d1282e" fo:font-family="Arial Black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color="#d1282e" fo:font-family="Arial Black" fo:font-size="100%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85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3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0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5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0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5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0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5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05in" text:min-label-width="0.5625in"/>
        <style:text-properties fo:font-family="Arial Black" fo:font-size="100%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76">
      <text:list-level-style-number text:level="1" style:num-format="1" style:num-suffix=")">
        <style:list-level-properties text:space-before="0in" text:min-label-width="0.5625in"/>
        <style:text-properties fo:color="#d1282e" fo:font-family="Arial Black" fo:font-size="100%"/>
      </text:list-level-style-number>
      <text:list-level-style-number text:level="2" style:num-format="1" style:num-suffix=")">
        <style:list-level-properties text:space-before="0.25in" text:min-label-width="0.5625in"/>
        <style:text-properties fo:color="#d1282e" fo:font-family="Arial Black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color="#d1282e" fo:font-family="Arial Black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color="#d1282e" fo:font-family="Arial Black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color="#d1282e" fo:font-family="Arial Black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color="#d1282e" fo:font-family="Arial Black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color="#d1282e" fo:font-family="Arial Black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color="#d1282e" fo:font-family="Arial Black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color="#d1282e" fo:font-family="Arial Black" fo:font-size="100%"/>
      </text:list-level-style-number>
    </text:list-style>
    <text:list-style style:name="a889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3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0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5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0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5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0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5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05in" text:min-label-width="0.5625in"/>
        <style:text-properties fo:font-family="Arial Black" fo:font-size="100%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.25in" text:min-label-width="0.5625in"/>
        <style:text-properties fo:font-size="100%"/>
      </text:list-level-style-number>
    </text:list-style>
    <text:list-style style:name="a866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7375in"/>
      </text:list-level-style-number>
      <text:list-level-style-number text:level="4" style:num-format="">
        <style:list-level-properties text:space-before="1.2375in"/>
      </text:list-level-style-number>
      <text:list-level-style-number text:level="5" style:num-format="">
        <style:list-level-properties text:space-before="1.7375in"/>
      </text:list-level-style-number>
      <text:list-level-style-number text:level="6" style:num-format="">
        <style:list-level-properties text:space-before="2.2375in"/>
      </text:list-level-style-number>
      <text:list-level-style-number text:level="7" style:num-format="">
        <style:list-level-properties text:space-before="2.7375in"/>
      </text:list-level-style-number>
      <text:list-level-style-number text:level="8" style:num-format="">
        <style:list-level-properties text:space-before="3.2375in"/>
      </text:list-level-style-number>
      <text:list-level-style-number text:level="9" style:num-format="">
        <style:list-level-properties text:space-before="3.737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1">
      <text:list-level-style-number text:level="1" style:num-format="">
        <style:list-level-properties text:space-before="0in" text:min-label-width="0.87674in"/>
      </text:list-level-style-number>
      <text:list-level-style-number text:level="2" style:num-format="">
        <style:list-level-properties text:space-before="0.5in" text:min-label-width="0.87674in"/>
      </text:list-level-style-number>
      <text:list-level-style-number text:level="3" style:num-format="">
        <style:list-level-properties text:space-before="1.25in" text:min-label-width="0.87674in"/>
      </text:list-level-style-number>
      <text:list-level-style-number text:level="4" style:num-format="">
        <style:list-level-properties text:space-before="1.75in" text:min-label-width="0.87674in"/>
      </text:list-level-style-number>
      <text:list-level-style-number text:level="5" style:num-format="">
        <style:list-level-properties text:space-before="2.25in" text:min-label-width="0.87674in"/>
      </text:list-level-style-number>
      <text:list-level-style-number text:level="6" style:num-format="">
        <style:list-level-properties text:space-before="2.75in" text:min-label-width="0.87674in"/>
      </text:list-level-style-number>
      <text:list-level-style-number text:level="7" style:num-format="">
        <style:list-level-properties text:space-before="3.25in" text:min-label-width="0.87674in"/>
      </text:list-level-style-number>
      <text:list-level-style-number text:level="8" style:num-format="">
        <style:list-level-properties text:space-before="3.75in" text:min-label-width="0.87674in"/>
      </text:list-level-style-number>
      <text:list-level-style-number text:level="9" style:num-format="">
        <style:list-level-properties text:space-before="4.25in" text:min-label-width="0.87674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75in" text:min-label-width="0.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75in" text:min-label-width="0.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3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0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5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0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5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0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5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05in" text:min-label-width="0.5625in"/>
        <style:text-properties fo:font-family="Arial Black" fo:font-size="100%"/>
      </text:list-level-style-number>
    </text:list-style>
    <text:list-style style:name="a849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.25in" text:min-label-width="0.5625in"/>
        <style:text-properties fo:font-size="100%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431">
      <text:list-level-style-number text:level="1" style:num-format="1" style:num-suffix=")" text:start-value="4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)" text:start-value="4">
        <style:list-level-properties text:space-before="0.8125in" text:min-label-width="0.5625in"/>
        <style:text-properties fo:font-family="Arial Black" fo:font-size="100%"/>
      </text:list-level-style-number>
      <text:list-level-style-number text:level="3" style:num-format="1" style:num-suffix=")" text:start-value="4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)" text:start-value="4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)" text:start-value="4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)" text:start-value="4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)" text:start-value="4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)" text:start-value="4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)" text:start-value="4">
        <style:list-level-properties text:space-before="4.25in" text:min-label-width="0.5625in"/>
        <style:text-properties fo:font-family="Arial Black" fo:font-size="100%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72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018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47">
      <text:list-level-style-number text:level="1" style:num-format="1" style:num-suffix=")" text:start-value="2">
        <style:list-level-properties text:space-before="0in" text:min-label-width="0.8125in"/>
        <style:text-properties fo:font-family="Arial Black" fo:font-size="100%"/>
      </text:list-level-style-number>
      <text:list-level-style-number text:level="2" style:num-format="1" style:num-suffix=")" text:start-value="2">
        <style:list-level-properties text:space-before="0.3in" text:min-label-width="0.8125in"/>
        <style:text-properties fo:font-family="Arial Black" fo:font-size="100%"/>
      </text:list-level-style-number>
      <text:list-level-style-number text:level="3" style:num-format="1" style:num-suffix=")" text:start-value="2">
        <style:list-level-properties text:space-before="1.05in" text:min-label-width="0.8125in"/>
        <style:text-properties fo:font-family="Arial Black" fo:font-size="100%"/>
      </text:list-level-style-number>
      <text:list-level-style-number text:level="4" style:num-format="1" style:num-suffix=")" text:start-value="2">
        <style:list-level-properties text:space-before="1.55in" text:min-label-width="0.8125in"/>
        <style:text-properties fo:font-family="Arial Black" fo:font-size="100%"/>
      </text:list-level-style-number>
      <text:list-level-style-number text:level="5" style:num-format="1" style:num-suffix=")" text:start-value="2">
        <style:list-level-properties text:space-before="2.05in" text:min-label-width="0.8125in"/>
        <style:text-properties fo:font-family="Arial Black" fo:font-size="100%"/>
      </text:list-level-style-number>
      <text:list-level-style-number text:level="6" style:num-format="1" style:num-suffix=")" text:start-value="2">
        <style:list-level-properties text:space-before="2.55in" text:min-label-width="0.8125in"/>
        <style:text-properties fo:font-family="Arial Black" fo:font-size="100%"/>
      </text:list-level-style-number>
      <text:list-level-style-number text:level="7" style:num-format="1" style:num-suffix=")" text:start-value="2">
        <style:list-level-properties text:space-before="3.05in" text:min-label-width="0.8125in"/>
        <style:text-properties fo:font-family="Arial Black" fo:font-size="100%"/>
      </text:list-level-style-number>
      <text:list-level-style-number text:level="8" style:num-format="1" style:num-suffix=")" text:start-value="2">
        <style:list-level-properties text:space-before="3.55in" text:min-label-width="0.8125in"/>
        <style:text-properties fo:font-family="Arial Black" fo:font-size="100%"/>
      </text:list-level-style-number>
      <text:list-level-style-number text:level="9" style:num-format="1" style:num-suffix=")" text:start-value="2">
        <style:list-level-properties text:space-before="4.05in" text:min-label-width="0.8125in"/>
        <style:text-properties fo:font-family="Arial Black" fo:font-size="100%"/>
      </text:list-level-style-number>
    </text:list-style>
    <text:list-style style:name="a1704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697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708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068">
      <text:list-level-style-number text:level="1" style:num-format="1" style:num-suffix=")">
        <style:list-level-properties text:space-before="0in" text:min-label-width="0.5625in"/>
        <style:text-properties fo:color="#d1282e" fo:font-family="Arial Black" fo:font-size="100%"/>
      </text:list-level-style-number>
      <text:list-level-style-number text:level="2" style:num-format="1" style:num-suffix=")">
        <style:list-level-properties text:space-before="0.25in" text:min-label-width="0.5625in"/>
        <style:text-properties fo:color="#d1282e" fo:font-family="Arial Black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color="#d1282e" fo:font-family="Arial Black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color="#d1282e" fo:font-family="Arial Black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color="#d1282e" fo:font-family="Arial Black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color="#d1282e" fo:font-family="Arial Black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color="#d1282e" fo:font-family="Arial Black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color="#d1282e" fo:font-family="Arial Black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color="#d1282e" fo:font-family="Arial Black" fo:font-size="100%"/>
      </text:list-level-style-number>
    </text:list-style>
    <text:list-style style:name="a932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Arial Black" fo:font-size="100%"/>
      </text:list-level-style-number>
    </text:list-style>
    <text:list-style style:name="a13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75in" text:min-label-width="0.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75in" text:min-label-width="0.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.25in" text:min-label-width="0.5625in"/>
        <style:text-properties fo:font-size="100%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.25in" text:min-label-width="0.5625in"/>
        <style:text-properties fo:font-size="100%"/>
      </text:list-level-style-number>
    </text:list-style>
  </office:automatic-styles>
  <office:body>
    <office:presentation>
      <draw:page draw:name="Slide1" draw:style-name="a822" draw:master-page-name="Master1-Layout1-title-標題投影片" presentation:presentation-page-layout-name="Master1-PPL1" draw:id="Slide-256">
        <draw:frame draw:id="id97" presentation:style-name="a826" draw:name="標題 1" svg:x="0.66667in" svg:y="0.25in" svg:width="11.33333in" svg:height="5in" presentation:class="title" presentation:placeholder="false">
          <draw:text-box>
            <text:p text:style-name="a825" text:class-names="" text:cond-style-name=""><text:span text:style-name="a823" text:class-names="">營造體育班性別平等優質環境</text:span><text:span text:style-name="a824" text:class-names=""><text:line-break/></text:span></text:p>
          </draw:text-box>
          <svg:title/>
          <svg:desc/>
        </draw:frame>
        <draw:frame draw:id="id98" presentation:style-name="a827" draw:name="副標題 3" svg:x="0.66667in" svg:y="5.25in" svg:width="10in" svg:height="1in" presentation:class="subtitle" presentation:placeholder="true">
          <draw:text-box/>
          <svg:title/>
          <svg:desc/>
        </draw:frame>
        <draw:frame draw:id="id99" draw:style-name="a828" draw:name="圖形 31" svg:x="11in" svg:y="6.44271in" svg:width="1in" svg:height="1in" style:rel-width="scale" style:rel-height="scale">
          <draw:image xlink:href="media/image1.png" xlink:type="simple" xlink:show="embed" xlink:actuate="onLoad"/>
          <svg:title/>
          <svg:desc>溜冰</svg:desc>
        </draw:frame>
        <draw:frame draw:id="id100" draw:style-name="a829" draw:name="圖形 33" svg:x="0.35938in" svg:y="6.44271in" svg:width="1in" svg:height="1in" style:rel-width="scale" style:rel-height="scale">
          <draw:image xlink:href="media/image2.png" xlink:type="simple" xlink:show="embed" xlink:actuate="onLoad"/>
          <svg:title/>
          <svg:desc>高爾夫球</svg:desc>
        </draw:frame>
        <draw:frame draw:id="id101" draw:style-name="a830" draw:name="圖形 34" svg:x="10.13715in" svg:y="6.38542in" svg:width="1in" svg:height="1in" style:rel-width="scale" style:rel-height="scale">
          <draw:image xlink:href="media/image3.png" xlink:type="simple" xlink:show="embed" xlink:actuate="onLoad"/>
          <svg:title/>
          <svg:desc>棒球</svg:desc>
        </draw:frame>
        <draw:frame draw:id="id102" draw:style-name="a831" draw:name="圖形 35" svg:x="12.18576in" svg:y="6.45139in" svg:width="1in" svg:height="1in" style:rel-width="scale" style:rel-height="scale">
          <draw:image xlink:href="media/image4.png" xlink:type="simple" xlink:show="embed" xlink:actuate="onLoad"/>
          <svg:title/>
          <svg:desc>自行車</svg:desc>
        </draw:frame>
        <draw:frame draw:id="id103" draw:style-name="a834" draw:name="標題 1" svg:x="3.02778in" svg:y="2.42188in" svg:width="7.61111in" svg:height="1.81771in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presentation:notes draw:style-name="a840">
          <draw:page-thumbnail draw:page-number="1" svg:x="0.75in" svg:y="1.25in" svg:width="6in" svg:height="3.375in" presentation:class="page" draw:id="id104" presentation:style-name="a835" draw:name="投影片影像版面配置區 1">
            <svg:title/>
            <svg:desc/>
          </draw:page-thumbnail>
          <draw:frame draw:id="id105" presentation:style-name="a83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839" draw:name="投影片編號版面配置區 3" svg:x="4.24826in" svg:y="9.49826in" svg:width="3.25in" svg:height="0.50174in">
            <draw:text-box>
              <text:p text:style-name="a838" text:class-names="" text:cond-style-name=""><text:span text:style-name="a837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" draw:style-name="a841" draw:master-page-name="Master1-Layout2-obj-標題及物件" presentation:presentation-page-layout-name="Master1-PPL2" draw:id="Slide-257">
        <draw:frame draw:id="id107" presentation:style-name="a845" draw:name="標題 1" svg:x="1.13581in" svg:y="0.16701in" svg:width="8.44444in" svg:height="1.5in" presentation:class="title" presentation:placeholder="false">
          <draw:text-box>
            <text:p text:style-name="a844" text:class-names="" text:cond-style-name=""><text:span text:style-name="a842" text:class-names="">體育班學生性別平等權益的認識</text:span><text:span text:style-name="a843" text:class-names=""/></text:p>
          </draw:text-box>
          <svg:title/>
          <svg:desc/>
        </draw:frame>
        <draw:frame draw:id="id108" presentation:style-name="a873" draw:name="內容版面配置區 2" svg:x="1.13581in" svg:y="1.91667in" svg:width="11.11111in" svg:height="4.7829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6" text:class-names="">運動與性別平等</text:span><text:span text:style-name="a847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身體自主權</text:span><text:span text:style-name="a851" text:class-names="">與身體界線</text:span><text:span text:style-name="a852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5" text:class-names="">情感教育</text:span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相關法令</text:span><text:span text:style-name="a860" text:class-names=""/></text:p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3" text:class-names="">性別平等教育法</text:span><text:span text:style-name="a864" text:class-names=""/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7" text:class-names="">校園性侵害</text:span><text:span text:style-name="a868" text:class-names="">、</text:span><text:span text:style-name="a869" text:class-names="">性騷擾或性霸凌防治準則</text:span><text:span text:style-name="a87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874" draw:master-page-name="Master1-Layout2-obj-標題及物件" presentation:presentation-page-layout-name="Master1-PPL2" draw:id="Slide-259">
        <draw:frame draw:id="id109" presentation:style-name="a878" draw:name="標題 1" svg:x="0.66667in" svg:y="0.16701in" svg:width="8.44444in" svg:height="1.5in" presentation:class="title" presentation:placeholder="false">
          <draw:text-box>
            <text:p text:style-name="a877" text:class-names="" text:cond-style-name=""><text:span text:style-name="a875" text:class-names="">性別哪裡不平等？</text:span><text:span text:style-name="a876" text:class-names=""/></text:p>
          </draw:text-box>
          <svg:title/>
          <svg:desc/>
        </draw:frame>
        <draw:frame draw:id="id110" presentation:style-name="a893" draw:name="內容版面配置區 2" svg:x="0.91667in" svg:y="1.99653in" svg:width="7.2197in" svg:height="4.75868in" presentation:class="outline" presentation:placeholder="false">
          <draw:text-box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2" text:class-names="">參與運動的經驗、機會與資源</text:span><text:span text:style-name="a883" text:class-names=""/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6" text:class-names="">媒體意象的呈現</text:span><text:span text:style-name="a887" text:class-names=""/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生涯發展與職業選擇</text:span></text:p>
                  </text:list-item>
                </text:list>
              </text:list-item>
            </text:list>
          </draw:text-box>
          <svg:title/>
          <svg:desc/>
        </draw:frame>
        <draw:custom-shape svg:x="10.50617in" svg:y="0in" svg:width="2.58025in" svg:height="0.50617in" draw:id="id111" draw:style-name="a899" draw:name="矩形 3">
          <svg:title/>
          <svg:desc/>
          <text:p text:style-name="a898" text:class-names="" text:cond-style-name=""><text:span text:style-name="a894" text:class-names="">一</text:span><text:span text:style-name="a895" text:class-names="">、</text:span><text:span text:style-name="a896" text:class-names="">運動與性別平等</text:span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00" draw:name="圖形 5" svg:x="8.65432in" svg:y="5.79209in" svg:width="1in" svg:height="1in" style:rel-width="scale" style:rel-height="scale">
          <draw:image xlink:href="media/image5.png" xlink:type="simple" xlink:show="embed" xlink:actuate="onLoad"/>
          <svg:title/>
          <svg:desc>爬行</svg:desc>
        </draw:frame>
        <draw:frame draw:id="id113" draw:style-name="a901" draw:name="圖形 7" svg:x="9.65432in" svg:y="5.63125in" svg:width="1in" svg:height="1in" style:rel-width="scale" style:rel-height="scale">
          <draw:image xlink:href="media/image6.png" xlink:type="simple" xlink:show="embed" xlink:actuate="onLoad"/>
          <svg:title/>
          <svg:desc>步行</svg:desc>
        </draw:frame>
        <draw:frame draw:id="id114" draw:style-name="a902" draw:name="圖形 9" svg:x="10.60802in" svg:y="5.65548in" svg:width="1in" svg:height="1in" style:rel-width="scale" style:rel-height="scale">
          <draw:image xlink:href="media/image7.png" xlink:type="simple" xlink:show="embed" xlink:actuate="onLoad"/>
          <svg:title/>
          <svg:desc>跑步</svg:desc>
        </draw:frame>
        <presentation:notes draw:style-name="a909">
          <draw:page-thumbnail draw:page-number="3" svg:x="0.75in" svg:y="1.25in" svg:width="6in" svg:height="3.375in" presentation:class="page" draw:id="id115" presentation:style-name="a903" draw:name="投影片影像版面配置區 1">
            <svg:title/>
            <svg:desc/>
          </draw:page-thumbnail>
          <draw:frame draw:id="id116" presentation:style-name="a90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17" draw:style-name="a908" draw:name="投影片編號版面配置區 3" svg:x="4.24826in" svg:y="9.49826in" svg:width="3.25in" svg:height="0.50174in">
            <draw:text-box>
              <text:p text:style-name="a907" text:class-names="" text:cond-style-name=""><text:span text:style-name="a905" text:class-names=""><text:page-number style:num-format="1" text:fixed="false">3</text:page-number></text:span><text:span text:style-name="a906" text:class-names=""/></text:p>
            </draw:text-box>
            <svg:title/>
            <svg:desc/>
          </draw:frame>
        </presentation:notes>
      </draw:page>
      <draw:page draw:name="Slide29" draw:style-name="a910" draw:master-page-name="Master1-Layout2-obj-標題及物件" presentation:presentation-page-layout-name="Master1-PPL2" draw:id="Slide-284">
        <draw:frame draw:id="id118" presentation:style-name="a943" draw:name="內容版面配置區 2" svg:x="0.84259in" svg:y="1.26813in" svg:width="7.71584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1" text:class-names="">身體自主權</text:span><text:span text:style-name="a912" text:class-names=""/></text:p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5" text:class-names="">對自己</text:span><text:span text:style-name="a916" text:class-names="">身體管理</text:span><text:span text:style-name="a917" text:class-names="">的</text:span><text:span text:style-name="a918" text:class-names="">主張與能力</text:span><text:span text:style-name="a919" text:class-names=""/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2" text:class-names="">包含思考、行為、心理與身體感覺</text:span><text:span text:style-name="a923" text:class-names=""/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ext:list-item>
            </text:list>
            <text:list text:style-name="a932">
              <text:list-item>
                <text:p text:style-name="a931" text:class-names="" text:cond-style-name=""><text:span text:style-name="a929" text:class-names="">身體界線</text:span><text:span text:style-name="a930" text:class-names=""/></text:p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3" text:class-names="">每個人可以接受他人</text:span><text:span text:style-name="a934" text:class-names="">碰觸的限度</text:span><text:span text:style-name="a935" text:class-names=""/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8" text:class-names="">除身體接觸以外，也包含</text:span><text:span text:style-name="a939" text:class-names="">感覺</text:span><text:span text:style-name="a940" text:class-names="">（觀看與說話的方式）</text:span></text:p>
                  </text:list-item>
                </text:list>
              </text:list-item>
            </text:list>
          </draw:text-box>
          <svg:title/>
          <svg:desc/>
        </draw:frame>
        <draw:custom-shape svg:x="8.28388in" svg:y="1.40072in" svg:width="4.62501in" svg:height="2.12169in" draw:id="id119" draw:style-name="a948" draw:name="向左箭號 4">
          <svg:title/>
          <svg:desc/>
          <text:p text:style-name="a947" text:class-names="" text:cond-style-name=""><text:span text:style-name="a944" text:class-names="">對於性別氣質展現的期待</text:span><text:span text:style-name="a945" text:class-names="">/</text:span><text:span text:style-name="a946" text:class-names="">要求</text:span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5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26685in" svg:y="4.02859in" svg:width="4.65908in" svg:height="2.12169in" draw:id="id120" draw:style-name="a951" draw:name="向左箭號 5">
          <svg:title/>
          <svg:desc/>
          <text:p text:style-name="a950" text:class-names="" text:cond-style-name=""><text:span text:style-name="a949" text:class-names="">運動中的身體接觸與權力關係</text:span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83951in" svg:y="0in" svg:width="3.24691in" svg:height="0.50617in" draw:id="id121" draw:style-name="a955" draw:name="矩形 6">
          <svg:title/>
          <svg:desc/>
          <text:p text:style-name="a954" text:class-names="" text:cond-style-name=""><text:span text:style-name="a952" text:class-names="">二、身體自主權與身體界線</text:span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956" draw:master-page-name="Master1-Layout2-obj-標題及物件" presentation:presentation-page-layout-name="Master1-PPL2" draw:id="Slide-294">
        <draw:g draw:name="內容版面配置區 7" draw:id="id128" draw:style-name="a975">
          <svg:title/>
          <svg:desc/>
          <draw:custom-shape svg:x="2.3017in" svg:y="1.40501in" svg:width="1.93982in" svg:height="0.96991in" draw:id="id122" draw:style-name="a959">
            <svg:title/>
            <svg:desc/>
            <text:p text:style-name="a958" text:class-names="" text:cond-style-name=""><text:span text:style-name="a957" text:class-names="">性別關係</text:span></text:p>
            <draw:enhanced-geometry xmlns:dr3d="urn:oasis:names:tc:opendocument:xmlns:dr3d:1.0" draw:type="non-primitive" svg:viewBox="0 0 1773769 886884" draw:enhanced-path="M 0 88688 C 0 39707 39707 0 88688 0 L 1685081 0 C 1734062 0 1773769 39707 1773769 88688 L 1773769 798196 C 1773769 847177 1734062 886884 1685081 886884 L 88688 886884 C 39707 886884 0 847177 0 798196 L 0 8868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3769"/>
              <draw:equation draw:name="f7" draw:formula="?f4 / 886884"/>
              <draw:equation draw:name="f8" draw:formula="0 * ?f5 / 1773769"/>
              <draw:equation draw:name="f9" draw:formula="88688 * ?f4 / 886884"/>
              <draw:equation draw:name="f10" draw:formula="88688 * ?f5 / 1773769"/>
              <draw:equation draw:name="f11" draw:formula="0 * ?f4 / 886884"/>
              <draw:equation draw:name="f12" draw:formula="1685081 * ?f5 / 1773769"/>
              <draw:equation draw:name="f13" draw:formula="1773769 * ?f5 / 1773769"/>
              <draw:equation draw:name="f14" draw:formula="798196 * ?f4 / 886884"/>
              <draw:equation draw:name="f15" draw:formula="886884 * ?f4 / 8868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0955in" svg:height="0.33947in" draw:id="id123" draw:style-name="a962" draw:transform="translate(-0.50478in -0.16973in) rotate(-1.0472) translate(4.07205in 3.27637in)">
            <svg:title/>
            <svg:desc/>
            <text:p text:style-name="a961" text:class-names="" text:cond-style-name=""><text:span text:style-name="a960" text:class-names=""/></text:p>
            <draw:enhanced-geometry xmlns:dr3d="urn:oasis:names:tc:opendocument:xmlns:dr3d:1.0" draw:type="non-primitive" svg:viewBox="0 0 923136 310409" draw:enhanced-path="M 0 155205 L 155205 0 155205 62082 767932 62082 767932 0 923136 155205 767932 310409 767932 248327 155205 248327 155205 310409 0 155205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23136"/>
              <draw:equation draw:name="f7" draw:formula="?f4 / 310409"/>
              <draw:equation draw:name="f8" draw:formula="0 * ?f5 / 923136"/>
              <draw:equation draw:name="f9" draw:formula="155205 * ?f4 / 310409"/>
              <draw:equation draw:name="f10" draw:formula="155205 * ?f5 / 923136"/>
              <draw:equation draw:name="f11" draw:formula="0 * ?f4 / 310409"/>
              <draw:equation draw:name="f12" draw:formula="62082 * ?f4 / 310409"/>
              <draw:equation draw:name="f13" draw:formula="767932 * ?f5 / 923136"/>
              <draw:equation draw:name="f14" draw:formula="923136 * ?f5 / 923136"/>
              <draw:equation draw:name="f15" draw:formula="310409 * ?f4 / 310409"/>
              <draw:equation draw:name="f16" draw:formula="248327 * ?f4 / 310409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3.90258in" svg:y="4.17782in" svg:width="1.93982in" svg:height="0.96991in" draw:id="id124" draw:style-name="a965">
            <svg:title/>
            <svg:desc/>
            <text:p text:style-name="a964" text:class-names="" text:cond-style-name=""><text:span text:style-name="a963" text:class-names="">親密關係</text:span></text:p>
            <draw:enhanced-geometry xmlns:dr3d="urn:oasis:names:tc:opendocument:xmlns:dr3d:1.0" draw:type="non-primitive" svg:viewBox="0 0 1773769 886884" draw:enhanced-path="M 0 88688 C 0 39707 39707 0 88688 0 L 1685081 0 C 1734062 0 1773769 39707 1773769 88688 L 1773769 798196 C 1773769 847177 1734062 886884 1685081 886884 L 88688 886884 C 39707 886884 0 847177 0 798196 L 0 8868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3769"/>
              <draw:equation draw:name="f7" draw:formula="?f4 / 886884"/>
              <draw:equation draw:name="f8" draw:formula="0 * ?f5 / 1773769"/>
              <draw:equation draw:name="f9" draw:formula="88688 * ?f4 / 886884"/>
              <draw:equation draw:name="f10" draw:formula="88688 * ?f5 / 1773769"/>
              <draw:equation draw:name="f11" draw:formula="0 * ?f4 / 886884"/>
              <draw:equation draw:name="f12" draw:formula="1685081 * ?f5 / 1773769"/>
              <draw:equation draw:name="f13" draw:formula="1773769 * ?f5 / 1773769"/>
              <draw:equation draw:name="f14" draw:formula="798196 * ?f4 / 886884"/>
              <draw:equation draw:name="f15" draw:formula="886884 * ?f4 / 8868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6683in" svg:y="4.49304in" svg:width="1.00955in" svg:height="0.33947in" draw:id="id125" draw:style-name="a968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923136 310409" draw:enhanced-path="M 923136 155204 L 767931 310408 767931 248326 155204 248326 155204 310408 0 155204 155204 1 155204 62083 767931 62083 767931 1 923136 155204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23136"/>
              <draw:equation draw:name="f7" draw:formula="?f4 / 310409"/>
              <draw:equation draw:name="f8" draw:formula="0 * ?f5 / 923136"/>
              <draw:equation draw:name="f9" draw:formula="155205 * ?f4 / 310409"/>
              <draw:equation draw:name="f10" draw:formula="155205 * ?f5 / 923136"/>
              <draw:equation draw:name="f11" draw:formula="0 * ?f4 / 310409"/>
              <draw:equation draw:name="f12" draw:formula="62082 * ?f4 / 310409"/>
              <draw:equation draw:name="f13" draw:formula="767932 * ?f5 / 923136"/>
              <draw:equation draw:name="f14" draw:formula="923136 * ?f5 / 923136"/>
              <draw:equation draw:name="f15" draw:formula="310409 * ?f4 / 310409"/>
              <draw:equation draw:name="f16" draw:formula="248327 * ?f4 / 310409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0.70082in" svg:y="4.17782in" svg:width="1.93982in" svg:height="0.96991in" draw:id="id126" draw:style-name="a971">
            <svg:title/>
            <svg:desc/>
            <text:p text:style-name="a970" text:class-names="" text:cond-style-name=""><text:span text:style-name="a969" text:class-names="">情感教育</text:span></text:p>
            <draw:enhanced-geometry xmlns:dr3d="urn:oasis:names:tc:opendocument:xmlns:dr3d:1.0" draw:type="non-primitive" svg:viewBox="0 0 1773769 886884" draw:enhanced-path="M 0 88688 C 0 39707 39707 0 88688 0 L 1685081 0 C 1734062 0 1773769 39707 1773769 88688 L 1773769 798196 C 1773769 847177 1734062 886884 1685081 886884 L 88688 886884 C 39707 886884 0 847177 0 798196 L 0 8868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3769"/>
              <draw:equation draw:name="f7" draw:formula="?f4 / 886884"/>
              <draw:equation draw:name="f8" draw:formula="0 * ?f5 / 1773769"/>
              <draw:equation draw:name="f9" draw:formula="88688 * ?f4 / 886884"/>
              <draw:equation draw:name="f10" draw:formula="88688 * ?f5 / 1773769"/>
              <draw:equation draw:name="f11" draw:formula="0 * ?f4 / 886884"/>
              <draw:equation draw:name="f12" draw:formula="1685081 * ?f5 / 1773769"/>
              <draw:equation draw:name="f13" draw:formula="1773769 * ?f5 / 1773769"/>
              <draw:equation draw:name="f14" draw:formula="798196 * ?f4 / 886884"/>
              <draw:equation draw:name="f15" draw:formula="886884 * ?f4 / 8868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0955in" svg:height="0.33947in" draw:id="id127" draw:style-name="a974" draw:transform="translate(-0.50478in -0.16973in) rotate(-5.23599) translate(2.47116in 3.27637in)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type="non-primitive" svg:viewBox="0 0 923136 310409" draw:enhanced-path="M 0 155205 L 155205 0 155205 62082 767932 62082 767932 0 923136 155205 767932 310409 767932 248327 155205 248327 155205 310409 0 155205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23136"/>
              <draw:equation draw:name="f7" draw:formula="?f4 / 310409"/>
              <draw:equation draw:name="f8" draw:formula="0 * ?f5 / 923136"/>
              <draw:equation draw:name="f9" draw:formula="155205 * ?f4 / 310409"/>
              <draw:equation draw:name="f10" draw:formula="155205 * ?f5 / 923136"/>
              <draw:equation draw:name="f11" draw:formula="0 * ?f4 / 310409"/>
              <draw:equation draw:name="f12" draw:formula="62082 * ?f4 / 310409"/>
              <draw:equation draw:name="f13" draw:formula="767932 * ?f5 / 923136"/>
              <draw:equation draw:name="f14" draw:formula="923136 * ?f5 / 923136"/>
              <draw:equation draw:name="f15" draw:formula="310409 * ?f4 / 310409"/>
              <draw:equation draw:name="f16" draw:formula="248327 * ?f4 / 310409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6.79672in" svg:y="0.88889in" svg:width="5.84091in" svg:height="5.38384in" draw:id="id129" draw:style-name="a986" draw:name="矩形 2">
          <svg:title/>
          <svg:desc/>
          <text:p text:style-name="a982" text:class-names="" text:cond-style-name=""><text:span text:style-name="a976" text:class-names="">美國北卡羅來納州一名年僅</text:span><text:span text:style-name="a977" text:class-names="">23</text:span><text:span text:style-name="a978" text:class-names="">歲的高中校隊女教練，日前因涉嫌利用</text:span><text:span text:style-name="a979" text:class-names="">權勢</text:span><text:span text:style-name="a980" text:class-names="">與男學生在校內、校外發生性行為被警方逮捕。</text:span><text:span text:style-name="a981" text:class-names=""/></text:p>
          <text:p text:style-name="a985" text:class-names="" text:cond-style-name=""><text:span text:style-name="a983" text:class-names="">根據北卡羅來納州州法，只要是老師與未成年學生發生性關係，不管學生自願與否一律都算違法，凱瑟琳被捕後坦承犯行，日前分別被依兩項「侵害身體自由罪」起訴。</text:span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997" draw:name="文字方塊 3" svg:x="6.66667in" svg:y="6.44015in" svg:width="6.64786in" svg:height="0.63952in">
          <draw:text-box>
            <text:p text:style-name="a989" text:class-names="" text:cond-style-name=""><text:span text:style-name="a987" text:class-names="">資料來源：蘋果日報</text:span><text:span text:style-name="a988" text:class-names=""/></text:p>
            <text:p text:style-name="a996" text:class-names="" text:cond-style-name=""><text:span text:style-name="a990" text:class-names="">https://</text:span><text:span text:style-name="a991" text:class-names="">tw.appledaily.com</text:span><text:span text:style-name="a992" text:class-names="">/new/</text:span><text:span text:style-name="a993" text:class-names="">realtime</text:span><text:span text:style-name="a994" text:class-names="">/20171127/1248973/</text:span><text:span text:style-name="a995" text:class-names=""/></text:p>
          </draw:text-box>
          <svg:title/>
          <svg:desc/>
        </draw:frame>
        <draw:custom-shape svg:x="11.30864in" svg:y="0in" svg:width="1.77778in" svg:height="0.50617in" draw:id="id131" draw:style-name="a1001" draw:name="矩形 5">
          <svg:title/>
          <svg:desc/>
          <text:p text:style-name="a1000" text:class-names="" text:cond-style-name=""><text:span text:style-name="a998" text:class-names="">三、情感教育</text:span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002" draw:master-page-name="Master1-Layout2-obj-標題及物件" presentation:presentation-page-layout-name="Master1-PPL2" draw:id="Slide-279">
        <draw:frame draw:id="id132" presentation:style-name="a1029" draw:name="內容版面配置區 2" svg:x="0.82716in" svg:y="2.04198in" svg:width="11.28395in" svg:height="4.42771in" presentation:class="outline" presentation:placeholder="false">
          <draw:text-box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3" text:class-names="">2004</text:span><text:span text:style-name="a1004" text:class-names="">年立法，旨在</text:span><text:span text:style-name="a1005" text:class-names="">促進性別地位之實質平等，消除性別歧視，維護人格尊嚴，厚植並建立性別平等之教育資源環境<text:s text:c="1"/></text:span><text:span text:style-name="a1006" text:class-names="">。</text:span><text:span text:style-name="a1007" text:class-names="">內容包含</text:span><text:span text:style-name="a1008" text:class-names="">: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p text:style-name="a1013" text:class-names="" text:cond-style-name=""><text:span text:style-name="a1011" text:class-names="">學習環境與資源</text:span><text:span text:style-name="a1012" text:class-names=""/></text:p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5" text:class-names="">課程、教材與教學</text:span><text:span text:style-name="a1016" text:class-names=""/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19" text:class-names="">校園性侵害或性騷擾之防治</text:span><text:span text:style-name="a1020" text:class-names=""/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p text:style-name="a1024" text:class-names="" text:cond-style-name=""><text:span text:style-name="a1023" text:class-names="">申請調查及救濟</text:span></text:p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draw:custom-shape svg:x="11.30864in" svg:y="0in" svg:width="1.77778in" svg:height="0.50617in" draw:id="id133" draw:style-name="a1033" draw:name="矩形 3">
          <svg:title/>
          <svg:desc/>
          <text:p text:style-name="a1032" text:class-names="" text:cond-style-name=""><text:span text:style-name="a1030" text:class-names="">四、相關法令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presentation:style-name="a1037" draw:name="標題 6" svg:x="0.66667in" svg:y="0.16701in" svg:width="8.44444in" svg:height="1.5in" presentation:class="title" presentation:placeholder="false">
          <draw:text-box>
            <text:p text:style-name="a1036" text:class-names="" text:cond-style-name=""><text:span text:style-name="a1034" text:class-names="">1.</text:span><text:span text:style-name="a1035" text:class-names=""><text:s text:c="1"/>性別平等教育法</text:span></text:p>
          </draw:text-box>
          <svg:title/>
          <svg:desc/>
        </draw:frame>
        <presentation:notes draw:style-name="a1044">
          <draw:page-thumbnail draw:page-number="6" svg:x="0.75in" svg:y="1.25in" svg:width="6in" svg:height="3.375in" presentation:class="page" draw:id="id135" presentation:style-name="a1038" draw:name="投影片影像版面配置區 1">
            <svg:title/>
            <svg:desc/>
          </draw:page-thumbnail>
          <draw:frame draw:id="id136" presentation:style-name="a103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1043" draw:name="投影片編號版面配置區 3" svg:x="4.24826in" svg:y="9.49826in" svg:width="3.25in" svg:height="0.50174in">
            <draw:text-box>
              <text:p text:style-name="a1042" text:class-names="" text:cond-style-name=""><text:span text:style-name="a1040" text:class-names=""><text:page-number style:num-format="1" text:fixed="false">6</text:page-number></text:span><text:span text:style-name="a1041" text:class-names=""/></text:p>
            </draw:text-box>
            <svg:title/>
            <svg:desc/>
          </draw:frame>
        </presentation:notes>
      </draw:page>
      <draw:page draw:name="Slide26" draw:style-name="a1045" draw:master-page-name="Master1-Layout2-obj-標題及物件" presentation:presentation-page-layout-name="Master1-PPL2" draw:id="Slide-281">
        <draw:frame draw:id="id138" presentation:style-name="a1052" draw:name="標題 1" svg:x="0.66667in" svg:y="0.16701in" svg:width="10.4697in" svg:height="1.5in" presentation:class="title" presentation:placeholder="false">
          <draw:text-box>
            <text:p text:style-name="a1051" text:class-names="" text:cond-style-name=""><text:span text:style-name="a1046" text:class-names="">2.</text:span><text:span text:style-name="a1047" text:class-names=""><text:s text:c="1"/>校園性侵害</text:span><text:span text:style-name="a1048" text:class-names="">、</text:span><text:span text:style-name="a1049" text:class-names="">性騷擾或性霸凌防治準則</text:span><text:span text:style-name="a1050" text:class-names=""/></text:p>
          </draw:text-box>
          <svg:title/>
          <svg:desc/>
        </draw:frame>
        <draw:frame draw:id="id139" presentation:style-name="a1077" draw:name="內容版面配置區 2" svg:x="0.90909in" svg:y="1.96212in" svg:width="11.65151in" svg:height="4.78299in" presentation:class="outline" presentation:placeholder="false">
          <draw:text-box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3" text:class-names="">本準則依</text:span><text:span text:style-name="a1054" text:class-names=""/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7" text:class-names="">性別平等教育法第二十條第一項規定訂定之。</text:span><text:span text:style-name="a1058" text:class-names=""/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1" text:class-names="">內容包含</text:span><text:span text:style-name="a1062" text:class-names="">: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5" text:class-names="">校園安全規劃</text:span><text:span text:style-name="a1066" text:class-names=""/></text:p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69" text:class-names="">校內外教學及人際互動注意事項</text:span><text:span text:style-name="a1070" text:class-names=""/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p text:style-name="a1075" text:class-names="" text:cond-style-name=""><text:span text:style-name="a1073" text:class-names="">校園性侵害、性騷擾或性霸凌之處理機制、程序及救濟方法</text:span><text:span text:style-name="a107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11.30864in" svg:y="0in" svg:width="1.77778in" svg:height="0.50617in" draw:id="id140" draw:style-name="a1081" draw:name="矩形 3">
          <svg:title/>
          <svg:desc/>
          <text:p text:style-name="a1080" text:class-names="" text:cond-style-name=""><text:span text:style-name="a1078" text:class-names="">四、相關法令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8">
          <draw:page-thumbnail draw:page-number="7" svg:x="0.75in" svg:y="1.25in" svg:width="6in" svg:height="3.375in" presentation:class="page" draw:id="id141" presentation:style-name="a1082" draw:name="投影片影像版面配置區 1">
            <svg:title/>
            <svg:desc/>
          </draw:page-thumbnail>
          <draw:frame draw:id="id142" presentation:style-name="a108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3" draw:style-name="a1087" draw:name="投影片編號版面配置區 3" svg:x="4.24826in" svg:y="9.49826in" svg:width="3.25in" svg:height="0.50174in">
            <draw:text-box>
              <text:p text:style-name="a1086" text:class-names="" text:cond-style-name=""><text:span text:style-name="a1084" text:class-names=""><text:page-number style:num-format="1" text:fixed="false">7</text:page-number></text:span><text:span text:style-name="a1085" text:class-names=""/></text:p>
            </draw:text-box>
            <svg:title/>
            <svg:desc/>
          </draw:frame>
        </presentation:notes>
      </draw:page>
      <draw:page draw:name="Slide27" draw:style-name="a1089" draw:master-page-name="Master1-Layout2-obj-標題及物件" presentation:presentation-page-layout-name="Master1-PPL2" draw:id="Slide-282">
        <draw:frame draw:id="id144" presentation:style-name="a1096" draw:name="標題 1" svg:x="0.66667in" svg:y="0.16701in" svg:width="10.4321in" svg:height="1.5in" presentation:class="title" presentation:placeholder="false">
          <draw:text-box>
            <text:p text:style-name="a1095" text:class-names="" text:cond-style-name=""><text:span text:style-name="a1090" text:class-names="">2.</text:span><text:span text:style-name="a1091" text:class-names=""><text:s text:c="1"/>校園性侵害</text:span><text:span text:style-name="a1092" text:class-names="">、</text:span><text:span text:style-name="a1093" text:class-names="">性騷擾或性霸凌防治準則</text:span><text:span text:style-name="a1094" text:class-names=""/></text:p>
          </draw:text-box>
          <svg:title/>
          <svg:desc/>
        </draw:frame>
        <draw:frame draw:id="id145" presentation:style-name="a1125" draw:name="內容版面配置區 2" svg:x="0.66667in" svg:y="1.91667in" svg:width="11.11111in" svg:height="4.78299in" presentation:class="outline" presentation:placeholder="false">
          <draw:text-box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097" text:class-names="">關於</text:span><text:span text:style-name="a1098" text:class-names="">校園安全規劃</text:span><text:span text:style-name="a1099" text:class-names="">，應重視：</text:span><text:span text:style-name="a1100" text:class-names=""/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6" text:class-names="">管理與保全</text:span><text:span text:style-name="a1107" text:class-names=""/></text:p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p text:style-name="a1112" text:class-names="" text:cond-style-name=""><text:span text:style-name="a1110" text:class-names="">標示系統</text:span><text:span text:style-name="a1111" text:class-names=""/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4" text:class-names="">求救系統與安全路線</text:span><text:span text:style-name="a1115" text:class-names=""/></text:p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8" text:class-names="">照明與空間穿透性</text:span><text:span text:style-name="a1119" text:class-names=""/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  <draw:custom-shape svg:x="11.30864in" svg:y="0in" svg:width="1.77778in" svg:height="0.50617in" draw:id="id146" draw:style-name="a1129" draw:name="矩形 3">
          <svg:title/>
          <svg:desc/>
          <text:p text:style-name="a1128" text:class-names="" text:cond-style-name=""><text:span text:style-name="a1126" text:class-names="">四、相關法令</text:span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130" draw:name="圖形 5" svg:x="11.82347in" svg:y="0.94426in" svg:width="1.10848in" svg:height="1in" style:rel-width="scale" style:rel-height="scale">
          <draw:image xlink:href="media/image8.png" xlink:type="simple" xlink:show="embed" xlink:actuate="onLoad"/>
          <svg:title/>
          <svg:desc>監視攝影機</svg:desc>
        </draw:frame>
        <draw:frame draw:id="id148" draw:style-name="a1131" draw:name="圖形 7" svg:x="12.01667in" svg:y="6.07253in" svg:width="1in" svg:height="1in" style:rel-width="scale" style:rel-height="scale">
          <draw:image xlink:href="media/image9.png" xlink:type="simple" xlink:show="embed" xlink:actuate="onLoad"/>
          <svg:title/>
          <svg:desc>路燈</svg:desc>
        </draw:frame>
        <draw:frame draw:id="id149" draw:style-name="a1132" draw:name="圖形 9" svg:x="0.83163in" svg:y="6.07253in" svg:width="1in" svg:height="1in" style:rel-width="scale" style:rel-height="scale">
          <draw:image xlink:href="media/image10.png" xlink:type="simple" xlink:show="embed" xlink:actuate="onLoad"/>
          <svg:title/>
          <svg:desc>警報器</svg:desc>
        </draw:frame>
        <draw:frame draw:id="id150" draw:style-name="a1133" draw:name="圖形 11" svg:x="11.93196in" svg:y="3.30816in" svg:width="1in" svg:height="1in" style:rel-width="scale" style:rel-height="scale">
          <draw:image xlink:href="media/image11.png" xlink:type="simple" xlink:show="embed" xlink:actuate="onLoad"/>
          <svg:title/>
          <svg:desc>話務中心</svg:desc>
        </draw:frame>
      </draw:page>
      <draw:page draw:name="Slide28" draw:style-name="a1134" draw:master-page-name="Master1-Layout2-obj-標題及物件" presentation:presentation-page-layout-name="Master1-PPL2" draw:id="Slide-283">
        <draw:frame draw:id="id151" presentation:style-name="a1141" draw:name="標題 1" svg:x="0.66667in" svg:y="0.16701in" svg:width="10.46914in" svg:height="1.5in" presentation:class="title" presentation:placeholder="false">
          <draw:text-box>
            <text:p text:style-name="a1140" text:class-names="" text:cond-style-name=""><text:span text:style-name="a1135" text:class-names="">2.</text:span><text:span text:style-name="a1136" text:class-names=""><text:s text:c="1"/>校園性侵害</text:span><text:span text:style-name="a1137" text:class-names="">、</text:span><text:span text:style-name="a1138" text:class-names="">性騷擾或性霸凌防治準則</text:span><text:span text:style-name="a1139" text:class-names=""/></text:p>
          </draw:text-box>
          <svg:title/>
          <svg:desc/>
        </draw:frame>
        <draw:frame draw:id="id152" presentation:style-name="a1167" draw:name="內容版面配置區 2" svg:x="0.77778in" svg:y="1.91667in" svg:width="11in" svg:height="4.78299in" presentation:class="outline" presentation:placeholder="false">
          <draw:text-box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2" text:class-names="">關於</text:span><text:span text:style-name="a1143" text:class-names="">校內外教學與人際互動</text:span><text:span text:style-name="a1144" text:class-names="">，應注意：</text:span><text:span text:style-name="a1145" text:class-names=""/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1" text:class-names="">教師於執行教學、指導、訓練、評鑑、管理、輔導或提供學生工作機會時，在與性或性別有關之人際互動上，</text:span><text:span text:style-name="a1152" text:class-names="">不得發展有違專業倫理之關係</text:span><text:span text:style-name="a1153" text:class-names="">。</text:span><text:span text:style-name="a1154" text:class-names=""/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0" text:class-names="">避免不必要的身體接觸或不受歡迎的性要求，同時考量</text:span><text:span text:style-name="a1161" text:class-names="">教師</text:span><text:span text:style-name="a1162" text:class-names="">/</text:span><text:span text:style-name="a1163" text:class-names="">教練與學生之間的權力關係</text:span><text:span text:style-name="a1164" text:class-names="">。</text:span></text:p>
                  </text:list-item>
                </text:list>
              </text:list-item>
            </text:list>
          </draw:text-box>
          <svg:title/>
          <svg:desc/>
        </draw:frame>
        <draw:custom-shape svg:x="11.30864in" svg:y="0in" svg:width="1.77778in" svg:height="0.50617in" draw:id="id153" draw:style-name="a1171" draw:name="矩形 3">
          <svg:title/>
          <svg:desc/>
          <text:p text:style-name="a1170" text:class-names="" text:cond-style-name=""><text:span text:style-name="a1168" text:class-names="">四、相關法令</text:span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172" draw:master-page-name="Master1-Layout2-obj-標題及物件" presentation:presentation-page-layout-name="Master1-PPL2" draw:id="Slide-276">
        <draw:g draw:name="Group 37" draw:id="id154" draw:style-name="a1173">
          <svg:title/>
          <svg:desc/>
          <draw:custom-shape svg:x="1.42882in" svg:y="0in" svg:width="4.22396in" svg:height="7.48438in" draw:id="id158" draw:style-name="a1227" draw:name="Freeform 5">
            <svg:title/>
            <svg:desc/>
            <text:p text:style-name="a1226" text:class-names="" text:cond-style-name=""><text:span text:style-name="a1225" text:class-names=""/></text:p>
            <draw:enhanced-geometry xmlns:dr3d="urn:oasis:names:tc:opendocument:xmlns:dr3d:1.0" draw:type="non-primitive" svg:viewBox="0 0 813 1440" draw:enhanced-path="M 813 0 C 331 221 0 1039 43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"/>
              <draw:equation draw:name="f7" draw:formula="?f4 / 1440"/>
              <draw:equation draw:name="f8" draw:formula="813 * ?f5 / 813"/>
              <draw:equation draw:name="f9" draw:formula="0 * ?f4 / 1440"/>
              <draw:equation draw:name="f10" draw:formula="435 * ?f5 / 81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2153in" svg:y="0.01042in" svg:width="1.68403in" svg:height="0.60764in" draw:id="id159" draw:style-name="a1230" draw:name="Freeform 6">
            <svg:title/>
            <svg:desc/>
            <text:p text:style-name="a1229" text:class-names="" text:cond-style-name=""><text:span text:style-name="a1228" text:class-names=""/></text:p>
            <draw:enhanced-geometry xmlns:dr3d="urn:oasis:names:tc:opendocument:xmlns:dr3d:1.0" draw:type="non-primitive" svg:viewBox="0 0 324 117" draw:enhanced-path="M 324 117 C 223 64 107 28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4"/>
              <draw:equation draw:name="f7" draw:formula="?f4 / 117"/>
              <draw:equation draw:name="f8" draw:formula="324 * ?f5 / 324"/>
              <draw:equation draw:name="f9" draw:formula="117 * ?f4 / 117"/>
              <draw:equation draw:name="f10" draw:formula="0 * ?f5 / 324"/>
              <draw:equation draw:name="f11" draw:formula="0 * ?f4 / 1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2066in" svg:y="5.48264in" svg:width="2.09896in" svg:height="2.00174in" draw:id="id160" draw:style-name="a1233" draw:name="Freeform 7">
            <svg:title/>
            <svg:desc/>
            <text:p text:style-name="a1232" text:class-names="" text:cond-style-name=""><text:span text:style-name="a1231" text:class-names=""/></text:p>
            <draw:enhanced-geometry xmlns:dr3d="urn:oasis:names:tc:opendocument:xmlns:dr3d:1.0" draw:type="non-primitive" svg:viewBox="0 0 404 385" draw:enhanced-path="M 0 385 C 146 272 285 142 404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4"/>
              <draw:equation draw:name="f7" draw:formula="?f4 / 385"/>
              <draw:equation draw:name="f8" draw:formula="0 * ?f5 / 404"/>
              <draw:equation draw:name="f9" draw:formula="385 * ?f4 / 385"/>
              <draw:equation draw:name="f10" draw:formula="404 * ?f5 / 404"/>
              <draw:equation draw:name="f11" draw:formula="0 * ?f4 / 3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22569in" svg:y="0in" svg:width="4.02083in" svg:height="7.48438in" draw:id="id161" draw:style-name="a1237" draw:name="Freeform 8">
            <svg:title/>
            <svg:desc/>
            <text:p text:style-name="a1235" text:class-names="" text:cond-style-name=""><text:span text:style-name="a1234" text:class-names=""/></text:p>
            <draw:enhanced-geometry xmlns:dr3d="urn:oasis:names:tc:opendocument:xmlns:dr3d:1.0" draw:type="non-primitive" svg:viewBox="0 0 774 1440" draw:enhanced-path="M 774 0 C 312 240 0 1034 41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4"/>
              <draw:equation draw:name="f7" draw:formula="?f4 / 1440"/>
              <draw:equation draw:name="f8" draw:formula="774 * ?f5 / 774"/>
              <draw:equation draw:name="f9" draw:formula="0 * ?f4 / 1440"/>
              <draw:equation draw:name="f10" draw:formula="411 * ?f5 / 774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25174in" svg:y="0.01042in" svg:width="1.05382in" svg:height="0.40104in" draw:id="id162" draw:style-name="a1241" draw:name="Freeform 9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type="non-primitive" svg:viewBox="0 0 203 77" draw:enhanced-path="M 203 77 C 138 46 68 21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"/>
              <draw:equation draw:name="f7" draw:formula="?f4 / 77"/>
              <draw:equation draw:name="f8" draw:formula="203 * ?f5 / 203"/>
              <draw:equation draw:name="f9" draw:formula="77 * ?f4 / 77"/>
              <draw:equation draw:name="f10" draw:formula="0 * ?f5 / 203"/>
              <draw:equation draw:name="f11" draw:formula="0 * ?f4 / 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47743in" svg:y="5.7691in" svg:width="1.82292in" svg:height="1.72569in" draw:id="id163" draw:style-name="a1245" draw:name="Freeform 10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type="non-primitive" svg:viewBox="0 0 351 332" draw:enhanced-path="M 0 332 C 125 232 245 121 35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"/>
              <draw:equation draw:name="f7" draw:formula="?f4 / 332"/>
              <draw:equation draw:name="f8" draw:formula="0 * ?f5 / 351"/>
              <draw:equation draw:name="f9" draw:formula="332 * ?f4 / 332"/>
              <draw:equation draw:name="f10" draw:formula="351 * ?f5 / 351"/>
              <draw:equation draw:name="f11" draw:formula="0 * ?f4 / 3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96007in" svg:height="7.48438in" draw:id="id164" draw:style-name="a1248" draw:name="Freeform 11">
            <svg:title/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type="non-primitive" svg:viewBox="0 0 762 1440" draw:enhanced-path="M 762 0 C 308 245 0 1033 403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"/>
              <draw:equation draw:name="f7" draw:formula="?f4 / 1440"/>
              <draw:equation draw:name="f8" draw:formula="762 * ?f5 / 762"/>
              <draw:equation draw:name="f9" draw:formula="0 * ?f4 / 1440"/>
              <draw:equation draw:name="f10" draw:formula="403 * ?f5 / 76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57812in" svg:y="0.01042in" svg:width="0.72743in" svg:height="0.28125in" draw:id="id165" draw:style-name="a1251" draw:name="Freeform 12">
            <svg:title/>
            <svg:desc/>
            <text:p text:style-name="a1250" text:class-names="" text:cond-style-name=""><text:span text:style-name="a1249" text:class-names=""/></text:p>
            <draw:enhanced-geometry xmlns:dr3d="urn:oasis:names:tc:opendocument:xmlns:dr3d:1.0" draw:type="non-primitive" svg:viewBox="0 0 140 54" draw:enhanced-path="M 140 54 C 95 34 48 16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"/>
              <draw:equation draw:name="f7" draw:formula="?f4 / 54"/>
              <draw:equation draw:name="f8" draw:formula="140 * ?f5 / 140"/>
              <draw:equation draw:name="f9" draw:formula="54 * ?f4 / 54"/>
              <draw:equation draw:name="f10" draw:formula="0 * ?f5 / 140"/>
              <draw:equation draw:name="f11" draw:formula="0 * ?f4 / 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3715in" svg:y="5.91493in" svg:width="1.6684in" svg:height="1.56944in" draw:id="id166" draw:style-name="a1254" draw:name="Freeform 13">
            <svg:title/>
            <svg:desc/>
            <text:p text:style-name="a1253" text:class-names="" text:cond-style-name=""><text:span text:style-name="a1252" text:class-names=""/></text:p>
            <draw:enhanced-geometry xmlns:dr3d="urn:oasis:names:tc:opendocument:xmlns:dr3d:1.0" draw:type="non-primitive" svg:viewBox="0 0 321 302" draw:enhanced-path="M 0 302 C 114 210 223 109 32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"/>
              <draw:equation draw:name="f7" draw:formula="?f4 / 302"/>
              <draw:equation draw:name="f8" draw:formula="0 * ?f5 / 321"/>
              <draw:equation draw:name="f9" draw:formula="302 * ?f4 / 302"/>
              <draw:equation draw:name="f10" draw:formula="321 * ?f5 / 321"/>
              <draw:equation draw:name="f11" draw:formula="0 * ?f4 / 3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54861in" svg:height="7.48438in" draw:id="id167" draw:style-name="a1257" draw:name="Freeform 14">
            <svg:title/>
            <svg:desc/>
            <text:p text:style-name="a1256" text:class-names="" text:cond-style-name=""><text:span text:style-name="a1255" text:class-names=""/></text:p>
            <draw:enhanced-geometry xmlns:dr3d="urn:oasis:names:tc:opendocument:xmlns:dr3d:1.0" draw:type="non-primitive" svg:viewBox="0 0 683 1440" draw:enhanced-path="M 683 0 C 258 256 0 1041 35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3"/>
              <draw:equation draw:name="f7" draw:formula="?f4 / 1440"/>
              <draw:equation draw:name="f8" draw:formula="683 * ?f5 / 683"/>
              <draw:equation draw:name="f9" draw:formula="0 * ?f4 / 1440"/>
              <draw:equation draw:name="f10" draw:formula="355 * ?f5 / 68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81424in" svg:y="6.03472in" svg:width="1.49132in" svg:height="1.44965in" draw:id="id168" draw:style-name="a1260" draw:name="Freeform 15">
            <svg:title/>
            <svg:desc/>
            <text:p text:style-name="a1259" text:class-names="" text:cond-style-name=""><text:span text:style-name="a1258" text:class-names=""/></text:p>
            <draw:enhanced-geometry xmlns:dr3d="urn:oasis:names:tc:opendocument:xmlns:dr3d:1.0" draw:type="non-primitive" svg:viewBox="0 0 287 279" draw:enhanced-path="M 0 279 C 101 193 198 100 287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"/>
              <draw:equation draw:name="f7" draw:formula="?f4 / 279"/>
              <draw:equation draw:name="f8" draw:formula="0 * ?f5 / 287"/>
              <draw:equation draw:name="f9" draw:formula="279 * ?f4 / 279"/>
              <draw:equation draw:name="f10" draw:formula="287 * ?f5 / 287"/>
              <draw:equation draw:name="f11" draw:formula="0 * ?f4 / 2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97222in" svg:y="0in" svg:width="3.53299in" svg:height="7.48438in" draw:id="id169" draw:style-name="a1263" draw:name="Freeform 16">
            <svg:title/>
            <svg:desc/>
            <text:p text:style-name="a1262" text:class-names="" text:cond-style-name=""><text:span text:style-name="a1261" text:class-names=""/></text:p>
            <draw:enhanced-geometry xmlns:dr3d="urn:oasis:names:tc:opendocument:xmlns:dr3d:1.0" draw:type="non-primitive" svg:viewBox="0 0 680 1440" draw:enhanced-path="M 680 0 C 257 265 0 1026 337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0"/>
              <draw:equation draw:name="f7" draw:formula="?f4 / 1440"/>
              <draw:equation draw:name="f8" draw:formula="680 * ?f5 / 680"/>
              <draw:equation draw:name="f9" draw:formula="0 * ?f4 / 1440"/>
              <draw:equation draw:name="f10" draw:formula="337 * ?f5 / 68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00694in" svg:y="6.22743in" svg:width="1.29861in" svg:height="1.25694in" draw:id="id170" draw:style-name="a1266" draw:name="Freeform 17">
            <svg:title/>
            <svg:desc/>
            <text:p text:style-name="a1265" text:class-names="" text:cond-style-name=""><text:span text:style-name="a1264" text:class-names=""/></text:p>
            <draw:enhanced-geometry xmlns:dr3d="urn:oasis:names:tc:opendocument:xmlns:dr3d:1.0" draw:type="non-primitive" svg:viewBox="0 0 250 242" draw:enhanced-path="M 0 242 C 88 166 172 85 25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"/>
              <draw:equation draw:name="f7" draw:formula="?f4 / 242"/>
              <draw:equation draw:name="f8" draw:formula="0 * ?f5 / 250"/>
              <draw:equation draw:name="f9" draw:formula="242 * ?f4 / 242"/>
              <draw:equation draw:name="f10" draw:formula="250 * ?f5 / 250"/>
              <draw:equation draw:name="f11" draw:formula="0 * ?f4 / 24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52951in" svg:y="0in" svg:width="3.74132in" svg:height="7.48438in" draw:id="id171" draw:style-name="a1269" draw:name="Freeform 18">
            <svg:title/>
            <svg:desc/>
            <text:p text:style-name="a1268" text:class-names="" text:cond-style-name=""><text:span text:style-name="a1267" text:class-names=""/></text:p>
            <draw:enhanced-geometry xmlns:dr3d="urn:oasis:names:tc:opendocument:xmlns:dr3d:1.0" draw:type="non-primitive" svg:viewBox="0 0 720 1440" draw:enhanced-path="M 720 0 C 316 282 0 1018 362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0"/>
              <draw:equation draw:name="f7" draw:formula="?f4 / 1440"/>
              <draw:equation draw:name="f8" draw:formula="720 * ?f5 / 720"/>
              <draw:equation draw:name="f9" draw:formula="0 * ?f4 / 1440"/>
              <draw:equation draw:name="f10" draw:formula="362 * ?f5 / 7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34375in" svg:y="6.61632in" svg:width="0.96181in" svg:height="0.86806in" draw:id="id172" draw:style-name="a1272" draw:name="Freeform 19">
            <svg:title/>
            <svg:desc/>
            <text:p text:style-name="a1271" text:class-names="" text:cond-style-name=""><text:span text:style-name="a1270" text:class-names=""/></text:p>
            <draw:enhanced-geometry xmlns:dr3d="urn:oasis:names:tc:opendocument:xmlns:dr3d:1.0" draw:type="non-primitive" svg:viewBox="0 0 185 167" draw:enhanced-path="M 0 167 C 63 114 125 58 185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"/>
              <draw:equation draw:name="f7" draw:formula="?f4 / 167"/>
              <draw:equation draw:name="f8" draw:formula="0 * ?f5 / 185"/>
              <draw:equation draw:name="f9" draw:formula="167 * ?f4 / 167"/>
              <draw:equation draw:name="f10" draw:formula="185 * ?f5 / 185"/>
              <draw:equation draw:name="f11" draw:formula="0 * ?f4 / 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65451in" svg:y="0in" svg:width="2.97222in" svg:height="7.48438in" draw:id="id173" draw:style-name="a1276" draw:name="Freeform 20">
            <svg:title/>
            <svg:desc/>
            <text:p text:style-name="a1274" text:class-names="" text:cond-style-name=""><text:span text:style-name="a1273" text:class-names=""/></text:p>
            <draw:enhanced-geometry xmlns:dr3d="urn:oasis:names:tc:opendocument:xmlns:dr3d:1.0" draw:type="non-primitive" svg:viewBox="0 0 572 1440" draw:enhanced-path="M 572 0 C 213 320 0 979 164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2"/>
              <draw:equation draw:name="f7" draw:formula="?f4 / 1440"/>
              <draw:equation draw:name="f8" draw:formula="572 * ?f5 / 572"/>
              <draw:equation draw:name="f9" draw:formula="0 * ?f4 / 1440"/>
              <draw:equation draw:name="f10" draw:formula="164 * ?f5 / 57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28646in" svg:y="0in" svg:width="3.22049in" svg:height="7.48438in" draw:id="id174" draw:style-name="a1280" draw:name="Freeform 21">
            <svg:title/>
            <svg:desc/>
            <text:p text:style-name="a1278" text:class-names="" text:cond-style-name=""><text:span text:style-name="a1277" text:class-names=""/></text:p>
            <draw:enhanced-geometry xmlns:dr3d="urn:oasis:names:tc:opendocument:xmlns:dr3d:1.0" draw:type="non-primitive" svg:viewBox="0 0 620 1440" draw:enhanced-path="M 620 0 C 248 325 0 960 186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0"/>
              <draw:equation draw:name="f7" draw:formula="?f4 / 1440"/>
              <draw:equation draw:name="f8" draw:formula="620 * ?f5 / 620"/>
              <draw:equation draw:name="f9" draw:formula="0 * ?f4 / 1440"/>
              <draw:equation draw:name="f10" draw:formula="186 * ?f5 / 6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-0.4566in" svg:y="0in" svg:width="2.62847in" svg:height="7.48438in" draw:id="id175" draw:style-name="a1283" draw:name="Freeform 22">
            <svg:title/>
            <svg:desc/>
            <text:p text:style-name="a1282" text:class-names="" text:cond-style-name=""><text:span text:style-name="a1281" text:class-names=""/></text:p>
            <draw:enhanced-geometry xmlns:dr3d="urn:oasis:names:tc:opendocument:xmlns:dr3d:1.0" draw:type="non-primitive" svg:viewBox="0 0 506 1440" draw:enhanced-path="M 506 0 C 109 356 0 943 17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6"/>
              <draw:equation draw:name="f7" draw:formula="?f4 / 1440"/>
              <draw:equation draw:name="f8" draw:formula="506 * ?f5 / 506"/>
              <draw:equation draw:name="f9" draw:formula="0 * ?f4 / 1440"/>
              <draw:equation draw:name="f10" draw:formula="171 * ?f5 / 506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1563in" svg:y="0.01042in" svg:width="1.9375in" svg:height="3.49826in" draw:id="id176" draw:style-name="a1286" draw:name="Freeform 23">
            <svg:title/>
            <svg:desc/>
            <text:p text:style-name="a1285" text:class-names="" text:cond-style-name=""><text:span text:style-name="a1284" text:class-names=""/></text:p>
            <draw:enhanced-geometry xmlns:dr3d="urn:oasis:names:tc:opendocument:xmlns:dr3d:1.0" draw:type="non-primitive" svg:viewBox="0 0 373 673" draw:enhanced-path="M 373 0 C 175 183 51 409 0 673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"/>
              <draw:equation draw:name="f7" draw:formula="?f4 / 673"/>
              <draw:equation draw:name="f8" draw:formula="373 * ?f5 / 373"/>
              <draw:equation draw:name="f9" draw:formula="0 * ?f4 / 673"/>
              <draw:equation draw:name="f10" draw:formula="0 * ?f5 / 373"/>
              <draw:equation draw:name="f11" draw:formula="673 * ?f4 / 6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0521in" svg:y="6.57986in" svg:width="0.23438in" svg:height="0.90451in" draw:id="id177" draw:style-name="a1289" draw:name="Freeform 24">
            <svg:title/>
            <svg:desc/>
            <text:p text:style-name="a1288" text:class-names="" text:cond-style-name=""><text:span text:style-name="a1287" text:class-names=""/></text:p>
            <draw:enhanced-geometry xmlns:dr3d="urn:oasis:names:tc:opendocument:xmlns:dr3d:1.0" draw:type="non-primitive" svg:viewBox="0 0 45 174" draw:enhanced-path="M 0 0 C 11 59 26 118 45 174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"/>
              <draw:equation draw:name="f7" draw:formula="?f4 / 174"/>
              <draw:equation draw:name="f8" draw:formula="0 * ?f5 / 45"/>
              <draw:equation draw:name="f9" draw:formula="0 * ?f4 / 174"/>
              <draw:equation draw:name="f10" draw:formula="45 * ?f5 / 45"/>
              <draw:equation draw:name="f11" draw:formula="174 * ?f4 / 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1563in" svg:y="0in" svg:width="1.70833in" svg:height="2.4375in" draw:id="id178" draw:style-name="a1292" draw:name="Freeform 25">
            <svg:title/>
            <svg:desc/>
            <text:p text:style-name="a1291" text:class-names="" text:cond-style-name=""><text:span text:style-name="a1290" text:class-names=""/></text:p>
            <draw:enhanced-geometry xmlns:dr3d="urn:oasis:names:tc:opendocument:xmlns:dr3d:1.0" draw:type="non-primitive" svg:viewBox="0 0 329 469" draw:enhanced-path="M 329 0 C 189 133 69 288 0 469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9"/>
              <draw:equation draw:name="f7" draw:formula="?f4 / 469"/>
              <draw:equation draw:name="f8" draw:formula="329 * ?f5 / 329"/>
              <draw:equation draw:name="f9" draw:formula="0 * ?f4 / 469"/>
              <draw:equation draw:name="f10" draw:formula="0 * ?f5 / 329"/>
              <draw:equation draw:name="f11" draw:formula="469 * ?f4 / 4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</draw:g>
        <draw:frame draw:id="id155" draw:style-name="a1213" draw:name="文字方塊 5" svg:x="1.09549in" svg:y="1.74128in" svg:width="11.26562in" svg:height="5.68835in">
          <draw:text-box>
            <text:list text:style-name="a1178">
              <text:list-item>
                <text:p text:style-name="a1177" text:class-names="" text:cond-style-name=""><text:span text:style-name="a1174" text:class-names="">校園性侵害</text:span><text:span text:style-name="a1175" text:class-names="">是刑法公訴罪</text:span><text:span text:style-name="a1176" text:class-names=""/></text:p>
              </text:list-item>
            </text:list>
            <text:p text:style-name="a1180" text:class-names="" text:cond-style-name=""><text:span text:style-name="a1179" text:class-names=""/></text:p>
            <text:p text:style-name="a1187" text:class-names="" text:cond-style-name=""><text:span text:style-name="a1181" text:class-names="">刑法第</text:span><text:span text:style-name="a1182" text:class-names="">221</text:span><text:span text:style-name="a1183" text:class-names="">條</text:span><text:span text:style-name="a1184" text:class-names="">（</text:span><text:span text:style-name="a1185" text:class-names="">強制性交罪）</text:span><text:span text:style-name="a1186" text:class-names=""/></text:p>
            <text:p text:style-name="a1190" text:class-names="" text:cond-style-name=""><text:span text:style-name="a1188" text:class-names="">對於男女以強暴、脅迫、恐嚇、催眠術或其他違反其意願之方法而為性交者，處三年以上十年以下有期徒刑。</text:span><text:span text:style-name="a1189" text:class-names=""/></text:p>
            <text:p text:style-name="a1192" text:class-names="" text:cond-style-name=""><text:span text:style-name="a1191" text:class-names=""/></text:p>
            <text:p text:style-name="a1199" text:class-names="" text:cond-style-name=""><text:span text:style-name="a1193" text:class-names="">刑法第</text:span><text:span text:style-name="a1194" text:class-names="">222</text:span><text:span text:style-name="a1195" text:class-names="">條</text:span><text:span text:style-name="a1196" text:class-names="">（</text:span><text:span text:style-name="a1197" text:class-names="">加重強制性交罪）</text:span><text:span text:style-name="a1198" text:class-names=""/></text:p>
            <text:p text:style-name="a1204" text:class-names="" text:cond-style-name=""><text:span text:style-name="a1200" text:class-names="">…..</text:span><text:span text:style-name="a1201" text:class-names="">對未滿十四歲之男女犯之者</text:span><text:span text:style-name="a1202" text:class-names="">……</text:span><text:span text:style-name="a1203" text:class-names=""/></text:p>
            <text:p text:style-name="a1206" text:class-names="" text:cond-style-name=""><text:span text:style-name="a1205" text:class-names=""/></text:p>
            <text:p text:style-name="a1210" text:class-names="" text:cond-style-name=""><text:span text:style-name="a1207" text:class-names="">前項之未遂犯罰之</text:span><text:span text:style-name="a1208" text:class-names="">。</text:span><text:span text:style-name="a1209" text:class-names=""/></text:p>
            <text:p text:style-name="a1212" text:class-names="" text:cond-style-name=""><text:span text:style-name="a1211" text:class-names=""/></text:p>
          </draw:text-box>
          <svg:title/>
          <svg:desc/>
        </draw:frame>
        <draw:custom-shape svg:x="11.30864in" svg:y="0in" svg:width="1.77778in" svg:height="0.50617in" draw:id="id156" draw:style-name="a1217" draw:name="矩形 28">
          <svg:title/>
          <svg:desc/>
          <text:p text:style-name="a1216" text:class-names="" text:cond-style-name=""><text:span text:style-name="a1214" text:class-names="">四、相關法令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1224" draw:name="標題 1" svg:x="0.66667in" svg:y="0.16701in" svg:width="10.46914in" svg:height="1.5in" presentation:class="title" presentation:placeholder="false">
          <draw:text-box>
            <text:p text:style-name="a1223" text:class-names="" text:cond-style-name=""><text:span text:style-name="a1218" text:class-names="">2.</text:span><text:span text:style-name="a1219" text:class-names=""><text:s text:c="1"/>校園性侵害</text:span><text:span text:style-name="a1220" text:class-names="">、</text:span><text:span text:style-name="a1221" text:class-names="">性騷擾或性霸凌防治準則</text:span><text:span text:style-name="a1222" text:class-names=""/></text:p>
          </draw:text-box>
          <svg:title/>
          <svg:desc/>
        </draw:frame>
        <presentation:notes draw:style-name="a1299">
          <draw:page-thumbnail draw:page-number="10" svg:x="0.75in" svg:y="1.25in" svg:width="6in" svg:height="3.375in" presentation:class="page" draw:id="id179" presentation:style-name="a1293" draw:name="投影片影像版面配置區 1">
            <svg:title/>
            <svg:desc/>
          </draw:page-thumbnail>
          <draw:frame draw:id="id180" presentation:style-name="a129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81" draw:style-name="a1298" draw:name="投影片編號版面配置區 3" svg:x="4.24826in" svg:y="9.49826in" svg:width="3.25in" svg:height="0.50174in">
            <draw:text-box>
              <text:p text:style-name="a1297" text:class-names="" text:cond-style-name=""><text:span text:style-name="a1295" text:class-names=""><text:page-number style:num-format="1" text:fixed="false">10</text:page-number></text:span><text:span text:style-name="a1296" text:class-names=""/></text:p>
            </draw:text-box>
            <svg:title/>
            <svg:desc/>
          </draw:frame>
        </presentation:notes>
      </draw:page>
      <draw:page draw:name="Slide42" draw:style-name="a1300" draw:master-page-name="Master1-Layout2-obj-標題及物件" presentation:presentation-page-layout-name="Master1-PPL2" draw:id="Slide-297">
        <draw:g draw:name="Group 37" draw:id="id182" draw:style-name="a1301">
          <svg:title/>
          <svg:desc/>
          <draw:custom-shape svg:x="1.42882in" svg:y="0in" svg:width="4.22396in" svg:height="7.48438in" draw:id="id186" draw:style-name="a1351" draw:name="Freeform 5">
            <svg:title/>
            <svg:desc/>
            <text:p text:style-name="a1350" text:class-names="" text:cond-style-name=""><text:span text:style-name="a1349" text:class-names=""/></text:p>
            <draw:enhanced-geometry xmlns:dr3d="urn:oasis:names:tc:opendocument:xmlns:dr3d:1.0" draw:type="non-primitive" svg:viewBox="0 0 813 1440" draw:enhanced-path="M 813 0 C 331 221 0 1039 43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"/>
              <draw:equation draw:name="f7" draw:formula="?f4 / 1440"/>
              <draw:equation draw:name="f8" draw:formula="813 * ?f5 / 813"/>
              <draw:equation draw:name="f9" draw:formula="0 * ?f4 / 1440"/>
              <draw:equation draw:name="f10" draw:formula="435 * ?f5 / 81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2153in" svg:y="0.01042in" svg:width="1.68403in" svg:height="0.60764in" draw:id="id187" draw:style-name="a1354" draw:name="Freeform 6">
            <svg:title/>
            <svg:desc/>
            <text:p text:style-name="a1353" text:class-names="" text:cond-style-name=""><text:span text:style-name="a1352" text:class-names=""/></text:p>
            <draw:enhanced-geometry xmlns:dr3d="urn:oasis:names:tc:opendocument:xmlns:dr3d:1.0" draw:type="non-primitive" svg:viewBox="0 0 324 117" draw:enhanced-path="M 324 117 C 223 64 107 28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4"/>
              <draw:equation draw:name="f7" draw:formula="?f4 / 117"/>
              <draw:equation draw:name="f8" draw:formula="324 * ?f5 / 324"/>
              <draw:equation draw:name="f9" draw:formula="117 * ?f4 / 117"/>
              <draw:equation draw:name="f10" draw:formula="0 * ?f5 / 324"/>
              <draw:equation draw:name="f11" draw:formula="0 * ?f4 / 1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2066in" svg:y="5.48264in" svg:width="2.09896in" svg:height="2.00174in" draw:id="id188" draw:style-name="a1357" draw:name="Freeform 7">
            <svg:title/>
            <svg:desc/>
            <text:p text:style-name="a1356" text:class-names="" text:cond-style-name=""><text:span text:style-name="a1355" text:class-names=""/></text:p>
            <draw:enhanced-geometry xmlns:dr3d="urn:oasis:names:tc:opendocument:xmlns:dr3d:1.0" draw:type="non-primitive" svg:viewBox="0 0 404 385" draw:enhanced-path="M 0 385 C 146 272 285 142 404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4"/>
              <draw:equation draw:name="f7" draw:formula="?f4 / 385"/>
              <draw:equation draw:name="f8" draw:formula="0 * ?f5 / 404"/>
              <draw:equation draw:name="f9" draw:formula="385 * ?f4 / 385"/>
              <draw:equation draw:name="f10" draw:formula="404 * ?f5 / 404"/>
              <draw:equation draw:name="f11" draw:formula="0 * ?f4 / 3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22569in" svg:y="0in" svg:width="4.02083in" svg:height="7.48438in" draw:id="id189" draw:style-name="a1361" draw:name="Freeform 8">
            <svg:title/>
            <svg:desc/>
            <text:p text:style-name="a1359" text:class-names="" text:cond-style-name=""><text:span text:style-name="a1358" text:class-names=""/></text:p>
            <draw:enhanced-geometry xmlns:dr3d="urn:oasis:names:tc:opendocument:xmlns:dr3d:1.0" draw:type="non-primitive" svg:viewBox="0 0 774 1440" draw:enhanced-path="M 774 0 C 312 240 0 1034 41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4"/>
              <draw:equation draw:name="f7" draw:formula="?f4 / 1440"/>
              <draw:equation draw:name="f8" draw:formula="774 * ?f5 / 774"/>
              <draw:equation draw:name="f9" draw:formula="0 * ?f4 / 1440"/>
              <draw:equation draw:name="f10" draw:formula="411 * ?f5 / 774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25174in" svg:y="0.01042in" svg:width="1.05382in" svg:height="0.40104in" draw:id="id190" draw:style-name="a1365" draw:name="Freeform 9">
            <svg:title/>
            <svg:desc/>
            <text:p text:style-name="a1363" text:class-names="" text:cond-style-name=""><text:span text:style-name="a1362" text:class-names=""/></text:p>
            <draw:enhanced-geometry xmlns:dr3d="urn:oasis:names:tc:opendocument:xmlns:dr3d:1.0" draw:type="non-primitive" svg:viewBox="0 0 203 77" draw:enhanced-path="M 203 77 C 138 46 68 21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"/>
              <draw:equation draw:name="f7" draw:formula="?f4 / 77"/>
              <draw:equation draw:name="f8" draw:formula="203 * ?f5 / 203"/>
              <draw:equation draw:name="f9" draw:formula="77 * ?f4 / 77"/>
              <draw:equation draw:name="f10" draw:formula="0 * ?f5 / 203"/>
              <draw:equation draw:name="f11" draw:formula="0 * ?f4 / 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47743in" svg:y="5.7691in" svg:width="1.82292in" svg:height="1.72569in" draw:id="id191" draw:style-name="a1369" draw:name="Freeform 10">
            <svg:title/>
            <svg:desc/>
            <text:p text:style-name="a1367" text:class-names="" text:cond-style-name=""><text:span text:style-name="a1366" text:class-names=""/></text:p>
            <draw:enhanced-geometry xmlns:dr3d="urn:oasis:names:tc:opendocument:xmlns:dr3d:1.0" draw:type="non-primitive" svg:viewBox="0 0 351 332" draw:enhanced-path="M 0 332 C 125 232 245 121 35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"/>
              <draw:equation draw:name="f7" draw:formula="?f4 / 332"/>
              <draw:equation draw:name="f8" draw:formula="0 * ?f5 / 351"/>
              <draw:equation draw:name="f9" draw:formula="332 * ?f4 / 332"/>
              <draw:equation draw:name="f10" draw:formula="351 * ?f5 / 351"/>
              <draw:equation draw:name="f11" draw:formula="0 * ?f4 / 3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96007in" svg:height="7.48438in" draw:id="id192" draw:style-name="a1372" draw:name="Freeform 11">
            <svg:title/>
            <svg:desc/>
            <text:p text:style-name="a1371" text:class-names="" text:cond-style-name=""><text:span text:style-name="a1370" text:class-names=""/></text:p>
            <draw:enhanced-geometry xmlns:dr3d="urn:oasis:names:tc:opendocument:xmlns:dr3d:1.0" draw:type="non-primitive" svg:viewBox="0 0 762 1440" draw:enhanced-path="M 762 0 C 308 245 0 1033 403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"/>
              <draw:equation draw:name="f7" draw:formula="?f4 / 1440"/>
              <draw:equation draw:name="f8" draw:formula="762 * ?f5 / 762"/>
              <draw:equation draw:name="f9" draw:formula="0 * ?f4 / 1440"/>
              <draw:equation draw:name="f10" draw:formula="403 * ?f5 / 76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57812in" svg:y="0.01042in" svg:width="0.72743in" svg:height="0.28125in" draw:id="id193" draw:style-name="a1375" draw:name="Freeform 12">
            <svg:title/>
            <svg:desc/>
            <text:p text:style-name="a1374" text:class-names="" text:cond-style-name=""><text:span text:style-name="a1373" text:class-names=""/></text:p>
            <draw:enhanced-geometry xmlns:dr3d="urn:oasis:names:tc:opendocument:xmlns:dr3d:1.0" draw:type="non-primitive" svg:viewBox="0 0 140 54" draw:enhanced-path="M 140 54 C 95 34 48 16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"/>
              <draw:equation draw:name="f7" draw:formula="?f4 / 54"/>
              <draw:equation draw:name="f8" draw:formula="140 * ?f5 / 140"/>
              <draw:equation draw:name="f9" draw:formula="54 * ?f4 / 54"/>
              <draw:equation draw:name="f10" draw:formula="0 * ?f5 / 140"/>
              <draw:equation draw:name="f11" draw:formula="0 * ?f4 / 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3715in" svg:y="5.91493in" svg:width="1.6684in" svg:height="1.56944in" draw:id="id194" draw:style-name="a1378" draw:name="Freeform 13">
            <svg:title/>
            <svg:desc/>
            <text:p text:style-name="a1377" text:class-names="" text:cond-style-name=""><text:span text:style-name="a1376" text:class-names=""/></text:p>
            <draw:enhanced-geometry xmlns:dr3d="urn:oasis:names:tc:opendocument:xmlns:dr3d:1.0" draw:type="non-primitive" svg:viewBox="0 0 321 302" draw:enhanced-path="M 0 302 C 114 210 223 109 32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"/>
              <draw:equation draw:name="f7" draw:formula="?f4 / 302"/>
              <draw:equation draw:name="f8" draw:formula="0 * ?f5 / 321"/>
              <draw:equation draw:name="f9" draw:formula="302 * ?f4 / 302"/>
              <draw:equation draw:name="f10" draw:formula="321 * ?f5 / 321"/>
              <draw:equation draw:name="f11" draw:formula="0 * ?f4 / 3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54861in" svg:height="7.48438in" draw:id="id195" draw:style-name="a1381" draw:name="Freeform 14">
            <svg:title/>
            <svg:desc/>
            <text:p text:style-name="a1380" text:class-names="" text:cond-style-name=""><text:span text:style-name="a1379" text:class-names=""/></text:p>
            <draw:enhanced-geometry xmlns:dr3d="urn:oasis:names:tc:opendocument:xmlns:dr3d:1.0" draw:type="non-primitive" svg:viewBox="0 0 683 1440" draw:enhanced-path="M 683 0 C 258 256 0 1041 35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3"/>
              <draw:equation draw:name="f7" draw:formula="?f4 / 1440"/>
              <draw:equation draw:name="f8" draw:formula="683 * ?f5 / 683"/>
              <draw:equation draw:name="f9" draw:formula="0 * ?f4 / 1440"/>
              <draw:equation draw:name="f10" draw:formula="355 * ?f5 / 68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81424in" svg:y="6.03472in" svg:width="1.49132in" svg:height="1.44965in" draw:id="id196" draw:style-name="a1384" draw:name="Freeform 15">
            <svg:title/>
            <svg:desc/>
            <text:p text:style-name="a1383" text:class-names="" text:cond-style-name=""><text:span text:style-name="a1382" text:class-names=""/></text:p>
            <draw:enhanced-geometry xmlns:dr3d="urn:oasis:names:tc:opendocument:xmlns:dr3d:1.0" draw:type="non-primitive" svg:viewBox="0 0 287 279" draw:enhanced-path="M 0 279 C 101 193 198 100 287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"/>
              <draw:equation draw:name="f7" draw:formula="?f4 / 279"/>
              <draw:equation draw:name="f8" draw:formula="0 * ?f5 / 287"/>
              <draw:equation draw:name="f9" draw:formula="279 * ?f4 / 279"/>
              <draw:equation draw:name="f10" draw:formula="287 * ?f5 / 287"/>
              <draw:equation draw:name="f11" draw:formula="0 * ?f4 / 2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97222in" svg:y="0in" svg:width="3.53299in" svg:height="7.48438in" draw:id="id197" draw:style-name="a1387" draw:name="Freeform 16">
            <svg:title/>
            <svg:desc/>
            <text:p text:style-name="a1386" text:class-names="" text:cond-style-name=""><text:span text:style-name="a1385" text:class-names=""/></text:p>
            <draw:enhanced-geometry xmlns:dr3d="urn:oasis:names:tc:opendocument:xmlns:dr3d:1.0" draw:type="non-primitive" svg:viewBox="0 0 680 1440" draw:enhanced-path="M 680 0 C 257 265 0 1026 337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0"/>
              <draw:equation draw:name="f7" draw:formula="?f4 / 1440"/>
              <draw:equation draw:name="f8" draw:formula="680 * ?f5 / 680"/>
              <draw:equation draw:name="f9" draw:formula="0 * ?f4 / 1440"/>
              <draw:equation draw:name="f10" draw:formula="337 * ?f5 / 68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00694in" svg:y="6.22743in" svg:width="1.29861in" svg:height="1.25694in" draw:id="id198" draw:style-name="a1390" draw:name="Freeform 17">
            <svg:title/>
            <svg:desc/>
            <text:p text:style-name="a1389" text:class-names="" text:cond-style-name=""><text:span text:style-name="a1388" text:class-names=""/></text:p>
            <draw:enhanced-geometry xmlns:dr3d="urn:oasis:names:tc:opendocument:xmlns:dr3d:1.0" draw:type="non-primitive" svg:viewBox="0 0 250 242" draw:enhanced-path="M 0 242 C 88 166 172 85 25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"/>
              <draw:equation draw:name="f7" draw:formula="?f4 / 242"/>
              <draw:equation draw:name="f8" draw:formula="0 * ?f5 / 250"/>
              <draw:equation draw:name="f9" draw:formula="242 * ?f4 / 242"/>
              <draw:equation draw:name="f10" draw:formula="250 * ?f5 / 250"/>
              <draw:equation draw:name="f11" draw:formula="0 * ?f4 / 24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52951in" svg:y="0in" svg:width="3.74132in" svg:height="7.48438in" draw:id="id199" draw:style-name="a1393" draw:name="Freeform 18">
            <svg:title/>
            <svg:desc/>
            <text:p text:style-name="a1392" text:class-names="" text:cond-style-name=""><text:span text:style-name="a1391" text:class-names=""/></text:p>
            <draw:enhanced-geometry xmlns:dr3d="urn:oasis:names:tc:opendocument:xmlns:dr3d:1.0" draw:type="non-primitive" svg:viewBox="0 0 720 1440" draw:enhanced-path="M 720 0 C 316 282 0 1018 362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0"/>
              <draw:equation draw:name="f7" draw:formula="?f4 / 1440"/>
              <draw:equation draw:name="f8" draw:formula="720 * ?f5 / 720"/>
              <draw:equation draw:name="f9" draw:formula="0 * ?f4 / 1440"/>
              <draw:equation draw:name="f10" draw:formula="362 * ?f5 / 7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34375in" svg:y="6.61632in" svg:width="0.96181in" svg:height="0.86806in" draw:id="id200" draw:style-name="a1396" draw:name="Freeform 19">
            <svg:title/>
            <svg:desc/>
            <text:p text:style-name="a1395" text:class-names="" text:cond-style-name=""><text:span text:style-name="a1394" text:class-names=""/></text:p>
            <draw:enhanced-geometry xmlns:dr3d="urn:oasis:names:tc:opendocument:xmlns:dr3d:1.0" draw:type="non-primitive" svg:viewBox="0 0 185 167" draw:enhanced-path="M 0 167 C 63 114 125 58 185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"/>
              <draw:equation draw:name="f7" draw:formula="?f4 / 167"/>
              <draw:equation draw:name="f8" draw:formula="0 * ?f5 / 185"/>
              <draw:equation draw:name="f9" draw:formula="167 * ?f4 / 167"/>
              <draw:equation draw:name="f10" draw:formula="185 * ?f5 / 185"/>
              <draw:equation draw:name="f11" draw:formula="0 * ?f4 / 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65451in" svg:y="0in" svg:width="2.97222in" svg:height="7.48438in" draw:id="id201" draw:style-name="a1400" draw:name="Freeform 20">
            <svg:title/>
            <svg:desc/>
            <text:p text:style-name="a1398" text:class-names="" text:cond-style-name=""><text:span text:style-name="a1397" text:class-names=""/></text:p>
            <draw:enhanced-geometry xmlns:dr3d="urn:oasis:names:tc:opendocument:xmlns:dr3d:1.0" draw:type="non-primitive" svg:viewBox="0 0 572 1440" draw:enhanced-path="M 572 0 C 213 320 0 979 164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2"/>
              <draw:equation draw:name="f7" draw:formula="?f4 / 1440"/>
              <draw:equation draw:name="f8" draw:formula="572 * ?f5 / 572"/>
              <draw:equation draw:name="f9" draw:formula="0 * ?f4 / 1440"/>
              <draw:equation draw:name="f10" draw:formula="164 * ?f5 / 57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28646in" svg:y="0in" svg:width="3.22049in" svg:height="7.48438in" draw:id="id202" draw:style-name="a1404" draw:name="Freeform 21">
            <svg:title/>
            <svg:desc/>
            <text:p text:style-name="a1402" text:class-names="" text:cond-style-name=""><text:span text:style-name="a1401" text:class-names=""/></text:p>
            <draw:enhanced-geometry xmlns:dr3d="urn:oasis:names:tc:opendocument:xmlns:dr3d:1.0" draw:type="non-primitive" svg:viewBox="0 0 620 1440" draw:enhanced-path="M 620 0 C 248 325 0 960 186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0"/>
              <draw:equation draw:name="f7" draw:formula="?f4 / 1440"/>
              <draw:equation draw:name="f8" draw:formula="620 * ?f5 / 620"/>
              <draw:equation draw:name="f9" draw:formula="0 * ?f4 / 1440"/>
              <draw:equation draw:name="f10" draw:formula="186 * ?f5 / 6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-0.4566in" svg:y="0in" svg:width="2.62847in" svg:height="7.48438in" draw:id="id203" draw:style-name="a1407" draw:name="Freeform 22">
            <svg:title/>
            <svg:desc/>
            <text:p text:style-name="a1406" text:class-names="" text:cond-style-name=""><text:span text:style-name="a1405" text:class-names=""/></text:p>
            <draw:enhanced-geometry xmlns:dr3d="urn:oasis:names:tc:opendocument:xmlns:dr3d:1.0" draw:type="non-primitive" svg:viewBox="0 0 506 1440" draw:enhanced-path="M 506 0 C 109 356 0 943 17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6"/>
              <draw:equation draw:name="f7" draw:formula="?f4 / 1440"/>
              <draw:equation draw:name="f8" draw:formula="506 * ?f5 / 506"/>
              <draw:equation draw:name="f9" draw:formula="0 * ?f4 / 1440"/>
              <draw:equation draw:name="f10" draw:formula="171 * ?f5 / 506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1563in" svg:y="0.01042in" svg:width="1.9375in" svg:height="3.49826in" draw:id="id204" draw:style-name="a1410" draw:name="Freeform 23">
            <svg:title/>
            <svg:desc/>
            <text:p text:style-name="a1409" text:class-names="" text:cond-style-name=""><text:span text:style-name="a1408" text:class-names=""/></text:p>
            <draw:enhanced-geometry xmlns:dr3d="urn:oasis:names:tc:opendocument:xmlns:dr3d:1.0" draw:type="non-primitive" svg:viewBox="0 0 373 673" draw:enhanced-path="M 373 0 C 175 183 51 409 0 673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"/>
              <draw:equation draw:name="f7" draw:formula="?f4 / 673"/>
              <draw:equation draw:name="f8" draw:formula="373 * ?f5 / 373"/>
              <draw:equation draw:name="f9" draw:formula="0 * ?f4 / 673"/>
              <draw:equation draw:name="f10" draw:formula="0 * ?f5 / 373"/>
              <draw:equation draw:name="f11" draw:formula="673 * ?f4 / 6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0521in" svg:y="6.57986in" svg:width="0.23438in" svg:height="0.90451in" draw:id="id205" draw:style-name="a1413" draw:name="Freeform 24">
            <svg:title/>
            <svg:desc/>
            <text:p text:style-name="a1412" text:class-names="" text:cond-style-name=""><text:span text:style-name="a1411" text:class-names=""/></text:p>
            <draw:enhanced-geometry xmlns:dr3d="urn:oasis:names:tc:opendocument:xmlns:dr3d:1.0" draw:type="non-primitive" svg:viewBox="0 0 45 174" draw:enhanced-path="M 0 0 C 11 59 26 118 45 174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"/>
              <draw:equation draw:name="f7" draw:formula="?f4 / 174"/>
              <draw:equation draw:name="f8" draw:formula="0 * ?f5 / 45"/>
              <draw:equation draw:name="f9" draw:formula="0 * ?f4 / 174"/>
              <draw:equation draw:name="f10" draw:formula="45 * ?f5 / 45"/>
              <draw:equation draw:name="f11" draw:formula="174 * ?f4 / 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1563in" svg:y="0in" svg:width="1.70833in" svg:height="2.4375in" draw:id="id206" draw:style-name="a1416" draw:name="Freeform 25">
            <svg:title/>
            <svg:desc/>
            <text:p text:style-name="a1415" text:class-names="" text:cond-style-name=""><text:span text:style-name="a1414" text:class-names=""/></text:p>
            <draw:enhanced-geometry xmlns:dr3d="urn:oasis:names:tc:opendocument:xmlns:dr3d:1.0" draw:type="non-primitive" svg:viewBox="0 0 329 469" draw:enhanced-path="M 329 0 C 189 133 69 288 0 469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9"/>
              <draw:equation draw:name="f7" draw:formula="?f4 / 469"/>
              <draw:equation draw:name="f8" draw:formula="329 * ?f5 / 329"/>
              <draw:equation draw:name="f9" draw:formula="0 * ?f4 / 469"/>
              <draw:equation draw:name="f10" draw:formula="0 * ?f5 / 329"/>
              <draw:equation draw:name="f11" draw:formula="469 * ?f4 / 4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</draw:g>
        <draw:frame draw:id="id183" draw:style-name="a1337" draw:name="文字方塊 5" svg:x="0.97222in" svg:y="1.42029in" svg:width="11.38889in" svg:height="5.82298in">
          <draw:text-box>
            <text:list text:style-name="a1311">
              <text:list-item>
                <text:p text:style-name="a1310" text:class-names="" text:cond-style-name=""><text:span text:style-name="a1302" text:class-names="">關於</text:span><text:span text:style-name="a1303" text:class-names="">校園性侵害</text:span><text:span text:style-name="a1304" text:class-names="">－</text:span><text:span text:style-name="a1305" text:class-names="">與</text:span><text:span text:style-name="a1306" text:class-names="">未滿</text:span><text:span text:style-name="a1307" text:class-names="">16</text:span><text:span text:style-name="a1308" text:class-names="">歲</text:span><text:span text:style-name="a1309" text:class-names="">之青少年發生性行為，構成犯罪，即使合意亦然。</text:span></text:p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5" text:class-names="">刑法第</text:span><text:span text:style-name="a1316" text:class-names="">227</text:span><text:span text:style-name="a1317" text:class-names="">條</text:span><text:span text:style-name="a1318" text:class-names=""/></text:p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1" text:class-names="">對於未滿十四歲之男女為性交者，處三年以上十年以下有期徒刑。<text:s text:c="1"/></text:span><text:span text:style-name="a1322" text:class-names=""/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5" text:class-names="">對於未滿十四歲之男女為猥褻之行為者，處六個月以上五年以下有期徒刑 。<text:s text:c="1"/></text:span><text:span text:style-name="a1326" text:class-names=""/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29" text:class-names="">對於十四歲以上未滿十六歲之男女為性交者，處七年以下有期徒刑。</text:span><text:span text:style-name="a1330" text:class-names=""/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3" text:class-names="">對於十四歲以上未滿十六歲之男女為猥褻之行為者，處三年以下有期徒刑 。<text:s text:c="1"/></text:span><text:span text:style-name="a1334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1.30864in" svg:y="0in" svg:width="1.77778in" svg:height="0.50617in" draw:id="id184" draw:style-name="a1341" draw:name="矩形 28">
          <svg:title/>
          <svg:desc/>
          <text:p text:style-name="a1340" text:class-names="" text:cond-style-name=""><text:span text:style-name="a1338" text:class-names="">四、相關法令</text:span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presentation:style-name="a1348" draw:name="標題 1" svg:x="0.66667in" svg:y="-0.15398in" svg:width="10.46914in" svg:height="1.5in" presentation:class="title" presentation:placeholder="false">
          <draw:text-box>
            <text:p text:style-name="a1347" text:class-names="" text:cond-style-name=""><text:span text:style-name="a1342" text:class-names="">2.</text:span><text:span text:style-name="a1343" text:class-names=""><text:s text:c="1"/>校園性侵害</text:span><text:span text:style-name="a1344" text:class-names="">、</text:span><text:span text:style-name="a1345" text:class-names="">性騷擾或性霸凌防治準則</text:span><text:span text:style-name="a1346" text:class-names=""/></text:p>
          </draw:text-box>
          <svg:title/>
          <svg:desc/>
        </draw:frame>
        <presentation:notes draw:style-name="a1423">
          <draw:page-thumbnail draw:page-number="11" svg:x="0.75in" svg:y="1.25in" svg:width="6in" svg:height="3.375in" presentation:class="page" draw:id="id207" presentation:style-name="a1417" draw:name="投影片影像版面配置區 1">
            <svg:title/>
            <svg:desc/>
          </draw:page-thumbnail>
          <draw:frame draw:id="id208" presentation:style-name="a141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09" draw:style-name="a1422" draw:name="投影片編號版面配置區 3" svg:x="4.24826in" svg:y="9.49826in" svg:width="3.25in" svg:height="0.50174in">
            <draw:text-box>
              <text:p text:style-name="a1421" text:class-names="" text:cond-style-name=""><text:span text:style-name="a1419" text:class-names=""><text:page-number style:num-format="1" text:fixed="false">11</text:page-number></text:span><text:span text:style-name="a1420" text:class-names=""/></text:p>
            </draw:text-box>
            <svg:title/>
            <svg:desc/>
          </draw:frame>
        </presentation:notes>
      </draw:page>
      <draw:page draw:name="Slide40" draw:style-name="a1424" draw:master-page-name="Master1-Layout2-obj-標題及物件" presentation:presentation-page-layout-name="Master1-PPL2" draw:id="Slide-295">
        <draw:g draw:name="Group 37" draw:id="id210" draw:style-name="a1425">
          <svg:title/>
          <svg:desc/>
          <draw:custom-shape svg:x="1.42882in" svg:y="0in" svg:width="4.22396in" svg:height="7.48438in" draw:id="id214" draw:style-name="a1466" draw:name="Freeform 5">
            <svg:title/>
            <svg:desc/>
            <text:p text:style-name="a1465" text:class-names="" text:cond-style-name=""><text:span text:style-name="a1464" text:class-names=""/></text:p>
            <draw:enhanced-geometry xmlns:dr3d="urn:oasis:names:tc:opendocument:xmlns:dr3d:1.0" draw:type="non-primitive" svg:viewBox="0 0 813 1440" draw:enhanced-path="M 813 0 C 331 221 0 1039 43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"/>
              <draw:equation draw:name="f7" draw:formula="?f4 / 1440"/>
              <draw:equation draw:name="f8" draw:formula="813 * ?f5 / 813"/>
              <draw:equation draw:name="f9" draw:formula="0 * ?f4 / 1440"/>
              <draw:equation draw:name="f10" draw:formula="435 * ?f5 / 81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2153in" svg:y="0.01042in" svg:width="1.68403in" svg:height="0.60764in" draw:id="id215" draw:style-name="a1469" draw:name="Freeform 6">
            <svg:title/>
            <svg:desc/>
            <text:p text:style-name="a1468" text:class-names="" text:cond-style-name=""><text:span text:style-name="a1467" text:class-names=""/></text:p>
            <draw:enhanced-geometry xmlns:dr3d="urn:oasis:names:tc:opendocument:xmlns:dr3d:1.0" draw:type="non-primitive" svg:viewBox="0 0 324 117" draw:enhanced-path="M 324 117 C 223 64 107 28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4"/>
              <draw:equation draw:name="f7" draw:formula="?f4 / 117"/>
              <draw:equation draw:name="f8" draw:formula="324 * ?f5 / 324"/>
              <draw:equation draw:name="f9" draw:formula="117 * ?f4 / 117"/>
              <draw:equation draw:name="f10" draw:formula="0 * ?f5 / 324"/>
              <draw:equation draw:name="f11" draw:formula="0 * ?f4 / 1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2066in" svg:y="5.48264in" svg:width="2.09896in" svg:height="2.00174in" draw:id="id216" draw:style-name="a1472" draw:name="Freeform 7">
            <svg:title/>
            <svg:desc/>
            <text:p text:style-name="a1471" text:class-names="" text:cond-style-name=""><text:span text:style-name="a1470" text:class-names=""/></text:p>
            <draw:enhanced-geometry xmlns:dr3d="urn:oasis:names:tc:opendocument:xmlns:dr3d:1.0" draw:type="non-primitive" svg:viewBox="0 0 404 385" draw:enhanced-path="M 0 385 C 146 272 285 142 404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4"/>
              <draw:equation draw:name="f7" draw:formula="?f4 / 385"/>
              <draw:equation draw:name="f8" draw:formula="0 * ?f5 / 404"/>
              <draw:equation draw:name="f9" draw:formula="385 * ?f4 / 385"/>
              <draw:equation draw:name="f10" draw:formula="404 * ?f5 / 404"/>
              <draw:equation draw:name="f11" draw:formula="0 * ?f4 / 3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22569in" svg:y="0in" svg:width="4.02083in" svg:height="7.48438in" draw:id="id217" draw:style-name="a1476" draw:name="Freeform 8">
            <svg:title/>
            <svg:desc/>
            <text:p text:style-name="a1474" text:class-names="" text:cond-style-name=""><text:span text:style-name="a1473" text:class-names=""/></text:p>
            <draw:enhanced-geometry xmlns:dr3d="urn:oasis:names:tc:opendocument:xmlns:dr3d:1.0" draw:type="non-primitive" svg:viewBox="0 0 774 1440" draw:enhanced-path="M 774 0 C 312 240 0 1034 41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4"/>
              <draw:equation draw:name="f7" draw:formula="?f4 / 1440"/>
              <draw:equation draw:name="f8" draw:formula="774 * ?f5 / 774"/>
              <draw:equation draw:name="f9" draw:formula="0 * ?f4 / 1440"/>
              <draw:equation draw:name="f10" draw:formula="411 * ?f5 / 774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25174in" svg:y="0.01042in" svg:width="1.05382in" svg:height="0.40104in" draw:id="id218" draw:style-name="a1480" draw:name="Freeform 9">
            <svg:title/>
            <svg:desc/>
            <text:p text:style-name="a1478" text:class-names="" text:cond-style-name=""><text:span text:style-name="a1477" text:class-names=""/></text:p>
            <draw:enhanced-geometry xmlns:dr3d="urn:oasis:names:tc:opendocument:xmlns:dr3d:1.0" draw:type="non-primitive" svg:viewBox="0 0 203 77" draw:enhanced-path="M 203 77 C 138 46 68 21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"/>
              <draw:equation draw:name="f7" draw:formula="?f4 / 77"/>
              <draw:equation draw:name="f8" draw:formula="203 * ?f5 / 203"/>
              <draw:equation draw:name="f9" draw:formula="77 * ?f4 / 77"/>
              <draw:equation draw:name="f10" draw:formula="0 * ?f5 / 203"/>
              <draw:equation draw:name="f11" draw:formula="0 * ?f4 / 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47743in" svg:y="5.7691in" svg:width="1.82292in" svg:height="1.72569in" draw:id="id219" draw:style-name="a1484" draw:name="Freeform 10">
            <svg:title/>
            <svg:desc/>
            <text:p text:style-name="a1482" text:class-names="" text:cond-style-name=""><text:span text:style-name="a1481" text:class-names=""/></text:p>
            <draw:enhanced-geometry xmlns:dr3d="urn:oasis:names:tc:opendocument:xmlns:dr3d:1.0" draw:type="non-primitive" svg:viewBox="0 0 351 332" draw:enhanced-path="M 0 332 C 125 232 245 121 35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"/>
              <draw:equation draw:name="f7" draw:formula="?f4 / 332"/>
              <draw:equation draw:name="f8" draw:formula="0 * ?f5 / 351"/>
              <draw:equation draw:name="f9" draw:formula="332 * ?f4 / 332"/>
              <draw:equation draw:name="f10" draw:formula="351 * ?f5 / 351"/>
              <draw:equation draw:name="f11" draw:formula="0 * ?f4 / 3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96007in" svg:height="7.48438in" draw:id="id220" draw:style-name="a1487" draw:name="Freeform 11">
            <svg:title/>
            <svg:desc/>
            <text:p text:style-name="a1486" text:class-names="" text:cond-style-name=""><text:span text:style-name="a1485" text:class-names=""/></text:p>
            <draw:enhanced-geometry xmlns:dr3d="urn:oasis:names:tc:opendocument:xmlns:dr3d:1.0" draw:type="non-primitive" svg:viewBox="0 0 762 1440" draw:enhanced-path="M 762 0 C 308 245 0 1033 403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"/>
              <draw:equation draw:name="f7" draw:formula="?f4 / 1440"/>
              <draw:equation draw:name="f8" draw:formula="762 * ?f5 / 762"/>
              <draw:equation draw:name="f9" draw:formula="0 * ?f4 / 1440"/>
              <draw:equation draw:name="f10" draw:formula="403 * ?f5 / 76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57812in" svg:y="0.01042in" svg:width="0.72743in" svg:height="0.28125in" draw:id="id221" draw:style-name="a1490" draw:name="Freeform 12">
            <svg:title/>
            <svg:desc/>
            <text:p text:style-name="a1489" text:class-names="" text:cond-style-name=""><text:span text:style-name="a1488" text:class-names=""/></text:p>
            <draw:enhanced-geometry xmlns:dr3d="urn:oasis:names:tc:opendocument:xmlns:dr3d:1.0" draw:type="non-primitive" svg:viewBox="0 0 140 54" draw:enhanced-path="M 140 54 C 95 34 48 16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"/>
              <draw:equation draw:name="f7" draw:formula="?f4 / 54"/>
              <draw:equation draw:name="f8" draw:formula="140 * ?f5 / 140"/>
              <draw:equation draw:name="f9" draw:formula="54 * ?f4 / 54"/>
              <draw:equation draw:name="f10" draw:formula="0 * ?f5 / 140"/>
              <draw:equation draw:name="f11" draw:formula="0 * ?f4 / 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3715in" svg:y="5.91493in" svg:width="1.6684in" svg:height="1.56944in" draw:id="id222" draw:style-name="a1493" draw:name="Freeform 13">
            <svg:title/>
            <svg:desc/>
            <text:p text:style-name="a1492" text:class-names="" text:cond-style-name=""><text:span text:style-name="a1491" text:class-names=""/></text:p>
            <draw:enhanced-geometry xmlns:dr3d="urn:oasis:names:tc:opendocument:xmlns:dr3d:1.0" draw:type="non-primitive" svg:viewBox="0 0 321 302" draw:enhanced-path="M 0 302 C 114 210 223 109 32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"/>
              <draw:equation draw:name="f7" draw:formula="?f4 / 302"/>
              <draw:equation draw:name="f8" draw:formula="0 * ?f5 / 321"/>
              <draw:equation draw:name="f9" draw:formula="302 * ?f4 / 302"/>
              <draw:equation draw:name="f10" draw:formula="321 * ?f5 / 321"/>
              <draw:equation draw:name="f11" draw:formula="0 * ?f4 / 3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54861in" svg:height="7.48438in" draw:id="id223" draw:style-name="a1496" draw:name="Freeform 14">
            <svg:title/>
            <svg:desc/>
            <text:p text:style-name="a1495" text:class-names="" text:cond-style-name=""><text:span text:style-name="a1494" text:class-names=""/></text:p>
            <draw:enhanced-geometry xmlns:dr3d="urn:oasis:names:tc:opendocument:xmlns:dr3d:1.0" draw:type="non-primitive" svg:viewBox="0 0 683 1440" draw:enhanced-path="M 683 0 C 258 256 0 1041 35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3"/>
              <draw:equation draw:name="f7" draw:formula="?f4 / 1440"/>
              <draw:equation draw:name="f8" draw:formula="683 * ?f5 / 683"/>
              <draw:equation draw:name="f9" draw:formula="0 * ?f4 / 1440"/>
              <draw:equation draw:name="f10" draw:formula="355 * ?f5 / 68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81424in" svg:y="6.03472in" svg:width="1.49132in" svg:height="1.44965in" draw:id="id224" draw:style-name="a1499" draw:name="Freeform 15">
            <svg:title/>
            <svg:desc/>
            <text:p text:style-name="a1498" text:class-names="" text:cond-style-name=""><text:span text:style-name="a1497" text:class-names=""/></text:p>
            <draw:enhanced-geometry xmlns:dr3d="urn:oasis:names:tc:opendocument:xmlns:dr3d:1.0" draw:type="non-primitive" svg:viewBox="0 0 287 279" draw:enhanced-path="M 0 279 C 101 193 198 100 287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"/>
              <draw:equation draw:name="f7" draw:formula="?f4 / 279"/>
              <draw:equation draw:name="f8" draw:formula="0 * ?f5 / 287"/>
              <draw:equation draw:name="f9" draw:formula="279 * ?f4 / 279"/>
              <draw:equation draw:name="f10" draw:formula="287 * ?f5 / 287"/>
              <draw:equation draw:name="f11" draw:formula="0 * ?f4 / 2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97222in" svg:y="0in" svg:width="3.53299in" svg:height="7.48438in" draw:id="id225" draw:style-name="a1502" draw:name="Freeform 16">
            <svg:title/>
            <svg:desc/>
            <text:p text:style-name="a1501" text:class-names="" text:cond-style-name=""><text:span text:style-name="a1500" text:class-names=""/></text:p>
            <draw:enhanced-geometry xmlns:dr3d="urn:oasis:names:tc:opendocument:xmlns:dr3d:1.0" draw:type="non-primitive" svg:viewBox="0 0 680 1440" draw:enhanced-path="M 680 0 C 257 265 0 1026 337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0"/>
              <draw:equation draw:name="f7" draw:formula="?f4 / 1440"/>
              <draw:equation draw:name="f8" draw:formula="680 * ?f5 / 680"/>
              <draw:equation draw:name="f9" draw:formula="0 * ?f4 / 1440"/>
              <draw:equation draw:name="f10" draw:formula="337 * ?f5 / 68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00694in" svg:y="6.22743in" svg:width="1.29861in" svg:height="1.25694in" draw:id="id226" draw:style-name="a1505" draw:name="Freeform 17">
            <svg:title/>
            <svg:desc/>
            <text:p text:style-name="a1504" text:class-names="" text:cond-style-name=""><text:span text:style-name="a1503" text:class-names=""/></text:p>
            <draw:enhanced-geometry xmlns:dr3d="urn:oasis:names:tc:opendocument:xmlns:dr3d:1.0" draw:type="non-primitive" svg:viewBox="0 0 250 242" draw:enhanced-path="M 0 242 C 88 166 172 85 25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"/>
              <draw:equation draw:name="f7" draw:formula="?f4 / 242"/>
              <draw:equation draw:name="f8" draw:formula="0 * ?f5 / 250"/>
              <draw:equation draw:name="f9" draw:formula="242 * ?f4 / 242"/>
              <draw:equation draw:name="f10" draw:formula="250 * ?f5 / 250"/>
              <draw:equation draw:name="f11" draw:formula="0 * ?f4 / 24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52951in" svg:y="0in" svg:width="3.74132in" svg:height="7.48438in" draw:id="id227" draw:style-name="a1508" draw:name="Freeform 18">
            <svg:title/>
            <svg:desc/>
            <text:p text:style-name="a1507" text:class-names="" text:cond-style-name=""><text:span text:style-name="a1506" text:class-names=""/></text:p>
            <draw:enhanced-geometry xmlns:dr3d="urn:oasis:names:tc:opendocument:xmlns:dr3d:1.0" draw:type="non-primitive" svg:viewBox="0 0 720 1440" draw:enhanced-path="M 720 0 C 316 282 0 1018 362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0"/>
              <draw:equation draw:name="f7" draw:formula="?f4 / 1440"/>
              <draw:equation draw:name="f8" draw:formula="720 * ?f5 / 720"/>
              <draw:equation draw:name="f9" draw:formula="0 * ?f4 / 1440"/>
              <draw:equation draw:name="f10" draw:formula="362 * ?f5 / 7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34375in" svg:y="6.61632in" svg:width="0.96181in" svg:height="0.86806in" draw:id="id228" draw:style-name="a1511" draw:name="Freeform 19">
            <svg:title/>
            <svg:desc/>
            <text:p text:style-name="a1510" text:class-names="" text:cond-style-name=""><text:span text:style-name="a1509" text:class-names=""/></text:p>
            <draw:enhanced-geometry xmlns:dr3d="urn:oasis:names:tc:opendocument:xmlns:dr3d:1.0" draw:type="non-primitive" svg:viewBox="0 0 185 167" draw:enhanced-path="M 0 167 C 63 114 125 58 185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"/>
              <draw:equation draw:name="f7" draw:formula="?f4 / 167"/>
              <draw:equation draw:name="f8" draw:formula="0 * ?f5 / 185"/>
              <draw:equation draw:name="f9" draw:formula="167 * ?f4 / 167"/>
              <draw:equation draw:name="f10" draw:formula="185 * ?f5 / 185"/>
              <draw:equation draw:name="f11" draw:formula="0 * ?f4 / 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65451in" svg:y="0in" svg:width="2.97222in" svg:height="7.48438in" draw:id="id229" draw:style-name="a1515" draw:name="Freeform 20">
            <svg:title/>
            <svg:desc/>
            <text:p text:style-name="a1513" text:class-names="" text:cond-style-name=""><text:span text:style-name="a1512" text:class-names=""/></text:p>
            <draw:enhanced-geometry xmlns:dr3d="urn:oasis:names:tc:opendocument:xmlns:dr3d:1.0" draw:type="non-primitive" svg:viewBox="0 0 572 1440" draw:enhanced-path="M 572 0 C 213 320 0 979 164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2"/>
              <draw:equation draw:name="f7" draw:formula="?f4 / 1440"/>
              <draw:equation draw:name="f8" draw:formula="572 * ?f5 / 572"/>
              <draw:equation draw:name="f9" draw:formula="0 * ?f4 / 1440"/>
              <draw:equation draw:name="f10" draw:formula="164 * ?f5 / 57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28646in" svg:y="0in" svg:width="3.22049in" svg:height="7.48438in" draw:id="id230" draw:style-name="a1519" draw:name="Freeform 21">
            <svg:title/>
            <svg:desc/>
            <text:p text:style-name="a1517" text:class-names="" text:cond-style-name=""><text:span text:style-name="a1516" text:class-names=""/></text:p>
            <draw:enhanced-geometry xmlns:dr3d="urn:oasis:names:tc:opendocument:xmlns:dr3d:1.0" draw:type="non-primitive" svg:viewBox="0 0 620 1440" draw:enhanced-path="M 620 0 C 248 325 0 960 186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0"/>
              <draw:equation draw:name="f7" draw:formula="?f4 / 1440"/>
              <draw:equation draw:name="f8" draw:formula="620 * ?f5 / 620"/>
              <draw:equation draw:name="f9" draw:formula="0 * ?f4 / 1440"/>
              <draw:equation draw:name="f10" draw:formula="186 * ?f5 / 6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-0.4566in" svg:y="0in" svg:width="2.62847in" svg:height="7.48438in" draw:id="id231" draw:style-name="a1522" draw:name="Freeform 22">
            <svg:title/>
            <svg:desc/>
            <text:p text:style-name="a1521" text:class-names="" text:cond-style-name=""><text:span text:style-name="a1520" text:class-names=""/></text:p>
            <draw:enhanced-geometry xmlns:dr3d="urn:oasis:names:tc:opendocument:xmlns:dr3d:1.0" draw:type="non-primitive" svg:viewBox="0 0 506 1440" draw:enhanced-path="M 506 0 C 109 356 0 943 17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6"/>
              <draw:equation draw:name="f7" draw:formula="?f4 / 1440"/>
              <draw:equation draw:name="f8" draw:formula="506 * ?f5 / 506"/>
              <draw:equation draw:name="f9" draw:formula="0 * ?f4 / 1440"/>
              <draw:equation draw:name="f10" draw:formula="171 * ?f5 / 506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1563in" svg:y="0.01042in" svg:width="1.9375in" svg:height="3.49826in" draw:id="id232" draw:style-name="a1525" draw:name="Freeform 23">
            <svg:title/>
            <svg:desc/>
            <text:p text:style-name="a1524" text:class-names="" text:cond-style-name=""><text:span text:style-name="a1523" text:class-names=""/></text:p>
            <draw:enhanced-geometry xmlns:dr3d="urn:oasis:names:tc:opendocument:xmlns:dr3d:1.0" draw:type="non-primitive" svg:viewBox="0 0 373 673" draw:enhanced-path="M 373 0 C 175 183 51 409 0 673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"/>
              <draw:equation draw:name="f7" draw:formula="?f4 / 673"/>
              <draw:equation draw:name="f8" draw:formula="373 * ?f5 / 373"/>
              <draw:equation draw:name="f9" draw:formula="0 * ?f4 / 673"/>
              <draw:equation draw:name="f10" draw:formula="0 * ?f5 / 373"/>
              <draw:equation draw:name="f11" draw:formula="673 * ?f4 / 6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0521in" svg:y="6.57986in" svg:width="0.23438in" svg:height="0.90451in" draw:id="id233" draw:style-name="a1528" draw:name="Freeform 24">
            <svg:title/>
            <svg:desc/>
            <text:p text:style-name="a1527" text:class-names="" text:cond-style-name=""><text:span text:style-name="a1526" text:class-names=""/></text:p>
            <draw:enhanced-geometry xmlns:dr3d="urn:oasis:names:tc:opendocument:xmlns:dr3d:1.0" draw:type="non-primitive" svg:viewBox="0 0 45 174" draw:enhanced-path="M 0 0 C 11 59 26 118 45 174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"/>
              <draw:equation draw:name="f7" draw:formula="?f4 / 174"/>
              <draw:equation draw:name="f8" draw:formula="0 * ?f5 / 45"/>
              <draw:equation draw:name="f9" draw:formula="0 * ?f4 / 174"/>
              <draw:equation draw:name="f10" draw:formula="45 * ?f5 / 45"/>
              <draw:equation draw:name="f11" draw:formula="174 * ?f4 / 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1563in" svg:y="0in" svg:width="1.70833in" svg:height="2.4375in" draw:id="id234" draw:style-name="a1531" draw:name="Freeform 25">
            <svg:title/>
            <svg:desc/>
            <text:p text:style-name="a1530" text:class-names="" text:cond-style-name=""><text:span text:style-name="a1529" text:class-names=""/></text:p>
            <draw:enhanced-geometry xmlns:dr3d="urn:oasis:names:tc:opendocument:xmlns:dr3d:1.0" draw:type="non-primitive" svg:viewBox="0 0 329 469" draw:enhanced-path="M 329 0 C 189 133 69 288 0 469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9"/>
              <draw:equation draw:name="f7" draw:formula="?f4 / 469"/>
              <draw:equation draw:name="f8" draw:formula="329 * ?f5 / 329"/>
              <draw:equation draw:name="f9" draw:formula="0 * ?f4 / 469"/>
              <draw:equation draw:name="f10" draw:formula="0 * ?f5 / 329"/>
              <draw:equation draw:name="f11" draw:formula="469 * ?f4 / 4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</draw:g>
        <draw:frame draw:id="id211" draw:style-name="a1452" draw:name="文字方塊 5" svg:x="1.09549in" svg:y="1.74128in" svg:width="11.26562in" svg:height="4.94785in">
          <draw:text-box>
            <text:list text:style-name="a1431">
              <text:list-item>
                <text:p text:style-name="a1430" text:class-names="" text:cond-style-name=""><text:span text:style-name="a1426" text:class-names="">關於</text:span><text:span text:style-name="a1427" text:class-names="">性騷擾與性霸凌</text:span><text:span text:style-name="a1428" text:class-names="">：</text:span><text:span text:style-name="a1429" text:class-names=""/></text:p>
              </text:list-item>
            </text:list>
            <text:p text:style-name="a1433" text:class-names="" text:cond-style-name=""><text:span text:style-name="a1432" text:class-names=""/></text:p>
            <text:p text:style-name="a1439" text:class-names="" text:cond-style-name=""><text:span text:style-name="a1434" text:class-names="">性騷擾</text:span><text:span text:style-name="a1435" text:class-names="">定義</text:span><text:span text:style-name="a1436" text:class-names="">－</text:span><text:span text:style-name="a1437" text:class-names="">從帶有性意味、性暗示、或性別歧視的言語／論、文字、圖片，到不受歡迎的肢體觸碰；或以性或性別有關之行為，作為自己或他人獲得、喪失或減損其學習或工作有關權益條件者，都是性騷擾。</text:span><text:span text:style-name="a1438" text:class-names=""/></text:p>
            <text:p text:style-name="a1441" text:class-names="" text:cond-style-name=""><text:span text:style-name="a1440" text:class-names=""/></text:p>
            <text:p text:style-name="a1451" text:class-names="" text:cond-style-name=""><text:span text:style-name="a1442" text:class-names="">簡言之，</text:span><text:span text:style-name="a1443" text:class-names="">校園性騷擾涵蓋言語的</text:span><text:span text:style-name="a1444" text:class-names="">、</text:span><text:span text:style-name="a1445" text:class-names="">肢體的</text:span><text:span text:style-name="a1446" text:class-names="">、</text:span><text:span text:style-name="a1447" text:class-names="">視覺的</text:span><text:span text:style-name="a1448" text:class-names="">騷擾，以及</text:span><text:span text:style-name="a1449" text:class-names="">不受歡迎的性要求</text:span><text:span text:style-name="a1450" text:class-names="">。</text:span></text:p>
          </draw:text-box>
          <svg:title/>
          <svg:desc/>
        </draw:frame>
        <draw:custom-shape svg:x="11.30864in" svg:y="0in" svg:width="1.77778in" svg:height="0.50617in" draw:id="id212" draw:style-name="a1456" draw:name="矩形 28">
          <svg:title/>
          <svg:desc/>
          <text:p text:style-name="a1455" text:class-names="" text:cond-style-name=""><text:span text:style-name="a1453" text:class-names="">四、相關法令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presentation:style-name="a1463" draw:name="標題 1" svg:x="0.66667in" svg:y="0.16701in" svg:width="10.46914in" svg:height="1.5in" presentation:class="title" presentation:placeholder="false">
          <draw:text-box>
            <text:p text:style-name="a1462" text:class-names="" text:cond-style-name=""><text:span text:style-name="a1457" text:class-names="">2.</text:span><text:span text:style-name="a1458" text:class-names=""><text:s text:c="1"/>校園性侵害</text:span><text:span text:style-name="a1459" text:class-names="">、</text:span><text:span text:style-name="a1460" text:class-names="">性騷擾或性霸凌防治準則</text:span><text:span text:style-name="a1461" text:class-names=""/></text:p>
          </draw:text-box>
          <svg:title/>
          <svg:desc/>
        </draw:frame>
        <presentation:notes draw:style-name="a1538">
          <draw:page-thumbnail draw:page-number="12" svg:x="0.75in" svg:y="1.25in" svg:width="6in" svg:height="3.375in" presentation:class="page" draw:id="id235" presentation:style-name="a1532" draw:name="投影片影像版面配置區 1">
            <svg:title/>
            <svg:desc/>
          </draw:page-thumbnail>
          <draw:frame draw:id="id236" presentation:style-name="a153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37" draw:style-name="a1537" draw:name="投影片編號版面配置區 3" svg:x="4.24826in" svg:y="9.49826in" svg:width="3.25in" svg:height="0.50174in">
            <draw:text-box>
              <text:p text:style-name="a1536" text:class-names="" text:cond-style-name=""><text:span text:style-name="a1534" text:class-names=""><text:page-number style:num-format="1" text:fixed="false">12</text:page-number></text:span><text:span text:style-name="a1535" text:class-names=""/></text:p>
            </draw:text-box>
            <svg:title/>
            <svg:desc/>
          </draw:frame>
        </presentation:notes>
      </draw:page>
      <draw:page draw:name="Slide36" draw:style-name="a1539" draw:master-page-name="Master1-Layout10-vertTx-標題及直排文字" presentation:presentation-page-layout-name="Master1-PPL10" draw:id="Slide-291">
        <draw:g draw:name="Group 37" draw:id="id238" draw:style-name="a1540">
          <svg:title/>
          <svg:desc/>
          <draw:custom-shape svg:x="1.42882in" svg:y="0in" svg:width="4.22396in" svg:height="7.48438in" draw:id="id243" draw:style-name="a1558" draw:name="Freeform 5">
            <svg:title/>
            <svg:desc/>
            <text:p text:style-name="a1557" text:class-names="" text:cond-style-name=""><text:span text:style-name="a1556" text:class-names=""/></text:p>
            <draw:enhanced-geometry xmlns:dr3d="urn:oasis:names:tc:opendocument:xmlns:dr3d:1.0" draw:type="non-primitive" svg:viewBox="0 0 813 1440" draw:enhanced-path="M 813 0 C 331 221 0 1039 43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"/>
              <draw:equation draw:name="f7" draw:formula="?f4 / 1440"/>
              <draw:equation draw:name="f8" draw:formula="813 * ?f5 / 813"/>
              <draw:equation draw:name="f9" draw:formula="0 * ?f4 / 1440"/>
              <draw:equation draw:name="f10" draw:formula="435 * ?f5 / 81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2153in" svg:y="0.01042in" svg:width="1.68403in" svg:height="0.60764in" draw:id="id244" draw:style-name="a1561" draw:name="Freeform 6">
            <svg:title/>
            <svg:desc/>
            <text:p text:style-name="a1560" text:class-names="" text:cond-style-name=""><text:span text:style-name="a1559" text:class-names=""/></text:p>
            <draw:enhanced-geometry xmlns:dr3d="urn:oasis:names:tc:opendocument:xmlns:dr3d:1.0" draw:type="non-primitive" svg:viewBox="0 0 324 117" draw:enhanced-path="M 324 117 C 223 64 107 28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4"/>
              <draw:equation draw:name="f7" draw:formula="?f4 / 117"/>
              <draw:equation draw:name="f8" draw:formula="324 * ?f5 / 324"/>
              <draw:equation draw:name="f9" draw:formula="117 * ?f4 / 117"/>
              <draw:equation draw:name="f10" draw:formula="0 * ?f5 / 324"/>
              <draw:equation draw:name="f11" draw:formula="0 * ?f4 / 1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2066in" svg:y="5.48264in" svg:width="2.09896in" svg:height="2.00174in" draw:id="id245" draw:style-name="a1564" draw:name="Freeform 7">
            <svg:title/>
            <svg:desc/>
            <text:p text:style-name="a1563" text:class-names="" text:cond-style-name=""><text:span text:style-name="a1562" text:class-names=""/></text:p>
            <draw:enhanced-geometry xmlns:dr3d="urn:oasis:names:tc:opendocument:xmlns:dr3d:1.0" draw:type="non-primitive" svg:viewBox="0 0 404 385" draw:enhanced-path="M 0 385 C 146 272 285 142 404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4"/>
              <draw:equation draw:name="f7" draw:formula="?f4 / 385"/>
              <draw:equation draw:name="f8" draw:formula="0 * ?f5 / 404"/>
              <draw:equation draw:name="f9" draw:formula="385 * ?f4 / 385"/>
              <draw:equation draw:name="f10" draw:formula="404 * ?f5 / 404"/>
              <draw:equation draw:name="f11" draw:formula="0 * ?f4 / 3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22569in" svg:y="0in" svg:width="4.02083in" svg:height="7.48438in" draw:id="id246" draw:style-name="a1568" draw:name="Freeform 8">
            <svg:title/>
            <svg:desc/>
            <text:p text:style-name="a1566" text:class-names="" text:cond-style-name=""><text:span text:style-name="a1565" text:class-names=""/></text:p>
            <draw:enhanced-geometry xmlns:dr3d="urn:oasis:names:tc:opendocument:xmlns:dr3d:1.0" draw:type="non-primitive" svg:viewBox="0 0 774 1440" draw:enhanced-path="M 774 0 C 312 240 0 1034 41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4"/>
              <draw:equation draw:name="f7" draw:formula="?f4 / 1440"/>
              <draw:equation draw:name="f8" draw:formula="774 * ?f5 / 774"/>
              <draw:equation draw:name="f9" draw:formula="0 * ?f4 / 1440"/>
              <draw:equation draw:name="f10" draw:formula="411 * ?f5 / 774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25174in" svg:y="0.01042in" svg:width="1.05382in" svg:height="0.40104in" draw:id="id247" draw:style-name="a1572" draw:name="Freeform 9">
            <svg:title/>
            <svg:desc/>
            <text:p text:style-name="a1570" text:class-names="" text:cond-style-name=""><text:span text:style-name="a1569" text:class-names=""/></text:p>
            <draw:enhanced-geometry xmlns:dr3d="urn:oasis:names:tc:opendocument:xmlns:dr3d:1.0" draw:type="non-primitive" svg:viewBox="0 0 203 77" draw:enhanced-path="M 203 77 C 138 46 68 21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"/>
              <draw:equation draw:name="f7" draw:formula="?f4 / 77"/>
              <draw:equation draw:name="f8" draw:formula="203 * ?f5 / 203"/>
              <draw:equation draw:name="f9" draw:formula="77 * ?f4 / 77"/>
              <draw:equation draw:name="f10" draw:formula="0 * ?f5 / 203"/>
              <draw:equation draw:name="f11" draw:formula="0 * ?f4 / 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47743in" svg:y="5.7691in" svg:width="1.82292in" svg:height="1.72569in" draw:id="id248" draw:style-name="a1576" draw:name="Freeform 10">
            <svg:title/>
            <svg:desc/>
            <text:p text:style-name="a1574" text:class-names="" text:cond-style-name=""><text:span text:style-name="a1573" text:class-names=""/></text:p>
            <draw:enhanced-geometry xmlns:dr3d="urn:oasis:names:tc:opendocument:xmlns:dr3d:1.0" draw:type="non-primitive" svg:viewBox="0 0 351 332" draw:enhanced-path="M 0 332 C 125 232 245 121 35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"/>
              <draw:equation draw:name="f7" draw:formula="?f4 / 332"/>
              <draw:equation draw:name="f8" draw:formula="0 * ?f5 / 351"/>
              <draw:equation draw:name="f9" draw:formula="332 * ?f4 / 332"/>
              <draw:equation draw:name="f10" draw:formula="351 * ?f5 / 351"/>
              <draw:equation draw:name="f11" draw:formula="0 * ?f4 / 3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96007in" svg:height="7.48438in" draw:id="id249" draw:style-name="a1579" draw:name="Freeform 11">
            <svg:title/>
            <svg:desc/>
            <text:p text:style-name="a1578" text:class-names="" text:cond-style-name=""><text:span text:style-name="a1577" text:class-names=""/></text:p>
            <draw:enhanced-geometry xmlns:dr3d="urn:oasis:names:tc:opendocument:xmlns:dr3d:1.0" draw:type="non-primitive" svg:viewBox="0 0 762 1440" draw:enhanced-path="M 762 0 C 308 245 0 1033 403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"/>
              <draw:equation draw:name="f7" draw:formula="?f4 / 1440"/>
              <draw:equation draw:name="f8" draw:formula="762 * ?f5 / 762"/>
              <draw:equation draw:name="f9" draw:formula="0 * ?f4 / 1440"/>
              <draw:equation draw:name="f10" draw:formula="403 * ?f5 / 76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57812in" svg:y="0.01042in" svg:width="0.72743in" svg:height="0.28125in" draw:id="id250" draw:style-name="a1582" draw:name="Freeform 12">
            <svg:title/>
            <svg:desc/>
            <text:p text:style-name="a1581" text:class-names="" text:cond-style-name=""><text:span text:style-name="a1580" text:class-names=""/></text:p>
            <draw:enhanced-geometry xmlns:dr3d="urn:oasis:names:tc:opendocument:xmlns:dr3d:1.0" draw:type="non-primitive" svg:viewBox="0 0 140 54" draw:enhanced-path="M 140 54 C 95 34 48 16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"/>
              <draw:equation draw:name="f7" draw:formula="?f4 / 54"/>
              <draw:equation draw:name="f8" draw:formula="140 * ?f5 / 140"/>
              <draw:equation draw:name="f9" draw:formula="54 * ?f4 / 54"/>
              <draw:equation draw:name="f10" draw:formula="0 * ?f5 / 140"/>
              <draw:equation draw:name="f11" draw:formula="0 * ?f4 / 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63715in" svg:y="5.91493in" svg:width="1.6684in" svg:height="1.56944in" draw:id="id251" draw:style-name="a1585" draw:name="Freeform 13">
            <svg:title/>
            <svg:desc/>
            <text:p text:style-name="a1584" text:class-names="" text:cond-style-name=""><text:span text:style-name="a1583" text:class-names=""/></text:p>
            <draw:enhanced-geometry xmlns:dr3d="urn:oasis:names:tc:opendocument:xmlns:dr3d:1.0" draw:type="non-primitive" svg:viewBox="0 0 321 302" draw:enhanced-path="M 0 302 C 114 210 223 109 321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"/>
              <draw:equation draw:name="f7" draw:formula="?f4 / 302"/>
              <draw:equation draw:name="f8" draw:formula="0 * ?f5 / 321"/>
              <draw:equation draw:name="f9" draw:formula="302 * ?f4 / 302"/>
              <draw:equation draw:name="f10" draw:formula="321 * ?f5 / 321"/>
              <draw:equation draw:name="f11" draw:formula="0 * ?f4 / 3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.09549in" svg:y="0in" svg:width="3.54861in" svg:height="7.48438in" draw:id="id252" draw:style-name="a1588" draw:name="Freeform 14">
            <svg:title/>
            <svg:desc/>
            <text:p text:style-name="a1587" text:class-names="" text:cond-style-name=""><text:span text:style-name="a1586" text:class-names=""/></text:p>
            <draw:enhanced-geometry xmlns:dr3d="urn:oasis:names:tc:opendocument:xmlns:dr3d:1.0" draw:type="non-primitive" svg:viewBox="0 0 683 1440" draw:enhanced-path="M 683 0 C 258 256 0 1041 355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3"/>
              <draw:equation draw:name="f7" draw:formula="?f4 / 1440"/>
              <draw:equation draw:name="f8" draw:formula="683 * ?f5 / 683"/>
              <draw:equation draw:name="f9" draw:formula="0 * ?f4 / 1440"/>
              <draw:equation draw:name="f10" draw:formula="355 * ?f5 / 683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1.81424in" svg:y="6.03472in" svg:width="1.49132in" svg:height="1.44965in" draw:id="id253" draw:style-name="a1591" draw:name="Freeform 15">
            <svg:title/>
            <svg:desc/>
            <text:p text:style-name="a1590" text:class-names="" text:cond-style-name=""><text:span text:style-name="a1589" text:class-names=""/></text:p>
            <draw:enhanced-geometry xmlns:dr3d="urn:oasis:names:tc:opendocument:xmlns:dr3d:1.0" draw:type="non-primitive" svg:viewBox="0 0 287 279" draw:enhanced-path="M 0 279 C 101 193 198 100 287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"/>
              <draw:equation draw:name="f7" draw:formula="?f4 / 279"/>
              <draw:equation draw:name="f8" draw:formula="0 * ?f5 / 287"/>
              <draw:equation draw:name="f9" draw:formula="279 * ?f4 / 279"/>
              <draw:equation draw:name="f10" draw:formula="287 * ?f5 / 287"/>
              <draw:equation draw:name="f11" draw:formula="0 * ?f4 / 2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97222in" svg:y="0in" svg:width="3.53299in" svg:height="7.48438in" draw:id="id254" draw:style-name="a1594" draw:name="Freeform 16">
            <svg:title/>
            <svg:desc/>
            <text:p text:style-name="a1593" text:class-names="" text:cond-style-name=""><text:span text:style-name="a1592" text:class-names=""/></text:p>
            <draw:enhanced-geometry xmlns:dr3d="urn:oasis:names:tc:opendocument:xmlns:dr3d:1.0" draw:type="non-primitive" svg:viewBox="0 0 680 1440" draw:enhanced-path="M 680 0 C 257 265 0 1026 337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0"/>
              <draw:equation draw:name="f7" draw:formula="?f4 / 1440"/>
              <draw:equation draw:name="f8" draw:formula="680 * ?f5 / 680"/>
              <draw:equation draw:name="f9" draw:formula="0 * ?f4 / 1440"/>
              <draw:equation draw:name="f10" draw:formula="337 * ?f5 / 68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00694in" svg:y="6.22743in" svg:width="1.29861in" svg:height="1.25694in" draw:id="id255" draw:style-name="a1597" draw:name="Freeform 17">
            <svg:title/>
            <svg:desc/>
            <text:p text:style-name="a1596" text:class-names="" text:cond-style-name=""><text:span text:style-name="a1595" text:class-names=""/></text:p>
            <draw:enhanced-geometry xmlns:dr3d="urn:oasis:names:tc:opendocument:xmlns:dr3d:1.0" draw:type="non-primitive" svg:viewBox="0 0 250 242" draw:enhanced-path="M 0 242 C 88 166 172 85 25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"/>
              <draw:equation draw:name="f7" draw:formula="?f4 / 242"/>
              <draw:equation draw:name="f8" draw:formula="0 * ?f5 / 250"/>
              <draw:equation draw:name="f9" draw:formula="242 * ?f4 / 242"/>
              <draw:equation draw:name="f10" draw:formula="250 * ?f5 / 250"/>
              <draw:equation draw:name="f11" draw:formula="0 * ?f4 / 24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52951in" svg:y="0in" svg:width="3.74132in" svg:height="7.48438in" draw:id="id256" draw:style-name="a1600" draw:name="Freeform 18">
            <svg:title/>
            <svg:desc/>
            <text:p text:style-name="a1599" text:class-names="" text:cond-style-name=""><text:span text:style-name="a1598" text:class-names=""/></text:p>
            <draw:enhanced-geometry xmlns:dr3d="urn:oasis:names:tc:opendocument:xmlns:dr3d:1.0" draw:type="non-primitive" svg:viewBox="0 0 720 1440" draw:enhanced-path="M 720 0 C 316 282 0 1018 362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0"/>
              <draw:equation draw:name="f7" draw:formula="?f4 / 1440"/>
              <draw:equation draw:name="f8" draw:formula="720 * ?f5 / 720"/>
              <draw:equation draw:name="f9" draw:formula="0 * ?f4 / 1440"/>
              <draw:equation draw:name="f10" draw:formula="362 * ?f5 / 7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12.34375in" svg:y="6.61632in" svg:width="0.96181in" svg:height="0.86806in" draw:id="id257" draw:style-name="a1603" draw:name="Freeform 19">
            <svg:title/>
            <svg:desc/>
            <text:p text:style-name="a1602" text:class-names="" text:cond-style-name=""><text:span text:style-name="a1601" text:class-names=""/></text:p>
            <draw:enhanced-geometry xmlns:dr3d="urn:oasis:names:tc:opendocument:xmlns:dr3d:1.0" draw:type="non-primitive" svg:viewBox="0 0 185 167" draw:enhanced-path="M 0 167 C 63 114 125 58 185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"/>
              <draw:equation draw:name="f7" draw:formula="?f4 / 167"/>
              <draw:equation draw:name="f8" draw:formula="0 * ?f5 / 185"/>
              <draw:equation draw:name="f9" draw:formula="167 * ?f4 / 167"/>
              <draw:equation draw:name="f10" draw:formula="185 * ?f5 / 185"/>
              <draw:equation draw:name="f11" draw:formula="0 * ?f4 / 16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65451in" svg:y="0in" svg:width="2.97222in" svg:height="7.48438in" draw:id="id258" draw:style-name="a1607" draw:name="Freeform 20">
            <svg:title/>
            <svg:desc/>
            <text:p text:style-name="a1605" text:class-names="" text:cond-style-name=""><text:span text:style-name="a1604" text:class-names=""/></text:p>
            <draw:enhanced-geometry xmlns:dr3d="urn:oasis:names:tc:opendocument:xmlns:dr3d:1.0" draw:type="non-primitive" svg:viewBox="0 0 572 1440" draw:enhanced-path="M 572 0 C 213 320 0 979 164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2"/>
              <draw:equation draw:name="f7" draw:formula="?f4 / 1440"/>
              <draw:equation draw:name="f8" draw:formula="572 * ?f5 / 572"/>
              <draw:equation draw:name="f9" draw:formula="0 * ?f4 / 1440"/>
              <draw:equation draw:name="f10" draw:formula="164 * ?f5 / 572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28646in" svg:y="0in" svg:width="3.22049in" svg:height="7.48438in" draw:id="id259" draw:style-name="a1611" draw:name="Freeform 21">
            <svg:title/>
            <svg:desc/>
            <text:p text:style-name="a1609" text:class-names="" text:cond-style-name=""><text:span text:style-name="a1608" text:class-names=""/></text:p>
            <draw:enhanced-geometry xmlns:dr3d="urn:oasis:names:tc:opendocument:xmlns:dr3d:1.0" draw:type="non-primitive" svg:viewBox="0 0 620 1440" draw:enhanced-path="M 620 0 C 248 325 0 960 186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0"/>
              <draw:equation draw:name="f7" draw:formula="?f4 / 1440"/>
              <draw:equation draw:name="f8" draw:formula="620 * ?f5 / 620"/>
              <draw:equation draw:name="f9" draw:formula="0 * ?f4 / 1440"/>
              <draw:equation draw:name="f10" draw:formula="186 * ?f5 / 620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-0.4566in" svg:y="0in" svg:width="2.62847in" svg:height="7.48438in" draw:id="id260" draw:style-name="a1614" draw:name="Freeform 22">
            <svg:title/>
            <svg:desc/>
            <text:p text:style-name="a1613" text:class-names="" text:cond-style-name=""><text:span text:style-name="a1612" text:class-names=""/></text:p>
            <draw:enhanced-geometry xmlns:dr3d="urn:oasis:names:tc:opendocument:xmlns:dr3d:1.0" draw:type="non-primitive" svg:viewBox="0 0 506 1440" draw:enhanced-path="M 506 0 C 109 356 0 943 171 144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6"/>
              <draw:equation draw:name="f7" draw:formula="?f4 / 1440"/>
              <draw:equation draw:name="f8" draw:formula="506 * ?f5 / 506"/>
              <draw:equation draw:name="f9" draw:formula="0 * ?f4 / 1440"/>
              <draw:equation draw:name="f10" draw:formula="171 * ?f5 / 506"/>
              <draw:equation draw:name="f11" draw:formula="1440 * ?f4 / 14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1563in" svg:y="0.01042in" svg:width="1.9375in" svg:height="3.49826in" draw:id="id261" draw:style-name="a1617" draw:name="Freeform 23">
            <svg:title/>
            <svg:desc/>
            <text:p text:style-name="a1616" text:class-names="" text:cond-style-name=""><text:span text:style-name="a1615" text:class-names=""/></text:p>
            <draw:enhanced-geometry xmlns:dr3d="urn:oasis:names:tc:opendocument:xmlns:dr3d:1.0" draw:type="non-primitive" svg:viewBox="0 0 373 673" draw:enhanced-path="M 373 0 C 175 183 51 409 0 673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"/>
              <draw:equation draw:name="f7" draw:formula="?f4 / 673"/>
              <draw:equation draw:name="f8" draw:formula="373 * ?f5 / 373"/>
              <draw:equation draw:name="f9" draw:formula="0 * ?f4 / 673"/>
              <draw:equation draw:name="f10" draw:formula="0 * ?f5 / 373"/>
              <draw:equation draw:name="f11" draw:formula="673 * ?f4 / 6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0.00521in" svg:y="6.57986in" svg:width="0.23438in" svg:height="0.90451in" draw:id="id262" draw:style-name="a1620" draw:name="Freeform 24">
            <svg:title/>
            <svg:desc/>
            <text:p text:style-name="a1619" text:class-names="" text:cond-style-name=""><text:span text:style-name="a1618" text:class-names=""/></text:p>
            <draw:enhanced-geometry xmlns:dr3d="urn:oasis:names:tc:opendocument:xmlns:dr3d:1.0" draw:type="non-primitive" svg:viewBox="0 0 45 174" draw:enhanced-path="M 0 0 C 11 59 26 118 45 174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"/>
              <draw:equation draw:name="f7" draw:formula="?f4 / 174"/>
              <draw:equation draw:name="f8" draw:formula="0 * ?f5 / 45"/>
              <draw:equation draw:name="f9" draw:formula="0 * ?f4 / 174"/>
              <draw:equation draw:name="f10" draw:formula="45 * ?f5 / 45"/>
              <draw:equation draw:name="f11" draw:formula="174 * ?f4 / 17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</draw:g>
        <draw:frame draw:id="id239" draw:style-name="a1541" draw:name="圖片 2" svg:x="0.17366in" svg:y="1.02656in" svg:width="9.9251in" svg:height="6.02379in" style:rel-width="scale" style:rel-height="scale">
          <draw:image xlink:href="media/image12.png" xlink:type="simple" xlink:show="embed" xlink:actuate="onLoad"/>
          <svg:title/>
          <svg:desc/>
        </draw:frame>
        <draw:custom-shape svg:x="11.30864in" svg:y="0in" svg:width="1.77778in" svg:height="0.50617in" draw:id="id240" draw:style-name="a1545" draw:name="矩形 25">
          <svg:title/>
          <svg:desc/>
          <text:p text:style-name="a1544" text:class-names="" text:cond-style-name=""><text:span text:style-name="a1542" text:class-names="">四、相關法令</text:span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7932in" svg:y="6.16304in" svg:width="7.09635in" svg:height="1.10433in" draw:id="id241" draw:style-name="a1548" draw:name="向左箭號 4">
          <svg:title/>
          <svg:desc/>
          <text:p text:style-name="a1547" text:class-names="" text:cond-style-name=""><text:span text:style-name="a1546" text:class-names="">不當的圖片拍攝、擷取及傳播，也可能構成霸凌。</text:span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8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42" presentation:style-name="a1555" draw:name="標題 1" svg:x="0.66667in" svg:y="0.16701in" svg:width="10.46914in" svg:height="1.05521in" presentation:class="title" presentation:placeholder="false">
          <draw:text-box>
            <text:p text:style-name="a1554" text:class-names="" text:cond-style-name=""><text:span text:style-name="a1549" text:class-names="">2.</text:span><text:span text:style-name="a1550" text:class-names=""><text:s text:c="1"/>校園性侵害</text:span><text:span text:style-name="a1551" text:class-names="">、</text:span><text:span text:style-name="a1552" text:class-names="">性騷擾或性霸凌防治準則</text:span><text:span text:style-name="a1553" text:class-names=""/></text:p>
          </draw:text-box>
          <svg:title/>
          <svg:desc/>
        </draw:frame>
        <presentation:notes draw:style-name="a1627">
          <draw:page-thumbnail draw:page-number="13" svg:x="0.75in" svg:y="1.25in" svg:width="6in" svg:height="3.375in" presentation:class="page" draw:id="id263" presentation:style-name="a1621" draw:name="投影片影像版面配置區 1">
            <svg:title/>
            <svg:desc/>
          </draw:page-thumbnail>
          <draw:frame draw:id="id264" presentation:style-name="a162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65" draw:style-name="a1626" draw:name="投影片編號版面配置區 3" svg:x="4.24826in" svg:y="9.49826in" svg:width="3.25in" svg:height="0.50174in">
            <draw:text-box>
              <text:p text:style-name="a1625" text:class-names="" text:cond-style-name=""><text:span text:style-name="a1623" text:class-names=""><text:page-number style:num-format="1" text:fixed="false">13</text:page-number></text:span><text:span text:style-name="a1624" text:class-names=""/></text:p>
            </draw:text-box>
            <svg:title/>
            <svg:desc/>
          </draw:frame>
        </presentation:notes>
      </draw:page>
      <draw:page draw:name="Slide43" draw:style-name="a1628" draw:master-page-name="Master1-Layout2-obj-標題及物件" presentation:presentation-page-layout-name="Master1-PPL2" draw:id="Slide-298">
        <draw:frame draw:id="id266" presentation:style-name="a1629" draw:name="標題 3" svg:x="0.66667in" svg:y="0.16701in" svg:width="8.44444in" svg:height="1.5in" presentation:class="title" presentation:placeholder="true">
          <draw:text-box/>
          <svg:title/>
          <svg:desc/>
        </draw:frame>
        <draw:frame draw:id="id267" presentation:style-name="a1639" draw:name="內容版面配置區 4" svg:x="0.66667in" svg:y="6.93629in" svg:width="11.11111in" svg:height="0.54056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0" text:class-names="">手冊下載連結：</text:span><text:span text:style-name="a1631" text:class-names=""><text:s text:c="1"/>http://</text:span><text:span text:style-name="a1632" text:class-names="">www.sa.gov.tw</text:span><text:span text:style-name="a1633" text:class-names="">/</text:span><text:span text:style-name="a1634" text:class-names="">wSite</text:span><text:span text:style-name="a1635" text:class-names="">/public/Attachment/f1413961232464.pdf</text:span><text:span text:style-name="a1636" text:class-names=""/></text:p>
              </text:list-item>
            </text:list>
          </draw:text-box>
          <svg:title/>
          <svg:desc/>
        </draw:frame>
        <draw:frame draw:id="id268" draw:style-name="a1640" draw:name="圖片 5" svg:x="5.95455in" svg:y="0.16701in" svg:width="4.86364in" svg:height="6.84767in" style:rel-width="scale" style:rel-height="scale">
          <draw:image xlink:href="media/image13.png" xlink:type="simple" xlink:show="embed" xlink:actuate="onLoad"/>
          <svg:title/>
          <svg:desc/>
        </draw:frame>
        <draw:frame draw:id="id269" draw:style-name="a1641" draw:name="圖片 6" svg:x="0.9394in" svg:y="0.16701in" svg:width="4.81061in" svg:height="6.73227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46" draw:style-name="a1642" draw:master-page-name="Master1-Layout2-obj-標題及物件" presentation:presentation-page-layout-name="Master1-PPL2" draw:id="Slide-301">
        <draw:frame draw:id="id270" presentation:style-name="a1667" draw:name="內容版面配置區 2" svg:x="1.34081in" svg:y="1.91667in" svg:width="10.49161in" svg:height="4.37547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3" text:class-names="">教練應引導運動選手之適性發展，培養其健全人格，並</text:span><text:span text:style-name="a1644" text:class-names="">保障其身體自主權</text:span><text:span text:style-name="a1645" text:class-names="">；其職責如下：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8" text:class-names="">一、學校單項運動選手之發掘、培訓、</text:span><text:span text:style-name="a1649" text:class-names="">比賽及</text:span><text:span text:style-name="a1650" text:class-names="">輔導。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3" text:class-names="">二、學校體育班</text:span><text:span text:style-name="a1654" text:class-names="">專業訓練課程</text:span><text:span text:style-name="a1655" text:class-names="">及績優</text:span><text:span text:style-name="a1656" text:class-names="">運動選手</text:span><text:span text:style-name="a1657" text:class-names="">之</text:span><text:span text:style-name="a1658" text:class-names="">專項術科訓練</text:span><text:span text:style-name="a1659" text:class-names="">。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2" text:class-names="">三、學校</text:span><text:span text:style-name="a1663" text:class-names="">非上課期間之選手運動訓練</text:span><text:span text:style-name="a1664" text:class-names="">。</text:span></text:p>
              </text:list-item>
            </text:list>
          </draw:text-box>
          <svg:title/>
          <svg:desc/>
        </draw:frame>
        <draw:frame draw:id="id271" draw:style-name="a1671" draw:name="標題 1" svg:x="0.68914in" svg:y="0.17825in" svg:width="10.46914in" svg:height="1.05521in">
          <draw:text-box>
            <text:p text:style-name="a1670" text:class-names="" text:cond-style-name=""><text:span text:style-name="a1668" text:class-names="">教練的職責</text:span><text:span text:style-name="a1669" text:class-names=""/></text:p>
          </draw:text-box>
          <svg:title/>
          <svg:desc/>
        </draw:frame>
      </draw:page>
      <draw:page draw:name="Slide47" draw:style-name="a1672" draw:master-page-name="Master1-Layout2-obj-標題及物件" presentation:presentation-page-layout-name="Master1-PPL2" draw:id="Slide-302">
        <draw:frame draw:id="id272" presentation:style-name="a1684" draw:name="內容版面配置區 2" svg:x="1.22846in" svg:y="2.02903in" svg:width="10.69288in" svg:height="2.70131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3" text:class-names="">一、訓練期間注意身體接觸或語言的分際。</text:span><text:span text:style-name="a1674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7" text:class-names="">二、出賽期間住宿的注意事項。</text:span><text:span text:style-name="a1678" text:class-names=""/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三、明確告知學生應有的師生分際。</text:span></text:p>
              </text:list-item>
            </text:list>
          </draw:text-box>
          <svg:title/>
          <svg:desc/>
        </draw:frame>
        <draw:frame draw:id="id273" draw:style-name="a1689" draw:name="標題 1" svg:x="0.68914in" svg:y="0.30184in" svg:width="10.46914in" svg:height="1.05521in">
          <draw:text-box>
            <text:p text:style-name="a1688" text:class-names="" text:cond-style-name=""><text:span text:style-name="a1685" text:class-names="">保障</text:span><text:span text:style-name="a1686" text:class-names="">學生身體自主權</text:span><text:span text:style-name="a1687" text:class-names=""/></text:p>
          </draw:text-box>
          <svg:title/>
          <svg:desc/>
        </draw:frame>
      </draw:page>
      <draw:page draw:name="Slide35" draw:style-name="a1690" draw:master-page-name="Master1-Layout2-obj-標題及物件" presentation:presentation-page-layout-name="Master1-PPL2" draw:id="Slide-290">
        <draw:frame draw:id="id274" presentation:style-name="a1693" draw:name="標題 1" svg:x="1.04545in" svg:y="0.27308in" svg:width="8.44444in" svg:height="1.07541in" presentation:class="title" presentation:placeholder="false">
          <draw:text-box>
            <text:p text:style-name="a1692" text:class-names="" text:cond-style-name=""><text:span text:style-name="a1691" text:class-names="">結語</text:span></text:p>
          </draw:text-box>
          <svg:title/>
          <svg:desc/>
        </draw:frame>
        <draw:frame draw:id="id275" presentation:style-name="a1713" draw:name="內容版面配置區 2" svg:x="0.86364in" svg:y="1.60606in" svg:width="11.98485in" svg:height="5.50758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4" text:class-names="">避免落入性侵害與性騷擾的迷思，並理解加害者與受害者之間不公平的權力關係。</text:span><text:span text:style-name="a1695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698" text:class-names="">教學者與教練應該培養同學</text:span><text:span text:style-name="a1699" text:class-names="">/</text:span><text:span text:style-name="a1700" text:class-names="">運動員</text:span><text:span text:style-name="a1701" text:class-names="">身體自主權的觀念，並且加強校園情感教育。</text:span><text:span text:style-name="a1702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5" text:class-names="">教學與訓練時應避免不適當的接觸行為，或藉由同儕、科技輔助等方式協助教學反饋。</text:span><text:span text:style-name="a1706" text:class-names=""/></text:p>
              </text:list-item>
            </text:list>
            <text:list text:style-name="a1712">
              <text:list-item>
                <text:p text:style-name="a1711" text:class-names="" text:cond-style-name=""><text:span text:style-name="a1709" text:class-names="">當同學或運動員有不舒服的反應時，應該立即停止當下的言行，經被害人或其法定代理人之同意，向被害人道歉。<text:s text:c="1"/></text:span><text:span text:style-name="a171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6667in" svg:y="0.25in" svg:width="11.33333in" svg:height="5in"/>
      <presentation:placeholder presentation:object="subtitle" svg:x="0.66667in" svg:y="5.25in" svg:width="10in" svg:height="1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presentation-page-layout style:name="Master1-PPL2" style:display-name="標題及物件">
      <presentation:placeholder presentation:object="title" svg:x="0.66667in" svg:y="0.16701in" svg:width="8.44444in" svg:height="1.5in"/>
      <presentation:placeholder presentation:object="object" svg:x="0.66667in" svg:y="1.91667in" svg:width="11.11111in" svg:height="4.78299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presentation-page-layout style:name="Master1-PPL3" style:display-name="區段標頭">
      <presentation:placeholder presentation:object="title" svg:x="0.66667in" svg:y="1.58333in" svg:width="11.33333in" svg:height="4.72569in"/>
      <presentation:placeholder presentation:object="outline" svg:x="0.66667in" svg:y="0.25in" svg:width="11.33333in" svg:height="1.16667in"/>
      <presentation:placeholder presentation:object="date-time" svg:x="0.66667in" svg:y="6.75in" svg:width="5in" svg:height="0.33333in"/>
      <presentation:placeholder presentation:object="page-number" svg:x="12.23657in" svg:y="6.36991in" svg:width="1.43889in" svg:height="0.53241in"/>
      <presentation:placeholder presentation:object="footer" svg:x="0.66667in" svg:y="7.1007in" svg:width="5in" svg:height="0.31042in"/>
    </style:presentation-page-layout>
    <style:presentation-page-layout style:name="Master1-PPL4" style:display-name="兩項物件">
      <presentation:placeholder presentation:object="title" svg:x="0.66667in" svg:y="0.16701in" svg:width="8.44444in" svg:height="1.5in"/>
      <presentation:placeholder presentation:object="object" svg:x="2.37778in" svg:y="1.72222in" svg:width="4.8in" svg:height="4.94965in"/>
      <presentation:placeholder presentation:object="object" svg:x="7.42222in" svg:y="1.72222in" svg:width="4.8in" svg:height="4.94965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presentation-page-layout style:name="Master1-PPL5" style:display-name="比較">
      <presentation:placeholder presentation:object="title" svg:x="0.66667in" svg:y="0.16701in" svg:width="8.44444in" svg:height="1.5in"/>
      <presentation:placeholder presentation:object="outline" svg:x="2.37333in" svg:y="1.72in" svg:width="4.8in" svg:height="0.69965in"/>
      <presentation:placeholder presentation:object="object" svg:x="2.37333in" svg:y="2.47087in" svg:width="4.8in" svg:height="4.2in"/>
      <presentation:placeholder presentation:object="outline" svg:x="7.42667in" svg:y="1.72in" svg:width="4.8in" svg:height="0.69965in"/>
      <presentation:placeholder presentation:object="object" svg:x="7.42667in" svg:y="2.47087in" svg:width="4.8in" svg:height="4.2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presentation-page-layout style:name="Master1-PPL6" style:display-name="只有標題">
      <presentation:placeholder presentation:object="title" svg:x="0.66667in" svg:y="0.16701in" svg:width="8.44444in" svg:height="1.5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presentation-page-layout style:name="Master1-PPL7" style:display-name="空白"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presentation-page-layout style:name="Master1-PPL8" style:display-name="含標題的內容">
      <presentation:placeholder presentation:object="object" svg:x="5.21296in" svg:y="1.75in" svg:width="7.4537in" svg:height="4.9in"/>
      <presentation:placeholder presentation:object="outline" svg:x="0.66667in" svg:y="1.75in" svg:width="4.38657in" svg:height="4.9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  <presentation:placeholder presentation:object="title" svg:x="0.66667in" svg:y="0.16701in" svg:width="8.44444in" svg:height="1.5in"/>
    </style:presentation-page-layout>
    <style:presentation-page-layout style:name="Master1-PPL9" style:display-name="含標題的圖片">
      <presentation:placeholder presentation:object="graphic" svg:x="-0in" svg:y="0in" svg:width="13.12464in" svg:height="5.3in"/>
      <presentation:placeholder presentation:object="outline" svg:x="0.66667in" svg:y="6.25in" svg:width="11.88889in" svg:height="0.5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  <presentation:placeholder presentation:object="title" svg:x="0.66667in" svg:y="5.41667in" svg:width="11.88889in" svg:height="0.83333in"/>
    </style:presentation-page-layout>
    <style:presentation-page-layout style:name="Master1-PPL10" style:display-name="標題及直排文字">
      <presentation:placeholder presentation:object="title" svg:x="0.66667in" svg:y="0.16701in" svg:width="8.44444in" svg:height="1.5in"/>
      <presentation:placeholder presentation:object="outline" svg:x="0.66667in" svg:y="1.91667in" svg:width="11.11111in" svg:height="4.78299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75in" svg:width="5in" svg:height="0.33333in"/>
      <presentation:placeholder presentation:object="footer" svg:x="0.66667in" svg:y="7.1007in" svg:width="5in" svg:height="0.31042in"/>
      <presentation:placeholder presentation:object="page-number" svg:x="12.23657in" svg:y="6.36991in" svg:width="1.43889in" svg:height="0.53241in"/>
    </style:presentation-page-layout>
    <style:style style:family="graphic" style:name="Graphics"/>
    <style:default-style style:family="graphic">
      <style:graphic-properties draw:fill="solid" draw:fill-color="#7a7a7a" draw:opacity="100%" draw:stroke="solid" svg:stroke-width="0.03125in" svg:stroke-color="#585858" svg:stroke-opacity="100%"/>
    </style:default-style>
    <draw:stroke-dash draw:name="a1567" draw:display-name="Dash" draw:style="rect" draw:dots1="1" draw:dots1-length="0.03125in" draw:dots2="0" draw:dots2-length="0in" draw:distance="0.03125in"/>
    <draw:stroke-dash draw:name="a1575" draw:display-name="Dash" draw:style="rect" draw:dots1="1" draw:dots1-length="0.03125in" draw:dots2="0" draw:dots2-length="0in" draw:distance="0.03125in"/>
    <draw:stroke-dash draw:name="a1514" draw:display-name="DashDot" draw:style="rect" draw:dots1="1" draw:dots1-length="0.04167in" draw:dots2="1" draw:dots2-length="0.01389in" draw:distance="0.04167in"/>
    <draw:stroke-dash draw:name="a1518" draw:display-name="LongDash" draw:style="rect" draw:dots1="1" draw:dots1-length="0.08333in" draw:dots2="0" draw:dots2-length="0in" draw:distance="0.01042in"/>
    <draw:stroke-dash draw:name="a1399" draw:display-name="DashDot" draw:style="rect" draw:dots1="1" draw:dots1-length="0.04167in" draw:dots2="1" draw:dots2-length="0.01389in" draw:distance="0.04167in"/>
    <draw:stroke-dash draw:name="a1275" draw:display-name="DashDot" draw:style="rect" draw:dots1="1" draw:dots1-length="0.04167in" draw:dots2="1" draw:dots2-length="0.01389in" draw:distance="0.04167in"/>
    <draw:stroke-dash draw:name="a1403" draw:display-name="LongDash" draw:style="rect" draw:dots1="1" draw:dots1-length="0.08333in" draw:dots2="0" draw:dots2-length="0in" draw:distance="0.01042in"/>
    <draw:stroke-dash draw:name="a1475" draw:display-name="Dash" draw:style="rect" draw:dots1="1" draw:dots1-length="0.03125in" draw:dots2="0" draw:dots2-length="0in" draw:distance="0.03125in"/>
    <draw:stroke-dash draw:name="a1279" draw:display-name="LongDash" draw:style="rect" draw:dots1="1" draw:dots1-length="0.08333in" draw:dots2="0" draw:dots2-length="0in" draw:distance="0.01042in"/>
    <draw:stroke-dash draw:name="a1483" draw:display-name="Dash" draw:style="rect" draw:dots1="1" draw:dots1-length="0.03125in" draw:dots2="0" draw:dots2-length="0in" draw:distance="0.03125in"/>
    <draw:stroke-dash draw:name="a1610" draw:display-name="LongDash" draw:style="rect" draw:dots1="1" draw:dots1-length="0.08333in" draw:dots2="0" draw:dots2-length="0in" draw:distance="0.01042in"/>
    <draw:stroke-dash draw:name="a1360" draw:display-name="Dash" draw:style="rect" draw:dots1="1" draw:dots1-length="0.03125in" draw:dots2="0" draw:dots2-length="0in" draw:distance="0.03125in"/>
    <draw:stroke-dash draw:name="a1479" draw:display-name="Dash" draw:style="rect" draw:dots1="1" draw:dots1-length="0.03125in" draw:dots2="0" draw:dots2-length="0in" draw:distance="0.03125in"/>
    <draw:stroke-dash draw:name="a1606" draw:display-name="DashDot" draw:style="rect" draw:dots1="1" draw:dots1-length="0.04167in" draw:dots2="1" draw:dots2-length="0.01389in" draw:distance="0.04167in"/>
    <draw:stroke-dash draw:name="a1364" draw:display-name="Dash" draw:style="rect" draw:dots1="1" draw:dots1-length="0.03125in" draw:dots2="0" draw:dots2-length="0in" draw:distance="0.03125in"/>
    <draw:stroke-dash draw:name="a1240" draw:display-name="Dash" draw:style="rect" draw:dots1="1" draw:dots1-length="0.03125in" draw:dots2="0" draw:dots2-length="0in" draw:distance="0.03125in"/>
    <draw:stroke-dash draw:name="a1236" draw:display-name="Dash" draw:style="rect" draw:dots1="1" draw:dots1-length="0.03125in" draw:dots2="0" draw:dots2-length="0in" draw:distance="0.03125in"/>
    <draw:stroke-dash draw:name="a1368" draw:display-name="Dash" draw:style="rect" draw:dots1="1" draw:dots1-length="0.03125in" draw:dots2="0" draw:dots2-length="0in" draw:distance="0.03125in"/>
    <draw:stroke-dash draw:name="a1571" draw:display-name="Dash" draw:style="rect" draw:dots1="1" draw:dots1-length="0.03125in" draw:dots2="0" draw:dots2-length="0in" draw:distance="0.03125in"/>
    <draw:stroke-dash draw:name="a1244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1.22222in" style:font-size-asian="1.22222in" style:font-size-complex="1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Rockwell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1.22222in" style:font-size-asian="1.22222in" style:font-size-complex="1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基礎" style:page-layout-name="pageLayout1" draw:style-name="a0">
      <draw:frame draw:id="id0" presentation:style-name="a4" draw:name="Title Placeholder 1" svg:x="0.66667in" svg:y="0.16701in" svg:width="8.44444in" svg:height="1.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91667in" svg:width="11.11111in" svg:height="4.78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75in" svg:width="5in" svg:height="0.3333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8/10</text:date></text:span><text:span text:style-name="a24" text:class-names=""/></text:p>
        </draw:text-box>
        <svg:title/>
        <svg:desc/>
      </draw:frame>
      <draw:frame draw:id="id3" presentation:style-name="a29" draw:name="Footer Placeholder 4" svg:x="0.66667in" svg:y="7.1007in" svg:width="5in" svg:height="0.3104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transform="translate(-0.71944in -0.2662in) rotate(-4.71239) translate(12.95602in 6.63611in)" draw:name="Slide Number Placeholder 5" svg:width="1.43889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13.125in" svg:y="0in" svg:width="0.20833in" svg:height="1.5in" draw:id="id5" draw:style-name="a36" draw:name="Rectangle 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6" draw:style-name="a39" draw:name="Rectangle 7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9">
        <draw:frame draw:id="id7" presentation:style-name="a42" draw:name="頁首版面配置區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日期版面配置區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7" draw:name="投影片影像版面配置區 3">
          <svg:title/>
          <svg:desc/>
        </draw:page-thumbnail>
        <draw:frame draw:id="id10" presentation:style-name="a62" draw:name="備忘稿版面配置區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編輯母片文字樣式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頁尾版面配置區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投影片編號版面配置區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frame draw:id="id13" presentation:style-name="a74" draw:name="Title 1" svg:x="0.66667in" svg:y="0.25in" svg:width="11.33333in" svg:height="5in" presentation:class="title" presentation:placeholder="false">
        <draw:text-box>
          <text:p text:style-name="a73" text:class-names="" text:cond-style-name=""><text:span text:style-name="a71" text:class-names="">按一下以編輯母片標題樣式</text:span><text:span text:style-name="a72" text:class-names=""/></text:p>
        </draw:text-box>
        <svg:title/>
        <svg:desc/>
      </draw:frame>
      <draw:frame draw:id="id14" presentation:style-name="a79" draw:name="Subtitle 2" svg:x="0.66667in" svg:y="5.25in" svg:width="10in" svg:height="1in" presentation:class="subtitle" presentation:placeholder="false">
        <draw:text-box>
          <text:p text:style-name="a78" text:class-names="" text:cond-style-name=""><text:span text:style-name="a75" text:class-names=""><text:s text:c="1"/></text:span><text:span text:style-name="a76" text:class-names="">按一下以編輯母片子標題樣式</text:span><text:span text:style-name="a77" text:class-names=""/></text:p>
        </draw:text-box>
        <svg:title/>
        <svg:desc/>
      </draw:frame>
      <draw:frame draw:id="id15" presentation:style-name="a84" draw:name="Date Placeholder 3" svg:x="0.66667in" svg:y="6.75in" svg:width="5in" svg:height="0.33333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8/8/10</text:date></text:span><text:span text:style-name="a82" text:class-names=""/></text:p>
        </draw:text-box>
        <svg:title/>
        <svg:desc/>
      </draw:frame>
      <draw:frame draw:id="id16" presentation:style-name="a87" draw:name="Footer Placeholder 4" svg:x="0.66667in" svg:y="7.1007in" svg:width="5in" svg:height="0.31042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custom-shape svg:x="13.125in" svg:y="5.3in" svg:width="0.20833in" svg:height="2.2in" draw:id="id17" draw:style-name="a90" draw:name="Rectangle 8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0in" svg:width="0.20833in" svg:height="5.3in" draw:id="id18" draw:style-name="a93" draw:name="Rectangle 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transform="translate(-0.71944in -0.2662in) rotate(-4.71239) translate(12.95602in 6.63611in)" draw:name="Slide Number Placeholder 5" svg:width="1.43889in" svg:height="0.5324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presentation:notes style:page-layout-name="pageLayout2" draw:style-name="a127">
        <draw:frame draw:id="id7" presentation:style-name="a100" draw:name="頁首版面配置區 1" svg:x="0in" svg:y="0in" svg:width="3.25in" svg:height="0.501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8" presentation:style-name="a104" draw:name="日期版面配置區 2" svg:x="4.24826in" svg:y="0in" svg:width="3.25in" svg:height="0.50174in" presentation:class="date-time" presentation:placeholder="false">
          <draw:text-box>
            <text:p text:style-name="a103" text:class-names="" text:cond-style-name=""><text:span text:style-name="a101" text:class-names=""><text:date text:fixed="false" style:data-style-name="a102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5" draw:name="投影片影像版面配置區 3">
          <svg:title/>
          <svg:desc/>
        </draw:page-thumbnail>
        <draw:frame draw:id="id10" presentation:style-name="a120" draw:name="備忘稿版面配置區 4" svg:x="0.75in" svg:y="4.8125in" svg:width="6in" svg:height="3.9375in" presentation:class="notes" presentation:placeholder="false">
          <draw:text-box>
            <text:p text:style-name="a107" text:class-names="" text:cond-style-name=""><text:span text:style-name="a106" text:class-names="">編輯母片文字樣式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第二層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3" draw:name="頁尾版面配置區 5" svg:x="0in" svg:y="9.49826in" svg:width="3.25in" svg:height="0.5017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2" presentation:style-name="a126" draw:name="投影片編號版面配置區 6" svg:x="4.24826in" svg:y="9.49826in" svg:width="3.25in" svg:height="0.50174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8">
      <draw:custom-shape svg:x="13.125in" svg:y="0in" svg:width="0.20833in" svg:height="1.5in" draw:id="id20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21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8" draw:name="Title 1" svg:x="0.66667in" svg:y="0.16701in" svg:width="8.44444in" svg:height="1.5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3" presentation:style-name="a154" draw:name="Content Placeholder 2" svg:x="0.66667in" svg:y="1.91667in" svg:width="11.11111in" svg:height="4.78299in" presentation:class="object" presentation:placeholder="false">
        <draw:text-box>
          <text:p text:style-name="a140" text:class-names="" text:cond-style-name=""><text:span text:style-name="a139" text:class-names="">按一下以編輯母片文字樣式</text:span></text:p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9" draw:name="Date Placeholder 3" svg:x="0.66667in" svg:y="6.75in" svg:width="5in" svg:height="0.33333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18/8/10</text:date></text:span><text:span text:style-name="a157" text:class-names=""/></text:p>
        </draw:text-box>
        <svg:title/>
        <svg:desc/>
      </draw:frame>
      <draw:frame draw:id="id25" presentation:style-name="a162" draw:name="Footer Placeholder 4" svg:x="0.66667in" svg:y="7.1007in" svg:width="5in" svg:height="0.31042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6" presentation:style-name="a166" draw:transform="translate(-0.71944in -0.2662in) rotate(-4.71239) translate(12.95602in 6.63611in)" draw:name="Slide Number Placeholder 5" svg:width="1.43889in" svg:height="0.5324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  <presentation:notes style:page-layout-name="pageLayout2" draw:style-name="a196">
        <draw:frame draw:id="id7" presentation:style-name="a169" draw:name="頁首版面配置區 1" svg:x="0in" svg:y="0in" svg:width="3.25in" svg:height="0.501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3" draw:name="日期版面配置區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74" draw:name="投影片影像版面配置區 3">
          <svg:title/>
          <svg:desc/>
        </draw:page-thumbnail>
        <draw:frame draw:id="id10" presentation:style-name="a189" draw:name="備忘稿版面配置區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編輯母片文字樣式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第二層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2" draw:name="頁尾版面配置區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2" presentation:style-name="a195" draw:name="投影片編號版面配置區 6" svg:x="4.24826in" svg:y="9.49826in" svg:width="3.25in" svg:height="0.50174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頭" style:page-layout-name="pageLayout1" draw:style-name="a197">
      <draw:custom-shape svg:x="13.125in" svg:y="0in" svg:width="0.20833in" svg:height="1.5in" draw:id="id27" draw:layer="Master1-bg" draw:style-name="a200" draw:name="Rectangle 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28" draw:layer="Master1-bg" draw:style-name="a203" draw:name="Rectangle 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07" draw:name="Title 1" svg:x="0.66667in" svg:y="1.58333in" svg:width="11.33333in" svg:height="4.72569in" presentation:class="title" presentation:placeholder="false">
        <draw:text-box>
          <text:p text:style-name="a206" text:class-names="" text:cond-style-name=""><text:span text:style-name="a204" text:class-names="">按一下以編輯母片標題樣式</text:span><text:span text:style-name="a205" text:class-names=""/></text:p>
        </draw:text-box>
        <svg:title/>
        <svg:desc/>
      </draw:frame>
      <draw:frame draw:id="id30" presentation:style-name="a211" draw:name="Text Placeholder 2" svg:x="0.66667in" svg:y="0.25in" svg:width="11.33333in" svg:height="1.16667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按一下以編輯母片文字樣式</text:span></text:p>
            </text:list-item>
          </text:list>
        </draw:text-box>
        <svg:title/>
        <svg:desc/>
      </draw:frame>
      <draw:frame draw:id="id31" presentation:style-name="a216" draw:name="Date Placeholder 6" svg:x="0.66667in" svg:y="6.75in" svg:width="5in" svg:height="0.33333in" presentation:class="date-time" presentation:placeholder="false">
        <draw:text-box>
          <text:p text:style-name="a215" text:class-names="" text:cond-style-name=""><text:span text:style-name="a212" text:class-names=""><text:date text:fixed="false" style:data-style-name="a213">2018/8/10</text:date></text:span><text:span text:style-name="a214" text:class-names=""/></text:p>
        </draw:text-box>
        <svg:title/>
        <svg:desc/>
      </draw:frame>
      <draw:frame draw:id="id32" presentation:style-name="a220" draw:transform="translate(-0.71944in -0.2662in) rotate(-4.71239) translate(12.95602in 6.63611in)" draw:name="Slide Number Placeholder 7" svg:width="1.43889in" svg:height="0.53241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draw:frame draw:id="id33" presentation:style-name="a223" draw:name="Footer Placeholder 8" svg:x="0.66667in" svg:y="7.1007in" svg:width="5in" svg:height="0.31042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presentation:notes style:page-layout-name="pageLayout2" draw:style-name="a253">
        <draw:frame draw:id="id7" presentation:style-name="a226" draw:name="頁首版面配置區 1" svg:x="0in" svg:y="0in" svg:width="3.25in" svg:height="0.5017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8" presentation:style-name="a230" draw:name="日期版面配置區 2" svg:x="4.24826in" svg:y="0in" svg:width="3.25in" svg:height="0.50174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31" draw:name="投影片影像版面配置區 3">
          <svg:title/>
          <svg:desc/>
        </draw:page-thumbnail>
        <draw:frame draw:id="id10" presentation:style-name="a246" draw:name="備忘稿版面配置區 4" svg:x="0.75in" svg:y="4.8125in" svg:width="6in" svg:height="3.9375in" presentation:class="notes" presentation:placeholder="false">
          <draw:text-box>
            <text:p text:style-name="a233" text:class-names="" text:cond-style-name=""><text:span text:style-name="a232" text:class-names="">編輯母片文字樣式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第二層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9" draw:name="頁尾版面配置區 5" svg:x="0in" svg:y="9.49826in" svg:width="3.25in" svg:height="0.50174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2" presentation:style-name="a252" draw:name="投影片編號版面配置區 6" svg:x="4.24826in" svg:y="9.49826in" svg:width="3.25in" svg:height="0.50174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4">
      <draw:custom-shape svg:x="13.125in" svg:y="0in" svg:width="0.20833in" svg:height="1.5in" draw:id="id3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35" draw:layer="Master1-bg" draw:style-name="a260" draw:name="Rectangle 7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64" draw:name="Title 1" svg:x="0.66667in" svg:y="0.16701in" svg:width="8.44444in" svg:height="1.5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37" presentation:style-name="a280" draw:name="Content Placeholder 2" svg:x="2.37778in" svg:y="1.72222in" svg:width="4.8in" svg:height="4.94965in" presentation:class="object" presentation:placeholder="false">
        <draw:text-box>
          <text:p text:style-name="a266" text:class-names="" text:cond-style-name=""><text:span text:style-name="a265" text:class-names="">按一下以編輯母片文字樣式</text:span></text:p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6" draw:name="Content Placeholder 3" svg:x="7.42222in" svg:y="1.72222in" svg:width="4.8in" svg:height="4.94965in" presentation:class="object" presentation:placeholder="false">
        <draw:text-box>
          <text:p text:style-name="a282" text:class-names="" text:cond-style-name=""><text:span text:style-name="a281" text:class-names="">按一下以編輯母片文字樣式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1" draw:name="Date Placeholder 4" svg:x="0.66667in" svg:y="6.75in" svg:width="5in" svg:height="0.33333in" presentation:class="date-time" presentation:placeholder="false">
        <draw:text-box>
          <text:p text:style-name="a300" text:class-names="" text:cond-style-name=""><text:span text:style-name="a297" text:class-names=""><text:date text:fixed="false" style:data-style-name="a298">2018/8/10</text:date></text:span><text:span text:style-name="a299" text:class-names=""/></text:p>
        </draw:text-box>
        <svg:title/>
        <svg:desc/>
      </draw:frame>
      <draw:frame draw:id="id40" presentation:style-name="a304" draw:name="Footer Placeholder 5" svg:x="0.66667in" svg:y="7.1007in" svg:width="5in" svg:height="0.31042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1" presentation:style-name="a308" draw:transform="translate(-0.71944in -0.2662in) rotate(-4.71239) translate(12.95602in 6.63611in)" draw:name="Slide Number Placeholder 6" svg:width="1.43889in" svg:height="0.53241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</draw:text-box>
        <svg:title/>
        <svg:desc/>
      </draw:frame>
      <presentation:notes style:page-layout-name="pageLayout2" draw:style-name="a338">
        <draw:frame draw:id="id7" presentation:style-name="a311" draw:name="頁首版面配置區 1" svg:x="0in" svg:y="0in" svg:width="3.25in" svg:height="0.50174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5" draw:name="日期版面配置區 2" svg:x="4.24826in" svg:y="0in" svg:width="3.25in" svg:height="0.50174in" presentation:class="date-time" presentation:placeholder="false">
          <draw:text-box>
            <text:p text:style-name="a314" text:class-names="" text:cond-style-name=""><text:span text:style-name="a312" text:class-names=""><text:date text:fixed="false" style:data-style-name="a313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16" draw:name="投影片影像版面配置區 3">
          <svg:title/>
          <svg:desc/>
        </draw:page-thumbnail>
        <draw:frame draw:id="id10" presentation:style-name="a331" draw:name="備忘稿版面配置區 4" svg:x="0.75in" svg:y="4.8125in" svg:width="6in" svg:height="3.9375in" presentation:class="notes" presentation:placeholder="false">
          <draw:text-box>
            <text:p text:style-name="a318" text:class-names="" text:cond-style-name=""><text:span text:style-name="a317" text:class-names="">編輯母片文字樣式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4" draw:name="頁尾版面配置區 5" svg:x="0in" svg:y="9.49826in" svg:width="3.25in" svg:height="0.50174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2" presentation:style-name="a337" draw:name="投影片編號版面配置區 6" svg:x="4.24826in" svg:y="9.49826in" svg:width="3.25in" svg:height="0.50174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39">
      <draw:custom-shape svg:x="13.125in" svg:y="0in" svg:width="0.20833in" svg:height="1.5in" draw:id="id42" draw:layer="Master1-bg" draw:style-name="a342" draw:name="Rectangle 6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43" draw:layer="Master1-bg" draw:style-name="a345" draw:name="Rectangle 7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49" draw:name="Title 1" svg:x="0.66667in" svg:y="0.16701in" svg:width="8.44444in" svg:height="1.5in" presentation:class="title" presentation:placeholder="false">
        <draw:text-box>
          <text:p text:style-name="a348" text:class-names="" text:cond-style-name=""><text:span text:style-name="a346" text:class-names="">按一下以編輯母片標題樣式</text:span><text:span text:style-name="a347" text:class-names=""/></text:p>
        </draw:text-box>
        <svg:title/>
        <svg:desc/>
      </draw:frame>
      <draw:frame draw:id="id45" presentation:style-name="a353" draw:name="Text Placeholder 2" svg:x="2.37333in" svg:y="1.72in" svg:width="4.8in" svg:height="0.6996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46" presentation:style-name="a369" draw:name="Content Placeholder 3" svg:x="2.37333in" svg:y="2.47087in" svg:width="4.8in" svg:height="4.2in" presentation:class="object" presentation:placeholder="false">
        <draw:text-box>
          <text:p text:style-name="a355" text:class-names="" text:cond-style-name=""><text:span text:style-name="a354" text:class-names="">按一下以編輯母片文字樣式</text:span></text:p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3" draw:name="Text Placeholder 4" svg:x="7.42667in" svg:y="1.72in" svg:width="4.8in" svg:height="0.6996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48" presentation:style-name="a389" draw:name="Content Placeholder 5" svg:x="7.42667in" svg:y="2.47087in" svg:width="4.8in" svg:height="4.2in" presentation:class="object" presentation:placeholder="false">
        <draw:text-box>
          <text:p text:style-name="a375" text:class-names="" text:cond-style-name=""><text:span text:style-name="a374" text:class-names="">按一下以編輯母片文字樣式</text:span></text:p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4" draw:name="Date Placeholder 6" svg:x="0.66667in" svg:y="6.75in" svg:width="5in" svg:height="0.33333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>2018/8/10</text:date></text:span><text:span text:style-name="a392" text:class-names=""/></text:p>
        </draw:text-box>
        <svg:title/>
        <svg:desc/>
      </draw:frame>
      <draw:frame draw:id="id50" presentation:style-name="a397" draw:name="Footer Placeholder 7" svg:x="0.66667in" svg:y="7.1007in" svg:width="5in" svg:height="0.31042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1" presentation:style-name="a401" draw:transform="translate(-0.71944in -0.2662in) rotate(-4.71239) translate(12.95602in 6.63611in)" draw:name="Slide Number Placeholder 8" svg:width="1.43889in" svg:height="0.5324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</draw:text-box>
        <svg:title/>
        <svg:desc/>
      </draw:frame>
      <presentation:notes style:page-layout-name="pageLayout2" draw:style-name="a431">
        <draw:frame draw:id="id7" presentation:style-name="a404" draw:name="頁首版面配置區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8" draw:name="日期版面配置區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09" draw:name="投影片影像版面配置區 3">
          <svg:title/>
          <svg:desc/>
        </draw:page-thumbnail>
        <draw:frame draw:id="id10" presentation:style-name="a424" draw:name="備忘稿版面配置區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7" draw:name="頁尾版面配置區 5" svg:x="0in" svg:y="9.49826in" svg:width="3.25in" svg:height="0.50174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2" presentation:style-name="a430" draw:name="投影片編號版面配置區 6" svg:x="4.24826in" svg:y="9.49826in" svg:width="3.25in" svg:height="0.50174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2">
      <draw:custom-shape svg:x="13.125in" svg:y="0in" svg:width="0.20833in" svg:height="1.5in" draw:id="id52" draw:layer="Master1-bg" draw:style-name="a435" draw:name="Rectangle 6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53" draw:layer="Master1-bg" draw:style-name="a438" draw:name="Rectangle 7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42" draw:name="Title 1" svg:x="0.66667in" svg:y="0.16701in" svg:width="8.44444in" svg:height="1.5in" presentation:class="title" presentation:placeholder="false">
        <draw:text-box>
          <text:p text:style-name="a441" text:class-names="" text:cond-style-name=""><text:span text:style-name="a439" text:class-names="">按一下以編輯母片標題樣式</text:span><text:span text:style-name="a440" text:class-names=""/></text:p>
        </draw:text-box>
        <svg:title/>
        <svg:desc/>
      </draw:frame>
      <draw:frame draw:id="id55" presentation:style-name="a447" draw:name="Date Placeholder 2" svg:x="0.66667in" svg:y="6.75in" svg:width="5in" svg:height="0.333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2018/8/10</text:date></text:span><text:span text:style-name="a445" text:class-names=""/></text:p>
        </draw:text-box>
        <svg:title/>
        <svg:desc/>
      </draw:frame>
      <draw:frame draw:id="id56" presentation:style-name="a450" draw:name="Footer Placeholder 3" svg:x="0.66667in" svg:y="7.1007in" svg:width="5in" svg:height="0.31042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57" presentation:style-name="a454" draw:transform="translate(-0.71944in -0.2662in) rotate(-4.71239) translate(12.95602in 6.63611in)" draw:name="Slide Number Placeholder 4" svg:width="1.43889in" svg:height="0.53241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title/>
        <svg:desc/>
      </draw:frame>
      <presentation:notes style:page-layout-name="pageLayout2" draw:style-name="a484">
        <draw:frame draw:id="id7" presentation:style-name="a457" draw:name="頁首版面配置區 1" svg:x="0in" svg:y="0in" svg:width="3.25in" svg:height="0.50174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1" draw:name="日期版面配置區 2" svg:x="4.24826in" svg:y="0in" svg:width="3.25in" svg:height="0.50174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62" draw:name="投影片影像版面配置區 3">
          <svg:title/>
          <svg:desc/>
        </draw:page-thumbnail>
        <draw:frame draw:id="id10" presentation:style-name="a477" draw:name="備忘稿版面配置區 4" svg:x="0.75in" svg:y="4.8125in" svg:width="6in" svg:height="3.9375in" presentation:class="notes" presentation:placeholder="false">
          <draw:text-box>
            <text:p text:style-name="a464" text:class-names="" text:cond-style-name=""><text:span text:style-name="a463" text:class-names="">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頁尾版面配置區 5" svg:x="0in" svg:y="9.49826in" svg:width="3.25in" svg:height="0.50174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投影片編號版面配置區 6" svg:x="4.24826in" svg:y="9.49826in" svg:width="3.25in" svg:height="0.50174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5">
      <draw:custom-shape svg:x="13.125in" svg:y="0in" svg:width="0.20833in" svg:height="1.5in" draw:id="id58" draw:layer="Master1-bg" draw:style-name="a488" draw:name="Rectangle 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59" draw:layer="Master1-bg" draw:style-name="a491" draw:name="Rectangle 7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96" draw:name="Date Placeholder 1" svg:x="0.66667in" svg:y="6.75in" svg:width="5in" svg:height="0.33333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2018/8/10</text:date></text:span><text:span text:style-name="a494" text:class-names=""/></text:p>
        </draw:text-box>
        <svg:title/>
        <svg:desc/>
      </draw:frame>
      <draw:frame draw:id="id61" presentation:style-name="a499" draw:name="Footer Placeholder 2" svg:x="0.66667in" svg:y="7.1007in" svg:width="5in" svg:height="0.31042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2" presentation:style-name="a503" draw:transform="translate(-0.71944in -0.2662in) rotate(-4.71239) translate(12.95602in 6.63611in)" draw:name="Slide Number Placeholder 3" svg:width="1.43889in" svg:height="0.5324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title/>
        <svg:desc/>
      </draw:frame>
      <presentation:notes style:page-layout-name="pageLayout2" draw:style-name="a533">
        <draw:frame draw:id="id7" presentation:style-name="a506" draw:name="頁首版面配置區 1" svg:x="0in" svg:y="0in" svg:width="3.25in" svg:height="0.5017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10" draw:name="日期版面配置區 2" svg:x="4.24826in" svg:y="0in" svg:width="3.25in" svg:height="0.50174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11" draw:name="投影片影像版面配置區 3">
          <svg:title/>
          <svg:desc/>
        </draw:page-thumbnail>
        <draw:frame draw:id="id10" presentation:style-name="a526" draw:name="備忘稿版面配置區 4" svg:x="0.75in" svg:y="4.8125in" svg:width="6in" svg:height="3.9375in" presentation:class="notes" presentation:placeholder="false">
          <draw:text-box>
            <text:p text:style-name="a513" text:class-names="" text:cond-style-name=""><text:span text:style-name="a512" text:class-names="">編輯母片文字樣式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第二層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9" draw:name="頁尾版面配置區 5" svg:x="0in" svg:y="9.49826in" svg:width="3.25in" svg:height="0.5017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投影片編號版面配置區 6" svg:x="4.24826in" svg:y="9.49826in" svg:width="3.25in" svg:height="0.50174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4">
      <draw:custom-shape svg:x="13.125in" svg:y="0in" svg:width="0.20833in" svg:height="1.5in" draw:id="id63" draw:layer="Master1-bg" draw:style-name="a537" draw:name="Rectangle 6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64" draw:layer="Master1-bg" draw:style-name="a540" draw:name="Rectangle 7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56" draw:name="Content Placeholder 2" svg:x="5.21296in" svg:y="1.75in" svg:width="7.4537in" svg:height="4.9in" presentation:class="object" presentation:placeholder="false">
        <draw:text-box>
          <text:p text:style-name="a542" text:class-names="" text:cond-style-name=""><text:span text:style-name="a541" text:class-names="">按一下以編輯母片文字樣式</text:span></text:p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0" draw:name="Text Placeholder 3" svg:x="0.66667in" svg:y="1.75in" svg:width="4.38657in" svg:height="4.9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按一下以編輯母片文字樣式</text:span></text:p>
            </text:list-item>
          </text:list>
        </draw:text-box>
        <svg:title/>
        <svg:desc/>
      </draw:frame>
      <draw:frame draw:id="id67" presentation:style-name="a565" draw:name="Date Placeholder 4" svg:x="0.66667in" svg:y="6.75in" svg:width="5in" svg:height="0.33333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2018/8/10</text:date></text:span><text:span text:style-name="a563" text:class-names=""/></text:p>
        </draw:text-box>
        <svg:title/>
        <svg:desc/>
      </draw:frame>
      <draw:frame draw:id="id68" presentation:style-name="a568" draw:name="Footer Placeholder 5" svg:x="0.66667in" svg:y="7.1007in" svg:width="5in" svg:height="0.31042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69" presentation:style-name="a572" draw:transform="translate(-0.71944in -0.2662in) rotate(-4.71239) translate(12.95602in 6.63611in)" draw:name="Slide Number Placeholder 6" svg:width="1.43889in" svg:height="0.5324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>‹#›</text:page-number></text:span><text:span text:style-name="a570" text:class-names=""/></text:p>
        </draw:text-box>
        <svg:title/>
        <svg:desc/>
      </draw:frame>
      <draw:frame draw:id="id70" presentation:style-name="a576" draw:name="Title 7" svg:x="0.66667in" svg:y="0.16701in" svg:width="8.44444in" svg:height="1.5in" presentation:class="title" presentation:placeholder="false">
        <draw:text-box>
          <text:p text:style-name="a575" text:class-names="" text:cond-style-name=""><text:span text:style-name="a573" text:class-names="">按一下以編輯母片標題樣式</text:span><text:span text:style-name="a574" text:class-names=""/></text:p>
        </draw:text-box>
        <svg:title/>
        <svg:desc/>
      </draw:frame>
      <presentation:notes style:page-layout-name="pageLayout2" draw:style-name="a606">
        <draw:frame draw:id="id7" presentation:style-name="a579" draw:name="頁首版面配置區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8" presentation:style-name="a583" draw:name="日期版面配置區 2" svg:x="4.24826in" svg:y="0in" svg:width="3.25in" svg:height="0.50174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4" draw:name="投影片影像版面配置區 3">
          <svg:title/>
          <svg:desc/>
        </draw:page-thumbnail>
        <draw:frame draw:id="id10" presentation:style-name="a599" draw:name="備忘稿版面配置區 4" svg:x="0.75in" svg:y="4.8125in" svg:width="6in" svg:height="3.9375in" presentation:class="notes" presentation:placeholder="false">
          <draw:text-box>
            <text:p text:style-name="a586" text:class-names="" text:cond-style-name=""><text:span text:style-name="a585" text:class-names="">編輯母片文字樣式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2" draw:name="頁尾版面配置區 5" svg:x="0in" svg:y="9.49826in" svg:width="3.25in" svg:height="0.50174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2" presentation:style-name="a605" draw:name="投影片編號版面配置區 6" svg:x="4.24826in" svg:y="9.49826in" svg:width="3.25in" svg:height="0.50174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7">
      <draw:custom-shape svg:x="13.125in" svg:y="5.3in" svg:width="0.20833in" svg:height="2.2in" draw:id="id71" draw:style-name="a610" draw:name="Rectangle 8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614" draw:name="Picture Placeholder 2" svg:x="-0in" svg:y="0in" svg:width="13.12464in" svg:height="5.3in" presentation:class="graphic" presentation:placeholder="false">
        <draw:text-box>
          <text:p text:style-name="a613" text:class-names="" text:cond-style-name=""><text:span text:style-name="a611" text:class-names="">將圖片拖曳至版面配置區或按一下圖示以新增</text:span><text:span text:style-name="a612" text:class-names=""/></text:p>
        </draw:text-box>
        <svg:title/>
        <svg:desc/>
      </draw:frame>
      <draw:frame draw:id="id73" presentation:style-name="a618" draw:name="Text Placeholder 3" svg:x="0.66667in" svg:y="6.25in" svg:width="11.88889in" svg:height="0.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按一下以編輯母片文字樣式</text:span></text:p>
            </text:list-item>
          </text:list>
        </draw:text-box>
        <svg:title/>
        <svg:desc/>
      </draw:frame>
      <draw:frame draw:id="id74" presentation:style-name="a623" draw:name="Date Placeholder 4" svg:x="0.66667in" svg:y="6.75in" svg:width="5in" svg:height="0.33333in" presentation:class="date-time" presentation:placeholder="false">
        <draw:text-box>
          <text:p text:style-name="a622" text:class-names="" text:cond-style-name=""><text:span text:style-name="a619" text:class-names=""><text:date text:fixed="false" style:data-style-name="a620">2018/8/10</text:date></text:span><text:span text:style-name="a621" text:class-names=""/></text:p>
        </draw:text-box>
        <svg:title/>
        <svg:desc/>
      </draw:frame>
      <draw:frame draw:id="id75" presentation:style-name="a626" draw:name="Footer Placeholder 5" svg:x="0.66667in" svg:y="7.1007in" svg:width="5in" svg:height="0.31042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76" presentation:style-name="a630" draw:transform="translate(-0.71944in -0.2662in) rotate(-4.71239) translate(12.95602in 6.63611in)" draw:name="Slide Number Placeholder 6" svg:width="1.43889in" svg:height="0.53241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</draw:text-box>
        <svg:title/>
        <svg:desc/>
      </draw:frame>
      <draw:frame draw:id="id77" presentation:style-name="a634" draw:name="Title 7" svg:x="0.66667in" svg:y="5.41667in" svg:width="11.88889in" svg:height="0.83333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custom-shape svg:x="13.125in" svg:y="0in" svg:width="0.20833in" svg:height="5.3in" draw:id="id78" draw:style-name="a637" draw:name="Rectangle 9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7">
        <draw:frame draw:id="id7" presentation:style-name="a640" draw:name="頁首版面配置區 1" svg:x="0in" svg:y="0in" svg:width="3.25in" svg:height="0.5017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8" presentation:style-name="a644" draw:name="日期版面配置區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45" draw:name="投影片影像版面配置區 3">
          <svg:title/>
          <svg:desc/>
        </draw:page-thumbnail>
        <draw:frame draw:id="id10" presentation:style-name="a660" draw:name="備忘稿版面配置區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編輯母片文字樣式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第二層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3" draw:name="頁尾版面配置區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6" draw:name="投影片編號版面配置區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8">
      <draw:custom-shape svg:x="13.125in" svg:y="0in" svg:width="0.20833in" svg:height="1.5in" draw:id="id79" draw:layer="Master1-bg" draw:style-name="a671" draw:name="Rectangle 6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80" draw:layer="Master1-bg" draw:style-name="a674" draw:name="Rectangle 7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78" draw:name="Title 1" svg:x="0.66667in" svg:y="0.16701in" svg:width="8.44444in" svg:height="1.5in" presentation:class="title" presentation:placeholder="false">
        <draw:text-box>
          <text:p text:style-name="a677" text:class-names="" text:cond-style-name=""><text:span text:style-name="a675" text:class-names="">按一下以編輯母片標題樣式</text:span><text:span text:style-name="a676" text:class-names=""/></text:p>
        </draw:text-box>
        <svg:title/>
        <svg:desc/>
      </draw:frame>
      <draw:frame draw:id="id82" presentation:style-name="a695" draw:name="Vertical Text Placeholder 2" svg:x="0.66667in" svg:y="1.91667in" svg:width="11.11111in" svg:height="4.78299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按一下以編輯母片文字樣式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第二層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第三層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第五層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00" draw:name="Date Placeholder 3" svg:x="0.66667in" svg:y="6.75in" svg:width="5in" svg:height="0.33333in" presentation:class="date-time" presentation:placeholder="false">
        <draw:text-box>
          <text:p text:style-name="a699" text:class-names="" text:cond-style-name=""><text:span text:style-name="a696" text:class-names=""><text:date text:fixed="false" style:data-style-name="a697">2018/8/10</text:date></text:span><text:span text:style-name="a698" text:class-names=""/></text:p>
        </draw:text-box>
        <svg:title/>
        <svg:desc/>
      </draw:frame>
      <draw:frame draw:id="id84" presentation:style-name="a703" draw:name="Footer Placeholder 4" svg:x="0.66667in" svg:y="7.1007in" svg:width="5in" svg:height="0.31042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85" presentation:style-name="a707" draw:transform="translate(-0.71944in -0.2662in) rotate(-4.71239) translate(12.95602in 6.63611in)" draw:name="Slide Number Placeholder 5" svg:width="1.43889in" svg:height="0.53241in" presentation:class="page-number" presentation:placeholder="false">
        <draw:text-box>
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</draw:text-box>
        <svg:title/>
        <svg:desc/>
      </draw:frame>
      <presentation:notes style:page-layout-name="pageLayout2" draw:style-name="a737">
        <draw:frame draw:id="id7" presentation:style-name="a710" draw:name="頁首版面配置區 1" svg:x="0in" svg:y="0in" svg:width="3.25in" svg:height="0.50174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4" draw:name="日期版面配置區 2" svg:x="4.24826in" svg:y="0in" svg:width="3.25in" svg:height="0.50174in" presentation:class="date-time" presentation:placeholder="false">
          <draw:text-box>
            <text:p text:style-name="a713" text:class-names="" text:cond-style-name=""><text:span text:style-name="a711" text:class-names=""><text:date text:fixed="false" style:data-style-name="a712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15" draw:name="投影片影像版面配置區 3">
          <svg:title/>
          <svg:desc/>
        </draw:page-thumbnail>
        <draw:frame draw:id="id10" presentation:style-name="a730" draw:name="備忘稿版面配置區 4" svg:x="0.75in" svg:y="4.8125in" svg:width="6in" svg:height="3.9375in" presentation:class="notes" presentation:placeholder="false">
          <draw:text-box>
            <text:p text:style-name="a717" text:class-names="" text:cond-style-name=""><text:span text:style-name="a716" text:class-names="">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3" draw:name="頁尾版面配置區 5" svg:x="0in" svg:y="9.49826in" svg:width="3.25in" svg:height="0.5017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2" presentation:style-name="a736" draw:name="投影片編號版面配置區 6" svg:x="4.24826in" svg:y="9.49826in" svg:width="3.25in" svg:height="0.5017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8">
      <draw:custom-shape svg:x="13.125in" svg:y="0in" svg:width="0.20833in" svg:height="1.5in" draw:id="id86" draw:layer="Master1-bg" draw:style-name="a741" draw:name="Rectangle 6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25in" svg:y="1.5in" svg:width="0.20833in" svg:height="6in" draw:id="id87" draw:layer="Master1-bg" draw:style-name="a744" draw:name="Rectangle 7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748" draw:name="Vertical Title 1" svg:x="9.66667in" svg:y="0.30035in" svg:width="3in" svg:height="6.39931in" presentation:class="title" presentation:placeholder="false">
        <draw:text-box>
          <text:p text:style-name="a747" text:class-names="" text:cond-style-name=""><text:span text:style-name="a745" text:class-names="">按一下以編輯母片標題樣式</text:span><text:span text:style-name="a746" text:class-names=""/></text:p>
        </draw:text-box>
        <svg:title/>
        <svg:desc/>
      </draw:frame>
      <draw:frame draw:id="id89" presentation:style-name="a765" draw:name="Vertical Text Placeholder 2" svg:x="0.66667in" svg:y="0.30035in" svg:width="8.77778in" svg:height="6.3993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按一下以編輯母片文字樣式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第二層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第三層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第五層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70" draw:name="Date Placeholder 3" svg:x="0.66667in" svg:y="6.75in" svg:width="5in" svg:height="0.33333in" presentation:class="date-time" presentation:placeholder="false">
        <draw:text-box>
          <text:p text:style-name="a769" text:class-names="" text:cond-style-name=""><text:span text:style-name="a766" text:class-names=""><text:date text:fixed="false" style:data-style-name="a767">2018/8/10</text:date></text:span><text:span text:style-name="a768" text:class-names=""/></text:p>
        </draw:text-box>
        <svg:title/>
        <svg:desc/>
      </draw:frame>
      <draw:frame draw:id="id91" presentation:style-name="a773" draw:name="Footer Placeholder 4" svg:x="0.66667in" svg:y="7.1007in" svg:width="5in" svg:height="0.31042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92" presentation:style-name="a777" draw:transform="translate(-0.71944in -0.2662in) rotate(-4.71239) translate(12.95602in 6.63611in)" draw:name="Slide Number Placeholder 5" svg:width="1.43889in" svg:height="0.53241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</draw:text-box>
        <svg:title/>
        <svg:desc/>
      </draw:frame>
      <presentation:notes style:page-layout-name="pageLayout2" draw:style-name="a807">
        <draw:frame draw:id="id7" presentation:style-name="a780" draw:name="頁首版面配置區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8" presentation:style-name="a784" draw:name="日期版面配置區 2" svg:x="4.24826in" svg:y="0in" svg:width="3.25in" svg:height="0.50174in" presentation:class="date-time" presentation:placeholder="false">
          <draw:text-box>
            <text:p text:style-name="a783" text:class-names="" text:cond-style-name=""><text:span text:style-name="a781" text:class-names=""><text:date text:fixed="false" style:data-style-name="a782">2018/8/1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85" draw:name="投影片影像版面配置區 3">
          <svg:title/>
          <svg:desc/>
        </draw:page-thumbnail>
        <draw:frame draw:id="id10" presentation:style-name="a800" draw:name="備忘稿版面配置區 4" svg:x="0.75in" svg:y="4.8125in" svg:width="6in" svg:height="3.9375in" presentation:class="notes" presentation:placeholder="false">
          <draw:text-box>
            <text:p text:style-name="a787" text:class-names="" text:cond-style-name=""><text:span text:style-name="a786" text:class-names="">編輯母片文字樣式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第二層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3" draw:name="頁尾版面配置區 5" svg:x="0in" svg:y="9.49826in" svg:width="3.25in" svg:height="0.50174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6" draw:name="投影片編號版面配置區 6" svg:x="4.24826in" svg:y="9.49826in" svg:width="3.25in" svg:height="0.50174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08">
      <draw:frame draw:id="id93" presentation:style-name="a811" draw:name="頁首版面配置區 1" svg:x="0in" svg:y="0in" svg:width="3.25in" svg:height="0.50174in" presentation:class="head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94" presentation:style-name="a815" draw:name="日期版面配置區 2" svg:x="4.24826in" svg:y="0in" svg:width="3.25in" svg:height="0.50174in" presentation:class="date-time" presentation:placeholder="false">
        <draw:text-box>
          <text:p text:style-name="a814" text:class-names="" text:cond-style-name=""><text:span text:style-name="a812" text:class-names=""><text:date text:fixed="false" style:data-style-name="a813">2018/8/10</text:date></text:span></text:p>
        </draw:text-box>
        <svg:title/>
        <svg:desc/>
      </draw:frame>
      <draw:frame draw:id="id95" presentation:style-name="a818" draw:name="頁尾版面配置區 3" svg:x="0in" svg:y="9.49826in" svg:width="3.25in" svg:height="0.50174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96" presentation:style-name="a821" draw:name="投影片編號版面配置區 4" svg:x="4.24826in" svg:y="9.49826in" svg:width="3.25in" svg:height="0.50174in" presentation:class="page-number" presentation:placeholder="false">
        <draw:text-box>
          <text:p text:style-name="a820" text:class-names="" text:cond-style-name=""><text:span text:style-name="a819" text:class-names=""><text:page-number style:num-format="1" text:fixed="false">‹#›</text:page-number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運動休閒產業概論</dc:title>
    <meta:initial-creator>怡純 鍾</meta:initial-creator>
    <dc:creator>User</dc:creator>
    <meta:creation-date>2018-04-14T22:14:30Z</meta:creation-date>
    <dc:date>2019-04-18T09:59:21Z</dc:date>
    <meta:template xlink:href="基礎.thmx" xlink:type="simple"/>
    <meta:editing-cycles>53</meta:editing-cycles>
    <meta:editing-duration>PT307203S</meta:editing-duration>
    <meta:document-statistic meta:paragraph-count="115" meta:word-count="1050"/>
  </office:meta>
</office:document-meta>
</file>