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1027in"/>
    </style:style>
    <style:style style:name="TableColumn5" style:family="table-column">
      <style:table-column-properties style:column-width="5.2166in"/>
    </style:style>
    <style:style style:name="Table3" style:family="table">
      <style:table-properties style:width="6.3194in" fo:margin-left="0in" table:align="left"/>
    </style:style>
    <style:style style:name="TableRow6" style:family="table-row">
      <style:table-row-properties style:min-row-height="0.5277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/>
      <style:text-properties style:font-name-asian="標楷體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" style:family="table-cell">
      <style:table-cell-properties fo:border-top="0.0069in solid #000000" fo:border-left="0.0069in solid #000000" fo:border-bottom="0.0208in dashe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-asian="標楷體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5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" style:family="table-cell">
      <style:table-cell-properties fo:border-top="0.0208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margin-left="1.258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6.201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list-style-name="LFO1" style:family="paragraph">
      <style:paragraph-properties style:snap-to-layout-grid="false">
        <style:tab-stops>
          <style:tab-stop style:type="left" style:position="0.0708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margin-left="0.3333in">
        <style:tab-stops>
          <style:tab-stop style:type="left" style:position="0.0708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margin-left="0.3333in">
        <style:tab-stops>
          <style:tab-stop style:type="left" style:position="0.0708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margin-left="0.3333in">
        <style:tab-stops>
          <style:tab-stop style:type="left" style:position="0.0708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snap-to-layout-grid="false">
        <style:tab-stops>
          <style:tab-stop style:type="left" style:position="0.0708in"/>
        </style:tab-stops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snap-to-layout-grid="false">
        <style:tab-stops>
          <style:tab-stop style:type="left" style:position="0.0708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snap-to-layout-grid="false">
        <style:tab-stops>
          <style:tab-stop style:type="left" style:position="0.0708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snap-to-layout-grid="false">
        <style:tab-stops>
          <style:tab-stop style:type="left" style:position="0.0708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snap-to-layout-grid="false">
        <style:tab-stops>
          <style:tab-stop style:type="left" style:position="0.0708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style:snap-to-layout-grid="false">
        <style:tab-stops>
          <style:tab-stop style:type="left" style:position="0.0708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snap-to-layout-grid="false">
        <style:tab-stops>
          <style:tab-stop style:type="left" style:position="0.0708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>
        <style:tab-stops>
          <style:tab-stop style:type="left" style:position="0.4041in"/>
        </style:tab-stops>
      </style:paragraph-properties>
      <style:text-properties style:font-name="標楷體" style:font-name-asian="標楷體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0.4881in"/>
    </style:style>
    <style:style style:name="TableColumn63" style:family="table-column">
      <style:table-column-properties style:column-width="2.4625in"/>
    </style:style>
    <style:style style:name="TableColumn64" style:family="table-column">
      <style:table-column-properties style:column-width="1.1368in"/>
    </style:style>
    <style:style style:name="Table60" style:family="table">
      <style:table-properties style:width="5.1708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min-row-height="0.534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" style:family="table-row">
      <style:table-row-properties style:min-row-height="0.58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3" style:family="table-row">
      <style:table-row-properties style:min-row-height="0.581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2" style:family="table-row">
      <style:table-row-properties style:min-row-height="0.480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 style:min-row-height="0.580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>
        <style:tab-stops>
          <style:tab-stop style:type="left" style:position="0.4041in"/>
        </style:tab-stops>
      </style:paragraph-properties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list-style-name="LFO2" style:family="paragraph">
      <style:paragraph-properties style:snap-to-layout-grid="false" fo:margin-left="0.3743in" fo:text-indent="-0.3743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left="0.374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3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3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list-style-name="LFO3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list-style-name="LFO2" style:family="paragraph">
      <style:paragraph-properties style:snap-to-layout-grid="false" fo:margin-left="0.3743in" fo:text-indent="-0.3743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2" style:family="paragraph">
      <style:paragraph-properties style:snap-to-layout-grid="false" fo:margin-left="0.4722in" fo:text-indent="-0.295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2" style:family="paragraph">
      <style:paragraph-properties style:snap-to-layout-grid="false" fo:margin-left="0.4722in" fo:text-indent="-0.2951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2" style:family="paragraph">
      <style:paragraph-properties style:snap-to-layout-grid="false" fo:margin-left="0.4722in" fo:text-indent="-0.2951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P191" style:parent-style-name="內文" style:family="paragraph">
      <style:paragraph-properties style:snap-to-layout-grid="false"/>
      <style:text-properties style:font-name-asian="標楷體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(單位名稱)<text:s/>辦理教育部體育署推動學校水域運動成果報告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辦理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rows-spanned="2">
            <text:p text:style-name="P13">補助活動項目</text:p>
          </table:table-cell>
          <table:table-cell table:style-name="TableCell14">
            <text:p text:style-name="P15">請勾選辦理活動項目(如同時獲得第一類及第二類補助，請分別填寫2份成果報告)：</text:p>
            <text:p text:style-name="P16"><text:span text:style-name="T17">第一類：□游泳或</text:span><text:span text:style-name="T18">水域運動觀摩及研討（習）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第二類</text:span><text:span text:style-name="T24">(</text:span><text:span text:style-name="T25">可複選</text:span><text:span text:style-name="T26">)</text:span><text:span text:style-name="T27">：□</text:span><text:span text:style-name="T28">區域性水域運動體驗推廣活動</text:span></text:p>
            <text:p text:style-name="P29"><text:span text:style-name="T30">□充實與更新水域運動體驗場地及設備</text:span></text:p>
          </table:table-cell>
        </table:table-row>
        <table:table-row table:style-name="TableRow31">
          <table:table-cell table:style-name="TableCell32">
            <text:p text:style-name="P33">辦理內容摘要</text:p>
          </table:table-cell>
          <table:table-cell table:style-name="TableCell34">
            <text:list text:style-name="LFO1" text:continue-numbering="true">
              <text:list-item>
                <text:p text:style-name="P35">學校地區屬性(僅高級中等以下學校填寫，並請擇1勾選)：</text:p>
              </text:list-item>
            </text:list>
            <text:p text:style-name="P36">□一般地區學校</text:p>
            <text:p text:style-name="P37">□偏遠地區學校</text:p>
            <text:p text:style-name="P38">□非山非市地區學校</text:p>
            <text:list text:style-name="LFO1" text:continue-numbering="true">
              <text:list-item>
                <text:p text:style-name="P39">辦理時間：</text:p>
              </text:list-item>
              <text:list-item>
                <text:p text:style-name="P40">辦理地點：</text:p>
              </text:list-item>
              <text:list-item>
                <text:p text:style-name="P41">辦理場(梯)次：</text:p>
              </text:list-item>
              <text:list-item>
                <text:p text:style-name="P42">參加對象：</text:p>
              </text:list-item>
              <text:list-item>
                <text:p text:style-name="P43"><text:span text:style-name="T44">參加人數：</text:span><text:span text:style-name="T45"><text:s text:c="4"/></text:span><text:span text:style-name="T46">人</text:span><text:span text:style-name="T47">(</text:span><text:span text:style-name="T48">校內</text:span><text:span text:style-name="T49"><text:s text:c="3"/></text:span><text:span text:style-name="T50">人，校外</text:span><text:span text:style-name="T51"><text:s text:c="3"/></text:span><text:span text:style-name="T52">人</text:span><text:span text:style-name="T53">)</text:span></text:p>
              </text:list-item>
              <text:list-item>
                <text:p text:style-name="P54">其他：<text:s/></text:p>
              </text:list-item>
              <text:list-item>
                <text:p text:style-name="P55"><text:span text:style-name="T56">補助器材及設備經費項目照片</text:span><text:span text:style-name="T57">(若無獲補助，請自行刪除本欄位)</text:span><text:span text:style-name="T58">：</text:span></text:p>
              </text:list-item>
            </text:list>
            <text:p text:style-name="P59">(如欄位不足，請自行增列)</text:p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補助經費項目名稱(含補助各項明細)</text:p>
                </table:table-cell>
                <table:table-cell table:style-name="TableCell68">
                  <text:p text:style-name="P69">購置數量</text:p>
                </table:table-cell>
                <table:table-cell table:style-name="TableCell70">
                  <text:p text:style-name="P71">照片</text:p>
                  <text:p text:style-name="P72">(檢附清晰照片含補助各項明細)</text:p>
                </table:table-cell>
                <table:table-cell table:style-name="TableCell73">
                  <text:p text:style-name="P74">財產編號(含補助各項明細)</text:p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>（請貼照片檔）</text:p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>（請貼照片檔）</text:p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>（請貼照片檔）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（請貼照片檔）</text:p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>（請貼照片檔）</text:p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P120"/>
          </table:table-cell>
        </table:table-row>
        <table:table-row table:style-name="TableRow121">
          <table:table-cell table:style-name="TableCell122">
            <text:p text:style-name="P123">辦理成果摘述</text:p>
            <text:p text:style-name="P124">（是否達成預期效益/與往年績效比較）</text:p>
          </table:table-cell>
          <table:table-cell table:style-name="TableCell125">
            <text:p text:style-name="P126">一、往年辦理績效：</text:p>
            <text:p text:style-name="P127">二、本次辦理績效：</text:p>
            <text:p text:style-name="P128">三、是否達成預期效益：</text:p>
          </table:table-cell>
        </table:table-row>
        <table:table-row table:style-name="TableRow129">
          <table:table-cell table:style-name="TableCell130">
            <text:p text:style-name="P131">整體經費</text:p>
            <text:p text:style-name="P132">(請說明之)</text:p>
          </table:table-cell>
          <table:table-cell table:style-name="TableCell133">
            <text:list text:style-name="LFO2" text:continue-numbering="true">
              <text:list-item>
                <text:p text:style-name="P134"><text:span text:style-name="T135">經常門</text:span><text:span text:style-name="T136">經費執行情形</text:span><text:span text:style-name="T137">：</text:span></text:p>
              </text:list-item>
            </text:list>
            <text:p text:style-name="P138"><text:span text:style-name="T139">(</text:span><text:span text:style-name="T140">游泳或</text:span><text:span text:style-name="T141">水域運動觀摩及研討（習）/區域性水域運動體驗推廣活動)</text:span></text:p>
            <text:list text:style-name="LFO3" text:continue-numbering="true">
              <text:list-item>
                <text:p text:style-name="P142"><text:span text:style-name="T143">核定計畫金額：</text:span><text:span text:style-name="T144"><text:s text:c="7"/></text:span><text:span text:style-name="T145">元。</text:span></text:p>
              </text:list-item>
              <text:list-item>
                <text:p text:style-name="P146"><text:span text:style-name="T147">核定補助金額：</text:span><text:span text:style-name="T148"><text:s text:c="3"/></text:span><text:span text:style-name="T149"><text:s text:c="4"/></text:span><text:span text:style-name="T150">元。</text:span></text:p>
              </text:list-item>
              <text:list-item>
                <text:p text:style-name="P151"><text:span text:style-name="T152">實支總額：</text:span><text:span text:style-name="T153"><text:s text:c="7"/></text:span><text:span text:style-name="T154">元。</text:span></text:p>
              </text:list-item>
            </text:list>
            <text:list text:style-name="LFO2" text:continue-numbering="true">
              <text:list-item>
                <text:p text:style-name="P155"><text:span text:style-name="T156">資本門</text:span><text:span text:style-name="T157">經費執行情形</text:span><text:span text:style-name="T158">：</text:span></text:p>
                <text:list text:continue-numbering="true">
                  <text:list-item>
                    <text:p text:style-name="P159"><text:span text:style-name="T160">核定計畫金額：</text:span><text:span text:style-name="T161"><text:s text:c="5"/></text:span><text:span text:style-name="T162">元。</text:span></text:p>
                  </text:list-item>
                  <text:list-item>
                    <text:p text:style-name="P163"><text:span text:style-name="T164">核定補助金額：</text:span><text:span text:style-name="T165"><text:s text:c="5"/></text:span><text:span text:style-name="T166">元。</text:span></text:p>
                  </text:list-item>
                  <text:list-item>
                    <text:p text:style-name="P167"><text:span text:style-name="T168">實支總額：</text:span><text:span text:style-name="T169"><text:s text:c="7"/></text:span><text:span text:style-name="T170">元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171">
          <table:table-cell table:style-name="TableCell172">
            <text:p text:style-name="P173">檢附資料</text:p>
          </table:table-cell>
          <table:table-cell table:style-name="TableCell174">
            <text:p text:style-name="P175">□本成果報告(需核章)</text:p>
            <text:p text:style-name="P176">□經費收支結算表(需核章)</text:p>
            <text:p text:style-name="P177">□活動內容(含活動課程表、文宣資料等)</text:p>
            <text:p text:style-name="P178">□活動照片</text:p>
            <text:p text:style-name="P179">□活動成果光碟片</text:p>
            <text:p text:style-name="P180"><text:span text:style-name="T181">□其他</text:span><text:span text:style-name="T182"><text:s text:c="11"/></text:span><text:span text:style-name="T183">。</text:span></text:p>
          </table:table-cell>
        </table:table-row>
        <table:table-row table:style-name="TableRow184">
          <table:table-cell table:style-name="TableCell185">
            <text:p text:style-name="P186">檢討與建議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</table:table>
      <text:p text:style-name="P195"><text:span text:style-name="T196">承辦人核章：</text:span><text:span text:style-name="T197"><text:s text:c="20"/></text:span><text:span text:style-name="T198"><text:s text:c="3"/></text:span><text:span text:style-name="T199">機關首長核章：</text:span></text:p>
      <text:p text:style-name="P200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IT</meta:initial-creator>
    <dc:creator>學校組 徐瑄苓</dc:creator>
    <meta:creation-date>2020-10-16T08:46:00Z</meta:creation-date>
    <dc:date>2020-10-16T08:46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