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4.952in"/>
    </style:style>
    <style:style style:name="Table13" style:family="table">
      <style:table-properties style:width="6.221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2.6256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25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7" style:parent-style-name="清單段落" style:list-style-name="LFO2" style:family="paragraph">
      <style:paragraph-properties style:snap-to-layout-grid="false" fo:line-height="0.2777in" fo:margin-left="0.3333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777in" fo:margin-left="0.3333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777in" fo:margin-left="0.3333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2777in" fo:margin-left="0.3333in">
        <style:tab-stops>
          <style:tab-stop style:type="left" style:position="0.0708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 fo:line-height="0.2777in" fo:margin-left="0.3055in" fo:text-indent="-0.3055in">
        <style:tab-stops>
          <style:tab-stop style:type="left" style:position="0.0986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line-height="0.2777in" fo:margin-left="0.3055in" fo:text-indent="-0.3055in">
        <style:tab-stops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清單段落" style:list-style-name="LFO12" style:family="paragraph">
      <style:paragraph-properties style:snap-to-layout-grid="false" fo:line-height="0.2222in" fo:margin-left="0.3055in" fo:text-indent="-0.196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2" style:family="paragraph">
      <style:paragraph-properties style:snap-to-layout-grid="false" fo:line-height="0.2222in" fo:margin-left="0.3055in" fo:text-indent="-0.196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1.8298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清單段落" style:list-style-name="LFO2" style:family="paragraph">
      <style:paragraph-properties style:snap-to-layout-grid="false" fo:text-align="justify" fo:line-height="0.2777in" fo:margin-left="0.3333in">
        <style:tab-stops>
          <style:tab-stop style:type="left" style:position="0.0708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清單段落" style:list-style-name="LFO5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4812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清單段落" style:list-style-name="LFO6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471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清單段落" style:list-style-name="LFO7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清單段落" style:list-style-name="LFO7" style:family="paragraph">
      <style:paragraph-properties style:snap-to-layout-grid="false" fo:line-height="0.2777in" fo:margin-left="0.5027in" fo:text-indent="-0.393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清單段落" style:list-style-name="LFO7" style:family="paragraph">
      <style:paragraph-properties style:snap-to-layout-grid="false" fo:line-height="0.2777in" fo:margin-left="0.5027in" fo:text-indent="-0.3944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style:snap-to-layout-grid="false" fo:line-height="0.2777in" fo:margin-left="0.5027in" fo:text-indent="-0.3944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1.845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單位</text:span><text:span text:style-name="T4">名稱</text:span><text:span text:style-name="T5">)</text:span><text:span text:style-name="T6">辦理</text:span><text:span text:style-name="T7">教育部體育署補助</text:span><text:span text:style-name="T8">學生游泳</text:span><text:span text:style-name="T9">課程及體驗活動</text:span><text:span text:style-name="T10">成果報告</text:span></text:p>
      <text:p text:style-name="P11"><text:span text:style-name="T12">【學校版】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辦理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4">
            <text:p text:style-name="P23">辦理內容摘要</text:p>
            <text:list text:style-name="LFO13" text:continue-numbering="true">
              <text:list-item>
                <text:p text:style-name="P24">請依各核定補助之實施類別填寫成果資料</text:p>
              </text:list-item>
              <text:list-item>
                <text:p text:style-name="P25">未核定補助項目欄位，請自行刪除</text:p>
              </text:list-item>
            </text:list>
          </table:table-cell>
          <table:table-cell table:style-name="TableCell26">
            <text:list text:style-name="LFO2" text:continue-numbering="true">
              <text:list-item>
                <text:p text:style-name="P27">學校地區屬性(請擇1勾選)</text:p>
              </text:list-item>
            </text:list>
            <text:p text:style-name="P28">□一般地區</text:p>
            <text:p text:style-name="P29">□偏遠地區</text:p>
            <text:p text:style-name="P30">□非山非市地區</text:p>
            <text:list text:style-name="LFO2" text:continue-numbering="true">
              <text:list-item>
                <text:p text:style-name="P31"><text:span text:style-name="T32">參加</text:span><text:span text:style-name="T33">對象</text:span><text:span text:style-name="T34">：</text:span></text:p>
              </text:list-item>
              <text:list-item>
                <text:p text:style-name="P35"><text:span text:style-name="T36">參加人數：</text:span></text:p>
              </text:list-item>
            </text:list>
            <text:p text:style-name="P37">備註：</text:p>
            <text:list text:style-name="LFO12" text:continue-numbering="true">
              <text:list-item>
                <text:p text:style-name="P38">計算單位為〝人〞，非〝人次〞。</text:p>
              </text:list-item>
              <text:list-item>
                <text:p text:style-name="P39">偏遠地區學校及非山非市學校：依據教育部核定後公告或由教育部公告之高級中等以下學校名單。</text:p>
              </text:list-item>
            </text:list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list text:style-name="LFO2" text:continue-numbering="true">
              <text:list-item>
                <text:p text:style-name="P43"><text:span text:style-name="T44">各核定補助之實施類別辦理情形：</text:span></text:p>
              </text:list-item>
            </text:list>
            <text:p text:style-name="P45">【正式(領域或學科)課程內】</text:p>
            <text:list text:style-name="LFO5" text:continue-numbering="true">
              <text:list-item>
                <text:p text:style-name="P46"><text:span text:style-name="T47">辦理日期：</text:span><text:span text:style-name="T48"><text:s text:c="4"/></text:span><text:span text:style-name="T49">年</text:span><text:span text:style-name="T50"><text:s text:c="4"/></text:span><text:span text:style-name="T51">月至</text:span><text:span text:style-name="T52"><text:s text:c="4"/></text:span><text:span text:style-name="T53">年</text:span><text:span text:style-name="T54"><text:s text:c="4"/></text:span><text:span text:style-name="T55">月</text:span></text:p>
              </text:list-item>
              <text:list-item>
                <text:p text:style-name="P56"><text:span text:style-name="T57">辦理</text:span><text:span text:style-name="T58">班級數</text:span><text:span text:style-name="T59"><text:s text:c="4"/></text:span><text:span text:style-name="T60">班</text:span></text:p>
              </text:list-item>
              <text:list-item>
                <text:p text:style-name="P61"><text:span text:style-name="T62">參加</text:span><text:span text:style-name="T63">總</text:span><text:span text:style-name="T64">人數</text:span><text:span text:style-name="T65"><text:s text:c="4"/></text:span><text:span text:style-name="T66">人</text:span></text:p>
              </text:list-item>
              <text:list-item>
                <text:p text:style-name="P67"><text:span text:style-name="T68">每班授課總時數</text:span><text:span text:style-name="T69"><text:s text:c="4"/></text:span><text:span text:style-name="T70">小時</text:span></text:p>
              </text:list-item>
              <text:list-item>
                <text:p text:style-name="P71"><text:span text:style-name="T72">協同游泳教學師資</text:span><text:span text:style-name="T73"><text:s text:c="4"/></text:span><text:span text:style-name="T74">人</text:span>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【</text:span><text:span text:style-name="T80">育樂營、訓練營、體驗營、課程外社團</text:span><text:span text:style-name="T81">】</text:span></text:p>
            <text:list text:style-name="LFO6" text:continue-numbering="true">
              <text:list-item>
                <text:p text:style-name="P82"><text:span text:style-name="T83">辦理日期：</text:span><text:span text:style-name="T84"><text:s text:c="4"/></text:span><text:span text:style-name="T85">年</text:span><text:span text:style-name="T86"><text:s text:c="4"/></text:span><text:span text:style-name="T87">月至</text:span><text:span text:style-name="T88"><text:s text:c="4"/></text:span><text:span text:style-name="T89">年</text:span><text:span text:style-name="T90"><text:s text:c="4"/></text:span><text:span text:style-name="T91">月</text:span></text:p>
              </text:list-item>
              <text:list-item>
                <text:p text:style-name="P92"><text:span text:style-name="T93">辦理</text:span><text:span text:style-name="T94">營隊</text:span><text:span text:style-name="T95">數</text:span><text:span text:style-name="T96"><text:s text:c="4"/></text:span><text:span text:style-name="T97">隊</text:span></text:p>
              </text:list-item>
              <text:list-item>
                <text:p text:style-name="P98"><text:span text:style-name="T99">參加</text:span><text:span text:style-name="T100">總</text:span><text:span text:style-name="T101">人數</text:span><text:span text:style-name="T102"><text:s text:c="4"/></text:span><text:span text:style-name="T103">人</text:span></text:p>
              </text:list-item>
              <text:list-item>
                <text:p text:style-name="P104"><text:span text:style-name="T105">每班授課總時數</text:span><text:span text:style-name="T106"><text:s text:c="4"/></text:span><text:span text:style-name="T107">小時</text:span></text:p>
              </text:list-item>
              <text:list-item>
                <text:p text:style-name="P108"><text:span text:style-name="T109">協同游泳教學師資</text:span><text:span text:style-name="T110"><text:s text:c="4"/></text:span><text:span text:style-name="T111">人</text:span></text:p>
              </text:list-item>
            </text:list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【</text:span><text:span text:style-name="T117">課程內社團</text:span><text:span text:style-name="T118">】</text:span></text:p>
            <text:list text:style-name="LFO7" text:continue-numbering="true">
              <text:list-item>
                <text:p text:style-name="P119"><text:span text:style-name="T120">辦理日期：</text:span><text:span text:style-name="T121"><text:s text:c="4"/></text:span><text:span text:style-name="T122">年</text:span><text:span text:style-name="T123"><text:s text:c="4"/></text:span><text:span text:style-name="T124">月至</text:span><text:span text:style-name="T125"><text:s text:c="4"/></text:span><text:span text:style-name="T126">年</text:span><text:span text:style-name="T127"><text:s text:c="4"/></text:span><text:span text:style-name="T128">月</text:span></text:p>
              </text:list-item>
              <text:list-item>
                <text:p text:style-name="P129"><text:span text:style-name="T130">辦理</text:span><text:span text:style-name="T131">班級數</text:span><text:span text:style-name="T132"><text:s text:c="4"/></text:span><text:span text:style-name="T133">班</text:span></text:p>
              </text:list-item>
              <text:list-item>
                <text:p text:style-name="P134"><text:span text:style-name="T135">參加</text:span><text:span text:style-name="T136">總</text:span><text:span text:style-name="T137">人數</text:span><text:span text:style-name="T138"><text:s text:c="4"/></text:span><text:span text:style-name="T139">人</text:span></text:p>
              </text:list-item>
              <text:list-item>
                <text:p text:style-name="P140"><text:span text:style-name="T141">每營隊授課總時數</text:span><text:span text:style-name="T142"><text:s text:c="4"/></text:span><text:span text:style-name="T143">小時</text:span></text:p>
              </text:list-item>
              <text:list-item>
                <text:p text:style-name="P144"><text:span text:style-name="T145">協同游泳教學師資</text:span><text:span text:style-name="T146"><text:s text:c="4"/></text:span><text:span text:style-name="T147">人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辦理成果摘述</text:span><text:span text:style-name="T152">（是否達成預</text:span><text:soft-page-break/><text:span text:style-name="T153">期效益/與往年績效比較）</text:span></text:p>
          </table:table-cell>
          <table:table-cell table:style-name="TableCell154">
            <text:p text:style-name="P155">一、往年績效：</text:p>
            <text:p text:style-name="P156">二、本次績效：</text:p>
            <text:soft-page-break/>
            <text:p text:style-name="P157">三、是否達成預期效益：</text:p>
          </table:table-cell>
        </table:table-row>
        <text:soft-page-break/>
        <table:table-row table:style-name="TableRow158">
          <table:table-cell table:style-name="TableCell159">
            <text:p text:style-name="P160">整體經費</text:p>
            <text:p text:style-name="P161">(請說明之)</text:p>
          </table:table-cell>
          <table:table-cell table:style-name="TableCell162">
            <text:p text:style-name="P163"><text:span text:style-name="T164">核定計畫金額：</text:span><text:span text:style-name="T165"><text:s text:c="9"/></text:span><text:span text:style-name="T166">元。</text:span></text:p>
            <text:p text:style-name="P167"><text:span text:style-name="T168">核定補助金額：</text:span><text:span text:style-name="T169"><text:s text:c="9"/></text:span><text:span text:style-name="T170">元。</text:span></text:p>
            <text:p text:style-name="P171"><text:span text:style-name="T172">實支總額：</text:span><text:span text:style-name="T173"><text:s text:c="9"/></text:span><text:span text:style-name="T174">元。</text:span></text:p>
          </table:table-cell>
        </table:table-row>
        <table:table-row table:style-name="TableRow175">
          <table:table-cell table:style-name="TableCell176">
            <text:p text:style-name="P177">檢附資料</text:p>
            <text:p text:style-name="P178">(請務必檢附右述所列資料)</text:p>
          </table:table-cell>
          <table:table-cell table:style-name="TableCell179">
            <text:p text:style-name="P180">□本成果報告(需核章)</text:p>
            <text:p text:style-name="P181">□經費收支結算表(需核章)</text:p>
            <text:p text:style-name="P182">□活動內容(含水中安全與自救課程等資料)</text:p>
            <text:p text:style-name="P183">□活動照片</text:p>
            <text:p text:style-name="P184">□租(借)游泳池合約書影本或租(借)公文等證明文件【無游泳池學校務必檢附】</text:p>
            <text:p text:style-name="P185"><text:span text:style-name="T186">□其他</text:span><text:span text:style-name="T187"><text:s text:c="7"/></text:span></text:p>
          </table:table-cell>
        </table:table-row>
        <table:table-row table:style-name="TableRow188">
          <table:table-cell table:style-name="TableCell189">
            <text:p text:style-name="P190">檢討與建議(未達辦理績效請務必說明)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><text:span text:style-name="T198">承辦人核章</text:span><text:span text:style-name="T199"><text:s text:c="22"/></text:span><text:span text:style-name="T200">機關首長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color="#FF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IT</meta:initial-creator>
    <dc:creator>學校組 徐瑄苓</dc:creator>
    <meta:creation-date>2020-10-16T08:46:00Z</meta:creation-date>
    <dc:date>2020-10-16T08:46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