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5.05in"/>
    </style:style>
    <style:style style:name="Table4" style:family="table">
      <style:table-properties style:width="6.3194in" fo:margin-left="0in" table:align="left"/>
    </style:style>
    <style:style style:name="TableRow7" style:family="table-row">
      <style:table-row-properties style:min-row-height="0.429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3.0048in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left="0.3555in" fo:text-indent="-0.355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6972in" fo:text-indent="-0.2937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6972in" fo:text-indent="-0.293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6972in" fo:text-indent="-0.2937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3555in" fo:text-indent="-0.355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6972in" fo:text-indent="-0.2937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6972in" fo:text-indent="-0.293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7965in" fo:text-indent="-0.39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/>
    </style:style>
    <style:style style:name="P99" style:parent-style-name="內文" style:list-style-name="LFO4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4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min-row-height="0.2215in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5" style:parent-style-name="內文" style:list-style-name="LFO7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list-style-name="LFO7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3555in" fo:text-indent="-0.3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215in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3555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7916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indent="0.109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left="0.2069in" fo:text-indent="-0.0972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indent="0.109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indent="0.109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indent="0.109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indent="0.109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1.178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indent="0.109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indent="0.109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indent="0.109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875in"/>
    </style:style>
    <style:style style:name="P2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indent="0.109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0.2069in" fo:text-indent="-0.0972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indent="0.109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0.109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indent="0.109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2881in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left="0.0013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1.427in"/>
    </style:style>
    <style:style style:name="P2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indent="0.109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margin-left="0.2069in" fo:text-indent="-0.0972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indent="0.109in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indent="0.109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indent="0.109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1.427in"/>
    </style:style>
    <style:style style:name="P3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indent="0.109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indent="0.109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indent="0.109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margin-left="0.0013in" fo:text-indent="0.1069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1.802in"/>
    </style:style>
    <style:style style:name="P4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indent="0.109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margin-left="0.2069in" fo:text-indent="-0.0972in">
        <style:tab-stops/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indent="0.109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indent="0.109in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indent="0.109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1458in"/>
    </style:style>
    <style:style style:name="P4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left="0.0013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margin-left="0.0013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margin-left="0.0013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margin-left="0.404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37" style:parent-style-name="內文" style:family="paragraph">
      <style:text-properties fo:font-size="14pt" style:font-size-asian="14pt" style:font-size-complex="14pt"/>
    </style:style>
    <style:style style:name="P538" style:parent-style-name="內文" style:family="paragraph">
      <style:text-properties fo:font-size="14pt" style:font-size-asian="14pt" style:font-size-complex="14pt"/>
    </style:style>
    <style:style style:name="P539" style:parent-style-name="內文" style:family="paragraph">
      <style:text-properties fo:font-size="14pt" style:font-size-asian="14pt" style:font-size-complex="14pt"/>
    </style:style>
    <style:style style:name="P540" style:parent-style-name="內文" style:family="paragraph">
      <style:paragraph-properties fo:break-before="page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ableColumn550" style:family="table-column">
      <style:table-column-properties style:column-width="1.2694in"/>
    </style:style>
    <style:style style:name="TableColumn551" style:family="table-column">
      <style:table-column-properties style:column-width="5.05in"/>
    </style:style>
    <style:style style:name="Table549" style:family="table">
      <style:table-properties style:width="6.3194in" fo:margin-left="0in" table:align="left"/>
    </style:style>
    <style:style style:name="TableRow552" style:family="table-row">
      <style:table-row-properties style:min-row-height="0.5222in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1.2826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1.2715in"/>
    </style:style>
    <style:style style:name="P5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margin-left="0.0013in">
        <style:tab-stops/>
      </style:paragraph-properties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style:snap-to-layout-grid="false" fo:margin-left="0.0013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3333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olumn680" style:family="table-column">
      <style:table-column-properties style:column-width="0.6125in"/>
    </style:style>
    <style:style style:name="TableColumn681" style:family="table-column">
      <style:table-column-properties style:column-width="0.8208in"/>
    </style:style>
    <style:style style:name="TableColumn682" style:family="table-column">
      <style:table-column-properties style:column-width="0.9638in"/>
    </style:style>
    <style:style style:name="TableColumn683" style:family="table-column">
      <style:table-column-properties style:column-width="1.1472in"/>
    </style:style>
    <style:style style:name="TableColumn684" style:family="table-column">
      <style:table-column-properties style:column-width="1.0826in"/>
    </style:style>
    <style:style style:name="TableColumn685" style:family="table-column">
      <style:table-column-properties style:column-width="1.4763in"/>
    </style:style>
    <style:style style:name="TableColumn686" style:family="table-column">
      <style:table-column-properties style:column-width="1.0826in"/>
    </style:style>
    <style:style style:name="Table679" style:family="table">
      <style:table-properties style:width="7.1861in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988" style:parent-style-name="內文" style:family="paragraph">
      <style:text-properties fo:font-size="14pt" style:font-size-asian="14pt" style:font-size-complex="14pt"/>
    </style:style>
    <style:style style:name="P989" style:parent-style-name="內文" style:family="paragraph">
      <style:text-properties fo:font-size="14pt" style:font-size-asian="14pt" style:font-size-complex="14pt"/>
    </style:style>
    <style:style style:name="P990" style:parent-style-name="內文" style:family="paragraph">
      <style:text-properties fo:font-size="14pt" style:font-size-asian="14pt" style:font-size-complex="14pt"/>
    </style:style>
    <style:style style:name="P991" style:parent-style-name="內文" style:family="paragraph">
      <style:text-properties fo:font-size="14pt" style:font-size-asian="14pt" style:font-size-complex="14pt"/>
    </style:style>
    <style:style style:name="P992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olumn995" style:family="table-column">
      <style:table-column-properties style:column-width="0.5673in"/>
    </style:style>
    <style:style style:name="TableColumn996" style:family="table-column">
      <style:table-column-properties style:column-width="0.7875in"/>
    </style:style>
    <style:style style:name="TableColumn997" style:family="table-column">
      <style:table-column-properties style:column-width="2.6576in"/>
    </style:style>
    <style:style style:name="TableColumn998" style:family="table-column">
      <style:table-column-properties style:column-width="2.3625in"/>
    </style:style>
    <style:style style:name="Table994" style:family="table">
      <style:table-properties style:width="6.375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P1116" style:parent-style-name="內文" style:family="paragraph">
      <style:text-properties fo:font-size="14pt" style:font-size-asian="14pt" style:font-size-complex="14pt"/>
    </style:style>
    <style:style style:name="P111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(單位名稱)辦理教育部體育署補助學生游泳課程及體驗活動成果報告</text:p>
      <text:p text:style-name="P3">【縣(市)政府版】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辦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參加對象及人數</text:p>
          </table:table-cell>
          <table:table-cell table:style-name="TableCell15">
            <text:p text:style-name="P16"><text:span text:style-name="T17">一、全縣</text:span><text:span text:style-name="T18">(</text:span><text:span text:style-name="T19">市</text:span><text:span text:style-name="T20">)</text:span><text:span text:style-name="T21">實施</text:span><text:span text:style-name="T22">學生游泳課程及體驗活動</text:span><text:span text:style-name="T23">總人數：</text:span><text:span text:style-name="T24"><text:s text:c="10"/></text:span><text:span text:style-name="T25">人</text:span><text:span text:style-name="T26">，</text:span><text:span text:style-name="T27">各類別說明</text:span><text:span text:style-name="T28">如下：</text:span></text:p>
            <text:p text:style-name="P29"><text:span text:style-name="T30">(</text:span><text:span text:style-name="T31">一</text:span><text:span text:style-name="T32">)</text:span><text:span text:style-name="T33"><text:s/></text:span><text:span text:style-name="T34">一般地區學校</text:span><text:span text:style-name="T35">：____</text:span><text:span text:style-name="T36">校，</text:span><text:span text:style-name="T37"><text:s text:c="4"/></text:span><text:span text:style-name="T38">名學生</text:span><text:span text:style-name="T39">。</text:span></text:p>
            <text:p text:style-name="P40"><text:span text:style-name="T41">(</text:span><text:span text:style-name="T42">二</text:span><text:span text:style-name="T43">)</text:span><text:span text:style-name="T44"><text:s/></text:span><text:span text:style-name="T45">偏遠地區學校</text:span><text:span text:style-name="T46">：</text:span><text:span text:style-name="T47">____校，</text:span><text:span text:style-name="T48"><text:s text:c="4"/></text:span><text:span text:style-name="T49">名學生</text:span><text:span text:style-name="T50">。</text:span></text:p>
            <text:p text:style-name="P51"><text:span text:style-name="T52">(</text:span><text:span text:style-name="T53">三</text:span><text:span text:style-name="T54">)</text:span><text:span text:style-name="T55"><text:s/></text:span><text:span text:style-name="T56">非山非市學校：</text:span><text:span text:style-name="T57">____校，</text:span><text:span text:style-name="T58"><text:s text:c="4"/></text:span><text:span text:style-name="T59">名學生</text:span><text:span text:style-name="T60">。</text:span></text:p>
            <text:p text:style-name="P61"><text:span text:style-name="T62">二、</text:span><text:span text:style-name="T63">屬</text:span><text:span text:style-name="T64">本署補助實施</text:span><text:span text:style-name="T65">學生游泳課程及體驗活動</text:span><text:span text:style-name="T66">總人數：</text:span><text:span text:style-name="T67"><text:s/></text:span><text:span text:style-name="T68"><text:s text:c="3"/></text:span><text:span text:style-name="T69">人</text:span><text:span text:style-name="T70">，各類別說明如下：</text:span></text:p>
            <text:p text:style-name="P71"><text:span text:style-name="T72">(</text:span><text:span text:style-name="T73">一</text:span><text:span text:style-name="T74">)</text:span><text:span text:style-name="T75"><text:s/>一般地區學校：</text:span><text:span text:style-name="T76">____校，</text:span><text:span text:style-name="T77"><text:s text:c="4"/></text:span><text:span text:style-name="T78">名學生</text:span><text:span text:style-name="T79">。</text:span></text:p>
            <text:p text:style-name="P80"><text:span text:style-name="T81">(</text:span><text:span text:style-name="T82">二</text:span><text:span text:style-name="T83">)</text:span><text:span text:style-name="T84"><text:s/>偏遠地區學校：</text:span><text:span text:style-name="T85">____校，</text:span><text:span text:style-name="T86"><text:s text:c="4"/></text:span><text:span text:style-name="T87">名學生</text:span><text:span text:style-name="T88">。</text:span></text:p>
            <text:p text:style-name="P89"><text:span text:style-name="T90">(</text:span><text:span text:style-name="T91">三</text:span><text:span text:style-name="T92">)</text:span><text:span text:style-name="T93"><text:s/>非山非市學校：</text:span><text:span text:style-name="T94">____校，</text:span><text:span text:style-name="T95"><text:s text:c="4"/></text:span><text:span text:style-name="T96">名學生</text:span><text:span text:style-name="T97">。</text:span></text:p>
            <text:p text:style-name="P98">備註：</text:p>
            <text:list text:style-name="LFO4" text:continue-numbering="true">
              <text:list-item>
                <text:p text:style-name="P99"><text:span text:style-name="T100">計算單位為〝人〞，非〝人次〞。</text:span></text:p>
              </text:list-item>
              <text:list-item>
                <text:p text:style-name="P101">偏遠地區學校及非山非市學校：依據教育部核定後公告或由教育部公告之高級中等以下學校名單。</text:p>
              </text:list-item>
            </text:list>
          </table:table-cell>
        </table:table-row>
        <table:table-row table:style-name="TableRow102">
          <table:table-cell table:style-name="TableCell103" table:number-rows-spanned="10">
            <text:p text:style-name="P104">辦理內容摘要</text:p>
            <text:list text:style-name="LFO7" text:continue-numbering="true">
              <text:list-item>
                <text:p text:style-name="P105">請依各核定補助之實施類別填寫成果資料</text:p>
              </text:list-item>
              <text:list-item>
                <text:p text:style-name="P106"><text:span text:style-name="T107">未核定補助項目欄位，請自行刪除</text:span></text:p>
              </text:list-item>
            </text:list>
          </table:table-cell>
          <table:table-cell table:style-name="TableCell108">
            <text:p text:style-name="P109"><text:span text:style-name="T110">一</text:span><text:span text:style-name="T111">、各核定補助之實施類別辦理情形：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無游泳池學校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【</text:span><text:span text:style-name="T121">正式</text:span><text:span text:style-name="T122">(</text:span><text:span text:style-name="T123">領域或學科</text:span><text:span text:style-name="T124">)</text:span><text:span text:style-name="T125">課程內</text:span><text:span text:style-name="T126">】</text:span></text:p>
            <text:p text:style-name="P127"><text:span text:style-name="T128">(</text:span><text:span text:style-name="T129">一</text:span><text:span text:style-name="T130">)</text:span><text:span text:style-name="T131">辦理日期：</text:span><text:span text:style-name="T132"><text:s text:c="4"/></text:span><text:span text:style-name="T133">年</text:span><text:span text:style-name="T134"><text:s text:c="4"/></text:span><text:span text:style-name="T135">月至</text:span><text:span text:style-name="T136"><text:s text:c="4"/></text:span><text:span text:style-name="T137">年</text:span><text:span text:style-name="T138"><text:s text:c="4"/></text:span><text:span text:style-name="T139">月</text:span></text:p>
            <text:p text:style-name="P140"><text:span text:style-name="T141">(</text:span><text:span text:style-name="T142">二</text:span><text:span text:style-name="T143">)</text:span><text:span text:style-name="T144">辦理總校數：</text:span><text:span text:style-name="T145"><text:s text:c="4"/></text:span><text:span text:style-name="T146">校</text:span></text:p>
            <text:p text:style-name="P147"><text:span text:style-name="T148">(</text:span><text:span text:style-name="T149">三</text:span><text:span text:style-name="T150">)</text:span><text:span text:style-name="T151">辦理總班級數：</text:span><text:span text:style-name="T152"><text:s text:c="4"/></text:span><text:span text:style-name="T153">班</text:span></text:p>
            <text:p text:style-name="P154"><text:span text:style-name="T155">(</text:span><text:span text:style-name="T156">四</text:span><text:span text:style-name="T157">)</text:span><text:span text:style-name="T158">核定參加學生總數：</text:span><text:span text:style-name="T159"><text:s text:c="4"/></text:span><text:span text:style-name="T160">人，實際參加學生總數：</text:span><text:span text:style-name="T161"><text:s text:c="4"/></text:span><text:span text:style-name="T162">人</text:span></text:p>
            <text:p text:style-name="P163"><text:span text:style-name="T164">(</text:span><text:span text:style-name="T165">五</text:span><text:span text:style-name="T166">)</text:span><text:span text:style-name="T167">每名學生平均授課總時數</text:span><text:span text:style-name="T168"><text:s text:c="4"/></text:span><text:span text:style-name="T169">小時</text:span></text:p>
            <text:p text:style-name="P170"><text:span text:style-name="T171">(</text:span><text:span text:style-name="T172">六</text:span><text:span text:style-name="T173">)</text:span><text:span text:style-name="T174">協同游泳教學師資</text:span><text:span text:style-name="T175"><text:s text:c="4"/></text:span><text:span text:style-name="T176">人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【</text:span><text:span text:style-name="T182">育樂營、訓練營、體驗營、課程外社團</text:span><text:span text:style-name="T183">】</text:span></text:p>
            <text:p text:style-name="P184"><text:span text:style-name="T185">(</text:span><text:span text:style-name="T186">一</text:span><text:span text:style-name="T187">)</text:span><text:span text:style-name="T188">辦理日期：</text:span><text:span text:style-name="T189"><text:s text:c="4"/></text:span><text:span text:style-name="T190">年</text:span><text:span text:style-name="T191"><text:s text:c="4"/></text:span><text:span text:style-name="T192">月至</text:span><text:span text:style-name="T193"><text:s text:c="4"/></text:span><text:span text:style-name="T194">年</text:span><text:span text:style-name="T195"><text:s text:c="4"/></text:span><text:span text:style-name="T196">月</text:span></text:p>
            <text:p text:style-name="P197"><text:span text:style-name="T198">(</text:span><text:span text:style-name="T199">二</text:span><text:span text:style-name="T200">)</text:span><text:span text:style-name="T201">辦理總校數：</text:span><text:span text:style-name="T202"><text:s text:c="4"/></text:span><text:span text:style-name="T203">校</text:span></text:p>
            <text:p text:style-name="P204"><text:span text:style-name="T205">(</text:span><text:span text:style-name="T206">三</text:span><text:span text:style-name="T207">)</text:span><text:span text:style-name="T208">核定辦理營隊數：</text:span><text:span text:style-name="T209"><text:s text:c="5"/></text:span><text:span text:style-name="T210">隊，實際辦理營隊數：</text:span><text:span text:style-name="T211"><text:s text:c="4"/></text:span><text:span text:style-name="T212">隊</text:span></text:p>
            <text:p text:style-name="P213"><text:span text:style-name="T214">(</text:span><text:span text:style-name="T215">四</text:span><text:span text:style-name="T216">)</text:span><text:span text:style-name="T217">參加學生總數：</text:span><text:span text:style-name="T218"><text:s text:c="4"/></text:span><text:span text:style-name="T219">人</text:span></text:p>
            <text:p text:style-name="P220"><text:span text:style-name="T221">(</text:span><text:span text:style-name="T222">五</text:span><text:span text:style-name="T223">)</text:span><text:span text:style-name="T224">每名學生平均授課總時數</text:span><text:span text:style-name="T225"><text:s text:c="4"/></text:span><text:span text:style-name="T226">小時</text:span></text:p>
            <text:p text:style-name="P227"><text:span text:style-name="T228">(</text:span><text:span text:style-name="T229">六</text:span><text:span text:style-name="T230">)</text:span><text:span text:style-name="T231">協同游泳教學師資</text:span><text:span text:style-name="T232"><text:s text:c="4"/></text:span><text:span text:style-name="T233">人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【</text:span><text:span text:style-name="T239">課程內社團</text:span><text:span text:style-name="T240">】</text:span></text:p>
            <text:p text:style-name="P241"><text:span text:style-name="T242">(</text:span><text:span text:style-name="T243">一</text:span><text:span text:style-name="T244">)</text:span><text:span text:style-name="T245">辦理日期：</text:span><text:span text:style-name="T246"><text:s text:c="4"/></text:span><text:span text:style-name="T247">年</text:span><text:span text:style-name="T248"><text:s text:c="4"/></text:span><text:span text:style-name="T249">月至</text:span><text:span text:style-name="T250"><text:s text:c="4"/></text:span><text:span text:style-name="T251">年</text:span><text:span text:style-name="T252"><text:s text:c="4"/></text:span><text:span text:style-name="T253">月</text:span></text:p>
            <text:p text:style-name="P254"><text:span text:style-name="T255">(</text:span><text:span text:style-name="T256">二</text:span><text:span text:style-name="T257">)</text:span><text:span text:style-name="T258">辦理總校數：</text:span><text:span text:style-name="T259"><text:s text:c="4"/></text:span><text:span text:style-name="T260">校</text:span></text:p>
            <text:p text:style-name="P261"><text:span text:style-name="T262">(</text:span><text:span text:style-name="T263">三</text:span><text:span text:style-name="T264">)</text:span><text:span text:style-name="T265">辦理總班級數：</text:span><text:span text:style-name="T266"><text:s text:c="4"/></text:span><text:span text:style-name="T267">班</text:span></text:p>
            <text:p text:style-name="P268"><text:span text:style-name="T269">(</text:span><text:span text:style-name="T270">四</text:span><text:span text:style-name="T271">)</text:span><text:span text:style-name="T272">核定參加學生總數：</text:span><text:span text:style-name="T273"><text:s text:c="4"/></text:span><text:span text:style-name="T274">人，實際參加學生總數：</text:span><text:span text:style-name="T275"><text:s text:c="4"/></text:span><text:soft-page-break/><text:span text:style-name="T276">人</text:span></text:p>
            <text:p text:style-name="P277"><text:span text:style-name="T278">(</text:span><text:span text:style-name="T279">五</text:span><text:span text:style-name="T280">)</text:span><text:span text:style-name="T281">每名學生平均授課總時數</text:span><text:span text:style-name="T282"><text:s text:c="4"/></text:span><text:span text:style-name="T283">小時</text:span></text:p>
            <text:p text:style-name="P284"><text:span text:style-name="T285">(</text:span><text:span text:style-name="T286">六</text:span><text:span text:style-name="T287">)</text:span><text:span text:style-name="T288">協同游泳教學師資</text:span><text:span text:style-name="T289"><text:s text:c="4"/></text:span><text:span text:style-name="T290">人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有游泳池學校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【</text:span><text:span text:style-name="T300">正式</text:span><text:span text:style-name="T301">(</text:span><text:span text:style-name="T302">領域或學科</text:span><text:span text:style-name="T303">)</text:span><text:span text:style-name="T304">課程內</text:span><text:span text:style-name="T305">】</text:span></text:p>
            <text:p text:style-name="P306"><text:span text:style-name="T307">(</text:span><text:span text:style-name="T308">一</text:span><text:span text:style-name="T309">)</text:span><text:span text:style-name="T310">辦理日期：</text:span><text:span text:style-name="T311"><text:s text:c="4"/></text:span><text:span text:style-name="T312">年</text:span><text:span text:style-name="T313"><text:s text:c="4"/></text:span><text:span text:style-name="T314">月至</text:span><text:span text:style-name="T315"><text:s text:c="4"/></text:span><text:span text:style-name="T316">年</text:span><text:span text:style-name="T317"><text:s text:c="4"/></text:span><text:span text:style-name="T318">月</text:span></text:p>
            <text:p text:style-name="P319"><text:span text:style-name="T320">(</text:span><text:span text:style-name="T321">二</text:span><text:span text:style-name="T322">)</text:span><text:span text:style-name="T323">辦理總校數：</text:span><text:span text:style-name="T324"><text:s text:c="4"/></text:span><text:span text:style-name="T325">校</text:span></text:p>
            <text:p text:style-name="P326"><text:span text:style-name="T327">(</text:span><text:span text:style-name="T328">三</text:span><text:span text:style-name="T329">)</text:span><text:span text:style-name="T330">辦理總班級數：</text:span><text:span text:style-name="T331"><text:s text:c="4"/></text:span><text:span text:style-name="T332">班</text:span></text:p>
            <text:p text:style-name="P333"><text:span text:style-name="T334">(</text:span><text:span text:style-name="T335">四</text:span><text:span text:style-name="T336">)</text:span><text:span text:style-name="T337">核定參加學生總數：</text:span><text:span text:style-name="T338"><text:s text:c="4"/></text:span><text:span text:style-name="T339">人，實際參加學生總數：</text:span><text:span text:style-name="T340"><text:s text:c="4"/></text:span><text:span text:style-name="T341">人</text:span></text:p>
            <text:p text:style-name="P342"><text:span text:style-name="T343">(</text:span><text:span text:style-name="T344">五</text:span><text:span text:style-name="T345">)</text:span><text:span text:style-name="T346">每名學生平均授課總時數</text:span><text:span text:style-name="T347"><text:s text:c="4"/></text:span><text:span text:style-name="T348">小時</text:span></text:p>
            <text:p text:style-name="P349"><text:span text:style-name="T350"><text:s/>(</text:span><text:span text:style-name="T351">六</text:span><text:span text:style-name="T352">)</text:span><text:span text:style-name="T353">協同游泳教學師資</text:span><text:span text:style-name="T354"><text:s text:c="4"/></text:span><text:span text:style-name="T355">人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【</text:span><text:span text:style-name="T361">育樂營、訓練營、體驗營、課程外社團</text:span><text:span text:style-name="T362">】</text:span></text:p>
            <text:p text:style-name="P363"><text:span text:style-name="T364">(</text:span><text:span text:style-name="T365">一</text:span><text:span text:style-name="T366">)</text:span><text:span text:style-name="T367">辦理日期：</text:span><text:span text:style-name="T368"><text:s text:c="4"/></text:span><text:span text:style-name="T369">年</text:span><text:span text:style-name="T370"><text:s text:c="4"/></text:span><text:span text:style-name="T371">月至</text:span><text:span text:style-name="T372"><text:s text:c="4"/></text:span><text:span text:style-name="T373">年</text:span><text:span text:style-name="T374"><text:s text:c="4"/></text:span><text:span text:style-name="T375">月</text:span></text:p>
            <text:p text:style-name="P376"><text:span text:style-name="T377">(</text:span><text:span text:style-name="T378">二</text:span><text:span text:style-name="T379">)</text:span><text:span text:style-name="T380">辦理總校數：</text:span><text:span text:style-name="T381"><text:s text:c="4"/></text:span><text:span text:style-name="T382">校</text:span></text:p>
            <text:p text:style-name="P383"><text:span text:style-name="T384">(</text:span><text:span text:style-name="T385">三</text:span><text:span text:style-name="T386">)</text:span><text:span text:style-name="T387">核定辦理營隊數：</text:span><text:span text:style-name="T388"><text:s text:c="5"/></text:span><text:span text:style-name="T389">隊，實際辦理營隊數：</text:span><text:span text:style-name="T390"><text:s text:c="4"/></text:span><text:span text:style-name="T391">隊</text:span></text:p>
            <text:p text:style-name="P392"><text:span text:style-name="T393">(</text:span><text:span text:style-name="T394">四</text:span><text:span text:style-name="T395">)</text:span><text:span text:style-name="T396">參加學生總數：</text:span><text:span text:style-name="T397"><text:s text:c="4"/></text:span><text:span text:style-name="T398">人</text:span></text:p>
            <text:p text:style-name="P399"><text:span text:style-name="T400">(</text:span><text:span text:style-name="T401">五</text:span><text:span text:style-name="T402">)</text:span><text:span text:style-name="T403">每名學生平均授課總時數</text:span><text:span text:style-name="T404"><text:s text:c="4"/></text:span><text:span text:style-name="T405">小時</text:span></text:p>
            <text:p text:style-name="P406"><text:span text:style-name="T407"><text:s/>(</text:span><text:span text:style-name="T408">六</text:span><text:span text:style-name="T409">)</text:span><text:span text:style-name="T410">協同游泳教學師資</text:span><text:span text:style-name="T411"><text:s text:c="4"/></text:span><text:span text:style-name="T412">人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【</text:span><text:span text:style-name="T418">課程內社團</text:span><text:span text:style-name="T419">】</text:span></text:p>
            <text:p text:style-name="P420"><text:span text:style-name="T421">(</text:span><text:span text:style-name="T422">一</text:span><text:span text:style-name="T423">)</text:span><text:span text:style-name="T424">辦理日期：</text:span><text:span text:style-name="T425"><text:s text:c="4"/></text:span><text:span text:style-name="T426">年</text:span><text:span text:style-name="T427"><text:s text:c="4"/></text:span><text:span text:style-name="T428">月至</text:span><text:span text:style-name="T429"><text:s text:c="4"/></text:span><text:span text:style-name="T430">年</text:span><text:span text:style-name="T431"><text:s text:c="4"/></text:span><text:span text:style-name="T432">月</text:span></text:p>
            <text:p text:style-name="P433"><text:span text:style-name="T434">(</text:span><text:span text:style-name="T435">二</text:span><text:span text:style-name="T436">)</text:span><text:span text:style-name="T437">辦理總校數：</text:span><text:span text:style-name="T438"><text:s text:c="4"/></text:span><text:span text:style-name="T439">校</text:span></text:p>
            <text:p text:style-name="P440"><text:span text:style-name="T441">(</text:span><text:span text:style-name="T442">三</text:span><text:span text:style-name="T443">)</text:span><text:span text:style-name="T444">辦理總班級數：</text:span><text:span text:style-name="T445"><text:s text:c="4"/></text:span><text:span text:style-name="T446">班</text:span></text:p>
            <text:p text:style-name="P447"><text:span text:style-name="T448">(</text:span><text:span text:style-name="T449">四</text:span><text:span text:style-name="T450">)</text:span><text:span text:style-name="T451">核定參加學生總數：</text:span><text:span text:style-name="T452"><text:s text:c="4"/></text:span><text:span text:style-name="T453">人，實際參加學生總數：</text:span><text:span text:style-name="T454"><text:s text:c="4"/></text:span><text:span text:style-name="T455">人</text:span></text:p>
            <text:p text:style-name="P456"><text:span text:style-name="T457">(</text:span><text:span text:style-name="T458">五</text:span><text:span text:style-name="T459">)</text:span><text:span text:style-name="T460">每名學生平均授課總時數</text:span><text:span text:style-name="T461"><text:s text:c="4"/></text:span><text:span text:style-name="T462">小時</text:span></text:p>
            <text:p text:style-name="P463"><text:span text:style-name="T464"><text:s/>(</text:span><text:span text:style-name="T465">六</text:span><text:span text:style-name="T466">)</text:span><text:span text:style-name="T467">協同游泳教學師資</text:span><text:span text:style-name="T468"><text:s text:c="4"/></text:span><text:span text:style-name="T469">人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二、活動內容(包含水中安全與自救課程)摘要：</text:p>
            <text:p text:style-name="P474">三、主協辦單位：</text:p>
            <text:p text:style-name="P475">四、安全措施及相關配套措施：</text:p>
            <text:p text:style-name="P476">五、其他特色規劃方式(如深水體驗、浮具製作及提升救生觀念與相關技能課程)：</text:p>
            <text:p text:style-name="P477">六、游泳與自救能力檢測方式：</text:p>
          </table:table-cell>
        </table:table-row>
        <table:table-row table:style-name="TableRow478">
          <table:table-cell table:style-name="TableCell479">
            <text:p text:style-name="P480">辦理成果摘述</text:p>
            <text:p text:style-name="P481">（是否達成預期效益/與往年績效比較）</text:p>
          </table:table-cell>
          <table:table-cell table:style-name="TableCell482">
            <text:p text:style-name="P483">一、往年績效：</text:p>
            <text:p text:style-name="P484">二、本次績效：</text:p>
            <text:p text:style-name="P485">三、是否達成預期效益：</text:p>
          </table:table-cell>
        </table:table-row>
        <table:table-row table:style-name="TableRow486">
          <table:table-cell table:style-name="TableCell487">
            <text:p text:style-name="P488">整體經費</text:p>
            <text:p text:style-name="P489">(請說明之)</text:p>
          </table:table-cell>
          <table:table-cell table:style-name="TableCell490">
            <text:p text:style-name="P491"><text:span text:style-name="T492">核定</text:span><text:span text:style-name="T493">計畫</text:span><text:span text:style-name="T494">金額：</text:span><text:span text:style-name="T495"><text:s text:c="9"/></text:span><text:span text:style-name="T496">元。</text:span></text:p>
            <text:p text:style-name="P497"><text:span text:style-name="T498">核定</text:span><text:span text:style-name="T499">補助</text:span><text:span text:style-name="T500">金額：</text:span><text:span text:style-name="T501"><text:s text:c="9"/></text:span><text:span text:style-name="T502">元。</text:span></text:p>
            <text:p text:style-name="P503"><text:span text:style-name="T504">實支總額：</text:span><text:span text:style-name="T505"><text:s text:c="9"/></text:span><text:span text:style-name="T506">元。</text:span></text:p>
          </table:table-cell>
        </table:table-row>
        <table:table-row table:style-name="TableRow507">
          <table:table-cell table:style-name="TableCell508">
            <text:p text:style-name="P509">檢附資料</text:p>
            <text:p text:style-name="P510">(請務必檢附<text:soft-page-break/>右述所列資料)</text:p>
          </table:table-cell>
          <table:table-cell table:style-name="TableCell511">
            <text:p text:style-name="P512">□本成果報告(需核章)</text:p>
            <text:p text:style-name="P513">□經費收支結算表(需核章)</text:p>
            <text:soft-page-break/>
            <text:p text:style-name="P514">□活動內容(含水中安全與自救課程等資料)</text:p>
            <text:p text:style-name="P515">□活動照片(含紙本及電子檔)</text:p>
            <text:p text:style-name="P516"><text:span text:style-name="T517">□其他</text:span><text:span text:style-name="T518"><text:s text:c="7"/></text:span></text:p>
          </table:table-cell>
        </table:table-row>
        <text:soft-page-break/>
        <table:table-row table:style-name="TableRow519">
          <table:table-cell table:style-name="TableCell520">
            <text:p text:style-name="P521">檢討與建議(未達辦理績效請務必說明)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><text:span text:style-name="T530">承辦人</text:span><text:span text:style-name="T531">核章</text:span><text:span text:style-name="T532"><text:s text:c="16"/></text:span><text:span text:style-name="T533"><text:s text:c="3"/></text:span><text:span text:style-name="T534"><text:s/></text:span><text:span text:style-name="T535">機關首長核章：</text:span></text:p>
      <text:p text:style-name="P536"/>
      <text:p text:style-name="P537"/>
      <text:p text:style-name="P538"/>
      <text:p text:style-name="P539"/>
      <text:soft-page-break/>
      <text:p text:style-name="P540"><text:span text:style-name="T541">(</text:span><text:span text:style-name="T542">單位名稱</text:span><text:span text:style-name="T543">)</text:span><text:span text:style-name="T544">辦理學生游泳體驗</text:span><text:span text:style-name="T545">(</text:span><text:span text:style-name="T546">營</text:span><text:span text:style-name="T547">)</text:span><text:span text:style-name="T548">師資及守望員培訓成果報告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辦理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辦理內容摘要</text:p>
            <text:p text:style-name="P560"><text:span text:style-name="T561">(</text:span><text:span text:style-name="T562">未核定補助項目欄位，請自行刪除</text:span><text:span text:style-name="T563">)</text:span></text:p>
            <text:p text:style-name="P564"/>
          </table:table-cell>
          <table:table-cell table:style-name="TableCell565">
            <text:p text:style-name="P566">【師資培訓】</text:p>
            <text:p text:style-name="P567">一、辦理日期：</text:p>
            <text:p text:style-name="P568"><text:span text:style-name="T569">二、辦理</text:span><text:span text:style-name="T570">地點</text:span><text:span text:style-name="T571">：</text:span></text:p>
            <text:p text:style-name="P572"><text:span text:style-name="T573">三、</text:span><text:span text:style-name="T574">辦理</text:span><text:span text:style-name="T575">場次：</text:span><text:span text:style-name="T576"><text:s text:c="4"/></text:span><text:span text:style-name="T577">場</text:span></text:p>
            <text:p text:style-name="P578">四、參加對象：</text:p>
            <text:p text:style-name="P579"><text:span text:style-name="T580">五、</text:span><text:span text:style-name="T581">培訓</text:span><text:span text:style-name="T582">人數：</text:span><text:span text:style-name="T583"><text:s text:c="4"/></text:span><text:span text:style-name="T584">人</text:span><text:span text:style-name="T585">，實際投入教學人數：</text:span><text:span text:style-name="T586"><text:s text:c="4"/></text:span><text:span text:style-name="T587">人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【守望員安全講習】</text:p>
            <text:p text:style-name="P592">一、辦理日期：<text:s/></text:p>
            <text:p text:style-name="P593"><text:span text:style-name="T594">二、辦理地點：</text:span></text:p>
            <text:p text:style-name="P595"><text:span text:style-name="T596">三、</text:span><text:span text:style-name="T597">辦理</text:span><text:span text:style-name="T598">場次：</text:span><text:span text:style-name="T599"><text:s text:c="4"/></text:span><text:span text:style-name="T600">場</text:span></text:p>
            <text:p text:style-name="P601">四、參加對象：</text:p>
            <text:p text:style-name="P602"><text:span text:style-name="T603">五、參加人數：</text:span><text:span text:style-name="T604"><text:s text:c="4"/></text:span><text:span text:style-name="T605">人</text:span></text:p>
            <text:p text:style-name="P606"><text:span text:style-name="T607">六、設置守望員制度校數：</text:span><text:span text:style-name="T608"><text:s text:c="5"/></text:span><text:span text:style-name="T609">校</text:span></text:p>
          </table:table-cell>
        </table:table-row>
        <table:table-row table:style-name="TableRow610">
          <table:table-cell table:style-name="TableCell611">
            <text:p text:style-name="P612">辦理成果摘述</text:p>
            <text:p text:style-name="P613">（是否達成預期效益/與往年績效比較）</text:p>
          </table:table-cell>
          <table:table-cell table:style-name="TableCell614">
            <text:p text:style-name="P615">一、往年績效：</text:p>
            <text:p text:style-name="P616">二、本次績效：</text:p>
            <text:p text:style-name="P617">三、是否達成預期效益：</text:p>
            <text:p text:style-name="P618"/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整體經費</text:p>
            <text:p text:style-name="P624">(請說明之)</text:p>
          </table:table-cell>
          <table:table-cell table:style-name="TableCell625">
            <text:p text:style-name="P626"><text:span text:style-name="T627">核定計畫金額：</text:span><text:span text:style-name="T628"><text:s text:c="9"/></text:span><text:span text:style-name="T629">元。</text:span></text:p>
            <text:p text:style-name="P630"><text:span text:style-name="T631">核定補助金額：</text:span><text:span text:style-name="T632"><text:s text:c="9"/></text:span><text:span text:style-name="T633">元。</text:span></text:p>
            <text:p text:style-name="P634"><text:span text:style-name="T635">實支總額：</text:span><text:span text:style-name="T636"><text:s text:c="9"/></text:span><text:span text:style-name="T637">元。</text:span></text:p>
          </table:table-cell>
        </table:table-row>
        <table:table-row table:style-name="TableRow638">
          <table:table-cell table:style-name="TableCell639">
            <text:p text:style-name="P640">檢附資料</text:p>
            <text:p text:style-name="P641">(請務必檢附右述所列資料)</text:p>
          </table:table-cell>
          <table:table-cell table:style-name="TableCell642">
            <text:p text:style-name="P643">□本成果報告(需核章)</text:p>
            <text:p text:style-name="P644">□經費收支結算表(需核章)</text:p>
            <text:p text:style-name="P645">□計畫辦理內容(含課程表等)</text:p>
            <text:p text:style-name="P646"><text:span text:style-name="T647">□</text:span><text:span text:style-name="T648">師資培訓名冊</text:span><text:span text:style-name="T649">(</text:span><text:span text:style-name="T650">附表</text:span><text:span text:style-name="T651">1)</text:span></text:p>
            <text:p text:style-name="P652"><text:span text:style-name="T653">□守望員</text:span><text:span text:style-name="T654">培訓名冊</text:span><text:span text:style-name="T655">(</text:span><text:span text:style-name="T656">附表</text:span><text:span text:style-name="T657">2)</text:span></text:p>
            <text:p text:style-name="P658">□活動照片</text:p>
            <text:p text:style-name="P659"><text:span text:style-name="T660">□其他</text:span><text:span text:style-name="T661"><text:s text:c="7"/></text:span></text:p>
          </table:table-cell>
        </table:table-row>
        <table:table-row table:style-name="TableRow662">
          <table:table-cell table:style-name="TableCell663">
            <text:p text:style-name="P664">檢討與建議(未達辦理績效請務必說明)</text:p>
          </table:table-cell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</table:table-cell>
        </table:table-row>
      </table:table>
      <text:p text:style-name="內文"><text:span text:style-name="T672">承辦人核章</text:span><text:span text:style-name="T673"><text:s text:c="20"/></text:span><text:span text:style-name="T674">機關首長核章：</text:span></text:p>
      <text:soft-page-break/>
      <text:p text:style-name="P675"><text:span text:style-name="T676">附表</text:span><text:span text:style-name="T677">1</text:span></text:p>
      <text:p text:style-name="P678">○○年度○○縣(市)政府游泳師資培訓名冊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編號</text:p>
          </table:table-cell>
          <table:table-cell table:style-name="TableCell690">
            <text:p text:style-name="P691">姓名</text:p>
          </table:table-cell>
          <table:table-cell table:style-name="TableCell692">
            <text:p text:style-name="P693">單位職稱</text:p>
          </table:table-cell>
          <table:table-cell table:style-name="TableCell694">
            <text:p text:style-name="P695">是否取得</text:p>
            <text:p text:style-name="P696">游泳教練證</text:p>
          </table:table-cell>
          <table:table-cell table:style-name="TableCell697">
            <text:p text:style-name="P698">發照</text:p>
            <text:p text:style-name="P699">單位</text:p>
          </table:table-cell>
          <table:table-cell table:style-name="TableCell700">
            <text:p text:style-name="P701">本年度是否</text:p>
            <text:p text:style-name="P702">投入游泳教學</text:p>
          </table:table-cell>
          <table:table-cell table:style-name="TableCell703">
            <text:p text:style-name="P704">投入</text:p>
            <text:p text:style-name="P705">教學時間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□是<text:s/>□否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□是<text:s/>□否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□</text:span><text:span text:style-name="T731">是</text:span><text:span text:style-name="T732"><text:s/>□</text:span><text:span text:style-name="T733">否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□是<text:s/>□否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□</text:span><text:span text:style-name="T750">是</text:span><text:span text:style-name="T751"><text:s/>□</text:span><text:span text:style-name="T752">否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□是<text:s/>□否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□</text:span><text:span text:style-name="T769">是</text:span><text:span text:style-name="T770"><text:s/>□</text:span><text:span text:style-name="T771">否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□是<text:s/>□否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□</text:span><text:span text:style-name="T788">是</text:span><text:span text:style-name="T789"><text:s/>□</text:span><text:span text:style-name="T790">否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□是<text:s/>□否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□</text:span><text:span text:style-name="T807">是</text:span><text:span text:style-name="T808"><text:s/>□</text:span><text:span text:style-name="T809">否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□是<text:s/>□否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□</text:span><text:span text:style-name="T826">是</text:span><text:span text:style-name="T827"><text:s/></text:span><text:span text:style-name="T828">□</text:span><text:span text:style-name="T829">否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□是<text:s/>□否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□</text:span><text:span text:style-name="T846">是</text:span><text:span text:style-name="T847"><text:s/>□</text:span><text:span text:style-name="T848">否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□是<text:s/>□否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□</text:span><text:span text:style-name="T865">是</text:span><text:span text:style-name="T866"><text:s/>□</text:span><text:span text:style-name="T867">否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□是<text:s/>□否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□</text:span><text:span text:style-name="T884">是</text:span><text:span text:style-name="T885"><text:s/>□</text:span><text:span text:style-name="T886">否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□是<text:s/>□否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□</text:span><text:span text:style-name="T903">是</text:span><text:span text:style-name="T904"><text:s/>□</text:span><text:span text:style-name="T905">否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□是<text:s/>□否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/text:span><text:span text:style-name="T922">是</text:span><text:span text:style-name="T923"><text:s/>□</text:span><text:span text:style-name="T924">否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□是<text:s/>□否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/text:span><text:span text:style-name="T941">是</text:span><text:span text:style-name="T942"><text:s/>□</text:span><text:span text:style-name="T943">否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□是<text:s/>□否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□</text:span><text:span text:style-name="T960">是</text:span><text:span text:style-name="T961"><text:s/>□</text:span><text:span text:style-name="T962">否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□是<text:s/>□否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□</text:span><text:span text:style-name="T979">是</text:span><text:span text:style-name="T980"><text:s/>□</text:span><text:span text:style-name="T981">否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□是<text:s/>□否</text:p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/>
      <text:p text:style-name="P990"/>
      <text:p text:style-name="P991"/>
      <text:soft-page-break/>
      <text:p text:style-name="P992">附表2</text:p>
      <text:p text:style-name="P993">○○年度○○縣(市)政府守望員培訓名冊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編號</text:p>
          </table:table-cell>
          <table:table-cell table:style-name="TableCell1002">
            <text:p text:style-name="P1003">姓名</text:p>
          </table:table-cell>
          <table:table-cell table:style-name="TableCell1004">
            <text:p text:style-name="P1005">所屬學校</text:p>
          </table:table-cell>
          <table:table-cell table:style-name="TableCell1006">
            <text:p text:style-name="P1007">是否擔任守望員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□是<text:s text:c="2"/>□否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□是<text:s text:c="2"/>□否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□是<text:s text:c="2"/>□否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□是<text:s text:c="2"/>□否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□是<text:s text:c="2"/>□否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□是<text:s text:c="2"/>□否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□是<text:s text:c="2"/>□否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□是<text:s text:c="2"/>□否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□是<text:s text:c="2"/>□否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□是<text:s text:c="2"/>□否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□是<text:s text:c="2"/>□否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□是<text:s text:c="2"/>□否</text:p>
          </table:table-cell>
        </table:table-row>
      </table:table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學校組 徐瑄苓</dc:creator>
    <meta:creation-date>2020-10-16T08:48:00Z</meta:creation-date>
    <dc:date>2020-10-16T08:48:00Z</dc:date>
    <meta:template xlink:href="Normal" xlink:type="simple"/>
    <meta:editing-cycles>2</meta:editing-cycles>
    <meta:editing-duration>PT60S</meta:editing-duration>
    <meta:document-statistic meta:page-count="6" meta:paragraph-count="5" meta:word-count="410" meta:character-count="2744" meta:row-count="19" meta:non-whitespace-character-count="2339"/>
  </office:meta>
</office:document-meta>
</file>