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106年全國登山日贊助資源彙整表(僅供參考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3">
            <text:p>贊助單位</text:p>
          </table:table-cell>
          <table:table-cell office:value-type="string" table:style-name="ce6">
            <text:p>贊助品項</text:p>
          </table:table-cell>
          <table:table-cell office:value-type="string" table:style-name="ce4">
            <text:p>贊助標的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健行筆記</text:p>
          </table:table-cell>
          <table:table-cell office:value-type="string" table:style-name="ce6">
            <text:p>贊助辦理全國登山日線上系列活動，活動網址：http://tw.hiking.biji.co/index.php?q=minisite&amp;id=9</text:p>
          </table:table-cell>
          <table:table-cell office:value-type="string" table:style-name="ce4">
            <text:p>□主場活動■登山月活動□以上皆是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MERRELL</text:p>
          </table:table-cell>
          <table:table-cell office:value-type="string" table:style-name="ce6">
            <text:p>排汗衣5,000件、北場活動頭獎、12縣市摸彩品、10雙登山鞋及價值20萬系列活動獎品</text:p>
          </table:table-cell>
          <table:table-cell office:value-type="string" table:style-name="ce4">
            <text:p>□主場活動□登山月活動■以上皆是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維他露</text:p>
          </table:table-cell>
          <table:table-cell office:value-type="string" table:style-name="ce6">
            <text:p>運動飲料1萬瓶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MENARD</text:p>
          </table:table-cell>
          <table:table-cell office:value-type="string" table:style-name="ce6">
            <text:p>貳獎-頂級怡露保養品及主場活動摸彩品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施巴</text:p>
          </table:table-cell>
          <table:table-cell office:value-type="string" table:style-name="ce6">
            <text:p>痘淨潔面慕斯50ml (市值220元)*800支防曬保濕霜75ml(市值880元)*500支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LEKI</text:p>
          </table:table-cell>
          <table:table-cell office:value-type="string" table:style-name="ce6">
            <text:p>參獎-登山杖*2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愛行者</text:p>
          </table:table-cell>
          <table:table-cell office:value-type="string" table:style-name="ce6">
            <text:p>抗壓座墊*12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陞霖科技-ZAMST</text:p>
          </table:table-cell>
          <table:table-cell office:value-type="string" table:style-name="ce6">
            <text:p>ZaMST原廠束口背袋(市價880)*30個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尚和科技有限公司</text:p>
          </table:table-cell>
          <table:table-cell office:value-type="string" table:style-name="ce6">
            <text:p>樂活酵素氧*300個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ROYAL YOGA</text:p>
          </table:table-cell>
          <table:table-cell office:value-type="string" table:style-name="ce6">
            <text:p>棈油香皂*300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6">
            <text:p>三聯科技教育基金會</text:p>
          </table:table-cell>
          <table:table-cell office:value-type="string" table:style-name="ce6">
            <text:p>享受馬拉松人生30本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6">
            <text:p>橋登企業公司</text:p>
          </table:table-cell>
          <table:table-cell office:value-type="string" table:style-name="ce6">
            <text:p>登山用品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6">
            <text:p>久越股份有限公司</text:p>
          </table:table-cell>
          <table:table-cell office:value-type="string" table:style-name="ce6">
            <text:p>美國Glasstic 安全防護玻璃運動水瓶(掀蓋款) <text:s/>x3組 (每組價值$1280)丹麥MIX 胡頸瓶 (冷熱水瓶，1100ml) x 3組 (每組價值$1100)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6">
            <text:p>永和登山會</text:p>
          </table:table-cell>
          <table:table-cell office:value-type="string" table:style-name="ce6">
            <text:p>自行車30輛</text:p>
          </table:table-cell>
          <table:table-cell office:value-type="string" table:style-name="ce4">
            <text:p>■主場活動□登山月活動□以上皆是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4-18T11:01:24Z</dc:date>
  </office:meta>
</office:document-meta>
</file>