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 style:line-height-at-least="0in"/>
      <style:text-properties style:font-name-asian="標楷體"/>
    </style:style>
    <style:style style:name="TableColumn16" style:family="table-column">
      <style:table-column-properties style:column-width="0.768in"/>
    </style:style>
    <style:style style:name="TableColumn17" style:family="table-column">
      <style:table-column-properties style:column-width="0.8763in"/>
    </style:style>
    <style:style style:name="TableColumn18" style:family="table-column">
      <style:table-column-properties style:column-width="0.9347in"/>
    </style:style>
    <style:style style:name="TableColumn19" style:family="table-column">
      <style:table-column-properties style:column-width="0.4402in"/>
    </style:style>
    <style:style style:name="TableColumn20" style:family="table-column">
      <style:table-column-properties style:column-width="0.3743in"/>
    </style:style>
    <style:style style:name="TableColumn21" style:family="table-column">
      <style:table-column-properties style:column-width="0.959in"/>
    </style:style>
    <style:style style:name="TableColumn22" style:family="table-column">
      <style:table-column-properties style:column-width="0.1951in"/>
    </style:style>
    <style:style style:name="TableColumn23" style:family="table-column">
      <style:table-column-properties style:column-width="0.2208in"/>
    </style:style>
    <style:style style:name="TableColumn24" style:family="table-column">
      <style:table-column-properties style:column-width="1.7506in"/>
    </style:style>
    <style:style style:name="Table15" style:family="table">
      <style:table-properties style:width="6.519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fo:keep-together="always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1.3006in" fo:keep-together="always"/>
    </style:style>
    <style:style style:name="TableCell66" style:family="table-cell">
      <style:table-cell-properties fo:border="0.0208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208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4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75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208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208in solid #000000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1.6256in" fo:keep-together="always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1.2229in" fo:keep-together="always"/>
    </style:style>
    <style:style style:name="TableCell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25in" fo:keep-together="always"/>
    </style:style>
    <style:style style:name="TableCell1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1.4055in" fo:keep-together="always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paragraph-properties fo:text-align="end" style:line-height-at-least="0in" fo:margin-right="0.25in"/>
      <style:text-properties style:font-name-asian="標楷體"/>
    </style:style>
    <style:style style:name="P131" style:parent-style-name="內文" style:family="paragraph">
      <style:paragraph-properties fo:text-align="end" style:line-height-at-least="0in" fo:margin-right="0.25in"/>
      <style:text-properties style:font-name-asian="標楷體"/>
    </style:style>
    <style:style style:name="P132" style:parent-style-name="內文" style:family="paragraph">
      <style:paragraph-properties fo:text-align="end" style:line-height-at-least="0in" fo:margin-right="0.25in"/>
      <style:text-properties style:font-name-asian="標楷體"/>
    </style:style>
    <style:style style:name="P133" style:parent-style-name="內文" style:family="paragraph">
      <style:paragraph-properties fo:text-align="end" style:line-height-at-least="0in" fo:margin-right="0.25in"/>
      <style:text-properties style:font-name-asian="標楷體"/>
    </style:style>
    <style:style style:name="P134" style:parent-style-name="內文" style:family="paragraph">
      <style:paragraph-properties fo:text-align="end" style:line-height-at-least="0in" fo:margin-right="0.25in"/>
      <style:text-properties style:font-name-asian="標楷體"/>
    </style:style>
    <style:style style:name="P135" style:parent-style-name="內文" style:family="paragraph">
      <style:paragraph-properties fo:text-align="end" style:line-height-at-least="0in" fo:margin-right="0.25in"/>
      <style:text-properties style:font-name-asian="標楷體"/>
    </style:style>
    <style:style style:name="P136" style:parent-style-name="內文" style:family="paragraph">
      <style:paragraph-properties fo:text-align="justify" style:line-height-at-least="0in" fo:margin-right="0.25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受贈財物、飲宴應</text:span><text:span text:style-name="T5">酬、</text:span><text:span text:style-name="T6">請託關說及其他廉政倫理事件登錄表</text:span></text:p>
      <text:p text:style-name="P7"><text:span text:style-name="T8"><draw:frame draw:z-index="251657728" draw:id="id0" draw:style-name="a0" draw:name="Text Box 2" text:anchor-type="paragraph" svg:x="0.125in" svg:y="11.24722in" svg:width="6.375in" svg:height="0.70139in" style:rel-width="scale" style:rel-height="scale"><draw:text-box><text:p text:style-name="P9">註1：相關人如餽贈財物者、邀宴應酬者、請託關說者等。</text:p><text:p text:style-name="P10">註2：格式可依需要自行調整。</text:p><text:p text:style-name="P11"/></draw:text-box><svg:title/><svg:desc/></draw:frame></text:span><text:span text:style-name="T12"><text:s text:c="36"/></text:span><text:span text:style-name="T13">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公務員</text:p>
          </table:table-cell>
          <table:table-cell table:style-name="TableCell28">
            <text:p text:style-name="P29">服務機關（構）/單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姓名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相關人</text:p>
          </table:table-cell>
          <table:table-cell table:style-name="TableCell43">
            <text:p text:style-name="P44">服務機關（構）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通訊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有無</text:p>
            <text:p text:style-name="P69">職務上</text:p>
            <text:p text:style-name="P70">利害關係</text:p>
          </table:table-cell>
          <table:table-cell table:style-name="TableCell71" table:number-columns-spanned="8">
            <text:p text:style-name="P72">□有</text:p>
            <text:p text:style-name="P73"><text:s text:c="4"/>□業務往來、指揮監督或費用補（獎）助等關係。</text:p>
            <text:p text:style-name="P74">□正在尋求、進行或已訂立承攬、買賣或其他契約關係。</text:p>
            <text:p text:style-name="P75">□其他因本機關（構）業務之決定、執行或不執行，將遭受有利或不利之影響。</text:p>
            <text:p text:style-name="內文"><text:span text:style-name="T76">□</text:span><text:span text:style-name="T77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事由</text:p>
          </table:table-cell>
          <table:table-cell table:style-name="TableCell81" table:number-columns-spanned="8">
            <text:p text:style-name="內文"><text:span text:style-name="T82">□</text:span><text:span text:style-name="T83">受贈財物</text:span><text:span text:style-name="T84">□</text:span><text:span text:style-name="T85">飲宴應酬</text:span><text:span text:style-name="T86">□</text:span><text:span text:style-name="T87">請託關說</text:span><text:span text:style-name="T88">□</text:span><text:span text:style-name="T89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事件</text:p>
            <text:p text:style-name="P93">內容大要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處理情形與建議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備註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/>
            <text:p text:style-name="P109"/>
            <text:p text:style-name="P110">簽報程序</text:p>
            <text:p text:style-name="P111"/>
            <text:p text:style-name="P112"/>
          </table:table-cell>
          <table:table-cell table:style-name="TableCell113" table:number-columns-spanned="2">
            <text:p text:style-name="P114">會辦</text:p>
          </table:table-cell>
          <table:covered-table-cell/>
          <table:table-cell table:style-name="TableCell115" table:number-columns-spanned="4">
            <text:p text:style-name="P116">政風機構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核閱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  <text:p text:style-name="P127"/>
            <text:p text:style-name="P128"/>
            <text:p text:style-name="P129"/>
          </table:table-cell>
          <table:covered-table-cell/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※</text:span><text:span text:style-name="T138">相關人如餽贈財物者、邀宴應酬者、請</text:span><text:span text:style-name="T139">託</text:span><text:span text:style-name="T140">關說者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0005 林燦宏</dc:creator>
    <meta:creation-date>2015-12-29T02:37:00Z</meta:creation-date>
    <dc:date>2015-12-29T02:37:00Z</dc:date>
    <meta:print-date>2013-09-16T07:3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