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MOJ</meta:initial-creator>
    <dc:creator>MOJ</dc:creator>
    <meta:creation-date>2019-04-30T01:50:00Z</meta:creation-date>
    <dc:date>2019-04-30T01:5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file:///C:/Users/b148/AppData/Local/Microsoft/Windows/INetCache/Content.Outlook/7Z94M450/身份揭漏表參考範例-b事後公開.odt/Normal"/>
  </office:meta>
</office:document-meta>
</file>