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Times New Roman" style:font-name-asian="Times New Roman" style:font-name-complex="Times New Roman" fo:font-size="10pt" style:font-size-asian="10pt" style:font-size-complex="10pt" style:font-family-generic="roman"/>
    </style:style>
    <style:style style:name="ce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細明體" style:font-name-asian="細明體" style:font-name-complex="細明體" fo:font-size="10pt" style:font-size-asian="10pt" style:font-size-complex="10pt" style:font-family-generic="modern"/>
    </style:style>
    <style:style style:name="ce8" style:family="table-cell" style:parent-style-name="Default" style:data-style-name="N0">
      <style:table-cell-properties style:vertical-align="automatic" fo:wrap-option="wrap"/>
    </style:style>
    <style:style style:name="ce9" style:family="table-cell" style:parent-style-name="Default" style:data-style-name="N0">
      <style:table-cell-properties style:vertical-align="middle" fo:wrap-option="wrap"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10" style:family="table-cell" style:parent-style-name="Default" style:data-style-name="N0">
      <style:table-cell-properties style:vertical-align="middle" fo:wrap-option="wrap" style:repeat-content="false"/>
      <style:paragraph-properties fo:text-align="center"/>
      <style:text-properties fo:color="#000000" fo:font-size="16pt" style:font-size-asian="16pt" style:font-size-complex="16pt" fo:font-weight="bold" style:font-weight-asian="bold" style:font-weight-complex="bold" style:font-family-generic="roman"/>
    </style:style>
    <style:style style:name="T1"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4"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6"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7"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8"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9" style:family="text" style:parent-style-name="Default">
      <style:text-properties fo:color="#FF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0" style:family="text" style:parent-style-name="Default">
      <style:text-properties fo:color="#FF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72520833333333cm"/>
    </style:style>
    <style:style style:name="co2" style:family="table-column">
      <style:table-column-properties fo:break-before="auto" style:column-width="16.2983333333333cm"/>
    </style:style>
    <style:style style:name="co3" style:family="table-column">
      <style:table-column-properties fo:break-before="auto" style:column-width="5.23875cm"/>
    </style:style>
    <style:style style:name="co4" style:family="table-column">
      <style:table-column-properties fo:break-before="auto" style:column-width="1.905cm"/>
    </style:style>
    <style:style style:name="ro1" style:family="table-row">
      <style:table-row-properties style:row-height="20.2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31.5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8.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
        <table:table-column table:style-name="co2" table:default-cell-style-name="ce8"/>
        <table:table-column table:style-name="co3" table:default-cell-style-name="ce1"/>
        <table:table-column table:style-name="co4" table:number-columns-repeated="16381" table:default-cell-style-name="ce1"/>
        <table:table-row table:style-name="ro1">
          <table:table-cell office:value-type="string" table:number-columns-spanned="3" table:number-rows-spanned="1" table:style-name="ce9">
            <text:p><text:span text:style-name="T1">教育部體育署</text:span></text:p>
          </table:table-cell>
          <table:covered-table-cell table:number-columns-repeated="2"/>
          <table:table-cell table:number-columns-repeated="16381"/>
        </table:table-row>
        <table:table-row table:style-name="ro1">
          <table:table-cell office:value-type="string" table:number-columns-spanned="3" table:number-rows-spanned="1" table:style-name="ce10">
            <text:p>補助直轄市、縣(市)政府經費報告表</text:p>
          </table:table-cell>
          <table:covered-table-cell table:number-columns-repeated="2"/>
          <table:table-cell table:number-columns-repeated="16381"/>
        </table:table-row>
        <table:table-row table:style-name="ro1">
          <table:table-cell office:value-type="string" table:number-columns-spanned="3" table:number-rows-spanned="1" table:style-name="ce9">
            <text:p><text:span text:style-name="T1">中華民國</text:span>105<text:span text:style-name="T1">年度</text:span></text:p>
          </table:table-cell>
          <table:covered-table-cell table:number-columns-repeated="2"/>
          <table:table-cell table:number-columns-repeated="16381"/>
        </table:table-row>
        <table:table-row table:number-rows-repeated="2" table:style-name="ro2">
          <table:table-cell table:number-columns-repeated="16384"/>
        </table:table-row>
        <table:table-row table:style-name="ro3">
          <table:table-cell office:value-type="string" table:style-name="ce5">
            <text:p><text:span text:style-name="T5">受補、捐</text:span>(<text:span text:style-name="T5">獎</text:span>)<text:span text:style-name="T5">助單位名稱</text:span></text:p>
          </table:table-cell>
          <table:table-cell office:value-type="string" table:style-name="ce4">
            <text:p><text:span text:style-name="T5">補、捐</text:span>(<text:span text:style-name="T5">獎</text:span>)<text:span text:style-name="T5">助計畫名稱</text:span></text:p>
          </table:table-cell>
          <table:table-cell office:value-type="string" table:style-name="ce4">
            <text:p>管考結果</text:p>
          </table:table-cell>
          <table:table-cell table:number-columns-repeated="16381"/>
        </table:table-row>
        <table:table-row table:style-name="ro4">
          <table:table-cell office:value-type="string" table:style-name="ce2">
            <text:p><text:span text:style-name="T4">臺北市政府</text:span></text:p>
          </table:table-cell>
          <table:table-cell office:value-type="string" table:style-name="ce2">
            <text:p>104<text:span text:style-name="T4">學年度中等學校足球聯賽</text:span>-<text:span text:style-name="T4">高中體總代發</text:span>(<text:span text:style-name="T4">民族、北投、重慶、天母、成德、龍門、北政國中、建國、和平高中</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臺北市政府</text:span></text:p>
          </table:table-cell>
          <table:table-cell office:value-type="string" table:style-name="ce2">
            <text:p>104<text:span text:style-name="T4">學年度全國中等學校五人制足球錦標賽</text:span>-<text:span text:style-name="T4">代發中正高中、北投、重慶國中</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臺北市政府</text:span></text:p>
          </table:table-cell>
          <table:table-cell office:value-type="string" table:style-name="ce2">
            <text:p>104<text:span text:style-name="T4">學年度各級學校約用運動傷害防護員巡迴服務試行計畫第</text:span>2<text:span text:style-name="T4">期款</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臺北市政府</text:span></text:p>
          </table:table-cell>
          <table:table-cell office:value-type="string" table:style-name="ce2">
            <text:p>104<text:span text:style-name="T4">學年度高級中等學校排球聯賽</text:span>(<text:span text:style-name="T4">內湖、成功、南湖、建國、華江高中、內湖高工、師大附中、景美女中</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臺北市政府</text:span></text:p>
          </table:table-cell>
          <table:table-cell office:value-type="string" table:style-name="ce2">
            <text:p>104<text:span text:style-name="T4">學年度國民中學校排球聯賽</text:span>-<text:span text:style-name="T4">高中體總代發</text:span>(<text:span text:style-name="T4">北安、誠正、明湖、石牌、東湖、大安國中</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臺北市政府</text:span></text:p>
          </table:table-cell>
          <table:table-cell office:value-type="string" table:style-name="ce2">
            <text:p>104<text:span text:style-name="T4">學年度第</text:span>7<text:span text:style-name="T4">屆國中小學生普及化運動</text:span>-<text:span text:style-name="T4">大隊接力</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臺北市政府</text:span></text:p>
          </table:table-cell>
          <table:table-cell office:value-type="string" table:style-name="ce2">
            <text:p>104<text:span text:style-name="T4">學年度第</text:span>7<text:span text:style-name="T4">屆國中小學生普及化運動</text:span>-<text:span text:style-name="T4">健身操</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臺北市政府</text:span></text:p>
          </table:table-cell>
          <table:table-cell office:value-type="string" table:style-name="ce2">
            <text:p>104<text:span text:style-name="T4">學年度第</text:span>7<text:span text:style-name="T4">屆國中小學生普及化運動</text:span>-<text:span text:style-name="T4">樂樂棒球</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臺北市政府</text:span></text:p>
          </table:table-cell>
          <table:table-cell office:value-type="string" table:style-name="ce2">
            <text:p>105<text:span text:style-name="T4">年水域安全宣導</text:span>-<text:span text:style-name="T4">蘇澳海水代發</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臺北市政府</text:span></text:p>
          </table:table-cell>
          <table:table-cell office:value-type="string" table:style-name="ce2">
            <text:p>105<text:span text:style-name="T4">年有游泳池學校經營管理經費</text:span>-<text:span text:style-name="T4">蘇澳海水代發</text:span>-<text:span text:style-name="T4">深坑國中、明德高中</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臺北市政府</text:span></text:p>
          </table:table-cell>
          <table:table-cell office:value-type="string" table:style-name="ce2">
            <text:p>105<text:span text:style-name="T4">年青少年民俗運動訪問團</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臺北市政府</text:span></text:p>
          </table:table-cell>
          <table:table-cell office:value-type="string" table:style-name="ce2">
            <text:p>105<text:span text:style-name="T4">年度體育表演會</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臺北市政府</text:span></text:p>
          </table:table-cell>
          <table:table-cell office:value-type="string" table:style-name="ce2">
            <text:p>105<text:span text:style-name="T4">年高級中等以下學校推動高爾夫運動計畫</text:span>(<text:span text:style-name="T4">景文高中、大安國小、民族國中</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臺北市政府</text:span></text:p>
          </table:table-cell>
          <table:table-cell office:value-type="string" table:style-name="ce2">
            <text:p>105<text:span text:style-name="T4">年推動</text:span>SH150<text:span text:style-name="T4">成果展示暨國民體育日推廣計畫</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臺北市政府</text:span></text:p>
          </table:table-cell>
          <table:table-cell office:value-type="string" table:style-name="ce2">
            <text:p>105<text:span text:style-name="T4">年推動中小學社區</text:span>(<text:span text:style-name="T4">團</text:span>)<text:span text:style-name="T4">學生棒球發展計畫</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臺北市政府</text:span></text:p>
          </table:table-cell>
          <table:table-cell office:value-type="string" table:style-name="ce2">
            <text:p>105<text:span text:style-name="T4">年學生游泳體驗營及師資守望員培訓</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臺北市政府</text:span></text:p>
          </table:table-cell>
          <table:table-cell office:value-type="string" table:style-name="ce2">
            <text:p>105<text:span text:style-name="T4">年學設置樂活運動站</text:span>-<text:span text:style-name="T4">臺大代撥</text:span>-<text:span text:style-name="T4">武功國小、大直、螢橋國中</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臺北市政府</text:span></text:p>
          </table:table-cell>
          <table:table-cell office:value-type="string" table:style-name="ce2">
            <text:p>105<text:span text:style-name="T4">學年度中小學女子壘球聯賽</text:span>-<text:span text:style-name="T4">高中體總代發</text:span>(<text:span text:style-name="T4">雙園、北投國中、北士商、東園、立農國小</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臺北市政府</text:span></text:p>
          </table:table-cell>
          <table:table-cell office:value-type="string" table:style-name="ce2">
            <text:p>105<text:span text:style-name="T4">學年度各級學校約用運動傷害防護員巡迴服務試行計畫</text:span>(<text:span text:style-name="T4">育成高中、士林高商</text:span>)<text:span text:style-name="T4">第</text:span>1<text:span text:style-name="T4">期款</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臺北市政府</text:span></text:p>
          </table:table-cell>
          <table:table-cell office:value-type="string" table:style-name="ce2">
            <text:p>105<text:span text:style-name="T4">學年度各級學校約用運動傷害防護員巡迴服務試行計畫</text:span>(<text:span text:style-name="T4">南湖高中</text:span>)<text:span text:style-name="T4">第</text:span>1<text:span text:style-name="T4">期款</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臺北市政府</text:span></text:p>
          </table:table-cell>
          <table:table-cell office:value-type="string" table:style-name="ce2">
            <text:p>105<text:span text:style-name="T4">學年度高中棒球運動賽軟式組</text:span>-<text:span text:style-name="T4">學生棒聯代發</text:span>(<text:span text:style-name="T4">西松、中崙、松山、和平、大直、建國、成功、華江、南湖、陽明、百齡高中、松山工農、大安、內湖高工</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臺北市政府</text:span></text:p>
          </table:table-cell>
          <table:table-cell office:value-type="string" table:style-name="ce2">
            <text:p>105<text:span text:style-name="T4">學年度國中棒球運動賽軟式組</text:span>-<text:span text:style-name="T4">學生棒聯代發</text:span>(<text:span text:style-name="T4">介壽、敦化、長安、重慶、大理、雙園、陽明、北投</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臺北市政府</text:span></text:p>
          </table:table-cell>
          <table:table-cell office:value-type="string" table:style-name="ce2">
            <text:p>105<text:span text:style-name="T4">學年度獎勵各級學校專任運動教練</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臺北市政府</text:span></text:p>
          </table:table-cell>
          <table:table-cell office:value-type="string" table:style-name="ce2">
            <text:p><text:span text:style-name="T4">中華民國第十四任總統、副總統就職慶祝大會受邀學校補助經費</text:span>(<text:span text:style-name="T4">臺北市立大學</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臺北市政府</text:span></text:p>
          </table:table-cell>
          <table:table-cell office:value-type="string" table:style-name="ce2">
            <text:p><text:span text:style-name="T4">高中棒球硬式</text:span>-<text:span text:style-name="T4">木棒組聯賽</text:span>-<text:span text:style-name="T4">學生棒聯代發</text:span>(<text:span text:style-name="T4">大理、陽明高中、南港高工</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臺北市政府</text:span></text:p>
          </table:table-cell>
          <table:table-cell office:value-type="string" table:style-name="ce2">
            <text:p><text:span text:style-name="T4">國小棒球軟式組聯賽</text:span>-<text:span text:style-name="T4">學生棒聯代發</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臺北市政府</text:span></text:p>
          </table:table-cell>
          <table:table-cell office:value-type="string" table:style-name="ce2">
            <text:p><text:span text:style-name="T4">國小棒球硬式組聯賽</text:span>-<text:span text:style-name="T4">學生棒聯代發</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臺北市政府</text:span></text:p>
          </table:table-cell>
          <table:table-cell office:value-type="string" table:style-name="ce2">
            <text:p><text:span text:style-name="T4">國中棒球硬式組聯賽</text:span>-<text:span text:style-name="T4">學生棒聯代發</text:span>(<text:span text:style-name="T4">介壽、長安、重慶、大理、雙園、興福、陽明、北投國中</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臺北市政府</text:span></text:p>
          </table:table-cell>
          <table:table-cell office:value-type="string" table:style-name="ce2">
            <text:p><text:span text:style-name="T4">培育優秀原住民族運動人才執行計畫</text:span>-<text:span text:style-name="T4">國體大代發經費</text:span>(<text:span text:style-name="T4">大同高中、市立大學</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臺北市政府</text:span></text:p>
          </table:table-cell>
          <table:table-cell office:value-type="string" table:style-name="ce2">
            <text:p><text:span text:style-name="T4">培育優秀原住民族運動人才執行計畫</text:span>-<text:span text:style-name="T4">國體大代發經費</text:span>(<text:span text:style-name="T4">大同高中、市立大學</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臺北市政府</text:span></text:p>
          </table:table-cell>
          <table:table-cell office:value-type="string" table:style-name="ce2">
            <text:p><text:span text:style-name="T4">第</text:span>4<text:span text:style-name="T4">屆中信盃黑豹旗全國高中棒球大賽</text:span>-<text:span text:style-name="T4">棒協代發</text:span>(<text:span text:style-name="T4">華江、陽明、育成、大理、和平、明倫、中正、南湖、西松、大直、百齡、松山、永春、大同高中、松山工農、木柵高工、士林高商</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臺北市政府</text:span></text:p>
          </table:table-cell>
          <table:table-cell office:value-type="string" table:style-name="ce2">
            <text:p><text:span text:style-name="T4">補助市立大學辦理運動營養、塑身與運動表現學術論壇</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臺北市政府</text:span></text:p>
          </table:table-cell>
          <table:table-cell office:value-type="string" table:style-name="ce2">
            <text:p><text:span text:style-name="T4">補助西松高中辦理拳擊隊赴中國珠海市移地訓練</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臺北市政府</text:span></text:p>
          </table:table-cell>
          <table:table-cell office:value-type="string" table:style-name="ce2">
            <text:p><text:span text:style-name="T4">補助私立大誠高中辦理大誠盃</text:span>3<text:span text:style-name="T4">對</text:span>3<text:span text:style-name="T4">籃球賽</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臺北市政府</text:span></text:p>
          </table:table-cell>
          <table:table-cell office:value-type="string" table:style-name="ce2">
            <text:p><text:span text:style-name="T4">補助松山高中辦理適應體育發展計畫</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臺北市政府</text:span></text:p>
          </table:table-cell>
          <table:table-cell office:value-type="string" table:style-name="ce2">
            <text:p><text:span text:style-name="T4">補助臺北市立大學辦理休閒運動學術研討會暨論壇</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臺北市政府</text:span></text:p>
          </table:table-cell>
          <table:table-cell office:value-type="string" table:style-name="ce2">
            <text:p><text:span text:style-name="T4">補助臺北市立大學辦理適應體育活動瑜珈教學設計工作坊</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臺北市政府</text:span></text:p>
          </table:table-cell>
          <table:table-cell office:value-type="string" table:style-name="ce2">
            <text:p><text:span text:style-name="T4">補助辦理</text:span>105<text:span text:style-name="T4">年度大專校院及中等學校籃球場地整修暨購置資本門設備器材計畫</text:span>(<text:span text:style-name="T4">成淵高中</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臺北市政府</text:span></text:p>
          </table:table-cell>
          <table:table-cell office:value-type="string" table:style-name="ce2">
            <text:p><text:span text:style-name="T4">補助辦理</text:span>105<text:span text:style-name="T4">年度學校修</text:span>(<text:span text:style-name="T4">整</text:span>)<text:span text:style-name="T4">建與新建運動場地及購置體育器材設備</text:span>(<text:span text:style-name="T4">麗山高中</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臺北市政府</text:span></text:p>
          </table:table-cell>
          <table:table-cell office:value-type="string" table:style-name="ce2">
            <text:p><text:span text:style-name="T4">補助辦理修整建棒球場</text:span>(<text:span text:style-name="T4">建國高中</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臺北市政府</text:span></text:p>
          </table:table-cell>
          <table:table-cell office:value-type="string" table:style-name="ce2">
            <text:p><text:span text:style-name="T4">補助龍山國中手球隊赴匈牙利參加</text:span>2016<text:span text:style-name="T4">委茲普瑞國際手球錦標賽</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新北市政府</text:span></text:p>
          </table:table-cell>
          <table:table-cell office:value-type="string" table:style-name="ce2">
            <text:p>104<text:span text:style-name="T4">年度整建維修游泳池第</text:span>2<text:span text:style-name="T4">期經費</text:span>(<text:span text:style-name="T4">海山高中</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新北市政府</text:span></text:p>
          </table:table-cell>
          <table:table-cell office:value-type="string" table:style-name="ce2">
            <text:p>104<text:span text:style-name="T4">年度整建維修游泳池第</text:span>2<text:span text:style-name="T4">期經費</text:span>(<text:span text:style-name="T4">新莊國中、板橋高中</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新北市政府</text:span></text:p>
          </table:table-cell>
          <table:table-cell office:value-type="string" table:style-name="ce2">
            <text:p>104<text:span text:style-name="T4">學年度中等學校足球聯賽</text:span>-<text:span text:style-name="T4">高中體總代發</text:span>(<text:span text:style-name="T4">明志、蘆洲國中、清水、新北高中</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新北市政府</text:span></text:p>
          </table:table-cell>
          <table:table-cell office:value-type="string" table:style-name="ce2">
            <text:p>104<text:span text:style-name="T4">學年度全國中等學校五人制足球錦標賽</text:span>-<text:span text:style-name="T4">代發明志國中</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新北市政府</text:span></text:p>
          </table:table-cell>
          <table:table-cell office:value-type="string" table:style-name="ce2">
            <text:p>104<text:span text:style-name="T4">學年度各級學校約用運動傷害防護員巡迴服務試行計畫第</text:span>2<text:span text:style-name="T4">期款</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新北市政府</text:span></text:p>
          </table:table-cell>
          <table:table-cell office:value-type="string" table:style-name="ce2">
            <text:p>104<text:span text:style-name="T4">學年度高級中等學校排球聯賽</text:span>(<text:span text:style-name="T4">板橋、新店高中、瑞芳高工、鶯歌工商</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新北市政府</text:span></text:p>
          </table:table-cell>
          <table:table-cell office:value-type="string" table:style-name="ce2">
            <text:p>104<text:span text:style-name="T4">學年度國中籃球聯賽</text:span>-<text:span text:style-name="T4">高中體總代發</text:span>(<text:span text:style-name="T4">金山高中、瑞芳國中</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新北市政府</text:span></text:p>
          </table:table-cell>
          <table:table-cell office:value-type="string" table:style-name="ce2">
            <text:p>104<text:span text:style-name="T4">學年度國民中學校排球聯賽</text:span>-<text:span text:style-name="T4">高中體總代發</text:span>(<text:span text:style-name="T4">板橋、積穗、鶯歌、大觀國中</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新北市政府</text:span></text:p>
          </table:table-cell>
          <table:table-cell office:value-type="string" table:style-name="ce2">
            <text:p>104<text:span text:style-name="T4">學年度第</text:span>7<text:span text:style-name="T4">屆國中小學生普及化運動</text:span>-<text:span text:style-name="T4">大隊接力</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新北市政府</text:span></text:p>
          </table:table-cell>
          <table:table-cell office:value-type="string" table:style-name="ce2">
            <text:p>105<text:span text:style-name="T4">年水域安全宣導</text:span>-<text:span text:style-name="T4">蘇澳海水代發</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新北市政府</text:span></text:p>
          </table:table-cell>
          <table:table-cell office:value-type="string" table:style-name="ce2">
            <text:p>105<text:span text:style-name="T4">年高級中等以下學校推動高爾夫運動計畫</text:span>(<text:span text:style-name="T4">石門國中、石門、興福、昌平國小</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新北市政府</text:span></text:p>
          </table:table-cell>
          <table:table-cell office:value-type="string" table:style-name="ce2">
            <text:p>105<text:span text:style-name="T4">年推動</text:span>SH150<text:span text:style-name="T4">成果展示暨國民體育日推廣計畫</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新北市政府</text:span></text:p>
          </table:table-cell>
          <table:table-cell office:value-type="string" table:style-name="ce2">
            <text:p>105<text:span text:style-name="T4">年推動中小學社區</text:span>(<text:span text:style-name="T4">團</text:span>)<text:span text:style-name="T4">學生棒球發展計畫</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新北市政府</text:span></text:p>
          </table:table-cell>
          <table:table-cell office:value-type="string" table:style-name="ce2">
            <text:p>105<text:span text:style-name="T4">年學生游泳體驗營及師資守望員培訓</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新北市政府</text:span></text:p>
          </table:table-cell>
          <table:table-cell office:value-type="string" table:style-name="ce2">
            <text:p>105<text:span text:style-name="T4">年學設置樂活運動站</text:span>-<text:span text:style-name="T4">臺大代撥</text:span>-<text:span text:style-name="T4">新興、北大、後埔國小、尖山、八里國中</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新北市政府</text:span></text:p>
          </table:table-cell>
          <table:table-cell office:value-type="string" table:style-name="ce2">
            <text:p>105<text:span text:style-name="T4">學年度中小學女子壘球聯賽</text:span>-<text:span text:style-name="T4">高中體總代發</text:span>(<text:span text:style-name="T4">丹鳳高中、秀峰高中及國中組、福營、佳林、義學國中、民安、五股、德音、崇德國小</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新北市政府</text:span></text:p>
          </table:table-cell>
          <table:table-cell office:value-type="string" table:style-name="ce2">
            <text:p>105<text:span text:style-name="T4">學年度各級學校約用運動傷害防護員巡迴服務試行計畫</text:span>(<text:span text:style-name="T4">秀峰、竹圍、泰山高中</text:span>)<text:span text:style-name="T4">第</text:span>1<text:span text:style-name="T4">期款</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新北市政府</text:span></text:p>
          </table:table-cell>
          <table:table-cell office:value-type="string" table:style-name="ce2">
            <text:p>105<text:span text:style-name="T4">學年度各級學校約用運動傷害防護員巡迴服務試行計畫</text:span>(<text:span text:style-name="T4">明德、清水高中</text:span>)<text:span text:style-name="T4">第</text:span>1<text:span text:style-name="T4">期款</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新北市政府</text:span></text:p>
          </table:table-cell>
          <table:table-cell office:value-type="string" table:style-name="ce2">
            <text:p>105<text:span text:style-name="T4">學年度配合十二年國教</text:span>-<text:span text:style-name="T4">體適能檢測站設置計畫</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新北市政府</text:span></text:p>
          </table:table-cell>
          <table:table-cell office:value-type="string" table:style-name="ce2">
            <text:p>105<text:span text:style-name="T4">學年度高中棒球運動賽軟式組</text:span>-<text:span text:style-name="T4">學生棒聯代發</text:span>(<text:span text:style-name="T4">板橋、中和、新店、新莊、新北、三重、永平高中、新北高工、淡水商工</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新北市政府</text:span></text:p>
          </table:table-cell>
          <table:table-cell office:value-type="string" table:style-name="ce2">
            <text:p>105<text:span text:style-name="T4">學年度國中棒球運動賽軟式組</text:span>-<text:span text:style-name="T4">學生棒聯代發</text:span>(<text:span text:style-name="T4">秀峰、新埔、新泰、福營、汐止、淡水、二重、佳林、八里、尖山、瑞芳</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新北市政府</text:span></text:p>
          </table:table-cell>
          <table:table-cell office:value-type="string" table:style-name="ce2">
            <text:p>105<text:span text:style-name="T4">學年度獎勵各級學校專任運動教練</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新北市政府</text:span></text:p>
          </table:table-cell>
          <table:table-cell office:value-type="string" table:style-name="ce2">
            <text:p>2016<text:span text:style-name="T4">兒童樂活一夏</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新北市政府</text:span></text:p>
          </table:table-cell>
          <table:table-cell office:value-type="string" table:style-name="ce2">
            <text:p>2016<text:span text:style-name="T4">新北市運動樂活系列活動國小師生樂樂棒球賽</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新北市政府</text:span></text:p>
          </table:table-cell>
          <table:table-cell office:value-type="string" table:style-name="ce2">
            <text:p><text:span text:style-name="T4">永平高中游泳池冷改溫工程補助經費</text:span>(<text:span text:style-name="T4">第</text:span>2<text:span text:style-name="T4">期款</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新北市政府</text:span></text:p>
          </table:table-cell>
          <table:table-cell office:value-type="string" table:style-name="ce2">
            <text:p><text:span text:style-name="T4">高中棒球硬式</text:span>-<text:span text:style-name="T4">木棒組聯賽</text:span>-<text:span text:style-name="T4">學生棒聯代發</text:span>(<text:span text:style-name="T4">秀峰高中、鶯歌工商</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新北市政府</text:span></text:p>
          </table:table-cell>
          <table:table-cell office:value-type="string" table:style-name="ce2">
            <text:p><text:span text:style-name="T4">國小棒球軟式組聯賽</text:span>-<text:span text:style-name="T4">學生棒聯代發</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新北市政府</text:span></text:p>
          </table:table-cell>
          <table:table-cell office:value-type="string" table:style-name="ce2">
            <text:p><text:span text:style-name="T4">國小棒球硬式組聯賽</text:span>-<text:span text:style-name="T4">學生棒聯代發</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新北市政府</text:span></text:p>
          </table:table-cell>
          <table:table-cell office:value-type="string" table:style-name="ce2">
            <text:p><text:span text:style-name="T4">國中棒球硬式組聯賽</text:span>-<text:span text:style-name="T4">學生棒聯代發</text:span>(<text:span text:style-name="T4">秀峰、新埔、新泰、福營、八里、汐止、淡水、秀二、佳林國中</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新北市政府</text:span></text:p>
          </table:table-cell>
          <table:table-cell office:value-type="string" table:style-name="ce2">
            <text:p><text:span text:style-name="T4">培育優秀原住民族運動人才執行計畫</text:span>-<text:span text:style-name="T4">國體大代發經費</text:span>(<text:span text:style-name="T4">明德、秀峰、三重、三民高中、鶯歌工商、五峰、三和國中</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新北市政府</text:span></text:p>
          </table:table-cell>
          <table:table-cell office:value-type="string" table:style-name="ce2">
            <text:p><text:span text:style-name="T4">培育優秀原住民族運動人才執行計畫</text:span>-<text:span text:style-name="T4">國體大代發經費</text:span>(<text:span text:style-name="T4">明德、秀峰高中、鶯歌工商、五峰、安溪光榮國中</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新北市政府</text:span></text:p>
          </table:table-cell>
          <table:table-cell office:value-type="string" table:style-name="ce2">
            <text:p><text:span text:style-name="T4">第</text:span>4<text:span text:style-name="T4">屆中信盃黑豹旗全國高中棒球大賽</text:span>-<text:span text:style-name="T4">棒協代發</text:span>(<text:span text:style-name="T4">新莊、新北、中和、秀峰、新店、三民、三重、永平、清水高中、鶯歌工商</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新北市政府</text:span></text:p>
          </table:table-cell>
          <table:table-cell office:value-type="string" table:style-name="ce2">
            <text:p><text:span text:style-name="T4">第</text:span>5<text:span text:style-name="T4">屆海峽盃海峽兩岸高中籃球名校邀請賽</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新北市政府</text:span></text:p>
          </table:table-cell>
          <table:table-cell office:value-type="string" table:style-name="ce2">
            <text:p><text:span text:style-name="T4">補助八里國中辦理新建、整修建棒球場第</text:span>2<text:span text:style-name="T4">期款</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新北市政府</text:span></text:p>
          </table:table-cell>
          <table:table-cell office:value-type="string" table:style-name="ce2">
            <text:p><text:span text:style-name="T4">補助中和國小男子手球隊赴丹麥參加</text:span>2016<text:span text:style-name="T4">丹麥喬陵蘭</text:span>DRONNINGLUND CUP<text:span text:style-name="T4">國際手球分齡錦標賽</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新北市政府</text:span></text:p>
          </table:table-cell>
          <table:table-cell office:value-type="string" table:style-name="ce2">
            <text:p><text:span text:style-name="T4">補助民安國小女子手球隊赴丹麥喬陵蘭</text:span>DRONNINGLUND CUP<text:span text:style-name="T4">國際手球分齡錦標賽</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新北市政府</text:span></text:p>
          </table:table-cell>
          <table:table-cell office:value-type="string" table:style-name="ce2">
            <text:p><text:span text:style-name="T4">補助明志國中辦理</text:span>105<text:span text:style-name="T4">年橄欖球隊增添訓練噞材計畫</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新北市政府</text:span></text:p>
          </table:table-cell>
          <table:table-cell office:value-type="string" table:style-name="ce2">
            <text:p><text:span text:style-name="T4">補助海山高中男、女子手球隊赴匈牙利參加</text:span>2016<text:span text:style-name="T4">維斯普雷姆國際手球錦標賽</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新北市政府</text:span></text:p>
          </table:table-cell>
          <table:table-cell office:value-type="string" table:style-name="ce2">
            <text:p><text:span text:style-name="T4">補助清水國小辦理購置田徑運動代表隊體育器材計畫</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新北市政府</text:span></text:p>
          </table:table-cell>
          <table:table-cell office:value-type="string" table:style-name="ce2">
            <text:p><text:span text:style-name="T4">補助復興國小男、女子手球隊赴匈牙利參加</text:span>2016<text:span text:style-name="T4">匈牙利維斯普雷姆國際手球錦標賽</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新北市政府</text:span></text:p>
          </table:table-cell>
          <table:table-cell office:value-type="string" table:style-name="ce2">
            <text:p><text:span text:style-name="T4">補助新市國小男子足球隊赴奧地利參加</text:span>2016<text:span text:style-name="T4">奧地利上奧盃國際足球分齡錦標賽</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新北市政府</text:span></text:p>
          </table:table-cell>
          <table:table-cell office:value-type="string" table:style-name="ce2">
            <text:p><text:span text:style-name="T4">補助新莊國小女子手球隊赴匈牙利參加</text:span>2016<text:span text:style-name="T4">匈牙利波斯瓦國際手球分齡錦標賽</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新北市政府</text:span></text:p>
          </table:table-cell>
          <table:table-cell office:value-type="string" table:style-name="ce2">
            <text:p><text:span text:style-name="T4">補助新莊國中女子手球隊赴匈牙利參加</text:span>2016<text:span text:style-name="T4">匈牙利維斯普雷姆國際手球錦標賽</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新北市政府</text:span></text:p>
          </table:table-cell>
          <table:table-cell office:value-type="string" table:style-name="ce2">
            <text:p><text:span text:style-name="T4">補助漳和國中手球隊赴匈牙利參加匈牙利卡波斯瓦國際手球分齡錦標賽</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新北市政府</text:span></text:p>
          </table:table-cell>
          <table:table-cell office:value-type="string" table:style-name="ce2">
            <text:p><text:span text:style-name="T4">補助辦理</text:span>105<text:span text:style-name="T4">年度學校修</text:span>(<text:span text:style-name="T4">整</text:span>)<text:span text:style-name="T4">建與新建運動場地及購置體育器材設備</text:span>(<text:span text:style-name="T4">大成國小風雨操場新建工程</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新北市政府</text:span></text:p>
          </table:table-cell>
          <table:table-cell office:value-type="string" table:style-name="ce2">
            <text:p><text:span text:style-name="T4">補助辦理</text:span>105<text:span text:style-name="T4">年度學校修</text:span>(<text:span text:style-name="T4">整</text:span>)<text:span text:style-name="T4">建與新建運動場地及購置體育器材設備</text:span>(<text:span text:style-name="T4">鶯歌工商、三多國小</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新北市政府</text:span></text:p>
          </table:table-cell>
          <table:table-cell office:value-type="string" table:style-name="ce2">
            <text:p><text:span text:style-name="T4">補助辦理</text:span>105<text:span text:style-name="T4">年度學校修</text:span>(<text:span text:style-name="T4">整</text:span>)<text:span text:style-name="T4">建與新建運動場地及購置體育器材設備</text:span>(<text:span text:style-name="T4">鶯歌國中風雨操場新建工程</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新北市政府</text:span></text:p>
          </table:table-cell>
          <table:table-cell office:value-type="string" table:style-name="ce2">
            <text:p><text:span text:style-name="T4">補助辦理充實體育器材及運動場地整建</text:span>(<text:span text:style-name="T4">光華國小</text:span>PU<text:span text:style-name="T4">跑道及內側球場整修</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新北市政府</text:span></text:p>
          </table:table-cell>
          <table:table-cell office:value-type="string" table:style-name="ce2">
            <text:p><text:span text:style-name="T4">補助辦理充實體育器材及運動場地整建</text:span>(<text:span text:style-name="T4">昌隆國小籃球場地坪整修</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新北市政府</text:span></text:p>
          </table:table-cell>
          <table:table-cell office:value-type="string" table:style-name="ce2">
            <text:p><text:span text:style-name="T4">補助辦理充實體育器材及運動場修整建</text:span>(<text:span text:style-name="T4">莊敬工家</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新北市政府</text:span></text:p>
          </table:table-cell>
          <table:table-cell office:value-type="string" table:style-name="ce2">
            <text:p><text:span text:style-name="T4">補助辦理充實體育器材及運動場修整建</text:span>(<text:span text:style-name="T4">錦和高中</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新北市政府</text:span></text:p>
          </table:table-cell>
          <table:table-cell office:value-type="string" table:style-name="ce2">
            <text:p><text:span text:style-name="T4">補助辦理新建、整修建棒球場</text:span>(<text:span text:style-name="T4">汐止、大豐國小、瑞芳、八里國中、中華高中</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新北市政府</text:span></text:p>
          </table:table-cell>
          <table:table-cell office:value-type="string" table:style-name="ce2">
            <text:p><text:span text:style-name="T4">運動樂活系列</text:span>-<text:span text:style-name="T4">健身操</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新北市政府</text:span></text:p>
          </table:table-cell>
          <table:table-cell office:value-type="string" table:style-name="ce2">
            <text:p><text:span text:style-name="T4">運動樂活系列</text:span>-<text:span text:style-name="T4">樂樂足球暨</text:span>104<text:span text:style-name="T4">學年度第</text:span>7<text:span text:style-name="T4">屆國中小學生普及化運動</text:span>-<text:span text:style-name="T4">樂樂足球代表選拔賽</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桃園市政府</text:span></text:p>
          </table:table-cell>
          <table:table-cell office:value-type="string" table:style-name="ce2">
            <text:p>104<text:span text:style-name="T4">學年度中等學校足球聯賽</text:span>-<text:span text:style-name="T4">高中體總代發</text:span>(<text:span text:style-name="T4">龍潭、仁和、慈文、中興國中</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桃園市政府</text:span></text:p>
          </table:table-cell>
          <table:table-cell office:value-type="string" table:style-name="ce2">
            <text:p>104<text:span text:style-name="T4">學年度全國中等學校五人制足球錦標賽</text:span>-<text:span text:style-name="T4">代發慈文、中興國中</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桃園市政府</text:span></text:p>
          </table:table-cell>
          <table:table-cell office:value-type="string" table:style-name="ce2">
            <text:p>104<text:span text:style-name="T4">學年度各級學校約用運動傷害防護員巡迴服務試行計畫第</text:span>2<text:span text:style-name="T4">期款</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桃園市政府</text:span></text:p>
          </table:table-cell>
          <table:table-cell office:value-type="string" table:style-name="ce2">
            <text:p>104<text:span text:style-name="T4">學年度高級中等學校排球聯賽</text:span>(<text:span text:style-name="T4">大溪高中</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桃園市政府</text:span></text:p>
          </table:table-cell>
          <table:table-cell office:value-type="string" table:style-name="ce2">
            <text:p>104<text:span text:style-name="T4">學年度國中籃球聯賽</text:span>-<text:span text:style-name="T4">高中體總代發</text:span>(<text:span text:style-name="T4">自強、東興國中</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桃園市政府</text:span></text:p>
          </table:table-cell>
          <table:table-cell office:value-type="string" table:style-name="ce2">
            <text:p>104<text:span text:style-name="T4">學年度國民中學校排球聯賽</text:span>-<text:span text:style-name="T4">高中體總代發</text:span>(<text:span text:style-name="T4">八德、建國國中</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桃園市政府</text:span></text:p>
          </table:table-cell>
          <table:table-cell office:value-type="string" table:style-name="ce2">
            <text:p>104<text:span text:style-name="T4">學年度第</text:span>7<text:span text:style-name="T4">屆國中小學生普及化運動</text:span>-<text:span text:style-name="T4">大隊接力</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桃園市政府</text:span></text:p>
          </table:table-cell>
          <table:table-cell office:value-type="string" table:style-name="ce2">
            <text:p>104<text:span text:style-name="T4">學年度第</text:span>7<text:span text:style-name="T4">屆國中小學生普及化運動</text:span>-<text:span text:style-name="T4">健身操</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桃園市政府</text:span></text:p>
          </table:table-cell>
          <table:table-cell office:value-type="string" table:style-name="ce2">
            <text:p>104<text:span text:style-name="T4">學年度第</text:span>7<text:span text:style-name="T4">屆國中小學生普及化運動</text:span>-<text:span text:style-name="T4">國小八人制拔河</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桃園市政府</text:span></text:p>
          </table:table-cell>
          <table:table-cell office:value-type="string" table:style-name="ce2">
            <text:p>104<text:span text:style-name="T4">學年度第</text:span>7<text:span text:style-name="T4">屆國中小學生普及化運動</text:span>-<text:span text:style-name="T4">樂樂足球</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桃園市政府</text:span></text:p>
          </table:table-cell>
          <table:table-cell office:value-type="string" table:style-name="ce2">
            <text:p>104<text:span text:style-name="T4">學年度第</text:span>7<text:span text:style-name="T4">屆國中小學生普及化運動</text:span>-<text:span text:style-name="T4">樂樂棒球</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桃園市政府</text:span></text:p>
          </table:table-cell>
          <table:table-cell office:value-type="string" table:style-name="ce2">
            <text:p>105<text:span text:style-name="T4">年水域安全宣導</text:span>-<text:span text:style-name="T4">蘇澳海水代發</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桃園市政府</text:span></text:p>
          </table:table-cell>
          <table:table-cell office:value-type="string" table:style-name="ce2">
            <text:p>105<text:span text:style-name="T4">年有游泳池學校經營管理經費</text:span>-<text:span text:style-name="T4">蘇澳海水代發</text:span>-<text:span text:style-name="T4">青溪國小</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桃園市政府</text:span></text:p>
          </table:table-cell>
          <table:table-cell office:value-type="string" table:style-name="ce2">
            <text:p>105<text:span text:style-name="T4">年度體育日亮點推廣活動</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桃園市政府</text:span></text:p>
          </table:table-cell>
          <table:table-cell office:value-type="string" table:style-name="ce2">
            <text:p>105<text:span text:style-name="T4">年桃園市划船選手培訓移地訓練計畫</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桃園市政府</text:span></text:p>
          </table:table-cell>
          <table:table-cell office:value-type="string" table:style-name="ce2">
            <text:p>105<text:span text:style-name="T4">年高級中等以下學校推動高爾夫運動計畫</text:span>(<text:span text:style-name="T4">同德國小、會稽、平鎮國中</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桃園市政府</text:span></text:p>
          </table:table-cell>
          <table:table-cell office:value-type="string" table:style-name="ce2">
            <text:p>105<text:span text:style-name="T4">年推動中小學社區</text:span>(<text:span text:style-name="T4">團</text:span>)<text:span text:style-name="T4">學生棒球發展計畫</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桃園市政府</text:span></text:p>
          </table:table-cell>
          <table:table-cell office:value-type="string" table:style-name="ce2">
            <text:p>105<text:span text:style-name="T4">年學生游泳體驗營及師資守望員培訓</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桃園市政府</text:span></text:p>
          </table:table-cell>
          <table:table-cell office:value-type="string" table:style-name="ce2">
            <text:p>105<text:span text:style-name="T4">年學設置樂活運動站</text:span>-<text:span text:style-name="T4">臺大代撥</text:span>-<text:span text:style-name="T4">西門國小、平鎮、福豐、中壢、楊梅國中</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桃園市政府</text:span></text:p>
          </table:table-cell>
          <table:table-cell office:value-type="string" table:style-name="ce2">
            <text:p>105<text:span text:style-name="T4">學年度中小學女子壘球聯賽</text:span>-<text:span text:style-name="T4">高中體總代發</text:span>(<text:span text:style-name="T4">南崁高中、南崁、自強、新屋國中、新屋國小</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桃園市政府</text:span></text:p>
          </table:table-cell>
          <table:table-cell office:value-type="string" table:style-name="ce2">
            <text:p>105<text:span text:style-name="T4">學年度各級學校約用運動傷害防護員巡迴服務試行計畫</text:span>(<text:span text:style-name="T4">平鎮高中</text:span>)<text:span text:style-name="T4">第</text:span>1<text:span text:style-name="T4">期款</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桃園市政府</text:span></text:p>
          </table:table-cell>
          <table:table-cell office:value-type="string" table:style-name="ce2">
            <text:p>105<text:span text:style-name="T4">學年度高中棒球運動賽軟式組</text:span>-<text:span text:style-name="T4">學生棒聯代發</text:span>(<text:span text:style-name="T4">平鎮、觀音、永豐、大園國際、大溪、壽山高中</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桃園市政府</text:span></text:p>
          </table:table-cell>
          <table:table-cell office:value-type="string" table:style-name="ce2">
            <text:p>105<text:span text:style-name="T4">學年度國中棒球運動賽軟式組</text:span>-<text:span text:style-name="T4">學生棒聯代發</text:span>(<text:span text:style-name="T4">青溪、仁和、新明、觀音、光明、龜山、青埔</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桃園市政府</text:span></text:p>
          </table:table-cell>
          <table:table-cell office:value-type="string" table:style-name="ce2">
            <text:p>105<text:span text:style-name="T4">學年度獎勵各級學校專任運動教練</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桃園市政府</text:span></text:p>
          </table:table-cell>
          <table:table-cell office:value-type="string" table:style-name="ce2">
            <text:p><text:span text:style-name="T4">高中棒球硬式</text:span>-<text:span text:style-name="T4">木棒組聯賽</text:span>-<text:span text:style-name="T4">學生棒聯代發</text:span>(<text:span text:style-name="T4">壽山、平鎮、大溪高中</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桃園市政府</text:span></text:p>
          </table:table-cell>
          <table:table-cell office:value-type="string" table:style-name="ce2">
            <text:p><text:span text:style-name="T4">國小棒球軟式組聯賽</text:span>-<text:span text:style-name="T4">學生棒聯代發</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桃園市政府</text:span></text:p>
          </table:table-cell>
          <table:table-cell office:value-type="string" table:style-name="ce2">
            <text:p><text:span text:style-name="T4">國小棒球硬式組聯賽</text:span>-<text:span text:style-name="T4">學生棒聯代發</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桃園市政府</text:span></text:p>
          </table:table-cell>
          <table:table-cell office:value-type="string" table:style-name="ce2">
            <text:p><text:span text:style-name="T4">國中棒球硬式組聯賽</text:span>-<text:span text:style-name="T4">學生棒聯代發</text:span>(<text:span text:style-name="T4">青溪、仁和、新明、光明、龜山國中</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桃園市政府</text:span></text:p>
          </table:table-cell>
          <table:table-cell office:value-type="string" table:style-name="ce2">
            <text:p><text:span text:style-name="T4">培育優秀原住民族運動人才執行計畫</text:span>-<text:span text:style-name="T4">國體大代發經費</text:span>(<text:span text:style-name="T4">永豐、壽山高中、永豐國中部、仁和、慈文國中、楊光國中小、快樂國小</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桃園市政府</text:span></text:p>
          </table:table-cell>
          <table:table-cell office:value-type="string" table:style-name="ce2">
            <text:p><text:span text:style-name="T4">培育優秀原住民族運動人才執行計畫</text:span>-<text:span text:style-name="T4">國體大代發經費</text:span>(<text:span text:style-name="T4">永豐高中及國中部、大業國小</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桃園市政府</text:span></text:p>
          </table:table-cell>
          <table:table-cell office:value-type="string" table:style-name="ce2">
            <text:p><text:span text:style-name="T4">推動學校體育運動發展器材暨設備添購計畫</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桃園市政府</text:span></text:p>
          </table:table-cell>
          <table:table-cell office:value-type="string" table:style-name="ce2">
            <text:p><text:span text:style-name="T4">第</text:span>4<text:span text:style-name="T4">屆中信盃黑豹旗全國高中棒球大賽</text:span>-<text:span text:style-name="T4">棒協代發</text:span>(<text:span text:style-name="T4">觀音、壽山、大溪、永豐高中</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桃園市政府</text:span></text:p>
          </table:table-cell>
          <table:table-cell office:value-type="string" table:style-name="ce2">
            <text:p><text:span text:style-name="T4">補助大勇國小辦理移地訓練計畫</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桃園市政府</text:span></text:p>
          </table:table-cell>
          <table:table-cell office:value-type="string" table:style-name="ce2">
            <text:p><text:span text:style-name="T4">補助平鎮高中體育班跆拳道隊國外移地訓練</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桃園市政府</text:span></text:p>
          </table:table-cell>
          <table:table-cell office:value-type="string" table:style-name="ce2">
            <text:p><text:span text:style-name="T4">補助石門國中辦理購置划船運動代表隊訓練設備</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桃園市政府</text:span></text:p>
          </table:table-cell>
          <table:table-cell office:value-type="string" table:style-name="ce2">
            <text:p><text:span text:style-name="T4">補助青溪國中辦理修整建棒球場</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桃園市政府</text:span></text:p>
          </table:table-cell>
          <table:table-cell office:value-type="string" table:style-name="ce2">
            <text:p><text:span text:style-name="T4">補助辦理</text:span>105<text:span text:style-name="T4">年度學校修</text:span>(<text:span text:style-name="T4">整</text:span>)<text:span text:style-name="T4">建與新建運動場地及購置體育器材設備</text:span>(<text:span text:style-name="T4">永豐高中、仁和、南崁國中</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桃園市政府</text:span></text:p>
          </table:table-cell>
          <table:table-cell office:value-type="string" table:style-name="ce2">
            <text:p><text:span text:style-name="T4">補助辦理充實體育器材及運動場地整建</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桃園市政府</text:span></text:p>
          </table:table-cell>
          <table:table-cell office:value-type="string" table:style-name="ce2">
            <text:p><text:span text:style-name="T4">補助辦理充實體育器材及運動場地整建</text:span>(<text:span text:style-name="T4">桃園國中</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桃園市政府</text:span></text:p>
          </table:table-cell>
          <table:table-cell office:value-type="string" table:style-name="ce2">
            <text:p><text:span text:style-name="T4">補助辦理修整建棒球場</text:span>(<text:span text:style-name="T4">仁善國小</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桃園市政府</text:span></text:p>
          </table:table-cell>
          <table:table-cell office:value-type="string" table:style-name="ce2">
            <text:p><text:span text:style-name="T4">補助辦理修整建棒球場</text:span>(<text:span text:style-name="T4">金城、建興國中</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桃園市政府</text:span></text:p>
          </table:table-cell>
          <table:table-cell office:value-type="string" table:style-name="ce2">
            <text:p><text:span text:style-name="T4">補助龜山國中辦理棒球隊器材補助計畫</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臺中市政府</text:span></text:p>
          </table:table-cell>
          <table:table-cell office:value-type="string" table:style-name="ce2">
            <text:p>104<text:span text:style-name="T4">學年度中等學校足球聯賽</text:span>-<text:span text:style-name="T4">高中體總代發</text:span>(<text:span text:style-name="T4">黎明、潭秀、安和、五權、雙十國中、第一、惠文高中</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臺中市政府</text:span></text:p>
          </table:table-cell>
          <table:table-cell office:value-type="string" table:style-name="ce2">
            <text:p>104<text:span text:style-name="T4">學年度全國中等學校五人制足球錦標賽</text:span>-<text:span text:style-name="T4">代發惠文高中、安和、雙十國中</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臺中市政府</text:span></text:p>
          </table:table-cell>
          <table:table-cell office:value-type="string" table:style-name="ce2">
            <text:p>104<text:span text:style-name="T4">學年度各級學校約用運動傷害防護員巡迴服務試行計畫第</text:span>2<text:span text:style-name="T4">期款</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臺中市政府</text:span></text:p>
          </table:table-cell>
          <table:table-cell office:value-type="string" table:style-name="ce2">
            <text:p>104<text:span text:style-name="T4">學年度高級中等學校排球聯賽</text:span>(<text:span text:style-name="T4">第二、東山高中</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臺中市政府</text:span></text:p>
          </table:table-cell>
          <table:table-cell office:value-type="string" table:style-name="ce2">
            <text:p>104<text:span text:style-name="T4">學年度國中籃球聯賽</text:span>-<text:span text:style-name="T4">高中體總代發</text:span>(<text:span text:style-name="T4">五權、福科、大墩、豐陽、龍津國中</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臺中市政府</text:span></text:p>
          </table:table-cell>
          <table:table-cell office:value-type="string" table:style-name="ce2">
            <text:p>104<text:span text:style-name="T4">學年度國民中學校排球聯賽</text:span>-<text:span text:style-name="T4">高中體總代發</text:span>(<text:span text:style-name="T4">潭秀、雙十、后里、大雅、豐南國中</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臺中市政府</text:span></text:p>
          </table:table-cell>
          <table:table-cell office:value-type="string" table:style-name="ce2">
            <text:p>104<text:span text:style-name="T4">學年度第</text:span>7<text:span text:style-name="T4">屆國中小學生普及化運動</text:span>-<text:span text:style-name="T4">大隊接力</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臺中市政府</text:span></text:p>
          </table:table-cell>
          <table:table-cell office:value-type="string" table:style-name="ce2">
            <text:p>104<text:span text:style-name="T4">學年度第</text:span>7<text:span text:style-name="T4">屆國中小學生普及化運動</text:span>-<text:span text:style-name="T4">健身操</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臺中市政府</text:span></text:p>
          </table:table-cell>
          <table:table-cell office:value-type="string" table:style-name="ce2">
            <text:p>104<text:span text:style-name="T4">學年度第</text:span>7<text:span text:style-name="T4">屆國中小學生普及化運動</text:span>-<text:span text:style-name="T4">跳繩</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臺中市政府</text:span></text:p>
          </table:table-cell>
          <table:table-cell office:value-type="string" table:style-name="ce2">
            <text:p>104<text:span text:style-name="T4">學年度第</text:span>7<text:span text:style-name="T4">屆國中小學生普及化運動</text:span>-<text:span text:style-name="T4">樂樂足球</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臺中市政府</text:span></text:p>
          </table:table-cell>
          <table:table-cell office:value-type="string" table:style-name="ce2">
            <text:p>105<text:span text:style-name="T4">年水域安全宣導</text:span>-<text:span text:style-name="T4">蘇澳海水代發</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臺中市政府</text:span></text:p>
          </table:table-cell>
          <table:table-cell office:value-type="string" table:style-name="ce2">
            <text:p>105<text:span text:style-name="T4">年高級中等以下學校推動高爾夫運動計畫</text:span>(<text:span text:style-name="T4">東山、忠明高中、大楊、汴頭國小</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臺中市政府</text:span></text:p>
          </table:table-cell>
          <table:table-cell office:value-type="string" table:style-name="ce2">
            <text:p>105<text:span text:style-name="T4">年推動</text:span>SH150<text:span text:style-name="T4">成果展示暨國民體育日推廣計畫</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臺中市政府</text:span></text:p>
          </table:table-cell>
          <table:table-cell office:value-type="string" table:style-name="ce2">
            <text:p>105<text:span text:style-name="T4">年推動中小學社區</text:span>(<text:span text:style-name="T4">團</text:span>)<text:span text:style-name="T4">學生棒球發展計畫</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臺中市政府</text:span></text:p>
          </table:table-cell>
          <table:table-cell office:value-type="string" table:style-name="ce2">
            <text:p>105<text:span text:style-name="T4">年學生游泳體驗營及師資守望員培訓</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臺中市政府</text:span></text:p>
          </table:table-cell>
          <table:table-cell office:value-type="string" table:style-name="ce2">
            <text:p>105<text:span text:style-name="T4">年學設置樂活運動站</text:span>-<text:span text:style-name="T4">臺大代撥</text:span>-<text:span text:style-name="T4">東生、鎮平、三田、清水、上安、黎明、永隆、永寧國小</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臺中市政府</text:span></text:p>
          </table:table-cell>
          <table:table-cell office:value-type="string" table:style-name="ce2">
            <text:p>105<text:span text:style-name="T4">學年度中小學女子壘球聯賽</text:span>-<text:span text:style-name="T4">高中體總代發</text:span>(<text:span text:style-name="T4">東山高中及國中組、追分國小</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臺中市政府</text:span></text:p>
          </table:table-cell>
          <table:table-cell office:value-type="string" table:style-name="ce2">
            <text:p>105<text:span text:style-name="T4">學年度各級學校約用運動傷害防護員巡迴服務試行計畫</text:span>(<text:span text:style-name="T4">西苑、惠文高中</text:span>)<text:span text:style-name="T4">第</text:span>1<text:span text:style-name="T4">期款</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臺中市政府</text:span></text:p>
          </table:table-cell>
          <table:table-cell office:value-type="string" table:style-name="ce2">
            <text:p>105<text:span text:style-name="T4">學年度各級學校約用運動傷害防護員巡迴服務試行計畫</text:span>(<text:span text:style-name="T4">東山、后綜高中</text:span>)<text:span text:style-name="T4">第</text:span>1<text:span text:style-name="T4">期款</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臺中市政府</text:span></text:p>
          </table:table-cell>
          <table:table-cell office:value-type="string" table:style-name="ce2">
            <text:p>105<text:span text:style-name="T4">學年度高中棒球運動賽軟式組</text:span>-<text:span text:style-name="T4">學生棒聯代發</text:span>(<text:span text:style-name="T4">第一、第二高中</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臺中市政府</text:span></text:p>
          </table:table-cell>
          <table:table-cell office:value-type="string" table:style-name="ce2">
            <text:p>105<text:span text:style-name="T4">學年度國中棒球運動賽軟式組</text:span>-<text:span text:style-name="T4">學生棒聯代發</text:span>(<text:span text:style-name="T4">光復、北勢、豐陽、西苑、向上、中山</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臺中市政府</text:span></text:p>
          </table:table-cell>
          <table:table-cell office:value-type="string" table:style-name="ce2">
            <text:p>105<text:span text:style-name="T4">學年度獎勵各級學校專任運動教練</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臺中市政府</text:span></text:p>
          </table:table-cell>
          <table:table-cell office:value-type="string" table:style-name="ce2">
            <text:p><text:span text:style-name="T4">收回東山高中辦理排理隊暑期移地訓練計畫餘款</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臺中市政府</text:span></text:p>
          </table:table-cell>
          <table:table-cell office:value-type="string" table:style-name="ce2">
            <text:p><text:span text:style-name="T4">兩岸四地青少年手球夏令營</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臺中市政府</text:span></text:p>
          </table:table-cell>
          <table:table-cell office:value-type="string" table:style-name="ce2">
            <text:p><text:span text:style-name="T4">高中棒球硬式</text:span>-<text:span text:style-name="T4">木棒組聯賽</text:span>-<text:span text:style-name="T4">學生棒聯代發</text:span>(<text:span text:style-name="T4">新社、西苑高中</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臺中市政府</text:span></text:p>
          </table:table-cell>
          <table:table-cell office:value-type="string" table:style-name="ce2">
            <text:p><text:span text:style-name="T4">區域性水域體驗推廣活動</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臺中市政府</text:span></text:p>
          </table:table-cell>
          <table:table-cell office:value-type="string" table:style-name="ce2">
            <text:p><text:span text:style-name="T4">國小棒球軟式組聯賽</text:span>-<text:span text:style-name="T4">學生棒聯代發</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臺中市政府</text:span></text:p>
          </table:table-cell>
          <table:table-cell office:value-type="string" table:style-name="ce2">
            <text:p><text:span text:style-name="T4">國小棒球硬式組聯賽</text:span>-<text:span text:style-name="T4">學生棒聯代發</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臺中市政府</text:span></text:p>
          </table:table-cell>
          <table:table-cell office:value-type="string" table:style-name="ce2">
            <text:p><text:span text:style-name="T4">國中棒球硬式組聯賽</text:span>-<text:span text:style-name="T4">學生棒聯代發</text:span>(<text:span text:style-name="T4">光復、北勢、豐陽、西苑、向上、中山國中</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臺中市政府</text:span></text:p>
          </table:table-cell>
          <table:table-cell office:value-type="string" table:style-name="ce2">
            <text:p><text:span text:style-name="T4">培育優秀原住民族運動人才執行計畫</text:span>-<text:span text:style-name="T4">國體大代發經費</text:span>(<text:span text:style-name="T4">大里、惠文高中</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臺中市政府</text:span></text:p>
          </table:table-cell>
          <table:table-cell office:value-type="string" table:style-name="ce2">
            <text:p><text:span text:style-name="T4">培育優秀原住民族運動人才執行計畫</text:span>-<text:span text:style-name="T4">國體大代發經費</text:span>(<text:span text:style-name="T4">大里高中、后里、雙十、立新國中、惠文國中部</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臺中市政府</text:span></text:p>
          </table:table-cell>
          <table:table-cell office:value-type="string" table:style-name="ce2">
            <text:p><text:span text:style-name="T4">第</text:span>4<text:span text:style-name="T4">屆中信盃黑豹旗全國高中棒球大賽</text:span>-<text:span text:style-name="T4">棒協代發</text:span>(<text:span text:style-name="T4">豐原、大里、新社、第二高中、沙鹿、臺中高工、臺中家商</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臺中市政府</text:span></text:p>
          </table:table-cell>
          <table:table-cell office:value-type="string" table:style-name="ce2">
            <text:p><text:span text:style-name="T4">補助大甲國中手球隊赴斯洛伐尼亞參加</text:span>2016<text:span text:style-name="T4">易魯拉斯洛伐尼亞</text:span>24thEUROFEST<text:span text:style-name="T4">國際手球分齡錦標賽</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臺中市政府</text:span></text:p>
          </table:table-cell>
          <table:table-cell office:value-type="string" table:style-name="ce2">
            <text:p><text:span text:style-name="T4">補助大里國小手球隊赴丹麥參加</text:span>2016<text:span text:style-name="T4">丹麥維堡國際手球分齡錦標賽</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臺中市政府</text:span></text:p>
          </table:table-cell>
          <table:table-cell office:value-type="string" table:style-name="ce2">
            <text:p><text:span text:style-name="T4">補助大新國小手球隊赴瑞典參加</text:span>2016<text:span text:style-name="T4">瑞典歌特堡</text:span>PARTILLE CUP<text:span text:style-name="T4">國際手球分齡錦標賽</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臺中市政府</text:span></text:p>
          </table:table-cell>
          <table:table-cell office:value-type="string" table:style-name="ce2">
            <text:p><text:span text:style-name="T4">補助文昌國小手球隊比利時利參加</text:span>2016<text:span text:style-name="T4">比利時依科羅國際手球分齡錦標賽</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臺中市政府</text:span></text:p>
          </table:table-cell>
          <table:table-cell office:value-type="string" table:style-name="ce2">
            <text:p><text:span text:style-name="T4">補助永安國小辦理改善籃球場工程</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臺中市政府</text:span></text:p>
          </table:table-cell>
          <table:table-cell office:value-type="string" table:style-name="ce2">
            <text:p><text:span text:style-name="T4">補助自由、萬豐、北勢、追分國小辦理修整建棒球場</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臺中市政府</text:span></text:p>
          </table:table-cell>
          <table:table-cell office:value-type="string" table:style-name="ce2">
            <text:p><text:span text:style-name="T4">補助忠明高中辦理中鋨網球隊參加</text:span>2016<text:span text:style-name="T4">年全日本高松盃錦標賽</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臺中市政府</text:span></text:p>
          </table:table-cell>
          <table:table-cell office:value-type="string" table:style-name="ce2">
            <text:p><text:span text:style-name="T4">補助東山高中辦理排理隊暑期移地訓練計畫</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臺中市政府</text:span></text:p>
          </table:table-cell>
          <table:table-cell office:value-type="string" table:style-name="ce2">
            <text:p><text:span text:style-name="T4">補助東興國小手球隊赴西班牙參加</text:span>2016<text:span text:style-name="T4">年西班牙托雷利亞諾國際手球分齡錦標賽</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臺中市政府</text:span></text:p>
          </table:table-cell>
          <table:table-cell office:value-type="string" table:style-name="ce2">
            <text:p><text:span text:style-name="T4">補助長億高中辦理第</text:span>18<text:span text:style-name="T4">屆教育盃國民中對學校際聯合運動嘉年華會暨社區環境教育宣導活動</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臺中市政府</text:span></text:p>
          </table:table-cell>
          <table:table-cell office:value-type="string" table:style-name="ce2">
            <text:p><text:span text:style-name="T4">補助青苑高中青棒隊赴日交流訪問計畫</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臺中市政府</text:span></text:p>
          </table:table-cell>
          <table:table-cell office:value-type="string" table:style-name="ce2">
            <text:p><text:span text:style-name="T4">補助辦理</text:span>105<text:span text:style-name="T4">年度學校修</text:span>(<text:span text:style-name="T4">整</text:span>)<text:span text:style-name="T4">建與新建運動場地及購置體育器材設備</text:span>(<text:span text:style-name="T4">太平區頭汴國小溜冰場、綜合球場設施改善</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臺中市政府</text:span></text:p>
          </table:table-cell>
          <table:table-cell office:value-type="string" table:style-name="ce2">
            <text:p><text:span text:style-name="T4">補助辦理</text:span>PU<text:span text:style-name="T4">跑道整建工程</text:span>(<text:span text:style-name="T4">西苑高中、大仁國小</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臺中市政府</text:span></text:p>
          </table:table-cell>
          <table:table-cell office:value-type="string" table:style-name="ce2">
            <text:p><text:span text:style-name="T4">補助辦理充實體育器材及運動場修整建</text:span>(<text:span text:style-name="T4">后里、新光國中</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臺中市政府</text:span></text:p>
          </table:table-cell>
          <table:table-cell office:value-type="string" table:style-name="ce2">
            <text:p><text:span text:style-name="T4">補助龍井國小手球隊赴西班牙參加</text:span>2016<text:span text:style-name="T4">年西班牙托雷利亞諾國際手球分齡錦標賽</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臺中市政府</text:span></text:p>
          </table:table-cell>
          <table:table-cell office:value-type="string" table:style-name="ce2">
            <text:p><text:span text:style-name="T4">補助龍井國中手球隊赴西班牙參加</text:span>2016<text:span text:style-name="T4">年西班牙托雷利亞諾國際手球分齡錦標賽</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臺中市政府</text:span></text:p>
          </table:table-cell>
          <table:table-cell office:value-type="string" table:style-name="ce2">
            <text:p><text:span text:style-name="T4">補助豐原國中羽球隊赴馬來西亞參加</text:span>2016<text:span text:style-name="T4">年劇鑾國際青少年羽球錦標賽</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臺中市政府</text:span></text:p>
          </table:table-cell>
          <table:table-cell office:value-type="string" table:style-name="ce2">
            <text:p><text:span text:style-name="T4">補助雙十國中赴日本參加日本大阪東海大仰星高校排球邀請賽</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臺南市政府</text:span></text:p>
          </table:table-cell>
          <table:table-cell office:value-type="string" table:style-name="ce2">
            <text:p>104<text:span text:style-name="T4">學年度中等學校足球聯賽</text:span>-<text:span text:style-name="T4">高中體總代發</text:span>(<text:span text:style-name="T4">後甲、佳里、仁德文賢、仁德、歸仁國中</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臺南市政府</text:span></text:p>
          </table:table-cell>
          <table:table-cell office:value-type="string" table:style-name="ce2">
            <text:p>104<text:span text:style-name="T4">學年度全國中等學校五人制足球錦標賽</text:span>-<text:span text:style-name="T4">代發佳里國中</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臺南市政府</text:span></text:p>
          </table:table-cell>
          <table:table-cell office:value-type="string" table:style-name="ce2">
            <text:p>104<text:span text:style-name="T4">學年度國中籃球聯賽</text:span>-<text:span text:style-name="T4">高中體總代發</text:span>(<text:span text:style-name="T4">玉井、南新、新東、永仁、太子、東原、下營國中、興國高中</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臺南市政府</text:span></text:p>
          </table:table-cell>
          <table:table-cell office:value-type="string" table:style-name="ce2">
            <text:p>104<text:span text:style-name="T4">學年度國民中學校排球聯賽</text:span>-<text:span text:style-name="T4">高中體總代發</text:span>(<text:span text:style-name="T4">學甲、六甲、中山、金城、白河、後甲、北門國中</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臺南市政府</text:span></text:p>
          </table:table-cell>
          <table:table-cell office:value-type="string" table:style-name="ce2">
            <text:p>104<text:span text:style-name="T4">學年度第</text:span>7<text:span text:style-name="T4">屆國中小學生普及化運動</text:span>-<text:span text:style-name="T4">大隊接力</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臺南市政府</text:span></text:p>
          </table:table-cell>
          <table:table-cell office:value-type="string" table:style-name="ce2">
            <text:p>104<text:span text:style-name="T4">學年度第</text:span>7<text:span text:style-name="T4">屆國中小學生普及化運動</text:span>-<text:span text:style-name="T4">健身操</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臺南市政府</text:span></text:p>
          </table:table-cell>
          <table:table-cell office:value-type="string" table:style-name="ce2">
            <text:p>104<text:span text:style-name="T4">學年度第</text:span>7<text:span text:style-name="T4">屆國中小學生普及化運動</text:span>-<text:span text:style-name="T4">跳繩接力</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臺南市政府</text:span></text:p>
          </table:table-cell>
          <table:table-cell office:value-type="string" table:style-name="ce2">
            <text:p>104<text:span text:style-name="T4">學年度第</text:span>7<text:span text:style-name="T4">屆國中小學生普及化運動</text:span>-<text:span text:style-name="T4">樂樂足球</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臺南市政府</text:span></text:p>
          </table:table-cell>
          <table:table-cell office:value-type="string" table:style-name="ce2">
            <text:p>104<text:span text:style-name="T4">學年度第</text:span>7<text:span text:style-name="T4">屆國中小學生普及化運動</text:span>-<text:span text:style-name="T4">樂樂棒球</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臺南市政府</text:span></text:p>
          </table:table-cell>
          <table:table-cell office:value-type="string" table:style-name="ce2">
            <text:p>105<text:span text:style-name="T4">年水域安全宣導</text:span>-<text:span text:style-name="T4">蘇澳海水代發</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臺南市政府</text:span></text:p>
          </table:table-cell>
          <table:table-cell office:value-type="string" table:style-name="ce2">
            <text:p>105<text:span text:style-name="T4">年度大專校院及中等學校籃球場地整修暨購置資本門設備器材計畫</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臺南市政府</text:span></text:p>
          </table:table-cell>
          <table:table-cell office:value-type="string" table:style-name="ce2">
            <text:p>105<text:span text:style-name="T4">年高級中等以下學校推動高爾夫運動計畫</text:span>(<text:span text:style-name="T4">大新國小等</text:span>29<text:span text:style-name="T4">校</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臺南市政府</text:span></text:p>
          </table:table-cell>
          <table:table-cell office:value-type="string" table:style-name="ce2">
            <text:p>105<text:span text:style-name="T4">年推動</text:span>SH150<text:span text:style-name="T4">成果展示暨國民體育日推廣計畫</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臺南市政府</text:span></text:p>
          </table:table-cell>
          <table:table-cell office:value-type="string" table:style-name="ce2">
            <text:p>105<text:span text:style-name="T4">年推動中小學社區</text:span>(<text:span text:style-name="T4">團</text:span>)<text:span text:style-name="T4">學生棒球發展計畫</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臺南市政府</text:span></text:p>
          </table:table-cell>
          <table:table-cell office:value-type="string" table:style-name="ce2">
            <text:p>105<text:span text:style-name="T4">年學生游泳體驗營及師資守望員培訓</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臺南市政府</text:span></text:p>
          </table:table-cell>
          <table:table-cell office:value-type="string" table:style-name="ce2">
            <text:p>105<text:span text:style-name="T4">年學設置樂活運動站</text:span>-<text:span text:style-name="T4">臺大代撥</text:span>-<text:span text:style-name="T4">七股、永康區復興、新泰、虎山、楠西國小</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臺南市政府</text:span></text:p>
          </table:table-cell>
          <table:table-cell office:value-type="string" table:style-name="ce2">
            <text:p>105<text:span text:style-name="T4">學年度中小學女子壘球聯賽</text:span>-<text:span text:style-name="T4">高中體總代發</text:span>(<text:span text:style-name="T4">土城、南寧高中、安平國中</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臺南市政府</text:span></text:p>
          </table:table-cell>
          <table:table-cell office:value-type="string" table:style-name="ce2">
            <text:p>105<text:span text:style-name="T4">學年度配合十二年國教</text:span>-<text:span text:style-name="T4">體適能檢測站設置計畫</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臺南市政府</text:span></text:p>
          </table:table-cell>
          <table:table-cell office:value-type="string" table:style-name="ce2">
            <text:p>105<text:span text:style-name="T4">學年度國中棒球運動賽軟式組</text:span>-<text:span text:style-name="T4">學生棒聯代發</text:span>(<text:span text:style-name="T4">師仁、龍崎、善化、左鎮、金城、建興、崇明、民德、安順</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臺南市政府</text:span></text:p>
          </table:table-cell>
          <table:table-cell office:value-type="string" table:style-name="ce2">
            <text:p>105<text:span text:style-name="T4">學年度獎勵各級學校專任運動教練</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臺南市政府</text:span></text:p>
          </table:table-cell>
          <table:table-cell office:value-type="string" table:style-name="ce2">
            <text:p><text:span text:style-name="T4">配合十二年國教</text:span>-<text:span text:style-name="T4">體適能檢測站</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臺南市政府</text:span></text:p>
          </table:table-cell>
          <table:table-cell office:value-type="string" table:style-name="ce2">
            <text:p><text:span text:style-name="T4">區域性水域體驗推廣活動</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臺南市政府</text:span></text:p>
          </table:table-cell>
          <table:table-cell office:value-type="string" table:style-name="ce2">
            <text:p><text:span text:style-name="T4">國小棒球軟式組聯賽</text:span>-<text:span text:style-name="T4">學生棒聯代發</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臺南市政府</text:span></text:p>
          </table:table-cell>
          <table:table-cell office:value-type="string" table:style-name="ce2">
            <text:p><text:span text:style-name="T4">國小棒球硬式組聯賽</text:span>-<text:span text:style-name="T4">學生棒聯代發</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臺南市政府</text:span></text:p>
          </table:table-cell>
          <table:table-cell office:value-type="string" table:style-name="ce2">
            <text:p><text:span text:style-name="T4">國中棒球硬式組聯賽</text:span>-<text:span text:style-name="T4">學生棒聯代發</text:span>(<text:span text:style-name="T4">仁德、歸仁、善化、左鎮、金城、民德、建興、安順、崇明國中</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臺南市政府</text:span></text:p>
          </table:table-cell>
          <table:table-cell office:value-type="string" table:style-name="ce2">
            <text:p><text:span text:style-name="T4">培育優秀原住民族運動人才執行計畫</text:span>-<text:span text:style-name="T4">國體大代發經費</text:span>(<text:span text:style-name="T4">東原國中</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臺南市政府</text:span></text:p>
          </table:table-cell>
          <table:table-cell office:value-type="string" table:style-name="ce2">
            <text:p><text:span text:style-name="T4">補助大光國小參第</text:span>22<text:span text:style-name="T4">屆</text:span>Honolulu Festival</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臺南市政府</text:span></text:p>
          </table:table-cell>
          <table:table-cell office:value-type="string" table:style-name="ce2">
            <text:p><text:span text:style-name="T4">補助文賢國中辦理籃球場改善工程</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臺南市政府</text:span></text:p>
          </table:table-cell>
          <table:table-cell office:value-type="string" table:style-name="ce2">
            <text:p><text:span text:style-name="T4">補助永仁高中籃球隊國中部赴日本及高中部赴香港移地訓練比賽</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臺南市政府</text:span></text:p>
          </table:table-cell>
          <table:table-cell office:value-type="string" table:style-name="ce2">
            <text:p><text:span text:style-name="T4">補助弱勢學生參與</text:span>105<text:span text:style-name="T4">年全國中等學校運動會</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臺南市政府</text:span></text:p>
          </table:table-cell>
          <table:table-cell office:value-type="string" table:style-name="ce2">
            <text:p><text:span text:style-name="T4">補助崇明國中辦理修整建棒球場</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臺南市政府</text:span></text:p>
          </table:table-cell>
          <table:table-cell office:value-type="string" table:style-name="ce2">
            <text:p><text:span text:style-name="T4">補助辦理</text:span>105<text:span text:style-name="T4">年度學校修</text:span>(<text:span text:style-name="T4">整</text:span>)<text:span text:style-name="T4">建與新建運動場地及購置體育器材設備</text:span>(<text:span text:style-name="T4">東光國小操場跑道暨中央綜合球場整建工程</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臺南市政府</text:span></text:p>
          </table:table-cell>
          <table:table-cell office:value-type="string" table:style-name="ce2">
            <text:p><text:span text:style-name="T4">補助辦理</text:span>PU<text:span text:style-name="T4">跑道整建工程</text:span>(<text:span text:style-name="T4">玉豐國小</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臺南市政府</text:span></text:p>
          </table:table-cell>
          <table:table-cell office:value-type="string" table:style-name="ce2">
            <text:p><text:span text:style-name="T4">補助辦理充實體育器材及運動場地整建</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臺南市政府</text:span></text:p>
          </table:table-cell>
          <table:table-cell office:value-type="string" table:style-name="ce2">
            <text:p><text:span text:style-name="T4">補助辦理充實體育器材及運動場修整建</text:span>(<text:span text:style-name="T4">南寧高中、復興、安定、永康、新東國中</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臺南市政府</text:span></text:p>
          </table:table-cell>
          <table:table-cell office:value-type="string" table:style-name="ce2">
            <text:p><text:span text:style-name="T4">補助辦理修整建棒球場</text:span>(<text:span text:style-name="T4">安順國中</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高雄市政府</text:span></text:p>
          </table:table-cell>
          <table:table-cell office:value-type="string" table:style-name="ce2">
            <text:p>104<text:span text:style-name="T4">學年度中等學校足球聯賽</text:span>-<text:span text:style-name="T4">高中體總代發</text:span>(<text:span text:style-name="T4">右昌、阿蓮、鳳西、後勁、小港、鳳林、左營、那瑪夏國中、路竹、瑞祥高中、中正高工、三民家商</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高雄市政府</text:span></text:p>
          </table:table-cell>
          <table:table-cell office:value-type="string" table:style-name="ce2">
            <text:p>104<text:span text:style-name="T4">學年度全國中等學校五人制足球錦標賽</text:span>-<text:span text:style-name="T4">代發瑞祥高中、鳳林、後勁、左營、鳳西國中</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高雄市政府</text:span></text:p>
          </table:table-cell>
          <table:table-cell office:value-type="string" table:style-name="ce2">
            <text:p>104<text:span text:style-name="T4">學年度各級學校約用運動傷害防護員巡迴服務試行計畫第</text:span>2<text:span text:style-name="T4">期款</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高雄市政府</text:span></text:p>
          </table:table-cell>
          <table:table-cell office:value-type="string" table:style-name="ce2">
            <text:p>104<text:span text:style-name="T4">學年度高級中等學校排球聯賽</text:span>(<text:span text:style-name="T4">瑞祥、福誠高中</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高雄市政府</text:span></text:p>
          </table:table-cell>
          <table:table-cell office:value-type="string" table:style-name="ce2">
            <text:p>104<text:span text:style-name="T4">學年度國中籃球聯賽</text:span>-<text:span text:style-name="T4">高中體總代發</text:span>(<text:span text:style-name="T4">美濃、七賢、青年、鳳甲、中山國中、仁武、普門中學</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高雄市政府</text:span></text:p>
          </table:table-cell>
          <table:table-cell office:value-type="string" table:style-name="ce2">
            <text:p>104<text:span text:style-name="T4">學年度國民中學校排球聯賽</text:span>-<text:span text:style-name="T4">高中體總代發</text:span>(<text:span text:style-name="T4">前鎮、大寮、旗山、龍肚國中、福誠高中國中部</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高雄市政府</text:span></text:p>
          </table:table-cell>
          <table:table-cell office:value-type="string" table:style-name="ce2">
            <text:p>104<text:span text:style-name="T4">學年度第</text:span>7<text:span text:style-name="T4">屆國中小學生普及化運動</text:span>8<text:span text:style-name="T4">項縣市複決賽活動</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高雄市政府</text:span></text:p>
          </table:table-cell>
          <table:table-cell office:value-type="string" table:style-name="ce2">
            <text:p>105<text:span text:style-name="T4">年水域安全宣導</text:span>-<text:span text:style-name="T4">蘇澳海水代發</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高雄市政府</text:span></text:p>
          </table:table-cell>
          <table:table-cell office:value-type="string" table:style-name="ce2">
            <text:p>105<text:span text:style-name="T4">年度國民中小學購置親水體驗池</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高雄市政府</text:span></text:p>
          </table:table-cell>
          <table:table-cell office:value-type="string" table:style-name="ce2">
            <text:p>105<text:span text:style-name="T4">年度智力運動競賽</text:span>-<text:span text:style-name="T4">高雄市橋藝菁英賽</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高雄市政府</text:span></text:p>
          </table:table-cell>
          <table:table-cell office:value-type="string" table:style-name="ce2">
            <text:p>105<text:span text:style-name="T4">年高級中等以下學校推動高爾夫運動計畫</text:span>(<text:span text:style-name="T4">鳳甲國中、三民高中</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高雄市政府</text:span></text:p>
          </table:table-cell>
          <table:table-cell office:value-type="string" table:style-name="ce2">
            <text:p>105<text:span text:style-name="T4">年推動中小學社區</text:span>(<text:span text:style-name="T4">團</text:span>)<text:span text:style-name="T4">學生棒球發展計畫</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高雄市政府</text:span></text:p>
          </table:table-cell>
          <table:table-cell office:value-type="string" table:style-name="ce2">
            <text:p>105<text:span text:style-name="T4">年學生游泳體驗營及師資守望員培訓</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高雄市政府</text:span></text:p>
          </table:table-cell>
          <table:table-cell office:value-type="string" table:style-name="ce2">
            <text:p>105<text:span text:style-name="T4">年學設置樂活運動站</text:span>-<text:span text:style-name="T4">臺大代撥</text:span>-<text:span text:style-name="T4">大華、中壇、福康國小、林園國中</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高雄市政府</text:span></text:p>
          </table:table-cell>
          <table:table-cell office:value-type="string" table:style-name="ce2">
            <text:p>105<text:span text:style-name="T4">學年度中小學女子壘球聯賽</text:span>-<text:span text:style-name="T4">高中體總代發</text:span>(<text:span text:style-name="T4">中正高工、五福、橋頭國中、文山國小</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高雄市政府</text:span></text:p>
          </table:table-cell>
          <table:table-cell office:value-type="string" table:style-name="ce2">
            <text:p>105<text:span text:style-name="T4">學年度各級學校約用運動傷害防護員巡迴服務試行計畫</text:span>(<text:span text:style-name="T4">新莊、福誠、高中、文山、鼓山高中</text:span>)<text:span text:style-name="T4">第</text:span>1<text:span text:style-name="T4">期款</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高雄市政府</text:span></text:p>
          </table:table-cell>
          <table:table-cell office:value-type="string" table:style-name="ce2">
            <text:p>105<text:span text:style-name="T4">學年度配合十二年國教</text:span>-<text:span text:style-name="T4">體適能檢測站設置計畫</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高雄市政府</text:span></text:p>
          </table:table-cell>
          <table:table-cell office:value-type="string" table:style-name="ce2">
            <text:p>105<text:span text:style-name="T4">學年度高中棒球運動賽軟式組</text:span>-<text:span text:style-name="T4">學生棒聯代發</text:span>(<text:span text:style-name="T4">鼓山、新莊、小港高中、海青工商、高雄、中正高工</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高雄市政府</text:span></text:p>
          </table:table-cell>
          <table:table-cell office:value-type="string" table:style-name="ce2">
            <text:p>105<text:span text:style-name="T4">學年度國中棒球運動賽軟式組</text:span>-<text:span text:style-name="T4">學生棒聯代發</text:span>(<text:span text:style-name="T4">忠孝、美濃、七賢、前金、大仁、興仁、橋頭、五福</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高雄市政府</text:span></text:p>
          </table:table-cell>
          <table:table-cell office:value-type="string" table:style-name="ce2">
            <text:p>105<text:span text:style-name="T4">學年度獎勵各級學校專任運動教練</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高雄市政府</text:span></text:p>
          </table:table-cell>
          <table:table-cell office:value-type="string" table:style-name="ce2">
            <text:p>2016<text:span text:style-name="T4">高雄市政府教育局局長盃三對三籃球鬥牛賽</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高雄市政府</text:span></text:p>
          </table:table-cell>
          <table:table-cell office:value-type="string" table:style-name="ce2">
            <text:p><text:span text:style-name="T4">高中棒球硬式</text:span>-<text:span text:style-name="T4">木棒組聯賽</text:span>-<text:span text:style-name="T4">學生棒聯代發</text:span>(<text:span text:style-name="T4">三民高中</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高雄市政府</text:span></text:p>
          </table:table-cell>
          <table:table-cell office:value-type="string" table:style-name="ce2">
            <text:p><text:span text:style-name="T4">區域性水域體驗推廣活動</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高雄市政府</text:span></text:p>
          </table:table-cell>
          <table:table-cell office:value-type="string" table:style-name="ce2">
            <text:p><text:span text:style-name="T4">國小棒球軟式組聯賽</text:span>-<text:span text:style-name="T4">學生棒聯代發</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高雄市政府</text:span></text:p>
          </table:table-cell>
          <table:table-cell office:value-type="string" table:style-name="ce2">
            <text:p><text:span text:style-name="T4">國小棒球硬式組聯賽</text:span>-<text:span text:style-name="T4">學生棒聯代發</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高雄市政府</text:span></text:p>
          </table:table-cell>
          <table:table-cell office:value-type="string" table:style-name="ce2">
            <text:p><text:span text:style-name="T4">國中棒球硬式組聯賽</text:span>-<text:span text:style-name="T4">學生棒聯代發</text:span>(<text:span text:style-name="T4">忠孝、橋頭、美濃、七賢、前金、五福、大仁、興仁國中</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高雄市政府</text:span></text:p>
          </table:table-cell>
          <table:table-cell office:value-type="string" table:style-name="ce2">
            <text:p><text:span text:style-name="T4">培育優秀原住民族運動人才執行計畫</text:span>-<text:span text:style-name="T4">國體大代發經費</text:span>(<text:span text:style-name="T4">路竹高中、文山高中及國中部、後勁、寶來國中</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高雄市政府</text:span></text:p>
          </table:table-cell>
          <table:table-cell office:value-type="string" table:style-name="ce2">
            <text:p><text:span text:style-name="T4">培育優秀原住民族運動人才執行計畫</text:span>-<text:span text:style-name="T4">國體大代發經費</text:span>(<text:span text:style-name="T4">鼓山、文山、路竹、楠梓高中</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高雄市政府</text:span></text:p>
          </table:table-cell>
          <table:table-cell office:value-type="string" table:style-name="ce2">
            <text:p><text:span text:style-name="T4">第</text:span>4<text:span text:style-name="T4">屆中信盃黑豹旗全國高中棒球大賽</text:span>-<text:span text:style-name="T4">棒協代發</text:span>(<text:span text:style-name="T4">鼓山高中、中正、高雄高工、海青工商</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高雄市政府</text:span></text:p>
          </table:table-cell>
          <table:table-cell office:value-type="string" table:style-name="ce2">
            <text:p><text:span text:style-name="T4">補助七賢國中辦理修整建棒球場第</text:span>2<text:span text:style-name="T4">期經費</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高雄市政府</text:span></text:p>
          </table:table-cell>
          <table:table-cell office:value-type="string" table:style-name="ce2">
            <text:p><text:span text:style-name="T4">補助三民國中辦理</text:span>200M<text:span text:style-name="T4">跑道整修工程</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高雄市政府</text:span></text:p>
          </table:table-cell>
          <table:table-cell office:value-type="string" table:style-name="ce2">
            <text:p><text:span text:style-name="T4">補助文德國小女子手球隊赴斯洛伐尼亞參加</text:span>2016<text:span text:style-name="T4">易魯拉斯洛伐尼亞</text:span>24thEUROFEST<text:span text:style-name="T4">國際手球分齡錦標賽</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高雄市政府</text:span></text:p>
          </table:table-cell>
          <table:table-cell office:value-type="string" table:style-name="ce2">
            <text:p><text:span text:style-name="T4">補助岡山區壽山國小棒球隊赴韓國移地訓練、交流比賽</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高雄市政府</text:span></text:p>
          </table:table-cell>
          <table:table-cell office:value-type="string" table:style-name="ce2">
            <text:p><text:span text:style-name="T4">補助岡山國中運動場跑道整建工程第</text:span>1<text:span text:style-name="T4">期款</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高雄市政府</text:span></text:p>
          </table:table-cell>
          <table:table-cell office:value-type="string" table:style-name="ce2">
            <text:p><text:span text:style-name="T4">補助忠孝國中參加第</text:span>9<text:span text:style-name="T4">屆日本倉敷國際少年棒球大會</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高雄市政府</text:span></text:p>
          </table:table-cell>
          <table:table-cell office:value-type="string" table:style-name="ce2">
            <text:p><text:span text:style-name="T4">補助東光國小辦理籃球場更新工程</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高雄市政府</text:span></text:p>
          </table:table-cell>
          <table:table-cell office:value-type="string" table:style-name="ce2">
            <text:p><text:span text:style-name="T4">補助林園高中手球隊赴匈牙利參加</text:span>2016<text:span text:style-name="T4">匈牙利維斯普雷姆國際手球錦標賽</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高雄市政府</text:span></text:p>
          </table:table-cell>
          <table:table-cell office:value-type="string" table:style-name="ce2">
            <text:p><text:span text:style-name="T4">補助苓雅區中正國小棒球隊參加日本兵庫縣軟式野球聯盟親善交流比賽</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高雄市政府</text:span></text:p>
          </table:table-cell>
          <table:table-cell office:value-type="string" table:style-name="ce2">
            <text:p><text:span text:style-name="T4">補助普門中學辦理新建簡易棒球運動場地經費</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高雄市政府</text:span></text:p>
          </table:table-cell>
          <table:table-cell office:value-type="string" table:style-name="ce2">
            <text:p><text:span text:style-name="T4">補助普門國中辦理修整建棒球場第</text:span>2<text:span text:style-name="T4">期經費</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高雄市政府</text:span></text:p>
          </table:table-cell>
          <table:table-cell office:value-type="string" table:style-name="ce2">
            <text:p><text:span text:style-name="T4">補助陽明國中手球隊赴義大利參加義大利蒂拉摩國際手球分齡錦標賽</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高雄市政府</text:span></text:p>
          </table:table-cell>
          <table:table-cell office:value-type="string" table:style-name="ce2">
            <text:p><text:span text:style-name="T4">補助瑞祥高中足球隊赴丹麥參加</text:span>2016<text:span text:style-name="T4">丹麥丹拿盃國際足球分齡錦標賽</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高雄市政府</text:span></text:p>
          </table:table-cell>
          <table:table-cell office:value-type="string" table:style-name="ce2">
            <text:p><text:span text:style-name="T4">補助瑞興國小足球隊赴英國參加</text:span>2016<text:span text:style-name="T4">英國諾丁漢國際青少年足球錦標賽</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高雄市政府</text:span></text:p>
          </table:table-cell>
          <table:table-cell office:value-type="string" table:style-name="ce2">
            <text:p><text:span text:style-name="T4">補助旗山國中辦理</text:span>104<text:span text:style-name="T4">年度整建維修游泳池第</text:span>2<text:span text:style-name="T4">期款</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高雄市政府</text:span></text:p>
          </table:table-cell>
          <table:table-cell office:value-type="string" table:style-name="ce2">
            <text:p><text:span text:style-name="T4">補助鳳山區忠孝國小辦理修整建棒球運動場地</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高雄市政府</text:span></text:p>
          </table:table-cell>
          <table:table-cell office:value-type="string" table:style-name="ce2">
            <text:p><text:span text:style-name="T4">補助鳳西國中足球隊赴韓國蔚山市參加韓國</text:span>-<text:span text:style-name="T4">臺灣足球友誼賽</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高雄市政府</text:span></text:p>
          </table:table-cell>
          <table:table-cell office:value-type="string" table:style-name="ce2">
            <text:p><text:span text:style-name="T4">補助興仁國中辦理籃球場整修</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高雄市政府</text:span></text:p>
          </table:table-cell>
          <table:table-cell office:value-type="string" table:style-name="ce2">
            <text:p><text:span text:style-name="T4">補助辦理</text:span>105<text:span text:style-name="T4">年度學校修</text:span>(<text:span text:style-name="T4">整</text:span>)<text:span text:style-name="T4">建與新建運動場地及購置體育器材設備</text:span>(<text:span text:style-name="T4">六龜國小</text:span>PU<text:span text:style-name="T4">跑道整修工程及彌陀國小活動中心球場地板</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高雄市政府</text:span></text:p>
          </table:table-cell>
          <table:table-cell office:value-type="string" table:style-name="ce2">
            <text:p><text:span text:style-name="T4">補助辦理</text:span>105<text:span text:style-name="T4">年度學校修</text:span>(<text:span text:style-name="T4">整</text:span>)<text:span text:style-name="T4">建與新建運動場地及購置體育器材設備</text:span>(<text:span text:style-name="T4">高雄大學、梓官國中</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高雄市政府</text:span></text:p>
          </table:table-cell>
          <table:table-cell office:value-type="string" table:style-name="ce2">
            <text:p><text:span text:style-name="T4">補助辦理</text:span>105<text:span text:style-name="T4">年度學校修</text:span>(<text:span text:style-name="T4">整</text:span>)<text:span text:style-name="T4">建與新建運動場地及購置體育器材設備</text:span>(<text:span text:style-name="T4">福誠高中</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高雄市政府</text:span></text:p>
          </table:table-cell>
          <table:table-cell office:value-type="string" table:style-name="ce2">
            <text:p><text:span text:style-name="T4">補助辦理</text:span>105<text:span text:style-name="T4">年度整建維修游泳池</text:span>(<text:span text:style-name="T4">楠梓、福誠高中</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高雄市政府</text:span></text:p>
          </table:table-cell>
          <table:table-cell office:value-type="string" table:style-name="ce2">
            <text:p><text:span text:style-name="T4">補助辦理充實體育器材及運動場地整建</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高雄市政府</text:span></text:p>
          </table:table-cell>
          <table:table-cell office:value-type="string" table:style-name="ce2">
            <text:p><text:span text:style-name="T4">補助辦理充實體育器材及運動場地整建</text:span>(<text:span text:style-name="T4">小港國中、瑞豐、蔡文、梓官、集來、文府國小</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高雄市政府</text:span></text:p>
          </table:table-cell>
          <table:table-cell office:value-type="string" table:style-name="ce2">
            <text:p><text:span text:style-name="T4">補助辦理充實體育器材及運動場地整建</text:span>(<text:span text:style-name="T4">正興國中、永清、文德國小</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高雄市政府</text:span></text:p>
          </table:table-cell>
          <table:table-cell office:value-type="string" table:style-name="ce2">
            <text:p><text:span text:style-name="T4">補助辦理充實體器材</text:span>(<text:span text:style-name="T4">仁武高中</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高雄市政府</text:span></text:p>
          </table:table-cell>
          <table:table-cell office:value-type="string" table:style-name="ce2">
            <text:p><text:span text:style-name="T4">補助辦理修整建棒球場</text:span>(<text:span text:style-name="T4">前金國中</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高雄市政府</text:span></text:p>
          </table:table-cell>
          <table:table-cell office:value-type="string" table:style-name="ce2">
            <text:p><text:span text:style-name="T4">補助鹽埕國中辦理設置艇庫計畫案規劃設計費</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基隆市政府</text:span></text:p>
          </table:table-cell>
          <table:table-cell office:value-type="string" table:style-name="ce2">
            <text:p>104<text:span text:style-name="T4">學年度各級學校約用運動傷害防護員巡迴服務試行計畫第</text:span>2<text:span text:style-name="T4">期款</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基隆市政府</text:span></text:p>
          </table:table-cell>
          <table:table-cell office:value-type="string" table:style-name="ce2">
            <text:p>104<text:span text:style-name="T4">學年度高級中等學校排球聯賽</text:span>-<text:span text:style-name="T4">高中體總代發</text:span>(<text:span text:style-name="T4">八斗高中</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基隆市政府</text:span></text:p>
          </table:table-cell>
          <table:table-cell office:value-type="string" table:style-name="ce2">
            <text:p>104<text:span text:style-name="T4">學年度國民中學排球聯賽</text:span>-<text:span text:style-name="T4">高中體總代發百福、中正國中、安樂高中國中部</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基隆市政府</text:span></text:p>
          </table:table-cell>
          <table:table-cell office:value-type="string" table:style-name="ce2">
            <text:p>104<text:span text:style-name="T4">學年度第</text:span>7<text:span text:style-name="T4">屆國中小學生普及化運動</text:span>-<text:span text:style-name="T4">大隊接力</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基隆市政府</text:span></text:p>
          </table:table-cell>
          <table:table-cell office:value-type="string" table:style-name="ce2">
            <text:p>104<text:span text:style-name="T4">學年度第</text:span>7<text:span text:style-name="T4">屆國中小學生普及化運動</text:span>-<text:span text:style-name="T4">民俗體育</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基隆市政府</text:span></text:p>
          </table:table-cell>
          <table:table-cell office:value-type="string" table:style-name="ce2">
            <text:p>104<text:span text:style-name="T4">學年度第</text:span>7<text:span text:style-name="T4">屆國中小學生普及化運動</text:span>-<text:span text:style-name="T4">樂樂足球</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基隆市政府</text:span></text:p>
          </table:table-cell>
          <table:table-cell office:value-type="string" table:style-name="ce2">
            <text:p>104<text:span text:style-name="T4">學年度第</text:span>7<text:span text:style-name="T4">屆國中小學生普及化運動</text:span>-<text:span text:style-name="T4">樂樂棒球</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基隆市政府</text:span></text:p>
          </table:table-cell>
          <table:table-cell office:value-type="string" table:style-name="ce2">
            <text:p>105<text:span text:style-name="T4">年水域安全宣導</text:span>-<text:span text:style-name="T4">蘇澳海水代發</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基隆市政府</text:span></text:p>
          </table:table-cell>
          <table:table-cell office:value-type="string" table:style-name="ce2">
            <text:p>105<text:span text:style-name="T4">年高級中等以下學校推動高爾夫運動計畫</text:span>(<text:span text:style-name="T4">暖江國小</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基隆市政府</text:span></text:p>
          </table:table-cell>
          <table:table-cell office:value-type="string" table:style-name="ce2">
            <text:p>105<text:span text:style-name="T4">年學生游泳體驗營及師資守望員培訓</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基隆市政府</text:span></text:p>
          </table:table-cell>
          <table:table-cell office:value-type="string" table:style-name="ce2">
            <text:p>105<text:span text:style-name="T4">年學設置樂活運動站</text:span>-<text:span text:style-name="T4">臺大代撥</text:span>-<text:span text:style-name="T4">隆聖、中正、中華、長樂國小</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基隆市政府</text:span></text:p>
          </table:table-cell>
          <table:table-cell office:value-type="string" table:style-name="ce2">
            <text:p>105<text:span text:style-name="T4">學年度各級學校約用運動傷害防護員巡迴服務試行計畫第</text:span>1<text:span text:style-name="T4">期款</text:span>(<text:span text:style-name="T4">安樂、八斗高中</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基隆市政府</text:span></text:p>
          </table:table-cell>
          <table:table-cell office:value-type="string" table:style-name="ce2">
            <text:p>105<text:span text:style-name="T4">學年度配合十二年國教</text:span>-<text:span text:style-name="T4">體適能檢測站設置計畫</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基隆市政府</text:span></text:p>
          </table:table-cell>
          <table:table-cell office:value-type="string" table:style-name="ce2">
            <text:p>105<text:span text:style-name="T4">學年度高中棒球運動賽軟式組</text:span>-<text:span text:style-name="T4">學生棒聯代發</text:span>(<text:span text:style-name="T4">安樂高中</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基隆市政府</text:span></text:p>
          </table:table-cell>
          <table:table-cell office:value-type="string" table:style-name="ce2">
            <text:p>105<text:span text:style-name="T4">學年度國中棒球運動賽軟式組</text:span>-<text:span text:style-name="T4">學生棒聯代發</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基隆市政府</text:span></text:p>
          </table:table-cell>
          <table:table-cell office:value-type="string" table:style-name="ce2">
            <text:p>105<text:span text:style-name="T4">學年度獎勵各級學校專任運動教練</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基隆市政府</text:span></text:p>
          </table:table-cell>
          <table:table-cell office:value-type="string" table:style-name="ce2">
            <text:p><text:span text:style-name="T4">中華民國第十四任總統、副總統就職慶祝大會受邀學校補助經費</text:span>(<text:span text:style-name="T4">東光國小</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基隆市政府</text:span></text:p>
          </table:table-cell>
          <table:table-cell office:value-type="string" table:style-name="ce2">
            <text:p><text:span text:style-name="T4">國小棒球軟式組聯賽</text:span>-<text:span text:style-name="T4">學生棒聯代發</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宜蘭縣政府</text:span></text:p>
          </table:table-cell>
          <table:table-cell office:value-type="string" table:style-name="ce2">
            <text:p>104<text:span text:style-name="T4">學年度中等學校足球聯賽</text:span>-<text:span text:style-name="T4">高中體總代發</text:span>(<text:span text:style-name="T4">復興、順安、中華、內城、國華國中、南澳高中</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宜蘭縣政府</text:span></text:p>
          </table:table-cell>
          <table:table-cell office:value-type="string" table:style-name="ce2">
            <text:p>104<text:span text:style-name="T4">學年度全國中等學校五人制足球錦標賽</text:span>-<text:span text:style-name="T4">代發南澳高中、中華、國華國中</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宜蘭縣政府</text:span></text:p>
          </table:table-cell>
          <table:table-cell office:value-type="string" table:style-name="ce2">
            <text:p>104<text:span text:style-name="T4">學年度國中籃球聯賽</text:span>-<text:span text:style-name="T4">高中體總代發</text:span>(<text:span text:style-name="T4">南澳高中、員山、中華、壯圍、文化國中</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宜蘭縣政府</text:span></text:p>
          </table:table-cell>
          <table:table-cell office:value-type="string" table:style-name="ce2">
            <text:p>104<text:span text:style-name="T4">學年度國民中學排球聯賽</text:span>-<text:span text:style-name="T4">高中體總代發</text:span>(<text:span text:style-name="T4">礁溪、羅東國中</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宜蘭縣政府</text:span></text:p>
          </table:table-cell>
          <table:table-cell office:value-type="string" table:style-name="ce2">
            <text:p>104<text:span text:style-name="T4">學年度第</text:span>7<text:span text:style-name="T4">屆國中小學生普及化運動</text:span>-<text:span text:style-name="T4">大隊接力</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宜蘭縣政府</text:span></text:p>
          </table:table-cell>
          <table:table-cell office:value-type="string" table:style-name="ce2">
            <text:p>104<text:span text:style-name="T4">學年度第</text:span>7<text:span text:style-name="T4">屆國中小學生普及化運動</text:span>-<text:span text:style-name="T4">樂樂足球</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宜蘭縣政府</text:span></text:p>
          </table:table-cell>
          <table:table-cell office:value-type="string" table:style-name="ce2">
            <text:p>104<text:span text:style-name="T4">學年度第</text:span>7<text:span text:style-name="T4">屆國中小學生普及化運動</text:span>-<text:span text:style-name="T4">樂樂棒球</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宜蘭縣政府</text:span></text:p>
          </table:table-cell>
          <table:table-cell office:value-type="string" table:style-name="ce2">
            <text:p>105-106<text:span text:style-name="T4">學校體育志工培訓及服務計畫</text:span>(<text:span text:style-name="T4">宜蘭國中</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宜蘭縣政府</text:span></text:p>
          </table:table-cell>
          <table:table-cell office:value-type="string" table:style-name="ce2">
            <text:p>105<text:span text:style-name="T4">年水域安全宣導</text:span>-<text:span text:style-name="T4">蘇澳海水代發</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宜蘭縣政府</text:span></text:p>
          </table:table-cell>
          <table:table-cell office:value-type="string" table:style-name="ce2">
            <text:p>105<text:span text:style-name="T4">年度特殊需求學生地板滾球競賽</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宜蘭縣政府</text:span></text:p>
          </table:table-cell>
          <table:table-cell office:value-type="string" table:style-name="ce2">
            <text:p>105<text:span text:style-name="T4">年推動中小學社區</text:span>(<text:span text:style-name="T4">團</text:span>)<text:span text:style-name="T4">學生棒球發展計畫</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宜蘭縣政府</text:span></text:p>
          </table:table-cell>
          <table:table-cell office:value-type="string" table:style-name="ce2">
            <text:p>105<text:span text:style-name="T4">年學生游泳體驗營及師資守望員培訓</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宜蘭縣政府</text:span></text:p>
          </table:table-cell>
          <table:table-cell office:value-type="string" table:style-name="ce2">
            <text:p>105<text:span text:style-name="T4">年學設置樂活運動站</text:span>-<text:span text:style-name="T4">臺大代撥</text:span>-<text:span text:style-name="T4">宜蘭、冬山、公正國小</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宜蘭縣政府</text:span></text:p>
          </table:table-cell>
          <table:table-cell office:value-type="string" table:style-name="ce2">
            <text:p>105<text:span text:style-name="T4">學年度國中棒球運動賽軟式組</text:span>-<text:span text:style-name="T4">學生棒聯代發</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宜蘭縣政府</text:span></text:p>
          </table:table-cell>
          <table:table-cell office:value-type="string" table:style-name="ce2">
            <text:p>105<text:span text:style-name="T4">學年度獎勵各級學校專任運動教練</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宜蘭縣政府</text:span></text:p>
          </table:table-cell>
          <table:table-cell office:value-type="string" table:style-name="ce2">
            <text:p>2016<text:span text:style-name="T4">蘭陽盃全國青少年硬式棒球錦標賽</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宜蘭縣政府</text:span></text:p>
          </table:table-cell>
          <table:table-cell office:value-type="string" table:style-name="ce2">
            <text:p><text:span text:style-name="T4">日本國際交流參訪計畫</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宜蘭縣政府</text:span></text:p>
          </table:table-cell>
          <table:table-cell office:value-type="string" table:style-name="ce2">
            <text:p><text:span text:style-name="T4">區域性水域體驗推廣活動</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宜蘭縣政府</text:span></text:p>
          </table:table-cell>
          <table:table-cell office:value-type="string" table:style-name="ce2">
            <text:p><text:span text:style-name="T4">國小棒球軟式組聯賽</text:span>-<text:span text:style-name="T4">學生棒聯代發</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宜蘭縣政府</text:span></text:p>
          </table:table-cell>
          <table:table-cell office:value-type="string" table:style-name="ce2">
            <text:p><text:span text:style-name="T4">國小棒球硬式組聯賽</text:span>-<text:span text:style-name="T4">學生棒聯代發</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宜蘭縣政府</text:span></text:p>
          </table:table-cell>
          <table:table-cell office:value-type="string" table:style-name="ce2">
            <text:p><text:span text:style-name="T4">國中棒球硬式組聯賽</text:span>-<text:span text:style-name="T4">學生棒聯代發</text:span>(<text:span text:style-name="T4">羅東、蘇澳、文化、三星國中</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宜蘭縣政府</text:span></text:p>
          </table:table-cell>
          <table:table-cell office:value-type="string" table:style-name="ce2">
            <text:p><text:span text:style-name="T4">培育優秀原住民族運動人才執行計畫</text:span>-<text:span text:style-name="T4">國體大代發經費</text:span>(<text:span text:style-name="T4">公正國小</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宜蘭縣政府</text:span></text:p>
          </table:table-cell>
          <table:table-cell office:value-type="string" table:style-name="ce2">
            <text:p><text:span text:style-name="T4">培育優秀原住民族運動人才執行計畫</text:span>-<text:span text:style-name="T4">國體大代發經費</text:span>(<text:span text:style-name="T4">羅東國中、公正國小</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宜蘭縣政府</text:span></text:p>
          </table:table-cell>
          <table:table-cell office:value-type="string" table:style-name="ce2">
            <text:p><text:span text:style-name="T4">補助宜蘭國小辦理</text:span>105<text:span text:style-name="T4">年桌球績優選手暑期集訓計畫</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宜蘭縣政府</text:span></text:p>
          </table:table-cell>
          <table:table-cell office:value-type="string" table:style-name="ce2">
            <text:p><text:span text:style-name="T4">補助南澳國小辦理風雨球場新建工程</text:span>(<text:span text:style-name="T4">第</text:span>2<text:span text:style-name="T4">期款</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宜蘭縣政府</text:span></text:p>
          </table:table-cell>
          <table:table-cell office:value-type="string" table:style-name="ce2">
            <text:p><text:span text:style-name="T4">補助南澳國小籃球隊赴芬蘭參加</text:span>2016<text:span text:style-name="T4">年第</text:span>29<text:span text:style-name="T4">屆芬蘭海豚盃國際籃球分齡賽</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宜蘭縣政府</text:span></text:p>
          </table:table-cell>
          <table:table-cell office:value-type="string" table:style-name="ce2">
            <text:p><text:span text:style-name="T4">補助員山國中辦理籃球隊</text:span>105<text:span text:style-name="T4">年集訓計畫</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宜蘭縣政府</text:span></text:p>
          </table:table-cell>
          <table:table-cell office:value-type="string" table:style-name="ce2">
            <text:p><text:span text:style-name="T4">補助弱勢學生參與</text:span>105<text:span text:style-name="T4">年全國中等學校運動會</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宜蘭縣政府</text:span></text:p>
          </table:table-cell>
          <table:table-cell office:value-type="string" table:style-name="ce2">
            <text:p><text:span text:style-name="T4">補助辦理充實體育器材及運動場地整建</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宜蘭縣政府</text:span></text:p>
          </table:table-cell>
          <table:table-cell office:value-type="string" table:style-name="ce2">
            <text:p><text:span text:style-name="T4">補助辦理充實體育器材及運動場地整建</text:span>(<text:span text:style-name="T4">吳沙國中紅土跑道新建</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宜蘭縣政府</text:span></text:p>
          </table:table-cell>
          <table:table-cell office:value-type="string" table:style-name="ce2">
            <text:p><text:span text:style-name="T4">補助辦理充實體育器材及運動場地整建</text:span>(<text:span text:style-name="T4">寒溪國小風雨球場新建</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宜蘭縣政府</text:span></text:p>
          </table:table-cell>
          <table:table-cell office:value-type="string" table:style-name="ce2">
            <text:p><text:span text:style-name="T4">補助辦理充實體育器材設備</text:span>(<text:span text:style-name="T4">東澳國小</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苗栗縣政府</text:span></text:p>
          </table:table-cell>
          <table:table-cell office:value-type="string" table:style-name="ce2">
            <text:p>104<text:span text:style-name="T4">學年度高級中等學校排球聯賽</text:span>-<text:span text:style-name="T4">高中體總代發</text:span>(<text:span text:style-name="T4">苑裡高中</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苗栗縣政府</text:span></text:p>
          </table:table-cell>
          <table:table-cell office:value-type="string" table:style-name="ce2">
            <text:p>104<text:span text:style-name="T4">學年度國中籃球聯賽</text:span>-<text:span text:style-name="T4">高中體總代發</text:span>(<text:span text:style-name="T4">明仁、大倫、通霄、三義國中</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苗栗縣政府</text:span></text:p>
          </table:table-cell>
          <table:table-cell office:value-type="string" table:style-name="ce2">
            <text:p>104<text:span text:style-name="T4">學年度國民中學排球聯賽</text:span>-<text:span text:style-name="T4">高中體總代發</text:span>(<text:span text:style-name="T4">建國、維真國中、苑裡高中國中部</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苗栗縣政府</text:span></text:p>
          </table:table-cell>
          <table:table-cell office:value-type="string" table:style-name="ce2">
            <text:p>104<text:span text:style-name="T4">學年度第</text:span>7<text:span text:style-name="T4">屆國中小學生普及化運動</text:span>-<text:span text:style-name="T4">大隊接力</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苗栗縣政府</text:span></text:p>
          </table:table-cell>
          <table:table-cell office:value-type="string" table:style-name="ce2">
            <text:p>104<text:span text:style-name="T4">學年度第</text:span>7<text:span text:style-name="T4">屆國中小學生普及化運動</text:span>-<text:span text:style-name="T4">健身操</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苗栗縣政府</text:span></text:p>
          </table:table-cell>
          <table:table-cell office:value-type="string" table:style-name="ce2">
            <text:p>104<text:span text:style-name="T4">學年度第</text:span>7<text:span text:style-name="T4">屆國中小學生普及化運動</text:span>-<text:span text:style-name="T4">舞動青春</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苗栗縣政府</text:span></text:p>
          </table:table-cell>
          <table:table-cell office:value-type="string" table:style-name="ce2">
            <text:p>104<text:span text:style-name="T4">學年度第</text:span>7<text:span text:style-name="T4">屆國中小學生普及化運動</text:span>-<text:span text:style-name="T4">樂樂足球</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苗栗縣政府</text:span></text:p>
          </table:table-cell>
          <table:table-cell office:value-type="string" table:style-name="ce2">
            <text:p>104<text:span text:style-name="T4">學年度第</text:span>7<text:span text:style-name="T4">屆國中小學生普及化運動</text:span>-<text:span text:style-name="T4">樂樂棒球</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苗栗縣政府</text:span></text:p>
          </table:table-cell>
          <table:table-cell office:value-type="string" table:style-name="ce2">
            <text:p>105<text:span text:style-name="T4">年水域安全宣導</text:span>-<text:span text:style-name="T4">蘇澳海水代發</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苗栗縣政府</text:span></text:p>
          </table:table-cell>
          <table:table-cell office:value-type="string" table:style-name="ce2">
            <text:p>105<text:span text:style-name="T4">年有游泳池學校經營管理經費</text:span>-<text:span text:style-name="T4">蘇澳海水代發</text:span>-<text:span text:style-name="T4">士林國小</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苗栗縣政府</text:span></text:p>
          </table:table-cell>
          <table:table-cell office:value-type="string" table:style-name="ce2">
            <text:p>105<text:span text:style-name="T4">年有游泳池學校經營管理經費</text:span>-<text:span text:style-name="T4">蘇澳海水代發</text:span>-<text:span text:style-name="T4">大湖國小</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苗栗縣政府</text:span></text:p>
          </table:table-cell>
          <table:table-cell office:value-type="string" table:style-name="ce2">
            <text:p>105<text:span text:style-name="T4">年有游泳池學校經營管理經費</text:span>-<text:span text:style-name="T4">蘇澳海水代發</text:span>-<text:span text:style-name="T4">獅潭國小</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苗栗縣政府</text:span></text:p>
          </table:table-cell>
          <table:table-cell office:value-type="string" table:style-name="ce2">
            <text:p>105<text:span text:style-name="T4">年推動中小學社區</text:span>(<text:span text:style-name="T4">團</text:span>)<text:span text:style-name="T4">學生棒球發展計畫</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苗栗縣政府</text:span></text:p>
          </table:table-cell>
          <table:table-cell office:value-type="string" table:style-name="ce2">
            <text:p>105<text:span text:style-name="T4">年學生游泳體驗營及師資守望員培訓</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苗栗縣政府</text:span></text:p>
          </table:table-cell>
          <table:table-cell office:value-type="string" table:style-name="ce2">
            <text:p>105<text:span text:style-name="T4">年學設置樂活運動站</text:span>-<text:span text:style-name="T4">臺大代撥</text:span>-<text:span text:style-name="T4">外埔、林森國小、大同、苗栗、頭份國中</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苗栗縣政府</text:span></text:p>
          </table:table-cell>
          <table:table-cell office:value-type="string" table:style-name="ce2">
            <text:p>105<text:span text:style-name="T4">學年度中小學女子壘球聯賽</text:span>-<text:span text:style-name="T4">高中體總代發</text:span>(<text:span text:style-name="T4">通霄國小</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苗栗縣政府</text:span></text:p>
          </table:table-cell>
          <table:table-cell office:value-type="string" table:style-name="ce2">
            <text:p>105<text:span text:style-name="T4">學年度國中棒球運動賽軟式組</text:span>-<text:span text:style-name="T4">學生棒聯代發</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苗栗縣政府</text:span></text:p>
          </table:table-cell>
          <table:table-cell office:value-type="string" table:style-name="ce2">
            <text:p>105<text:span text:style-name="T4">學年度獎勵各級學校專任運動教練</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苗栗縣政府</text:span></text:p>
          </table:table-cell>
          <table:table-cell office:value-type="string" table:style-name="ce2">
            <text:p><text:span text:style-name="T4">區域性水域體驗推廣活動</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苗栗縣政府</text:span></text:p>
          </table:table-cell>
          <table:table-cell office:value-type="string" table:style-name="ce2">
            <text:p><text:span text:style-name="T4">國小棒球軟式組聯賽</text:span>-<text:span text:style-name="T4">學生棒聯代發</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苗栗縣政府</text:span></text:p>
          </table:table-cell>
          <table:table-cell office:value-type="string" table:style-name="ce2">
            <text:p><text:span text:style-name="T4">國小棒球硬式組聯賽</text:span>-<text:span text:style-name="T4">學生棒聯代發</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苗栗縣政府</text:span></text:p>
          </table:table-cell>
          <table:table-cell office:value-type="string" table:style-name="ce2">
            <text:p><text:span text:style-name="T4">國中棒球硬式組聯賽</text:span>-<text:span text:style-name="T4">學生棒聯代發</text:span>(<text:span text:style-name="T4">苗木、頭屋、鶴岡、文林、啟新、西湖、頭份、文英、三灣、後龍、南湖國中</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苗栗縣政府</text:span></text:p>
          </table:table-cell>
          <table:table-cell office:value-type="string" table:style-name="ce2">
            <text:p><text:span text:style-name="T4">補助大倫國中辦理第</text:span>2<text:span text:style-name="T4">屆大倫盃籃球邀請賽</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苗栗縣政府</text:span></text:p>
          </table:table-cell>
          <table:table-cell office:value-type="string" table:style-name="ce2">
            <text:p><text:span text:style-name="T4">補助公館國小籃球隊移地訓練</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苗栗縣政府</text:span></text:p>
          </table:table-cell>
          <table:table-cell office:value-type="string" table:style-name="ce2">
            <text:p><text:span text:style-name="T4">補助文林國中辦理</text:span>105<text:span text:style-name="T4">年度棒球隊充實棒球器材計畫</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苗栗縣政府</text:span></text:p>
          </table:table-cell>
          <table:table-cell office:value-type="string" table:style-name="ce2">
            <text:p><text:span text:style-name="T4">補助同光國小辦理籃球場整建計畫</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苗栗縣政府</text:span></text:p>
          </table:table-cell>
          <table:table-cell office:value-type="string" table:style-name="ce2">
            <text:p><text:span text:style-name="T4">補助南庄國中參加</text:span>2016<text:span text:style-name="T4">日本全國青少年室內拔河錦標賽</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苗栗縣政府</text:span></text:p>
          </table:table-cell>
          <table:table-cell office:value-type="string" table:style-name="ce2">
            <text:p><text:span text:style-name="T4">補助後龍國小扯鈴隊參加舞動飛揚、鈴耀青春</text:span>-<text:span text:style-name="T4">馬來西亞國際邀請賽</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苗栗縣政府</text:span></text:p>
          </table:table-cell>
          <table:table-cell office:value-type="string" table:style-name="ce2">
            <text:p><text:span text:style-name="T4">補助辦理</text:span>105<text:span text:style-name="T4">年度學校修</text:span>(<text:span text:style-name="T4">整</text:span>)<text:span text:style-name="T4">建與新建運動場地及購置體育器材設備</text:span>(<text:span text:style-name="T4">泰安國中小國中部操場暨籃球場整建工程</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苗栗縣政府</text:span></text:p>
          </table:table-cell>
          <table:table-cell office:value-type="string" table:style-name="ce2">
            <text:p><text:span text:style-name="T4">補助辦理</text:span>105<text:span text:style-name="T4">年度學校修</text:span>(<text:span text:style-name="T4">整</text:span>)<text:span text:style-name="T4">建與新建運動場地及購置體育器材設備</text:span>(<text:span text:style-name="T4">泰安國中部</text:span>PU<text:span text:style-name="T4">跑道及周邊水溝整建工程</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苗栗縣政府</text:span></text:p>
          </table:table-cell>
          <table:table-cell office:value-type="string" table:style-name="ce2">
            <text:p><text:span text:style-name="T4">補助辦理</text:span>105<text:span text:style-name="T4">年度學校修</text:span>(<text:span text:style-name="T4">整</text:span>)<text:span text:style-name="T4">建與新建運動場地及購置體育器材設備</text:span>(<text:span text:style-name="T4">鯉魚國小綜合球場及周邊整建工程</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苗栗縣政府</text:span></text:p>
          </table:table-cell>
          <table:table-cell office:value-type="string" table:style-name="ce2">
            <text:p><text:span text:style-name="T4">補助辦理充實體育器材及運動場地整建</text:span>(<text:span text:style-name="T4">文林國中、僑善、客庄、僑育國小</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苗栗縣政府</text:span></text:p>
          </table:table-cell>
          <table:table-cell office:value-type="string" table:style-name="ce2">
            <text:p><text:span text:style-name="T4">補助辦理充實體育器材及運動場地整建</text:span>(<text:span text:style-name="T4">頭份國小改善操場</text:span>PU<text:span text:style-name="T4">跑道</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苗栗縣政府</text:span></text:p>
          </table:table-cell>
          <table:table-cell office:value-type="string" table:style-name="ce2">
            <text:p><text:span text:style-name="T4">補助辦理修整建棒球場</text:span>(<text:span text:style-name="T4">仁愛國小</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苗栗縣政府</text:span></text:p>
          </table:table-cell>
          <table:table-cell office:value-type="string" table:style-name="ce2">
            <text:p><text:span text:style-name="T4">補助辦理興建風雨綜合球場</text:span>(<text:span text:style-name="T4">明仁國中</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新竹市政府</text:span></text:p>
          </table:table-cell>
          <table:table-cell office:value-type="string" table:style-name="ce2">
            <text:p>104<text:span text:style-name="T4">學年度中等學校足球聯賽</text:span>-<text:span text:style-name="T4">高中體總代發</text:span>(<text:span text:style-name="T4">培英國中</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新竹市政府</text:span></text:p>
          </table:table-cell>
          <table:table-cell office:value-type="string" table:style-name="ce2">
            <text:p>104<text:span text:style-name="T4">學年度各級學校約用運動傷害防護員巡迴服務試行計畫第</text:span>2<text:span text:style-name="T4">期款</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新竹市政府</text:span></text:p>
          </table:table-cell>
          <table:table-cell office:value-type="string" table:style-name="ce2">
            <text:p>104<text:span text:style-name="T4">學年度國中籃球聯賽</text:span>-<text:span text:style-name="T4">高中體總代發</text:span>(<text:span text:style-name="T4">培英國中</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新竹市政府</text:span></text:p>
          </table:table-cell>
          <table:table-cell office:value-type="string" table:style-name="ce2">
            <text:p>105<text:span text:style-name="T4">年推動中小學社區</text:span>(<text:span text:style-name="T4">團</text:span>)<text:span text:style-name="T4">學生棒球發展計畫</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新竹市政府</text:span></text:p>
          </table:table-cell>
          <table:table-cell office:value-type="string" table:style-name="ce2">
            <text:p>105<text:span text:style-name="T4">年學生游泳體驗營及師資守望員培訓</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新竹市政府</text:span></text:p>
          </table:table-cell>
          <table:table-cell office:value-type="string" table:style-name="ce2">
            <text:p>105<text:span text:style-name="T4">年學設置樂活運動站</text:span>-<text:span text:style-name="T4">臺大代撥</text:span>-<text:span text:style-name="T4">新科、香山國中</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新竹市政府</text:span></text:p>
          </table:table-cell>
          <table:table-cell office:value-type="string" table:style-name="ce2">
            <text:p>105<text:span text:style-name="T4">學年度各級學校約用運動傷害防護員巡迴服務試行計畫</text:span>(<text:span text:style-name="T4">香山、成德高中</text:span>)<text:span text:style-name="T4">第</text:span>1<text:span text:style-name="T4">期款</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新竹市政府</text:span></text:p>
          </table:table-cell>
          <table:table-cell office:value-type="string" table:style-name="ce2">
            <text:p>105<text:span text:style-name="T4">學年度高中棒球運動賽軟式組</text:span>-<text:span text:style-name="T4">學生棒聯代發</text:span>(<text:span text:style-name="T4">香山高中</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新竹市政府</text:span></text:p>
          </table:table-cell>
          <table:table-cell office:value-type="string" table:style-name="ce2">
            <text:p>105<text:span text:style-name="T4">學年度國中棒球運動賽軟式組</text:span>-<text:span text:style-name="T4">學生棒聯代發</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新竹市政府</text:span></text:p>
          </table:table-cell>
          <table:table-cell office:value-type="string" table:style-name="ce2">
            <text:p>105<text:span text:style-name="T4">學年度獎勵各級學校專任運動教練</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新竹市政府</text:span></text:p>
          </table:table-cell>
          <table:table-cell office:value-type="string" table:style-name="ce2">
            <text:p>HBL<text:span text:style-name="T4">明日之星</text:span>3<text:span text:style-name="T4">對</text:span>3<text:span text:style-name="T4">籃球賽</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新竹市政府</text:span></text:p>
          </table:table-cell>
          <table:table-cell office:value-type="string" table:style-name="ce2">
            <text:p><text:span text:style-name="T4">高中棒球硬式</text:span>-<text:span text:style-name="T4">木棒組聯賽</text:span>-<text:span text:style-name="T4">學生棒聯代發</text:span>(<text:span text:style-name="T4">成德高中</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新竹市政府</text:span></text:p>
          </table:table-cell>
          <table:table-cell office:value-type="string" table:style-name="ce2">
            <text:p><text:span text:style-name="T4">區域性水域體驗推廣活動</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新竹市政府</text:span></text:p>
          </table:table-cell>
          <table:table-cell office:value-type="string" table:style-name="ce2">
            <text:p><text:span text:style-name="T4">國小棒球軟式組聯賽</text:span>-<text:span text:style-name="T4">學生棒聯代發</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新竹市政府</text:span></text:p>
          </table:table-cell>
          <table:table-cell office:value-type="string" table:style-name="ce2">
            <text:p><text:span text:style-name="T4">國小棒球硬式組聯賽</text:span>-<text:span text:style-name="T4">學生棒聯代發</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新竹市政府</text:span></text:p>
          </table:table-cell>
          <table:table-cell office:value-type="string" table:style-name="ce2">
            <text:p><text:span text:style-name="T4">國中棒球硬式組聯賽</text:span>-<text:span text:style-name="T4">學生棒聯代發成德、建華、光武、三民、虎林國中</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新竹市政府</text:span></text:p>
          </table:table-cell>
          <table:table-cell office:value-type="string" table:style-name="ce2">
            <text:p><text:span text:style-name="T4">培育優秀原住民族運動人才執行計畫</text:span>-<text:span text:style-name="T4">國體大代發經費</text:span>(<text:span text:style-name="T4">成德高中、富禮國中</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新竹市政府</text:span></text:p>
          </table:table-cell>
          <table:table-cell office:value-type="string" table:style-name="ce2">
            <text:p><text:span text:style-name="T4">培育優秀原住民族運動人才執行計畫</text:span>-<text:span text:style-name="T4">國體大代發經費</text:span>(<text:span text:style-name="T4">成德高中、富禮國中</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新竹市政府</text:span></text:p>
          </table:table-cell>
          <table:table-cell office:value-type="string" table:style-name="ce2">
            <text:p><text:span text:style-name="T4">第</text:span>4<text:span text:style-name="T4">屆中信盃黑豹旗全國高中棒球大賽</text:span>-<text:span text:style-name="T4">棒協代發</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新竹市政府</text:span></text:p>
          </table:table-cell>
          <table:table-cell office:value-type="string" table:style-name="ce2">
            <text:p><text:span text:style-name="T4">補助辦理充實體育器材及運動場地整建</text:span>(<text:span text:style-name="T4">建功、香山高中、內湖國中、南寮國小</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新竹市政府</text:span></text:p>
          </table:table-cell>
          <table:table-cell office:value-type="string" table:style-name="ce2">
            <text:p><text:span text:style-name="T4">補助辦理充實體育器材及運動場修整建</text:span>(<text:span text:style-name="T4">成德高中</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新竹市政府</text:span></text:p>
          </table:table-cell>
          <table:table-cell office:value-type="string" table:style-name="ce2">
            <text:p><text:span text:style-name="T4">補助辦理充實體育器材及運動場修整建</text:span>(<text:span text:style-name="T4">富禮、三民國中</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新竹縣政府</text:span></text:p>
          </table:table-cell>
          <table:table-cell office:value-type="string" table:style-name="ce2">
            <text:p>104<text:span text:style-name="T4">年度整建維修游泳池第</text:span>2<text:span text:style-name="T4">期經費</text:span>(<text:span text:style-name="T4">關西國中</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新竹縣政府</text:span></text:p>
          </table:table-cell>
          <table:table-cell office:value-type="string" table:style-name="ce2">
            <text:p>104<text:span text:style-name="T4">學年度中等學校足球聯賽</text:span>-<text:span text:style-name="T4">高中體總代發</text:span>(<text:span text:style-name="T4">博愛國中</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新竹縣政府</text:span></text:p>
          </table:table-cell>
          <table:table-cell office:value-type="string" table:style-name="ce2">
            <text:p>104<text:span text:style-name="T4">學年度全國中等學校五人制足球錦標賽</text:span>-<text:span text:style-name="T4">代發博愛國中</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新竹縣政府</text:span></text:p>
          </table:table-cell>
          <table:table-cell office:value-type="string" table:style-name="ce2">
            <text:p>104<text:span text:style-name="T4">學年度各級學校約用運動傷害防護員巡迴服務試行計畫第</text:span>2<text:span text:style-name="T4">期款</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新竹縣政府</text:span></text:p>
          </table:table-cell>
          <table:table-cell office:value-type="string" table:style-name="ce2">
            <text:p>104<text:span text:style-name="T4">學年度國中籃球聯賽</text:span>-<text:span text:style-name="T4">高中體總代發</text:span>(<text:span text:style-name="T4">新湖、尖石、員東、自強國中</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新竹縣政府</text:span></text:p>
          </table:table-cell>
          <table:table-cell office:value-type="string" table:style-name="ce2">
            <text:p>104<text:span text:style-name="T4">學年度第</text:span>7<text:span text:style-name="T4">屆國中小學生普及化運動</text:span>-<text:span text:style-name="T4">大隊接力</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新竹縣政府</text:span></text:p>
          </table:table-cell>
          <table:table-cell office:value-type="string" table:style-name="ce2">
            <text:p>104<text:span text:style-name="T4">學年度第</text:span>7<text:span text:style-name="T4">屆國中小學生普及化運動</text:span>-<text:span text:style-name="T4">健身操</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新竹縣政府</text:span></text:p>
          </table:table-cell>
          <table:table-cell office:value-type="string" table:style-name="ce2">
            <text:p>104<text:span text:style-name="T4">學年度第</text:span>7<text:span text:style-name="T4">屆國中小學生普及化運動</text:span>-<text:span text:style-name="T4">樂樂足球</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新竹縣政府</text:span></text:p>
          </table:table-cell>
          <table:table-cell office:value-type="string" table:style-name="ce2">
            <text:p>104<text:span text:style-name="T4">學年度第</text:span>7<text:span text:style-name="T4">屆國中小學生普及化運動</text:span>-<text:span text:style-name="T4">樂樂棒球</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新竹縣政府</text:span></text:p>
          </table:table-cell>
          <table:table-cell office:value-type="string" table:style-name="ce2">
            <text:p>105<text:span text:style-name="T4">年水域安全宣導</text:span>-<text:span text:style-name="T4">蘇澳海水代發</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新竹縣政府</text:span></text:p>
          </table:table-cell>
          <table:table-cell office:value-type="string" table:style-name="ce2">
            <text:p>105<text:span text:style-name="T4">年推動中小學社區</text:span>(<text:span text:style-name="T4">團</text:span>)<text:span text:style-name="T4">學生棒球發展計畫</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新竹縣政府</text:span></text:p>
          </table:table-cell>
          <table:table-cell office:value-type="string" table:style-name="ce2">
            <text:p>105<text:span text:style-name="T4">年學生游泳體驗營及師資守望員培訓</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6">
            <text:p><text:span text:style-name="T10">新竹縣政府</text:span></text:p>
          </table:table-cell>
          <table:table-cell office:value-type="string" table:style-name="ce6">
            <text:p>105<text:span text:style-name="T10">年學設置樂活運動站</text:span>-<text:span text:style-name="T10">臺大代撥</text:span>-<text:span text:style-name="T10">新興國小</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新竹縣政府</text:span></text:p>
          </table:table-cell>
          <table:table-cell office:value-type="string" table:style-name="ce2">
            <text:p>105<text:span text:style-name="T4">學年度中小學女子壘球聯賽</text:span>-<text:span text:style-name="T4">高中體總代發</text:span>(<text:span text:style-name="T4">員東、五峰國小</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新竹縣政府</text:span></text:p>
          </table:table-cell>
          <table:table-cell office:value-type="string" table:style-name="ce2">
            <text:p>105<text:span text:style-name="T4">學年度各級學校約用運動傷害防護員巡迴服務試行計畫</text:span>(<text:span text:style-name="T4">湖口高中</text:span>)<text:span text:style-name="T4">第</text:span>1<text:span text:style-name="T4">期款</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新竹縣政府</text:span></text:p>
          </table:table-cell>
          <table:table-cell office:value-type="string" table:style-name="ce2">
            <text:p>105<text:span text:style-name="T4">學年度配合十二年國教</text:span>-<text:span text:style-name="T4">體適能檢測站設置計畫</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新竹縣政府</text:span></text:p>
          </table:table-cell>
          <table:table-cell office:value-type="string" table:style-name="ce2">
            <text:p>105<text:span text:style-name="T4">學年度國中棒球運動賽軟式組</text:span>-<text:span text:style-name="T4">學生棒聯代發</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新竹縣政府</text:span></text:p>
          </table:table-cell>
          <table:table-cell office:value-type="string" table:style-name="ce2">
            <text:p>105<text:span text:style-name="T4">學年度獎勵各級學校專任運動教練</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新竹縣政府</text:span></text:p>
          </table:table-cell>
          <table:table-cell office:value-type="string" table:style-name="ce2">
            <text:p><text:span text:style-name="T4">六家高中</text:span>200<text:span text:style-name="T4">公尺標準競速滑輪溜冰場新建工程</text:span>(<text:span text:style-name="T4">第</text:span>3<text:span text:style-name="T4">期款</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新竹縣政府</text:span></text:p>
          </table:table-cell>
          <table:table-cell office:value-type="string" table:style-name="ce2">
            <text:p><text:span text:style-name="T4">國小棒球軟式組聯賽</text:span>-<text:span text:style-name="T4">學生棒聯代發</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新竹縣政府</text:span></text:p>
          </table:table-cell>
          <table:table-cell office:value-type="string" table:style-name="ce2">
            <text:p><text:span text:style-name="T4">國小棒球硬式組聯賽</text:span>-<text:span text:style-name="T4">學生棒聯代發</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新竹縣政府</text:span></text:p>
          </table:table-cell>
          <table:table-cell office:value-type="string" table:style-name="ce2">
            <text:p><text:span text:style-name="T4">國中棒球硬式組聯賽</text:span>-<text:span text:style-name="T4">學生棒聯代發</text:span>(<text:span text:style-name="T4">關西、富光、鳳岡、芎林、精華、峨眉、新湖、忠孝國中</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新竹縣政府</text:span></text:p>
          </table:table-cell>
          <table:table-cell office:value-type="string" table:style-name="ce2">
            <text:p><text:span text:style-name="T4">培育優秀原住民族運動人才執行計畫</text:span>-<text:span text:style-name="T4">國體大代發經費</text:span>(<text:span text:style-name="T4">尖石、竹東國中</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新竹縣政府</text:span></text:p>
          </table:table-cell>
          <table:table-cell office:value-type="string" table:style-name="ce2">
            <text:p><text:span text:style-name="T4">補助辦理</text:span>105<text:span text:style-name="T4">年度大專校院及中等學校籃球場地整修暨購置資本門設備器材計畫</text:span>(<text:span text:style-name="T4">中正國中</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新竹縣政府</text:span></text:p>
          </table:table-cell>
          <table:table-cell office:value-type="string" table:style-name="ce2">
            <text:p><text:span text:style-name="T4">補助辦理充實體育器材及運動場地整建</text:span>(<text:span text:style-name="T4">竹東國中運動場整建</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新竹縣政府</text:span></text:p>
          </table:table-cell>
          <table:table-cell office:value-type="string" table:style-name="ce2">
            <text:p><text:span text:style-name="T4">補助辦理修整建棒球場</text:span>(<text:span text:style-name="T4">立農國小</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南投縣政府</text:span></text:p>
          </table:table-cell>
          <table:table-cell office:value-type="string" table:style-name="ce2">
            <text:p>104<text:span text:style-name="T4">學年度各級學校約用運動傷害防護員巡迴服務試行計畫第</text:span>2<text:span text:style-name="T4">期款</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南投縣政府</text:span></text:p>
          </table:table-cell>
          <table:table-cell office:value-type="string" table:style-name="ce2">
            <text:p>104<text:span text:style-name="T4">學年度國中籃球聯賽</text:span>-<text:span text:style-name="T4">高中體總代發</text:span>(<text:span text:style-name="T4">埔里、大成、仁愛、北梅、普台、宏仁、三育國中</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南投縣政府</text:span></text:p>
          </table:table-cell>
          <table:table-cell office:value-type="string" table:style-name="ce2">
            <text:p>104<text:span text:style-name="T4">學年度國民中學排球聯賽</text:span>-<text:span text:style-name="T4">高中體總代發</text:span>(<text:span text:style-name="T4">大成、信義、南崗、草屯國中</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南投縣政府</text:span></text:p>
          </table:table-cell>
          <table:table-cell office:value-type="string" table:style-name="ce2">
            <text:p>104<text:span text:style-name="T4">學年度第</text:span>7<text:span text:style-name="T4">屆國中小學生普及化運動</text:span>-<text:span text:style-name="T4">大隊接力</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南投縣政府</text:span></text:p>
          </table:table-cell>
          <table:table-cell office:value-type="string" table:style-name="ce2">
            <text:p>104<text:span text:style-name="T4">學年度第</text:span>7<text:span text:style-name="T4">屆國中小學生普及化運動</text:span>-<text:span text:style-name="T4">創意跳繩</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南投縣政府</text:span></text:p>
          </table:table-cell>
          <table:table-cell office:value-type="string" table:style-name="ce2">
            <text:p>104<text:span text:style-name="T4">學年度第</text:span>7<text:span text:style-name="T4">屆國中小學生普及化運動</text:span>-<text:span text:style-name="T4">樂樂足球</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南投縣政府</text:span></text:p>
          </table:table-cell>
          <table:table-cell office:value-type="string" table:style-name="ce2">
            <text:p>104<text:span text:style-name="T4">學年度第</text:span>7<text:span text:style-name="T4">屆國中小學生普及化運動</text:span>-<text:span text:style-name="T4">樂樂棒球</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南投縣政府</text:span></text:p>
          </table:table-cell>
          <table:table-cell office:value-type="string" table:style-name="ce2">
            <text:p>104<text:span text:style-name="T4">學年度第</text:span>7<text:span text:style-name="T4">屆國中小學生普及化運動</text:span>-<text:span text:style-name="T4">樂趣化巧固球</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南投縣政府</text:span></text:p>
          </table:table-cell>
          <table:table-cell office:value-type="string" table:style-name="ce2">
            <text:p>105<text:span text:style-name="T4">年水域安全宣導</text:span>-<text:span text:style-name="T4">蘇澳海水代發</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南投縣政府</text:span></text:p>
          </table:table-cell>
          <table:table-cell office:value-type="string" table:style-name="ce2">
            <text:p>105<text:span text:style-name="T4">年高級中等以下學校推動高爾夫運動計畫</text:span>(<text:span text:style-name="T4">鳳鳴國中、炎峰、營盤、碧峰、漳和國小</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南投縣政府</text:span></text:p>
          </table:table-cell>
          <table:table-cell office:value-type="string" table:style-name="ce2">
            <text:p>105<text:span text:style-name="T4">年推動</text:span>SH150<text:span text:style-name="T4">成果展示暨國民體育日推廣計畫</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南投縣政府</text:span></text:p>
          </table:table-cell>
          <table:table-cell office:value-type="string" table:style-name="ce2">
            <text:p>105<text:span text:style-name="T4">年推動中小學社區</text:span>(<text:span text:style-name="T4">團</text:span>)<text:span text:style-name="T4">學生棒球發展計畫</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南投縣政府</text:span></text:p>
          </table:table-cell>
          <table:table-cell office:value-type="string" table:style-name="ce2">
            <text:p>105<text:span text:style-name="T4">年學生游泳體驗營及師資守望員培訓</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南投縣政府</text:span></text:p>
          </table:table-cell>
          <table:table-cell office:value-type="string" table:style-name="ce2">
            <text:p>105<text:span text:style-name="T4">年學設置樂活運動站</text:span>-<text:span text:style-name="T4">臺大代撥</text:span>-<text:span text:style-name="T4">福龜、富功國小</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南投縣政府</text:span></text:p>
          </table:table-cell>
          <table:table-cell office:value-type="string" table:style-name="ce2">
            <text:p>105<text:span text:style-name="T4">學年度中小學女子壘球聯賽</text:span>-<text:span text:style-name="T4">高中體總代發</text:span>(<text:span text:style-name="T4">埔里、法治、中正、萬豐、育英、南豐國小</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南投縣政府</text:span></text:p>
          </table:table-cell>
          <table:table-cell office:value-type="string" table:style-name="ce2">
            <text:p>105<text:span text:style-name="T4">學年度各級學校約用運動傷害防護員巡迴服務試行計畫</text:span>(<text:span text:style-name="T4">旭光高中</text:span>)<text:span text:style-name="T4">第</text:span>1<text:span text:style-name="T4">期款</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南投縣政府</text:span></text:p>
          </table:table-cell>
          <table:table-cell office:value-type="string" table:style-name="ce2">
            <text:p>105<text:span text:style-name="T4">學年度配合十二年國教</text:span>-<text:span text:style-name="T4">體適能檢測站設置計畫</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南投縣政府</text:span></text:p>
          </table:table-cell>
          <table:table-cell office:value-type="string" table:style-name="ce2">
            <text:p>105<text:span text:style-name="T4">學年度國中棒球運動賽軟式組</text:span>-<text:span text:style-name="T4">學生棒聯代發</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南投縣政府</text:span></text:p>
          </table:table-cell>
          <table:table-cell office:value-type="string" table:style-name="ce2">
            <text:p>105<text:span text:style-name="T4">學年度獎勵各級學校專任運動教練</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南投縣政府</text:span></text:p>
          </table:table-cell>
          <table:table-cell office:value-type="string" table:style-name="ce2">
            <text:p><text:span text:style-name="T4">區域性水域體驗推廣活動</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南投縣政府</text:span></text:p>
          </table:table-cell>
          <table:table-cell office:value-type="string" table:style-name="ce2">
            <text:p><text:span text:style-name="T4">國小棒球軟式組聯賽</text:span>-<text:span text:style-name="T4">學生棒聯代發</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南投縣政府</text:span></text:p>
          </table:table-cell>
          <table:table-cell office:value-type="string" table:style-name="ce2">
            <text:p><text:span text:style-name="T4">國小棒球硬式組聯賽</text:span>-<text:span text:style-name="T4">學生棒聯代發</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南投縣政府</text:span></text:p>
          </table:table-cell>
          <table:table-cell office:value-type="string" table:style-name="ce2">
            <text:p><text:span text:style-name="T4">國中棒球硬式組聯賽</text:span>-<text:span text:style-name="T4">學生棒聯代發</text:span>(<text:span text:style-name="T4">中興、宏仁、同富國中</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南投縣政府</text:span></text:p>
          </table:table-cell>
          <table:table-cell office:value-type="string" table:style-name="ce2">
            <text:p><text:span text:style-name="T4">培育優秀原住民族運動人才執行計畫</text:span>-<text:span text:style-name="T4">國體大代發經費</text:span>(<text:span text:style-name="T4">水里、延和國中</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南投縣政府</text:span></text:p>
          </table:table-cell>
          <table:table-cell office:value-type="string" table:style-name="ce2">
            <text:p><text:span text:style-name="T4">培育優秀原住民族運動人才執行計畫</text:span>-<text:span text:style-name="T4">國體大代發經費</text:span>(<text:span text:style-name="T4">延和國中</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南投縣政府</text:span></text:p>
          </table:table-cell>
          <table:table-cell office:value-type="string" table:style-name="ce2">
            <text:p><text:span text:style-name="T4">補助明潭國小辦理籃球場地坪新建</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南投縣政府</text:span></text:p>
          </table:table-cell>
          <table:table-cell office:value-type="string" table:style-name="ce2">
            <text:p><text:span text:style-name="T4">補助埔里國中參加</text:span>2016<text:span text:style-name="T4">年江蘇青少年女子壘球比賽</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南投縣政府</text:span></text:p>
          </table:table-cell>
          <table:table-cell office:value-type="string" table:style-name="ce2">
            <text:p><text:span text:style-name="T4">補助弱勢學生參與</text:span>105<text:span text:style-name="T4">年全國中等學校運動會</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南投縣政府</text:span></text:p>
          </table:table-cell>
          <table:table-cell office:value-type="string" table:style-name="ce2">
            <text:p><text:span text:style-name="T4">補助辦理</text:span>105<text:span text:style-name="T4">年度大專校院及中等學校籃球場地整修暨購置資本門設備器材計畫</text:span>(<text:span text:style-name="T4">埔里、仁愛、竹山國中</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南投縣政府</text:span></text:p>
          </table:table-cell>
          <table:table-cell office:value-type="string" table:style-name="ce2">
            <text:p><text:span text:style-name="T4">補助辦理</text:span>105<text:span text:style-name="T4">年度學校修</text:span>(<text:span text:style-name="T4">整</text:span>)<text:span text:style-name="T4">建與新建運動場地及購置體育器材設備</text:span>(<text:span text:style-name="T4">平靜國小紅土改</text:span>PU<text:span text:style-name="T4">跑道</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南投縣政府</text:span></text:p>
          </table:table-cell>
          <table:table-cell office:value-type="string" table:style-name="ce2">
            <text:p><text:span text:style-name="T4">補助辦理</text:span>105<text:span text:style-name="T4">年度學校修</text:span>(<text:span text:style-name="T4">整</text:span>)<text:span text:style-name="T4">建與新建運動場地及購置體育器材設備</text:span>(<text:span text:style-name="T4">旭光高中、延和、大成國中</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南投縣政府</text:span></text:p>
          </table:table-cell>
          <table:table-cell office:value-type="string" table:style-name="ce2">
            <text:p><text:span text:style-name="T4">補助辦理</text:span>105<text:span text:style-name="T4">年度學校修</text:span>(<text:span text:style-name="T4">整</text:span>)<text:span text:style-name="T4">建與新建運動場地及購置體育器材設備</text:span>(<text:span text:style-name="T4">集集國小運動場及周邊整建工程</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南投縣政府</text:span></text:p>
          </table:table-cell>
          <table:table-cell office:value-type="string" table:style-name="ce2">
            <text:p><text:span text:style-name="T4">補助辦理</text:span>105<text:span text:style-name="T4">年度學校修</text:span>(<text:span text:style-name="T4">整</text:span>)<text:span text:style-name="T4">建與新建運動場地及購置體育器材設備</text:span>(<text:span text:style-name="T4">麒麟國小改善跑道及週邊教學設施</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南投縣政府</text:span></text:p>
          </table:table-cell>
          <table:table-cell office:value-type="string" table:style-name="ce2">
            <text:p><text:span text:style-name="T4">補助辦理充實體育器材及運動場地整建</text:span>(<text:span text:style-name="T4">埔里、過溪國小</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彰化縣政府</text:span></text:p>
          </table:table-cell>
          <table:table-cell office:value-type="string" table:style-name="ce2">
            <text:p>104<text:span text:style-name="T4">學年度中等學校足球聯賽</text:span>-<text:span text:style-name="T4">高中體總代發</text:span>(<text:span text:style-name="T4">溪州國中</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彰化縣政府</text:span></text:p>
          </table:table-cell>
          <table:table-cell office:value-type="string" table:style-name="ce2">
            <text:p>104<text:span text:style-name="T4">學年度各級學校約用運動傷害防護員巡迴服務試行計畫第</text:span>2<text:span text:style-name="T4">期款</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彰化縣政府</text:span></text:p>
          </table:table-cell>
          <table:table-cell office:value-type="string" table:style-name="ce2">
            <text:p>104<text:span text:style-name="T4">學年度高級中等學校排球聯賽</text:span>-<text:span text:style-name="T4">高中體總代發</text:span>(<text:span text:style-name="T4">和美高中</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彰化縣政府</text:span></text:p>
          </table:table-cell>
          <table:table-cell office:value-type="string" table:style-name="ce2">
            <text:p>104<text:span text:style-name="T4">學年度國中籃球聯賽</text:span>-<text:span text:style-name="T4">高中體總代發</text:span>(<text:span text:style-name="T4">伸港、永靖、溪湖國中</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彰化縣政府</text:span></text:p>
          </table:table-cell>
          <table:table-cell office:value-type="string" table:style-name="ce2">
            <text:p>104<text:span text:style-name="T4">學年度國民中學排球聯賽</text:span>-<text:span text:style-name="T4">高中體總代發</text:span>(<text:span text:style-name="T4">福興國中、和美高中國中部</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彰化縣政府</text:span></text:p>
          </table:table-cell>
          <table:table-cell office:value-type="string" table:style-name="ce2">
            <text:p>104<text:span text:style-name="T4">學年度第</text:span>7<text:span text:style-name="T4">屆國中小學生普及化運動</text:span>-<text:span text:style-name="T4">大隊接力</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彰化縣政府</text:span></text:p>
          </table:table-cell>
          <table:table-cell office:value-type="string" table:style-name="ce2">
            <text:p>104<text:span text:style-name="T4">學年度第</text:span>7<text:span text:style-name="T4">屆國中小學生普及化運動</text:span>-<text:span text:style-name="T4">樂樂足球</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彰化縣政府</text:span></text:p>
          </table:table-cell>
          <table:table-cell office:value-type="string" table:style-name="ce2">
            <text:p>104<text:span text:style-name="T4">學年度第</text:span>7<text:span text:style-name="T4">屆國中小學生普及化運動</text:span>-<text:span text:style-name="T4">樂樂棒球</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彰化縣政府</text:span></text:p>
          </table:table-cell>
          <table:table-cell office:value-type="string" table:style-name="ce2">
            <text:p>105<text:span text:style-name="T4">年水域安全宣導</text:span>-<text:span text:style-name="T4">蘇澳海水代發</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彰化縣政府</text:span></text:p>
          </table:table-cell>
          <table:table-cell office:value-type="string" table:style-name="ce2">
            <text:p>105<text:span text:style-name="T4">年高級中等以下學校推動高爾夫運動計畫</text:span>(<text:span text:style-name="T4">埔鹽、南郭國小、藝術高中</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彰化縣政府</text:span></text:p>
          </table:table-cell>
          <table:table-cell office:value-type="string" table:style-name="ce2">
            <text:p>105<text:span text:style-name="T4">年國中小學自行車推廣活動</text:span>-<text:span text:style-name="T4">種子教師增能研習及親子日體驗營</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彰化縣政府</text:span></text:p>
          </table:table-cell>
          <table:table-cell office:value-type="string" table:style-name="ce2">
            <text:p>105<text:span text:style-name="T4">年推動</text:span>SH150<text:span text:style-name="T4">成果展示暨國民體育日推廣計畫</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彰化縣政府</text:span></text:p>
          </table:table-cell>
          <table:table-cell office:value-type="string" table:style-name="ce2">
            <text:p>105<text:span text:style-name="T4">年推動中小學社區</text:span>(<text:span text:style-name="T4">團</text:span>)<text:span text:style-name="T4">學生棒球發展計畫</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彰化縣政府</text:span></text:p>
          </table:table-cell>
          <table:table-cell office:value-type="string" table:style-name="ce2">
            <text:p>105<text:span text:style-name="T4">年學生游泳體驗營及師資守望員培訓</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彰化縣政府</text:span></text:p>
          </table:table-cell>
          <table:table-cell office:value-type="string" table:style-name="ce2">
            <text:p>105<text:span text:style-name="T4">年學設置樂活運動站</text:span>-<text:span text:style-name="T4">臺大代撥</text:span>-<text:span text:style-name="T4">管嶼、田尾、伸東、王功國小、芬園、大城國中</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彰化縣政府</text:span></text:p>
          </table:table-cell>
          <table:table-cell office:value-type="string" table:style-name="ce2">
            <text:p>105<text:span text:style-name="T4">學年度各級學校約用運動傷害防護員巡迴服務試行計畫第</text:span>1<text:span text:style-name="T4">期款</text:span>(<text:span text:style-name="T4">和美高中</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彰化縣政府</text:span></text:p>
          </table:table-cell>
          <table:table-cell office:value-type="string" table:style-name="ce2">
            <text:p>105<text:span text:style-name="T4">學年度各級學校約用運動傷害防護員巡迴服務試行計畫第</text:span>1<text:span text:style-name="T4">期款</text:span>(<text:span text:style-name="T4">藝術高中</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彰化縣政府</text:span></text:p>
          </table:table-cell>
          <table:table-cell office:value-type="string" table:style-name="ce2">
            <text:p>105<text:span text:style-name="T4">學年度國中棒球運動賽軟式組</text:span>-<text:span text:style-name="T4">學生棒聯代發</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彰化縣政府</text:span></text:p>
          </table:table-cell>
          <table:table-cell office:value-type="string" table:style-name="ce2">
            <text:p>105<text:span text:style-name="T4">學年度獎勵各級學校專任運動教練</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彰化縣政府</text:span></text:p>
          </table:table-cell>
          <table:table-cell office:value-type="string" table:style-name="ce2">
            <text:p>106<text:span text:style-name="T4">年全中運競賽場地整修計畫</text:span>(<text:span text:style-name="T4">角力、柔道</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彰化縣政府</text:span></text:p>
          </table:table-cell>
          <table:table-cell office:value-type="string" table:style-name="ce2">
            <text:p>106<text:span text:style-name="T4">年全國中等學校運動會</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彰化縣政府</text:span></text:p>
          </table:table-cell>
          <table:table-cell office:value-type="string" table:style-name="ce2">
            <text:p><text:span text:style-name="T4">高中棒球硬式</text:span>-<text:span text:style-name="T4">木棒組聯賽</text:span>-<text:span text:style-name="T4">學生棒聯代發</text:span>(<text:span text:style-name="T4">藝術高中</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彰化縣政府</text:span></text:p>
          </table:table-cell>
          <table:table-cell office:value-type="string" table:style-name="ce2">
            <text:p><text:span text:style-name="T4">國小棒球軟式組聯賽</text:span>-<text:span text:style-name="T4">學生棒聯代發</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彰化縣政府</text:span></text:p>
          </table:table-cell>
          <table:table-cell office:value-type="string" table:style-name="ce2">
            <text:p><text:span text:style-name="T4">國小棒球硬式組聯賽</text:span>-<text:span text:style-name="T4">學生棒聯代發</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彰化縣政府</text:span></text:p>
          </table:table-cell>
          <table:table-cell office:value-type="string" table:style-name="ce2">
            <text:p><text:span text:style-name="T4">國中棒球硬式組聯賽</text:span>-<text:span text:style-name="T4">學生棒聯代發</text:span>(<text:span text:style-name="T4">藝術、線西、和美、永靖國中</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彰化縣政府</text:span></text:p>
          </table:table-cell>
          <table:table-cell office:value-type="string" table:style-name="ce2">
            <text:p><text:span text:style-name="T4">第</text:span>4<text:span text:style-name="T4">屆中信盃黑豹旗全國高中棒球大賽</text:span>-<text:span text:style-name="T4">棒協代發</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彰化縣政府</text:span></text:p>
          </table:table-cell>
          <table:table-cell office:value-type="string" table:style-name="ce2">
            <text:p><text:span text:style-name="T4">補助東山國小棒球隊多功能打擊練習場計畫第</text:span>2<text:span text:style-name="T4">期款</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彰化縣政府</text:span></text:p>
          </table:table-cell>
          <table:table-cell office:value-type="string" table:style-name="ce2">
            <text:p><text:span text:style-name="T4">補助弱勢學生參與</text:span>105<text:span text:style-name="T4">年全國中等學校運動會</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彰化縣政府</text:span></text:p>
          </table:table-cell>
          <table:table-cell office:value-type="string" table:style-name="ce2">
            <text:p><text:span text:style-name="T4">補助鹿港國中辦理</text:span>70<text:span text:style-name="T4">周年校慶暨慢跑整建啟用典禮結合社區辦理築夢天使，為愛而跑計畫</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彰化縣政府</text:span></text:p>
          </table:table-cell>
          <table:table-cell office:value-type="string" table:style-name="ce2">
            <text:p><text:span text:style-name="T4">補助辦理</text:span>105<text:span text:style-name="T4">年度學校修</text:span>(<text:span text:style-name="T4">整</text:span>)<text:span text:style-name="T4">建與新建運動場地及購置體育器材設備</text:span>(<text:span text:style-name="T4">二林國小</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彰化縣政府</text:span></text:p>
          </table:table-cell>
          <table:table-cell office:value-type="string" table:style-name="ce2">
            <text:p><text:span text:style-name="T4">補助辦理</text:span>105<text:span text:style-name="T4">年度學校修</text:span>(<text:span text:style-name="T4">整</text:span>)<text:span text:style-name="T4">建與新建運動場地及購置體育器材設備</text:span>(<text:span text:style-name="T4">和美高中</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彰化縣政府</text:span></text:p>
          </table:table-cell>
          <table:table-cell office:value-type="string" table:style-name="ce2">
            <text:p><text:span text:style-name="T4">補助辦理</text:span>105<text:span text:style-name="T4">年度學校修</text:span>(<text:span text:style-name="T4">整</text:span>)<text:span text:style-name="T4">建與新建運動場地及購置體育器材設備</text:span>(<text:span text:style-name="T4">溪湖國中</text:span>PU<text:span text:style-name="T4">跑道整建</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彰化縣政府</text:span></text:p>
          </table:table-cell>
          <table:table-cell office:value-type="string" table:style-name="ce2">
            <text:p><text:span text:style-name="T4">補助辦理充實體育器材及運動場地整建</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彰化縣政府</text:span></text:p>
          </table:table-cell>
          <table:table-cell office:value-type="string" table:style-name="ce2">
            <text:p><text:span text:style-name="T4">補助辦理風雨球場新建工程</text:span>(<text:span text:style-name="T4">潮洋國小</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雲林縣政府</text:span></text:p>
          </table:table-cell>
          <table:table-cell office:value-type="string" table:style-name="ce2">
            <text:p>104<text:span text:style-name="T4">學年度中等學校足球聯賽</text:span>-<text:span text:style-name="T4">高中體總代發</text:span>(<text:span text:style-name="T4">大埤國中</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雲林縣政府</text:span></text:p>
          </table:table-cell>
          <table:table-cell office:value-type="string" table:style-name="ce2">
            <text:p>104<text:span text:style-name="T4">學年度高級中等學校排球聯賽</text:span>-<text:span text:style-name="T4">高中體總代發</text:span>(<text:span text:style-name="T4">麥寮高中</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雲林縣政府</text:span></text:p>
          </table:table-cell>
          <table:table-cell office:value-type="string" table:style-name="ce2">
            <text:p>104<text:span text:style-name="T4">學年度國中籃球聯賽</text:span>-<text:span text:style-name="T4">高中體總代發</text:span>(<text:span text:style-name="T4">雲林國中</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雲林縣政府</text:span></text:p>
          </table:table-cell>
          <table:table-cell office:value-type="string" table:style-name="ce2">
            <text:p>104<text:span text:style-name="T4">學年度國民中學排球聯賽</text:span>-<text:span text:style-name="T4">高中體總代發</text:span>(<text:span text:style-name="T4">建國、馬光、元長、褒忠國中、麥寮高中國中部</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雲林縣政府</text:span></text:p>
          </table:table-cell>
          <table:table-cell office:value-type="string" table:style-name="ce2">
            <text:p>104<text:span text:style-name="T4">學年度第</text:span>7<text:span text:style-name="T4">屆國中小學生普及化運動</text:span>-<text:span text:style-name="T4">大隊接力</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雲林縣政府</text:span></text:p>
          </table:table-cell>
          <table:table-cell office:value-type="string" table:style-name="ce2">
            <text:p>104<text:span text:style-name="T4">學年度第</text:span>7<text:span text:style-name="T4">屆國中小學生普及化運動</text:span>-<text:span text:style-name="T4">樂樂足球</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雲林縣政府</text:span></text:p>
          </table:table-cell>
          <table:table-cell office:value-type="string" table:style-name="ce2">
            <text:p>104<text:span text:style-name="T4">學年度第</text:span>7<text:span text:style-name="T4">屆國中小學生普及化運動</text:span>-<text:span text:style-name="T4">樂樂棒球</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雲林縣政府</text:span></text:p>
          </table:table-cell>
          <table:table-cell office:value-type="string" table:style-name="ce2">
            <text:p>105<text:span text:style-name="T4">年水域安全宣導</text:span>-<text:span text:style-name="T4">蘇澳海水代發</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雲林縣政府</text:span></text:p>
          </table:table-cell>
          <table:table-cell office:value-type="string" table:style-name="ce2">
            <text:p>105<text:span text:style-name="T4">年度全國各級學校舞蹈運動錦標賽</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雲林縣政府</text:span></text:p>
          </table:table-cell>
          <table:table-cell office:value-type="string" table:style-name="ce2">
            <text:p>105<text:span text:style-name="T4">年高級中等以下學校推動高爾夫運動計畫</text:span>(<text:span text:style-name="T4">林內國中、文興國小</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雲林縣政府</text:span></text:p>
          </table:table-cell>
          <table:table-cell office:value-type="string" table:style-name="ce2">
            <text:p>105<text:span text:style-name="T4">年推動</text:span>SH150<text:span text:style-name="T4">成果展示暨國民體育日推廣計畫</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雲林縣政府</text:span></text:p>
          </table:table-cell>
          <table:table-cell office:value-type="string" table:style-name="ce2">
            <text:p>105<text:span text:style-name="T4">年推動中小學社區</text:span>(<text:span text:style-name="T4">團</text:span>)<text:span text:style-name="T4">學生棒球發展計畫</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雲林縣政府</text:span></text:p>
          </table:table-cell>
          <table:table-cell office:value-type="string" table:style-name="ce2">
            <text:p>105<text:span text:style-name="T4">年學生游泳體驗營及師資守望員培訓</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雲林縣政府</text:span></text:p>
          </table:table-cell>
          <table:table-cell office:value-type="string" table:style-name="ce2">
            <text:p>105<text:span text:style-name="T4">年學設置樂活運動站</text:span>-<text:span text:style-name="T4">臺大代撥</text:span>-<text:span text:style-name="T4">中溪、宜梧、文賢、北辰國小、崙背國中</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雲林縣政府</text:span></text:p>
          </table:table-cell>
          <table:table-cell office:value-type="string" table:style-name="ce2">
            <text:p>105<text:span text:style-name="T4">學年度國中棒球運動賽軟式組</text:span>-<text:span text:style-name="T4">學生棒聯代發</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雲林縣政府</text:span></text:p>
          </table:table-cell>
          <table:table-cell office:value-type="string" table:style-name="ce2">
            <text:p>105<text:span text:style-name="T4">學年度獎勵各級學校專任運動教練</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雲林縣政府</text:span></text:p>
          </table:table-cell>
          <table:table-cell office:value-type="string" table:style-name="ce2">
            <text:p><text:span text:style-name="T4">高中棒球硬式</text:span>-<text:span text:style-name="T4">木棒組聯賽</text:span>-<text:span text:style-name="T4">學生棒聯代發</text:span>(<text:span text:style-name="T4">麥寮高中</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雲林縣政府</text:span></text:p>
          </table:table-cell>
          <table:table-cell office:value-type="string" table:style-name="ce2">
            <text:p><text:span text:style-name="T4">國小棒球軟式組聯賽</text:span>-<text:span text:style-name="T4">學生棒聯代發</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雲林縣政府</text:span></text:p>
          </table:table-cell>
          <table:table-cell office:value-type="string" table:style-name="ce2">
            <text:p><text:span text:style-name="T4">國小棒球硬式組聯賽</text:span>-<text:span text:style-name="T4">學生棒聯代發</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雲林縣政府</text:span></text:p>
          </table:table-cell>
          <table:table-cell office:value-type="string" table:style-name="ce2">
            <text:p><text:span text:style-name="T4">國中棒球硬式組聯賽</text:span>-<text:span text:style-name="T4">學生棒聯代發</text:span>(<text:span text:style-name="T4">麥寮、四湖、建國、東和、馬光、東仁國中</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雲林縣政府</text:span></text:p>
          </table:table-cell>
          <table:table-cell office:value-type="string" table:style-name="ce2">
            <text:p><text:span text:style-name="T4">培育優秀原住民族運動人才執行計畫</text:span>-<text:span text:style-name="T4">國體大代發經費</text:span>(<text:span text:style-name="T4">麥寮高中及國中部</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雲林縣政府</text:span></text:p>
          </table:table-cell>
          <table:table-cell office:value-type="string" table:style-name="ce2">
            <text:p><text:span text:style-name="T4">第</text:span>4<text:span text:style-name="T4">屆中信盃黑豹旗全國高中棒球大賽</text:span>-<text:span text:style-name="T4">棒協代發</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雲林縣政府</text:span></text:p>
          </table:table-cell>
          <table:table-cell office:value-type="string" table:style-name="ce2">
            <text:p><text:span text:style-name="T4">補助弱勢學生參與</text:span>105<text:span text:style-name="T4">年全國中等學校運動會</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雲林縣政府</text:span></text:p>
          </table:table-cell>
          <table:table-cell office:value-type="string" table:style-name="ce2">
            <text:p><text:span text:style-name="T4">補助辦理</text:span>105<text:span text:style-name="T4">年度學校修</text:span>(<text:span text:style-name="T4">整</text:span>)<text:span text:style-name="T4">建與新建運動場地及購置體育器材設備</text:span>(<text:span text:style-name="T4">建國、莿桐、東南國中、鎮南國小</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雲林縣政府</text:span></text:p>
          </table:table-cell>
          <table:table-cell office:value-type="string" table:style-name="ce2">
            <text:p><text:span text:style-name="T4">補助辦理充實體育器材及運動場地整建</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雲林縣政府</text:span></text:p>
          </table:table-cell>
          <table:table-cell office:value-type="string" table:style-name="ce2">
            <text:p><text:span text:style-name="T4">補助辦理充實體育器材及運動場地整建</text:span>(<text:span text:style-name="T4">馬生國中</text:span>PU<text:span text:style-name="T4">跑道整建工程</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雲林縣政府</text:span></text:p>
          </table:table-cell>
          <table:table-cell office:value-type="string" table:style-name="ce2">
            <text:p><text:span text:style-name="T4">補助辦理充實體育器材及運動場地整建</text:span>(<text:span text:style-name="T4">臺西國中、石榴、永定、育仁、同安、斗南國小、古坑國中國小部</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嘉義市政府</text:span></text:p>
          </table:table-cell>
          <table:table-cell office:value-type="string" table:style-name="ce2">
            <text:p>104<text:span text:style-name="T4">學年度國中籃球聯賽</text:span>-<text:span text:style-name="T4">高中體總代發</text:span>(<text:span text:style-name="T4">南興、嘉義國中</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嘉義市政府</text:span></text:p>
          </table:table-cell>
          <table:table-cell office:value-type="string" table:style-name="ce2">
            <text:p>104<text:span text:style-name="T4">學年度國民中學排球聯賽</text:span>-<text:span text:style-name="T4">高中體總代發</text:span>(<text:span text:style-name="T4">北園國中</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嘉義市政府</text:span></text:p>
          </table:table-cell>
          <table:table-cell office:value-type="string" table:style-name="ce2">
            <text:p>104<text:span text:style-name="T4">學年度第</text:span>7<text:span text:style-name="T4">屆國中小學生普及化運動</text:span>3<text:span text:style-name="T4">項縣市複決賽活動</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嘉義市政府</text:span></text:p>
          </table:table-cell>
          <table:table-cell office:value-type="string" table:style-name="ce2">
            <text:p>104<text:span text:style-name="T4">學年度第</text:span>7<text:span text:style-name="T4">屆國中小學生普及化運動</text:span>-<text:span text:style-name="T4">樂樂足球</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嘉義市政府</text:span></text:p>
          </table:table-cell>
          <table:table-cell office:value-type="string" table:style-name="ce2">
            <text:p>105<text:span text:style-name="T4">年水域安全宣導</text:span>-<text:span text:style-name="T4">蘇澳海水代發</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嘉義市政府</text:span></text:p>
          </table:table-cell>
          <table:table-cell office:value-type="string" table:style-name="ce2">
            <text:p>105<text:span text:style-name="T4">年有游泳池學校經營管理經費</text:span>-<text:span text:style-name="T4">蘇澳海水代發</text:span>-<text:span text:style-name="T4">大業國中</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嘉義市政府</text:span></text:p>
          </table:table-cell>
          <table:table-cell office:value-type="string" table:style-name="ce2">
            <text:p>105<text:span text:style-name="T4">年高級中等以下學校推動高爾夫運動計畫</text:span>(<text:span text:style-name="T4">蘭潭、世賢國小、北興國中</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嘉義市政府</text:span></text:p>
          </table:table-cell>
          <table:table-cell office:value-type="string" table:style-name="ce2">
            <text:p>105<text:span text:style-name="T4">年學生游泳體驗營及師資守望員培訓</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嘉義市政府</text:span></text:p>
          </table:table-cell>
          <table:table-cell office:value-type="string" table:style-name="ce2">
            <text:p>105<text:span text:style-name="T4">年學設置樂活運動站</text:span>-<text:span text:style-name="T4">臺大代撥</text:span>-<text:span text:style-name="T4">宜信國小</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嘉義市政府</text:span></text:p>
          </table:table-cell>
          <table:table-cell office:value-type="string" table:style-name="ce2">
            <text:p>105<text:span text:style-name="T4">學年度國中棒球運動賽軟式組</text:span>-<text:span text:style-name="T4">學生棒聯代發</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嘉義市政府</text:span></text:p>
          </table:table-cell>
          <table:table-cell office:value-type="string" table:style-name="ce2">
            <text:p><text:span text:style-name="T4">區域性水域體驗推廣活動</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嘉義市政府</text:span></text:p>
          </table:table-cell>
          <table:table-cell office:value-type="string" table:style-name="ce2">
            <text:p><text:span text:style-name="T4">國小棒球軟式組聯賽</text:span>-<text:span text:style-name="T4">學生棒聯代發</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嘉義市政府</text:span></text:p>
          </table:table-cell>
          <table:table-cell office:value-type="string" table:style-name="ce2">
            <text:p><text:span text:style-name="T4">國小棒球硬式組聯賽</text:span>-<text:span text:style-name="T4">學生棒聯代發</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嘉義市政府</text:span></text:p>
          </table:table-cell>
          <table:table-cell office:value-type="string" table:style-name="ce2">
            <text:p><text:span text:style-name="T4">國中棒球硬式組聯賽</text:span>-<text:span text:style-name="T4">學生棒聯代發</text:span>(<text:span text:style-name="T4">大業、民生、蘭潭、北園國中</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嘉義市政府</text:span></text:p>
          </table:table-cell>
          <table:table-cell office:value-type="string" table:style-name="ce2">
            <text:p><text:span text:style-name="T4">補助辦理充實體育器材及運動場地整建</text:span>(<text:span text:style-name="T4">嘉義國中田徑場</text:span>PU<text:span text:style-name="T4">跑道整建工程</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嘉義縣政府</text:span></text:p>
          </table:table-cell>
          <table:table-cell office:value-type="string" table:style-name="ce2">
            <text:p>104<text:span text:style-name="T4">學年度中等學校足球聯賽</text:span>-<text:span text:style-name="T4">高中體總代發</text:span>(<text:span text:style-name="T4">新港、過溝、東石、永慶國中</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嘉義縣政府</text:span></text:p>
          </table:table-cell>
          <table:table-cell office:value-type="string" table:style-name="ce2">
            <text:p>104<text:span text:style-name="T4">學年度全國中等學校五人制足球錦標賽</text:span>-<text:span text:style-name="T4">代發過溝國中</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嘉義縣政府</text:span></text:p>
          </table:table-cell>
          <table:table-cell office:value-type="string" table:style-name="ce2">
            <text:p>104<text:span text:style-name="T4">學年度國中籃球聯賽</text:span>-<text:span text:style-name="T4">高中體總代發</text:span>(<text:span text:style-name="T4">水上、忠和、協同國中</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嘉義縣政府</text:span></text:p>
          </table:table-cell>
          <table:table-cell office:value-type="string" table:style-name="ce2">
            <text:p>104<text:span text:style-name="T4">學年度國民中學排球聯賽</text:span>-<text:span text:style-name="T4">高中體總代發</text:span>(<text:span text:style-name="T4">新港、義竹國中</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嘉義縣政府</text:span></text:p>
          </table:table-cell>
          <table:table-cell office:value-type="string" table:style-name="ce2">
            <text:p>104<text:span text:style-name="T4">學年度第</text:span>7<text:span text:style-name="T4">屆國中小學生普及化運動</text:span>-<text:span text:style-name="T4">大隊接力</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嘉義縣政府</text:span></text:p>
          </table:table-cell>
          <table:table-cell office:value-type="string" table:style-name="ce2">
            <text:p>104<text:span text:style-name="T4">學年度第</text:span>7<text:span text:style-name="T4">屆國中小學生普及化運動</text:span>-<text:span text:style-name="T4">國中小班際排球賽</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嘉義縣政府</text:span></text:p>
          </table:table-cell>
          <table:table-cell office:value-type="string" table:style-name="ce2">
            <text:p>104<text:span text:style-name="T4">學年度第</text:span>7<text:span text:style-name="T4">屆國中小學生普及化運動</text:span>-<text:span text:style-name="T4">樂樂棒球</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嘉義縣政府</text:span></text:p>
          </table:table-cell>
          <table:table-cell office:value-type="string" table:style-name="ce2">
            <text:p>105<text:span text:style-name="T4">年水域安全宣導</text:span>-<text:span text:style-name="T4">蘇澳海水代發</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嘉義縣政府</text:span></text:p>
          </table:table-cell>
          <table:table-cell office:value-type="string" table:style-name="ce2">
            <text:p>105<text:span text:style-name="T4">年有游泳池學校經營管理經費</text:span>-<text:span text:style-name="T4">蘇澳海水代發</text:span>-<text:span text:style-name="T4">文昌國小</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嘉義縣政府</text:span></text:p>
          </table:table-cell>
          <table:table-cell office:value-type="string" table:style-name="ce2">
            <text:p>105<text:span text:style-name="T4">年有游泳池學校經營管理經費</text:span>-<text:span text:style-name="T4">蘇澳海水代發</text:span>-<text:span text:style-name="T4">布新國小</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嘉義縣政府</text:span></text:p>
          </table:table-cell>
          <table:table-cell office:value-type="string" table:style-name="ce2">
            <text:p>105<text:span text:style-name="T4">年度國民中小學購置親水體驗池</text:span>(<text:span text:style-name="T4">達邦、溪口國小</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嘉義縣政府</text:span></text:p>
          </table:table-cell>
          <table:table-cell office:value-type="string" table:style-name="ce2">
            <text:p>105<text:span text:style-name="T4">年推動</text:span>SH150<text:span text:style-name="T4">成果展示暨國民體育日推廣計畫</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嘉義縣政府</text:span></text:p>
          </table:table-cell>
          <table:table-cell office:value-type="string" table:style-name="ce2">
            <text:p>105<text:span text:style-name="T4">年推動中小學社區</text:span>(<text:span text:style-name="T4">團</text:span>)<text:span text:style-name="T4">學生棒球發展計畫</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嘉義縣政府</text:span></text:p>
          </table:table-cell>
          <table:table-cell office:value-type="string" table:style-name="ce2">
            <text:p>105<text:span text:style-name="T4">年學生游泳體驗營及師資守望員培訓</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嘉義縣政府</text:span></text:p>
          </table:table-cell>
          <table:table-cell office:value-type="string" table:style-name="ce2">
            <text:p>105<text:span text:style-name="T4">年學設置樂活運動站</text:span>-<text:span text:style-name="T4">臺大代撥</text:span>-<text:span text:style-name="T4">北美、秀林、大林、文昌國小</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嘉義縣政府</text:span></text:p>
          </table:table-cell>
          <table:table-cell office:value-type="string" table:style-name="ce2">
            <text:p>105<text:span text:style-name="T4">學年度各級學校約用運動傷害防護員巡迴服務試行計畫</text:span>(<text:span text:style-name="T4">永慶高中</text:span>)<text:span text:style-name="T4">第</text:span>1<text:span text:style-name="T4">期款</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嘉義縣政府</text:span></text:p>
          </table:table-cell>
          <table:table-cell office:value-type="string" table:style-name="ce2">
            <text:p>105<text:span text:style-name="T4">學年度配合十二年國教</text:span>-<text:span text:style-name="T4">體適能檢測站設置計畫</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嘉義縣政府</text:span></text:p>
          </table:table-cell>
          <table:table-cell office:value-type="string" table:style-name="ce2">
            <text:p>105<text:span text:style-name="T4">學年度國中棒球運動賽軟式組</text:span>-<text:span text:style-name="T4">學生棒聯代發</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嘉義縣政府</text:span></text:p>
          </table:table-cell>
          <table:table-cell office:value-type="string" table:style-name="ce2">
            <text:p><text:span text:style-name="T4">區域性水域體驗推廣活動</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嘉義縣政府</text:span></text:p>
          </table:table-cell>
          <table:table-cell office:value-type="string" table:style-name="ce2">
            <text:p><text:span text:style-name="T4">國小棒球軟式組聯賽</text:span>-<text:span text:style-name="T4">學生棒聯代發</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嘉義縣政府</text:span></text:p>
          </table:table-cell>
          <table:table-cell office:value-type="string" table:style-name="ce2">
            <text:p><text:span text:style-name="T4">國小棒球硬式組聯賽</text:span>-<text:span text:style-name="T4">學生棒聯代發</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嘉義縣政府</text:span></text:p>
          </table:table-cell>
          <table:table-cell office:value-type="string" table:style-name="ce2">
            <text:p><text:span text:style-name="T4">國中棒球硬式組聯賽</text:span>-<text:span text:style-name="T4">學生棒聯代發</text:span>(<text:span text:style-name="T4">東石、水上、忠和、中埔、民和國中</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嘉義縣政府</text:span></text:p>
          </table:table-cell>
          <table:table-cell office:value-type="string" table:style-name="ce2">
            <text:p><text:span text:style-name="T4">補助六美國小</text:span>105<text:span text:style-name="T4">年度游泳教學計畫</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嘉義縣政府</text:span></text:p>
          </table:table-cell>
          <table:table-cell office:value-type="string" table:style-name="ce2">
            <text:p><text:span text:style-name="T4">補助布新國小辦理</text:span>105<text:span text:style-name="T4">年度整建維修游泳池</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嘉義縣政府</text:span></text:p>
          </table:table-cell>
          <table:table-cell office:value-type="string" table:style-name="ce2">
            <text:p><text:span text:style-name="T4">補助同仁國小辦理修整建棒球場</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嘉義縣政府</text:span></text:p>
          </table:table-cell>
          <table:table-cell office:value-type="string" table:style-name="ce2">
            <text:p><text:span text:style-name="T4">補助東榮及水上國中辦理籃球場地整建及購置資本門器材設備</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嘉義縣政府</text:span></text:p>
          </table:table-cell>
          <table:table-cell office:value-type="string" table:style-name="ce2">
            <text:p><text:span text:style-name="T4">補助南新國小興建教學游泳池</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嘉義縣政府</text:span></text:p>
          </table:table-cell>
          <table:table-cell office:value-type="string" table:style-name="ce2">
            <text:p><text:span text:style-name="T4">補助弱勢學生參與</text:span>105<text:span text:style-name="T4">年全國中等學校運動會</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嘉義縣政府</text:span></text:p>
          </table:table-cell>
          <table:table-cell office:value-type="string" table:style-name="ce2">
            <text:p><text:span text:style-name="T4">補助梅北國小</text:span>105<text:span text:style-name="T4">年度國民小學購置親水體池經費</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嘉義縣政府</text:span></text:p>
          </table:table-cell>
          <table:table-cell office:value-type="string" table:style-name="ce2">
            <text:p><text:span text:style-name="T4">補助辦理</text:span>105<text:span text:style-name="T4">年度學校修</text:span>(<text:span text:style-name="T4">整</text:span>)<text:span text:style-name="T4">建與新建運動場地及購置體育器材設備</text:span>(<text:span text:style-name="T4">三和國小</text:span>PU<text:span text:style-name="T4">跑道整建</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嘉義縣政府</text:span></text:p>
          </table:table-cell>
          <table:table-cell office:value-type="string" table:style-name="ce2">
            <text:p><text:span text:style-name="T4">補助辦理</text:span>105<text:span text:style-name="T4">年度學校修</text:span>(<text:span text:style-name="T4">整</text:span>)<text:span text:style-name="T4">建與新建運動場地及購置體育器材設備</text:span>(<text:span text:style-name="T4">沄水、復興、大崎國小</text:span>PU<text:span text:style-name="T4">足跑道及綜合球場整修</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嘉義縣政府</text:span></text:p>
          </table:table-cell>
          <table:table-cell office:value-type="string" table:style-name="ce2">
            <text:p><text:span text:style-name="T4">補助辦理</text:span>105<text:span text:style-name="T4">年度學校修</text:span>(<text:span text:style-name="T4">整</text:span>)<text:span text:style-name="T4">建與新建運動場地及購置體育器材設備</text:span>(<text:span text:style-name="T4">阿里山國中小</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屏東縣政府</text:span></text:p>
          </table:table-cell>
          <table:table-cell office:value-type="string" table:style-name="ce2">
            <text:p>104<text:span text:style-name="T4">學年度中等學校足球聯賽</text:span>-<text:span text:style-name="T4">高中體總代發</text:span>(<text:span text:style-name="T4">林邊、瑪家、長治、獅子國中、來義、東港高中</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屏東縣政府</text:span></text:p>
          </table:table-cell>
          <table:table-cell office:value-type="string" table:style-name="ce2">
            <text:p>104<text:span text:style-name="T4">學年度全國中等學校五人制足球錦標賽</text:span>-<text:span text:style-name="T4">代發來義高中、獅子國中</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屏東縣政府</text:span></text:p>
          </table:table-cell>
          <table:table-cell office:value-type="string" table:style-name="ce2">
            <text:p>104<text:span text:style-name="T4">學年度高級中等學校排球聯賽</text:span>-<text:span text:style-name="T4">高中體總代發</text:span>(<text:span text:style-name="T4">枋寮高中</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屏東縣政府</text:span></text:p>
          </table:table-cell>
          <table:table-cell office:value-type="string" table:style-name="ce2">
            <text:p>104<text:span text:style-name="T4">學年度國中籃球聯賽</text:span>-<text:span text:style-name="T4">高中體總代發</text:span>(<text:span text:style-name="T4">麟洛、至正、萬丹、明正、恆春國中</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屏東縣政府</text:span></text:p>
          </table:table-cell>
          <table:table-cell office:value-type="string" table:style-name="ce2">
            <text:p>104<text:span text:style-name="T4">學年度第</text:span>7<text:span text:style-name="T4">屆國中小學生普及化運動</text:span>-<text:span text:style-name="T4">大隊接力</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屏東縣政府</text:span></text:p>
          </table:table-cell>
          <table:table-cell office:value-type="string" table:style-name="ce2">
            <text:p>104<text:span text:style-name="T4">學年度第</text:span>7<text:span text:style-name="T4">屆國中小學生普及化運動</text:span>-<text:span text:style-name="T4">國小創編課間操</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屏東縣政府</text:span></text:p>
          </table:table-cell>
          <table:table-cell office:value-type="string" table:style-name="ce2">
            <text:p>104<text:span text:style-name="T4">學年度第</text:span>7<text:span text:style-name="T4">屆國中小學生普及化運動</text:span>-<text:span text:style-name="T4">樂樂足球</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屏東縣政府</text:span></text:p>
          </table:table-cell>
          <table:table-cell office:value-type="string" table:style-name="ce2">
            <text:p>104<text:span text:style-name="T4">學年度第</text:span>7<text:span text:style-name="T4">屆國中小學生普及化運動</text:span>-<text:span text:style-name="T4">樂樂棒球</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屏東縣政府</text:span></text:p>
          </table:table-cell>
          <table:table-cell office:value-type="string" table:style-name="ce2">
            <text:p>105<text:span text:style-name="T4">年水域安全宣導</text:span>-<text:span text:style-name="T4">蘇澳海水代發</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屏東縣政府</text:span></text:p>
          </table:table-cell>
          <table:table-cell office:value-type="string" table:style-name="ce2">
            <text:p>105<text:span text:style-name="T4">年有游泳池學校經營管理經費</text:span>-<text:span text:style-name="T4">蘇澳海水代發</text:span>-<text:span text:style-name="T4">九如國中</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屏東縣政府</text:span></text:p>
          </table:table-cell>
          <table:table-cell office:value-type="string" table:style-name="ce2">
            <text:p>105<text:span text:style-name="T4">年有游泳池學校經營管理經費</text:span>-<text:span text:style-name="T4">蘇澳海水代發</text:span>-<text:span text:style-name="T4">萬新國中</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屏東縣政府</text:span></text:p>
          </table:table-cell>
          <table:table-cell office:value-type="string" table:style-name="ce2">
            <text:p>105<text:span text:style-name="T4">年度國民中小學購置親水體驗池</text:span>(<text:span text:style-name="T4">牡丹、來義、高士國小</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屏東縣政府</text:span></text:p>
          </table:table-cell>
          <table:table-cell office:value-type="string" table:style-name="ce2">
            <text:p>105<text:span text:style-name="T4">年高級中等以下學校推動高爾夫運動計畫</text:span>(<text:span text:style-name="T4">埔鹽、南郭國小、藝術高中</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屏東縣政府</text:span></text:p>
          </table:table-cell>
          <table:table-cell office:value-type="string" table:style-name="ce2">
            <text:p>105<text:span text:style-name="T4">年推動</text:span>SH150<text:span text:style-name="T4">成果展示暨國民體育日推廣計畫</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屏東縣政府</text:span></text:p>
          </table:table-cell>
          <table:table-cell office:value-type="string" table:style-name="ce2">
            <text:p>105<text:span text:style-name="T4">年推動中小學社區</text:span>(<text:span text:style-name="T4">團</text:span>)<text:span text:style-name="T4">學生棒球發展計畫</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屏東縣政府</text:span></text:p>
          </table:table-cell>
          <table:table-cell office:value-type="string" table:style-name="ce2">
            <text:p>105<text:span text:style-name="T4">年學生游泳體驗營及師資守望員培訓</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屏東縣政府</text:span></text:p>
          </table:table-cell>
          <table:table-cell office:value-type="string" table:style-name="ce2">
            <text:p>105<text:span text:style-name="T4">年學設置樂活運動站</text:span>-<text:span text:style-name="T4">臺大代撥</text:span>-<text:span text:style-name="T4">仁和國小</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屏東縣政府</text:span></text:p>
          </table:table-cell>
          <table:table-cell office:value-type="string" table:style-name="ce2">
            <text:p>105<text:span text:style-name="T4">學年度各級學校約用運動傷害防護員巡迴服務試行計畫</text:span>(<text:span text:style-name="T4">大同高中</text:span>)<text:span text:style-name="T4">第</text:span>1<text:span text:style-name="T4">期款</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屏東縣政府</text:span></text:p>
          </table:table-cell>
          <table:table-cell office:value-type="string" table:style-name="ce2">
            <text:p>105<text:span text:style-name="T4">學年度各級學校約用運動傷害防護員巡迴服務試行計畫</text:span>(<text:span text:style-name="T4">枋寮高中</text:span>)<text:span text:style-name="T4">第</text:span>1<text:span text:style-name="T4">期款</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屏東縣政府</text:span></text:p>
          </table:table-cell>
          <table:table-cell office:value-type="string" table:style-name="ce2">
            <text:p>105<text:span text:style-name="T4">學年度配合十二年國教</text:span>-<text:span text:style-name="T4">體適能檢測站設置計畫</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屏東縣政府</text:span></text:p>
          </table:table-cell>
          <table:table-cell office:value-type="string" table:style-name="ce2">
            <text:p>105<text:span text:style-name="T4">學年度國中棒球運動賽軟式組</text:span>-<text:span text:style-name="T4">學生棒聯代發</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屏東縣政府</text:span></text:p>
          </table:table-cell>
          <table:table-cell office:value-type="string" table:style-name="ce2">
            <text:p><text:span text:style-name="T4">阿猴盃全國中小學跆拳道錦標賽</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屏東縣政府</text:span></text:p>
          </table:table-cell>
          <table:table-cell office:value-type="string" table:style-name="ce2">
            <text:p><text:span text:style-name="T4">配合十二年國教</text:span>-<text:span text:style-name="T4">體適能檢測站</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屏東縣政府</text:span></text:p>
          </table:table-cell>
          <table:table-cell office:value-type="string" table:style-name="ce2">
            <text:p><text:span text:style-name="T4">區域性水域體驗推廣活動</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屏東縣政府</text:span></text:p>
          </table:table-cell>
          <table:table-cell office:value-type="string" table:style-name="ce2">
            <text:p><text:span text:style-name="T4">國小棒球軟式組聯賽</text:span>-<text:span text:style-name="T4">學生棒聯代發</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屏東縣政府</text:span></text:p>
          </table:table-cell>
          <table:table-cell office:value-type="string" table:style-name="ce2">
            <text:p><text:span text:style-name="T4">國小棒球硬式組聯賽</text:span>-<text:span text:style-name="T4">學生棒聯代發</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屏東縣政府</text:span></text:p>
          </table:table-cell>
          <table:table-cell office:value-type="string" table:style-name="ce2">
            <text:p><text:span text:style-name="T4">國中棒球硬式組聯賽</text:span>-<text:span text:style-name="T4">學生棒聯代發</text:span>(<text:span text:style-name="T4">中正、鶴聲、麟洛、里港、高樹、高泰、光春、恆春國中</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屏東縣政府</text:span></text:p>
          </table:table-cell>
          <table:table-cell office:value-type="string" table:style-name="ce2">
            <text:p><text:span text:style-name="T4">培育優秀原住民族運動人才執行計畫</text:span>-<text:span text:style-name="T4">國體大代發經費</text:span>(<text:span text:style-name="T4">來義高中、崇文國中</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屏東縣政府</text:span></text:p>
          </table:table-cell>
          <table:table-cell office:value-type="string" table:style-name="ce2">
            <text:p><text:span text:style-name="T4">培育優秀原住民族運動人才執行計畫</text:span>-<text:span text:style-name="T4">國體大代發經費</text:span>(<text:span text:style-name="T4">來義高中及國中部、崇文、車城國中</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屏東縣政府</text:span></text:p>
          </table:table-cell>
          <table:table-cell office:value-type="string" table:style-name="ce2">
            <text:p><text:span text:style-name="T4">補助土庫國小購置親水體驗池</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屏東縣政府</text:span></text:p>
          </table:table-cell>
          <table:table-cell office:value-type="string" table:style-name="ce2">
            <text:p><text:span text:style-name="T4">補助土庫國中辦理風雨球場整建</text:span>(<text:span text:style-name="T4">第</text:span>2<text:span text:style-name="T4">期款</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屏東縣政府</text:span></text:p>
          </table:table-cell>
          <table:table-cell office:value-type="string" table:style-name="ce2">
            <text:p><text:span text:style-name="T4">補助大同高中辦理</text:span>105<text:span text:style-name="T4">年度整建維修游泳池</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屏東縣政府</text:span></text:p>
          </table:table-cell>
          <table:table-cell office:value-type="string" table:style-name="ce2">
            <text:p><text:span text:style-name="T4">補助光春國中辦理新建簡易棒球場</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屏東縣政府</text:span></text:p>
          </table:table-cell>
          <table:table-cell office:value-type="string" table:style-name="ce2">
            <text:p><text:span text:style-name="T4">補助牡丹國中辦理</text:span>PU<text:span text:style-name="T4">跑道整建工程</text:span>(<text:span text:style-name="T4">第</text:span>2<text:span text:style-name="T4">期款</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屏東縣政府</text:span></text:p>
          </table:table-cell>
          <table:table-cell office:value-type="string" table:style-name="ce2">
            <text:p><text:span text:style-name="T4">補助佳冬國小辦理西側籃球場環境改善</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屏東縣政府</text:span></text:p>
          </table:table-cell>
          <table:table-cell office:value-type="string" table:style-name="ce2">
            <text:p><text:span text:style-name="T4">補助長治國中女足隊赴中國參加</text:span>216<text:span text:style-name="T4">年江門五人制足球節國際月少年五人制足球賽</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屏東縣政府</text:span></text:p>
          </table:table-cell>
          <table:table-cell office:value-type="string" table:style-name="ce2">
            <text:p><text:span text:style-name="T4">補助弱勢學生參與</text:span>105<text:span text:style-name="T4">年全國中等學校運動會</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屏東縣政府</text:span></text:p>
          </table:table-cell>
          <table:table-cell office:value-type="string" table:style-name="ce2">
            <text:p><text:span text:style-name="T4">補助崇蘭國小辦理綜合球場加蓋工程</text:span>(<text:span text:style-name="T4">第</text:span>2<text:span text:style-name="T4">期款</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屏東縣政府</text:span></text:p>
          </table:table-cell>
          <table:table-cell office:value-type="string" table:style-name="ce2">
            <text:p><text:span text:style-name="T4">補助辦理</text:span>105<text:span text:style-name="T4">年度學校修</text:span>(<text:span text:style-name="T4">整</text:span>)<text:span text:style-name="T4">建與新建運動場地及購置體育器材設備</text:span>(<text:span text:style-name="T4">東港高中、崇文、長治、恆春國中及長興、廣安國小</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屏東縣政府</text:span></text:p>
          </table:table-cell>
          <table:table-cell office:value-type="string" table:style-name="ce2">
            <text:p><text:span text:style-name="T4">補助辦理</text:span>105<text:span text:style-name="T4">年度學校修</text:span>(<text:span text:style-name="T4">整</text:span>)<text:span text:style-name="T4">建與新建運動場地及購置體育器材設備</text:span>(<text:span text:style-name="T4">高樹及黎明國小風雨操場新建、紅土跑道及環形直排輪滑道</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屏東縣政府</text:span></text:p>
          </table:table-cell>
          <table:table-cell office:value-type="string" table:style-name="ce2">
            <text:p><text:span text:style-name="T4">補助辦理充實體育器材</text:span>(<text:span text:style-name="T4">高泰國中、玉田國小</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屏東縣政府</text:span></text:p>
          </table:table-cell>
          <table:table-cell office:value-type="string" table:style-name="ce2">
            <text:p><text:span text:style-name="T4">補助辦理充實體育器材及運動場地整建</text:span>(<text:span text:style-name="T4">仁愛、鶴聲、仁和、內埔、新圍、榮華、塔樓、土庫國小</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屏東縣政府</text:span></text:p>
          </table:table-cell>
          <table:table-cell office:value-type="string" table:style-name="ce2">
            <text:p><text:span text:style-name="T4">補助辦理充實體育器材及運動場地整建</text:span>(<text:span text:style-name="T4">明正、南州國中、土庫、大明、萬安國小</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屏東縣政府</text:span></text:p>
          </table:table-cell>
          <table:table-cell office:value-type="string" table:style-name="ce2">
            <text:p><text:span text:style-name="T4">補助辦理充實體育器材及運動場地整建</text:span>(<text:span text:style-name="T4">萬丹國中監球場整建</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屏東縣政府</text:span></text:p>
          </table:table-cell>
          <table:table-cell office:value-type="string" table:style-name="ce2">
            <text:p><text:span text:style-name="T4">補助辦理運動場整建</text:span>(<text:span text:style-name="T4">光春國小</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屏東縣政府</text:span></text:p>
          </table:table-cell>
          <table:table-cell office:value-type="string" table:style-name="ce2">
            <text:p><text:span text:style-name="T4">補助鶴聲國中參加日本國際軟式棒球錦標賽暨移地訓練</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花蓮縣政府</text:span></text:p>
          </table:table-cell>
          <table:table-cell office:value-type="string" table:style-name="ce2">
            <text:p>104<text:span text:style-name="T4">學年度中等學校足球聯賽</text:span>-<text:span text:style-name="T4">高中體總代發</text:span>(<text:span text:style-name="T4">美崙、化仁、秀林、光復、花崗、吉安、富里國中、體育實中</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花蓮縣政府</text:span></text:p>
          </table:table-cell>
          <table:table-cell office:value-type="string" table:style-name="ce2">
            <text:p>104<text:span text:style-name="T4">學年度全國中等學校五人制足球錦標賽</text:span>-<text:span text:style-name="T4">代發美崙、萬榮、花崗、吉安、富里國中</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花蓮縣政府</text:span></text:p>
          </table:table-cell>
          <table:table-cell office:value-type="string" table:style-name="ce2">
            <text:p>104<text:span text:style-name="T4">學年度各級學校約用運動傷害防護員巡迴服務試行計畫第</text:span>2<text:span text:style-name="T4">期款</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花蓮縣政府</text:span></text:p>
          </table:table-cell>
          <table:table-cell office:value-type="string" table:style-name="ce2">
            <text:p>104<text:span text:style-name="T4">學年度國中籃球聯賽</text:span>-<text:span text:style-name="T4">高中體總代發</text:span>(<text:span text:style-name="T4">自強、花崗、國風、鳳林、富源、玉東、玉里、豐濱國中、海星高中</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花蓮縣政府</text:span></text:p>
          </table:table-cell>
          <table:table-cell office:value-type="string" table:style-name="ce2">
            <text:p>104<text:span text:style-name="T4">學年度國民中學排球聯賽</text:span>-<text:span text:style-name="T4">高中體總代發</text:span>(<text:span text:style-name="T4">玉東、宜昌國中</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花蓮縣政府</text:span></text:p>
          </table:table-cell>
          <table:table-cell office:value-type="string" table:style-name="ce2">
            <text:p>104<text:span text:style-name="T4">學年度第</text:span>7<text:span text:style-name="T4">屆國中小學生普及化運動</text:span>-<text:span text:style-name="T4">大隊接力</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花蓮縣政府</text:span></text:p>
          </table:table-cell>
          <table:table-cell office:value-type="string" table:style-name="ce2">
            <text:p>104<text:span text:style-name="T4">學年度第</text:span>7<text:span text:style-name="T4">屆國中小學生普及化運動</text:span>-<text:span text:style-name="T4">跳繩擂臺</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花蓮縣政府</text:span></text:p>
          </table:table-cell>
          <table:table-cell office:value-type="string" table:style-name="ce2">
            <text:p>104<text:span text:style-name="T4">學年度第</text:span>7<text:span text:style-name="T4">屆國中小學生普及化運動</text:span>-<text:span text:style-name="T4">樂樂足球</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花蓮縣政府</text:span></text:p>
          </table:table-cell>
          <table:table-cell office:value-type="string" table:style-name="ce2">
            <text:p>104<text:span text:style-name="T4">學年度第</text:span>7<text:span text:style-name="T4">屆國中小學生普及化運動</text:span>-<text:span text:style-name="T4">樂樂棒球</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花蓮縣政府</text:span></text:p>
          </table:table-cell>
          <table:table-cell office:value-type="string" table:style-name="ce2">
            <text:p>105<text:span text:style-name="T4">年有游泳池學校經營管理經費</text:span>-<text:span text:style-name="T4">蘇澳海水代發</text:span>-<text:span text:style-name="T4">新城國小</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花蓮縣政府</text:span></text:p>
          </table:table-cell>
          <table:table-cell office:value-type="string" table:style-name="ce2">
            <text:p>105<text:span text:style-name="T4">年度各級學校聘任專任運動教練巡迴服務試行計畫第</text:span>1<text:span text:style-name="T4">期款</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花蓮縣政府</text:span></text:p>
          </table:table-cell>
          <table:table-cell office:value-type="string" table:style-name="ce2">
            <text:p>105<text:span text:style-name="T4">年度射箭運動改善環境計畫</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花蓮縣政府</text:span></text:p>
          </table:table-cell>
          <table:table-cell office:value-type="string" table:style-name="ce2">
            <text:p>105<text:span text:style-name="T4">年度校園游泳池救生員講習會計畫</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花蓮縣政府</text:span></text:p>
          </table:table-cell>
          <table:table-cell office:value-type="string" table:style-name="ce2">
            <text:p>105<text:span text:style-name="T4">年高級中等以下學校推動高爾夫運動計畫</text:span>(<text:span text:style-name="T4">文蘭、東竹、中華、明廉、鑄強、明禮國小、美崙、光復、花崗國中</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花蓮縣政府</text:span></text:p>
          </table:table-cell>
          <table:table-cell office:value-type="string" table:style-name="ce2">
            <text:p>105<text:span text:style-name="T4">年推動中小學社區</text:span>(<text:span text:style-name="T4">團</text:span>)<text:span text:style-name="T4">學生棒球發展計畫</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花蓮縣政府</text:span></text:p>
          </table:table-cell>
          <table:table-cell office:value-type="string" table:style-name="ce2">
            <text:p>105<text:span text:style-name="T4">年補助地方政府主管之各級學校聘任專任運教練巡迴服務計畫第</text:span>2<text:span text:style-name="T4">期款</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花蓮縣政府</text:span></text:p>
          </table:table-cell>
          <table:table-cell office:value-type="string" table:style-name="ce2">
            <text:p>105<text:span text:style-name="T4">年學生游泳體驗營及師資守望員培訓</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花蓮縣政府</text:span></text:p>
          </table:table-cell>
          <table:table-cell office:value-type="string" table:style-name="ce2">
            <text:p>105<text:span text:style-name="T4">年學設置樂活運動站</text:span>-<text:span text:style-name="T4">臺大代撥</text:span>-<text:span text:style-name="T4">太昌、瑞穗國小、玉東國中</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花蓮縣政府</text:span></text:p>
          </table:table-cell>
          <table:table-cell office:value-type="string" table:style-name="ce2">
            <text:p>105<text:span text:style-name="T4">學年度各級學校約用運動傷害防護員巡迴服務試行計畫</text:span>(<text:span text:style-name="T4">體育實驗高級中學</text:span>)<text:span text:style-name="T4">第</text:span>1<text:span text:style-name="T4">期款</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花蓮縣政府</text:span></text:p>
          </table:table-cell>
          <table:table-cell office:value-type="string" table:style-name="ce2">
            <text:p>105<text:span text:style-name="T4">學年度國中棒球運動賽軟式組</text:span>-<text:span text:style-name="T4">學生棒聯代發</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花蓮縣政府</text:span></text:p>
          </table:table-cell>
          <table:table-cell office:value-type="string" table:style-name="ce2">
            <text:p><text:span text:style-name="T4">太巴塱第</text:span>7<text:span text:style-name="T4">屆箭筍盃少棒邀請賽</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花蓮縣政府</text:span></text:p>
          </table:table-cell>
          <table:table-cell office:value-type="string" table:style-name="ce2">
            <text:p><text:span text:style-name="T4">花蓮縣小鐵人培訓計畫</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花蓮縣政府</text:span></text:p>
          </table:table-cell>
          <table:table-cell office:value-type="string" table:style-name="ce2">
            <text:p><text:span text:style-name="T4">花蓮縣第</text:span>2<text:span text:style-name="T4">期</text:span>(105<text:span text:style-name="T4">至</text:span>108<text:span text:style-name="T4">年</text:span>)<text:span text:style-name="T4">綜合發展實施方案</text:span>-<text:span text:style-name="T4">在地運動績優人才培育暨輔導就業永續發展實施方案</text:span>-105<text:span text:style-name="T4">年度運動優先區計畫及</text:span>105<text:span text:style-name="T4">年度棒球優先區計畫</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花蓮縣政府</text:span></text:p>
          </table:table-cell>
          <table:table-cell office:value-type="string" table:style-name="ce2">
            <text:p><text:span text:style-name="T4">高中棒球硬式</text:span>-<text:span text:style-name="T4">木棒組聯賽</text:span>-<text:span text:style-name="T4">學生棒聯代發</text:span>(<text:span text:style-name="T4">體育高中</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花蓮縣政府</text:span></text:p>
          </table:table-cell>
          <table:table-cell office:value-type="string" table:style-name="ce2">
            <text:p><text:span text:style-name="T4">國小棒球軟式組聯賽</text:span>-<text:span text:style-name="T4">學生棒聯代發</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花蓮縣政府</text:span></text:p>
          </table:table-cell>
          <table:table-cell office:value-type="string" table:style-name="ce2">
            <text:p><text:span text:style-name="T4">國小棒球硬式組聯賽</text:span>-<text:span text:style-name="T4">學生棒聯代發</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花蓮縣政府</text:span></text:p>
          </table:table-cell>
          <table:table-cell office:value-type="string" table:style-name="ce2">
            <text:p><text:span text:style-name="T4">國中棒球硬式組聯賽</text:span>-<text:span text:style-name="T4">學生棒聯代發</text:span>(<text:span text:style-name="T4">三民、花崗、吉安、光復、豐濱、瑞穗、化仁國中</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花蓮縣政府</text:span></text:p>
          </table:table-cell>
          <table:table-cell office:value-type="string" table:style-name="ce2">
            <text:p><text:span text:style-name="T4">培育優秀原住民族運動人才執行計畫</text:span>-<text:span text:style-name="T4">國體大代發經費</text:span>(<text:span text:style-name="T4">體育實中、國風、花崗、自強、光復國中</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花蓮縣政府</text:span></text:p>
          </table:table-cell>
          <table:table-cell office:value-type="string" table:style-name="ce2">
            <text:p><text:span text:style-name="T4">培育優秀原住民族運動人才執行計畫</text:span>-<text:span text:style-name="T4">國體大代發經費</text:span>(<text:span text:style-name="T4">體育實中、國風、花崗國中</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花蓮縣政府</text:span></text:p>
          </table:table-cell>
          <table:table-cell office:value-type="string" table:style-name="ce2">
            <text:p><text:span text:style-name="T4">第</text:span>2<text:span text:style-name="T4">期綜合發展實施方案</text:span>-<text:span text:style-name="T4">在地運動績優人才培育暨輔導就業永續發展實施方案</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花蓮縣政府</text:span></text:p>
          </table:table-cell>
          <table:table-cell office:value-type="string" table:style-name="ce2">
            <text:p><text:span text:style-name="T4">第</text:span>4<text:span text:style-name="T4">屆中信盃黑豹旗全國高中棒球大賽</text:span>-<text:span text:style-name="T4">棒協代發</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花蓮縣政府</text:span></text:p>
          </table:table-cell>
          <table:table-cell office:value-type="string" table:style-name="ce2">
            <text:p><text:span text:style-name="T4">補助自強國小辦理籃球場整建</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花蓮縣政府</text:span></text:p>
          </table:table-cell>
          <table:table-cell office:value-type="string" table:style-name="ce2">
            <text:p><text:span text:style-name="T4">補助美崙國中赴中國大陸參加第</text:span>2<text:span text:style-name="T4">屆海花盃青少年足球賽</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花蓮縣政府</text:span></text:p>
          </table:table-cell>
          <table:table-cell office:value-type="string" table:style-name="ce2">
            <text:p><text:span text:style-name="T4">補助美崙國中辦理人工草皮足球場計畫</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花蓮縣政府</text:span></text:p>
          </table:table-cell>
          <table:table-cell office:value-type="string" table:style-name="ce2">
            <text:p><text:span text:style-name="T4">補助弱勢學生參與</text:span>105<text:span text:style-name="T4">年全國中等學校運動會</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花蓮縣政府</text:span></text:p>
          </table:table-cell>
          <table:table-cell office:value-type="string" table:style-name="ce2">
            <text:p><text:span text:style-name="T4">補助萬榮鄉紅葉國小辦理</text:span>105<text:span text:style-name="T4">年村校聯合運動會</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花蓮縣政府</text:span></text:p>
          </table:table-cell>
          <table:table-cell office:value-type="string" table:style-name="ce2">
            <text:p><text:span text:style-name="T4">補助辦理</text:span>105<text:span text:style-name="T4">年度學校修</text:span>(<text:span text:style-name="T4">整</text:span>)<text:span text:style-name="T4">建與新建運動場地及購置體育器材設備</text:span>(<text:span text:style-name="T4">自強國中、花蓮體中</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花蓮縣政府</text:span></text:p>
          </table:table-cell>
          <table:table-cell office:value-type="string" table:style-name="ce2">
            <text:p><text:span text:style-name="T4">補助辦理</text:span>105<text:span text:style-name="T4">年度學校修</text:span>(<text:span text:style-name="T4">整</text:span>)<text:span text:style-name="T4">建與新建運動場地及購置體育器材設備</text:span>(<text:span text:style-name="T4">國風國中</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花蓮縣政府</text:span></text:p>
          </table:table-cell>
          <table:table-cell office:value-type="string" table:style-name="ce2">
            <text:p><text:span text:style-name="T4">補助辦理</text:span>105<text:span text:style-name="T4">年度整建維修游泳池</text:span>(<text:span text:style-name="T4">瑞美國小</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花蓮縣政府</text:span></text:p>
          </table:table-cell>
          <table:table-cell office:value-type="string" table:style-name="ce2">
            <text:p><text:span text:style-name="T4">補助辦理充實體育器材及運動場地整建</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花蓮縣政府</text:span></text:p>
          </table:table-cell>
          <table:table-cell office:value-type="string" table:style-name="ce2">
            <text:p><text:span text:style-name="T4">補助辦理充實體育器材及運動場地整建</text:span>(<text:span text:style-name="T4">秀林國中室外籃球及排球場地面整修暨設施改善工程</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花蓮縣政府</text:span></text:p>
          </table:table-cell>
          <table:table-cell office:value-type="string" table:style-name="ce2">
            <text:p><text:span text:style-name="T4">補助辦理充實體育器材及運動場地整建</text:span>(<text:span text:style-name="T4">東竹、光復、明恥國小</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花蓮縣政府</text:span></text:p>
          </table:table-cell>
          <table:table-cell office:value-type="string" table:style-name="ce2">
            <text:p><text:span text:style-name="T4">補助辦理充實體育器材及運動場地整建</text:span>(<text:span text:style-name="T4">萬榮國小綜合球場及紅土跑道整建</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臺東縣政府</text:span></text:p>
          </table:table-cell>
          <table:table-cell office:value-type="string" table:style-name="ce2">
            <text:p>104<text:span text:style-name="T4">學年度中等學校足球聯賽</text:span>-<text:span text:style-name="T4">高中體總代發</text:span>(<text:span text:style-name="T4">東海國中</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臺東縣政府</text:span></text:p>
          </table:table-cell>
          <table:table-cell office:value-type="string" table:style-name="ce2">
            <text:p>104<text:span text:style-name="T4">學年度全國中等學校五人制足球錦標賽</text:span>-<text:span text:style-name="T4">代發寶桑國中</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臺東縣政府</text:span></text:p>
          </table:table-cell>
          <table:table-cell office:value-type="string" table:style-name="ce2">
            <text:p>104<text:span text:style-name="T4">學年度國中籃球聯賽</text:span>-<text:span text:style-name="T4">高中體總代發</text:span>(<text:span text:style-name="T4">新生、豐田、鹿野、關山、海端、新港、賓茂、大武國中</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臺東縣政府</text:span></text:p>
          </table:table-cell>
          <table:table-cell office:value-type="string" table:style-name="ce2">
            <text:p>104<text:span text:style-name="T4">學年度國民中學排球聯賽</text:span>-<text:span text:style-name="T4">高中體總代發</text:span>(<text:span text:style-name="T4">明正、新園、高泰國中</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臺東縣政府</text:span></text:p>
          </table:table-cell>
          <table:table-cell office:value-type="string" table:style-name="ce2">
            <text:p>104<text:span text:style-name="T4">學年度第</text:span>7<text:span text:style-name="T4">屆國中小學生普及化運動</text:span>-<text:span text:style-name="T4">創意跳繩</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臺東縣政府</text:span></text:p>
          </table:table-cell>
          <table:table-cell office:value-type="string" table:style-name="ce2">
            <text:p>104<text:span text:style-name="T4">學年度第</text:span>7<text:span text:style-name="T4">屆國中小學生普及化運動</text:span>-<text:span text:style-name="T4">樂樂足球</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臺東縣政府</text:span></text:p>
          </table:table-cell>
          <table:table-cell office:value-type="string" table:style-name="ce2">
            <text:p>104<text:span text:style-name="T4">學年度第</text:span>7<text:span text:style-name="T4">屆國中小學生普及化運動</text:span>-<text:span text:style-name="T4">樂樂棒球</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臺東縣政府</text:span></text:p>
          </table:table-cell>
          <table:table-cell office:value-type="string" table:style-name="ce2">
            <text:p>105-108<text:span text:style-name="T4">年推動面山學校實施計畫</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臺東縣政府</text:span></text:p>
          </table:table-cell>
          <table:table-cell office:value-type="string" table:style-name="ce2">
            <text:p>105-108<text:span text:style-name="T4">年第</text:span>2<text:span text:style-name="T4">期綜合發展實施方案</text:span>-105<text:span text:style-name="T4">年推動面山學校實施計畫</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臺東縣政府</text:span></text:p>
          </table:table-cell>
          <table:table-cell office:value-type="string" table:style-name="ce2">
            <text:p>105<text:span text:style-name="T4">年水域安全宣導</text:span>-<text:span text:style-name="T4">蘇澳海水代發</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臺東縣政府</text:span></text:p>
          </table:table-cell>
          <table:table-cell office:value-type="string" table:style-name="ce2">
            <text:p>105<text:span text:style-name="T4">年全國中等學校運動會</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臺東縣政府</text:span></text:p>
          </table:table-cell>
          <table:table-cell office:value-type="string" table:style-name="ce2">
            <text:p>105<text:span text:style-name="T4">年度國民中小學購置親水體驗池</text:span>(<text:span text:style-name="T4">德高、竹湖、嘉蘭、三民、卑南國小</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臺東縣政府</text:span></text:p>
          </table:table-cell>
          <table:table-cell office:value-type="string" table:style-name="ce2">
            <text:p>105<text:span text:style-name="T4">年推動中小學社區</text:span>(<text:span text:style-name="T4">團</text:span>)<text:span text:style-name="T4">學生棒球發展計畫</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臺東縣政府</text:span></text:p>
          </table:table-cell>
          <table:table-cell office:value-type="string" table:style-name="ce2">
            <text:p>105<text:span text:style-name="T4">年學生游泳體驗營及師資守望員培訓</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6">
            <text:p><text:span text:style-name="T10">臺東縣政府</text:span></text:p>
          </table:table-cell>
          <table:table-cell office:value-type="string" table:style-name="ce6">
            <text:p>105<text:span text:style-name="T10">年學設置樂活運動站</text:span>-<text:span text:style-name="T10">臺大代撥</text:span>-<text:span text:style-name="T10">仁和國小</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臺東縣政府</text:span></text:p>
          </table:table-cell>
          <table:table-cell office:value-type="string" table:style-name="ce2">
            <text:p>105<text:span text:style-name="T4">學年度國中棒球運動賽軟式組</text:span>-<text:span text:style-name="T4">學生棒聯代發</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臺東縣政府</text:span></text:p>
          </table:table-cell>
          <table:table-cell office:value-type="string" table:style-name="ce2">
            <text:p>105<text:span text:style-name="T4">學年度棒優先區專案計畫</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臺東縣政府</text:span></text:p>
          </table:table-cell>
          <table:table-cell office:value-type="string" table:style-name="ce2">
            <text:p>105<text:span text:style-name="T4">學年度獎勵各級學校專任運動教練</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臺東縣政府</text:span></text:p>
          </table:table-cell>
          <table:table-cell office:value-type="string" table:style-name="ce2">
            <text:p>2016<text:span text:style-name="T4">慧行盃原住民暨後山分齡游泳錦標賽</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臺東縣政府</text:span></text:p>
          </table:table-cell>
          <table:table-cell office:value-type="string" table:style-name="ce2">
            <text:p><text:span text:style-name="T4">區域性水域體驗推廣活動</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臺東縣政府</text:span></text:p>
          </table:table-cell>
          <table:table-cell office:value-type="string" table:style-name="ce2">
            <text:p><text:span text:style-name="T4">國小棒球軟式組聯賽</text:span>-<text:span text:style-name="T4">學生棒聯代發</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臺東縣政府</text:span></text:p>
          </table:table-cell>
          <table:table-cell office:value-type="string" table:style-name="ce2">
            <text:p><text:span text:style-name="T4">國小棒球硬式組聯賽</text:span>-<text:span text:style-name="T4">學生棒聯代發</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臺東縣政府</text:span></text:p>
          </table:table-cell>
          <table:table-cell office:value-type="string" table:style-name="ce2">
            <text:p><text:span text:style-name="T4">國中棒球硬式組聯賽</text:span>-<text:span text:style-name="T4">學生棒聯代發</text:span>(<text:span text:style-name="T4">新生、卑南、大王、賓茂、泰源、桃源國中</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臺東縣政府</text:span></text:p>
          </table:table-cell>
          <table:table-cell office:value-type="string" table:style-name="ce2">
            <text:p><text:span text:style-name="T4">培育優秀原住民族運動人才執行計畫</text:span>-<text:span text:style-name="T4">國體大代發經費</text:span>(<text:span text:style-name="T4">卑南、新生、大武國中</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臺東縣政府</text:span></text:p>
          </table:table-cell>
          <table:table-cell office:value-type="string" table:style-name="ce2">
            <text:p><text:span text:style-name="T4">培育優秀原住民族運動人才執行計畫</text:span>-<text:span text:style-name="T4">國體大代發經費</text:span>(<text:span text:style-name="T4">新生、卑南、賓茂國中、卑南、台坂國小</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臺東縣政府</text:span></text:p>
          </table:table-cell>
          <table:table-cell office:value-type="string" table:style-name="ce2">
            <text:p><text:span text:style-name="T4">第</text:span>6<text:span text:style-name="T4">屆臺東旭村盃少年足球賽</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臺東縣政府</text:span></text:p>
          </table:table-cell>
          <table:table-cell office:value-type="string" table:style-name="ce2">
            <text:p><text:span text:style-name="T4">第</text:span>7<text:span text:style-name="T4">屆紅葉小巨人盃軟式少棒錦標賽</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臺東縣政府</text:span></text:p>
          </table:table-cell>
          <table:table-cell office:value-type="string" table:style-name="ce2">
            <text:p><text:span text:style-name="T4">補助耕元盃全國青少年棒球錦標賽</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臺東縣政府</text:span></text:p>
          </table:table-cell>
          <table:table-cell office:value-type="string" table:style-name="ce2">
            <text:p><text:span text:style-name="T4">補助臺板國小辦理</text:span>105<text:span text:style-name="T4">年暑期埜林體操學校移地訓練計畫</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臺東縣政府</text:span></text:p>
          </table:table-cell>
          <table:table-cell office:value-type="string" table:style-name="ce2">
            <text:p><text:span text:style-name="T4">補助辦理</text:span>105<text:span text:style-name="T4">年度大專校院及中等學校籃球場地整修暨購置資本門設備器材計畫</text:span>(<text:span text:style-name="T4">新生、豐田國中</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臺東縣政府</text:span></text:p>
          </table:table-cell>
          <table:table-cell office:value-type="string" table:style-name="ce2">
            <text:p><text:span text:style-name="T4">補助辦理</text:span>105<text:span text:style-name="T4">年度學校修</text:span>(<text:span text:style-name="T4">整</text:span>)<text:span text:style-name="T4">建與新建運動場地及購置體育器材設備</text:span>(<text:span text:style-name="T4">寶桑國中</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臺東縣政府</text:span></text:p>
          </table:table-cell>
          <table:table-cell office:value-type="string" table:style-name="ce2">
            <text:p><text:span text:style-name="T4">補助辦理充實體育器材及運動場地整建</text:span>(<text:span text:style-name="T4">安朔國小運動場地整修</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臺東縣政府</text:span></text:p>
          </table:table-cell>
          <table:table-cell office:value-type="string" table:style-name="ce2">
            <text:p><text:span text:style-name="T4">補助辦理充實體育器材及運動場地整建</text:span>(<text:span text:style-name="T4">海瑞國小綜合球場新建</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臺東縣政府</text:span></text:p>
          </table:table-cell>
          <table:table-cell office:value-type="string" table:style-name="ce2">
            <text:p><text:span text:style-name="T4">補助辦理修整建棒球場</text:span>(<text:span text:style-name="T4">光復、豐濱國中</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臺東縣政府</text:span></text:p>
          </table:table-cell>
          <table:table-cell office:value-type="string" table:style-name="ce2">
            <text:p><text:span text:style-name="T4">補助辦理修整建棒球場</text:span>(<text:span text:style-name="T4">泰源國中、卑南、武陵、關山國小</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臺東縣政府</text:span></text:p>
          </table:table-cell>
          <table:table-cell office:value-type="string" table:style-name="ce2">
            <text:p><text:span text:style-name="T4">補助辦理籃球場整修工程</text:span>(<text:span text:style-name="T4">仁愛國小</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臺東縣政府</text:span></text:p>
          </table:table-cell>
          <table:table-cell office:value-type="string" table:style-name="ce2">
            <text:p><text:span text:style-name="T4">臺東馬拉松活動</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臺東縣政府</text:span></text:p>
          </table:table-cell>
          <table:table-cell office:value-type="string" table:style-name="ce2">
            <text:p><text:span text:style-name="T4">豐中盃青春專案全國籃球錦標賽</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臺東縣政府</text:span></text:p>
          </table:table-cell>
          <table:table-cell office:value-type="string" table:style-name="ce3">
            <text:p><text:span text:style-name="T4">離島建設基金補助計畫</text:span>-<text:span text:style-name="T4">臺東縣綠島潛水小尖兵</text:span>(<text:span text:style-name="T4">教育部國民及學前教育署</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澎湖縣政府</text:span></text:p>
          </table:table-cell>
          <table:table-cell office:value-type="string" table:style-name="ce3">
            <text:p><text:span text:style-name="T4">補助澎湖縣國中小學城鄉交流暨冬令營、夏令營活動實施</text:span>(<text:span text:style-name="T4">教育部國民及學前教育署</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澎湖縣政府</text:span></text:p>
          </table:table-cell>
          <table:table-cell office:value-type="string" table:style-name="ce2">
            <text:p>104<text:span text:style-name="T4">學年度國中籃球聯賽</text:span>-<text:span text:style-name="T4">高中體總代發</text:span>(<text:span text:style-name="T4">馬公、志清、將澳、七美、鳥嶼、吉貝國中</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澎湖縣政府</text:span></text:p>
          </table:table-cell>
          <table:table-cell office:value-type="string" table:style-name="ce2">
            <text:p>104<text:span text:style-name="T4">學年度第</text:span>7<text:span text:style-name="T4">屆國中小學生普及化運動</text:span>-<text:span text:style-name="T4">大隊接力</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澎湖縣政府</text:span></text:p>
          </table:table-cell>
          <table:table-cell office:value-type="string" table:style-name="ce2">
            <text:p>104<text:span text:style-name="T4">學年度第</text:span>7<text:span text:style-name="T4">屆國中小學生普及化運動</text:span>-<text:span text:style-name="T4">國民小學跳繩比賽</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澎湖縣政府</text:span></text:p>
          </table:table-cell>
          <table:table-cell office:value-type="string" table:style-name="ce2">
            <text:p>104<text:span text:style-name="T4">學年度第</text:span>7<text:span text:style-name="T4">屆國中小學生普及化運動</text:span>-<text:span text:style-name="T4">樂樂足球</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澎湖縣政府</text:span></text:p>
          </table:table-cell>
          <table:table-cell office:value-type="string" table:style-name="ce2">
            <text:p>104<text:span text:style-name="T4">學年度第</text:span>7<text:span text:style-name="T4">屆國中小學生普及化運動</text:span>-<text:span text:style-name="T4">樂樂棒球</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澎湖縣政府</text:span></text:p>
          </table:table-cell>
          <table:table-cell office:value-type="string" table:style-name="ce2">
            <text:p>105<text:span text:style-name="T4">年水域安全宣導</text:span>-<text:span text:style-name="T4">蘇澳海水代發</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澎湖縣政府</text:span></text:p>
          </table:table-cell>
          <table:table-cell office:value-type="string" table:style-name="ce2">
            <text:p>105<text:span text:style-name="T4">年推動</text:span>SH150<text:span text:style-name="T4">成果展示暨國民體育日推廣計畫</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澎湖縣政府</text:span></text:p>
          </table:table-cell>
          <table:table-cell office:value-type="string" table:style-name="ce2">
            <text:p>105<text:span text:style-name="T4">年學生游泳體驗營及師資守望員培訓</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澎湖縣政府</text:span></text:p>
          </table:table-cell>
          <table:table-cell office:value-type="string" table:style-name="ce2">
            <text:p>105<text:span text:style-name="T4">年學設置樂活運動站</text:span>-<text:span text:style-name="T4">臺大代撥</text:span>-<text:span text:style-name="T4">內垵國小</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澎湖縣政府</text:span></text:p>
          </table:table-cell>
          <table:table-cell office:value-type="string" table:style-name="ce2">
            <text:p>105<text:span text:style-name="T4">學年度配合十二年國教</text:span>-<text:span text:style-name="T4">體適能檢測站設置計畫</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澎湖縣政府</text:span></text:p>
          </table:table-cell>
          <table:table-cell office:value-type="string" table:style-name="ce2">
            <text:p>105<text:span text:style-name="T4">學年度國中棒球運動賽軟式組</text:span>-<text:span text:style-name="T4">學生棒聯代發</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澎湖縣政府</text:span></text:p>
          </table:table-cell>
          <table:table-cell office:value-type="string" table:style-name="ce2">
            <text:p><text:span text:style-name="T4">國小棒球軟式組聯賽</text:span>-<text:span text:style-name="T4">學生棒聯代發</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澎湖縣政府</text:span></text:p>
          </table:table-cell>
          <table:table-cell office:value-type="string" table:style-name="ce2">
            <text:p><text:span text:style-name="T4">國小棒球硬式組聯賽</text:span>-<text:span text:style-name="T4">學生棒聯代發</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澎湖縣政府</text:span></text:p>
          </table:table-cell>
          <table:table-cell office:value-type="string" table:style-name="ce2">
            <text:p><text:span text:style-name="T4">國中棒球硬式組聯賽</text:span>-<text:span text:style-name="T4">學生棒聯代發</text:span>(<text:span text:style-name="T4">馬公國中</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澎湖縣政府</text:span></text:p>
          </table:table-cell>
          <table:table-cell office:value-type="string" table:style-name="ce2">
            <text:p><text:span text:style-name="T4">菊島盃全國青少年硬式棒球錦標賽</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澎湖縣政府</text:span></text:p>
          </table:table-cell>
          <table:table-cell office:value-type="string" table:style-name="ce2">
            <text:p><text:span text:style-name="T4">補助講美國小赴日參加第</text:span>1<text:span text:style-name="T4">回古葉竹識旗爭奪國際少年軟式野球大會</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金門縣政府</text:span></text:p>
          </table:table-cell>
          <table:table-cell office:value-type="string" table:style-name="ce2">
            <text:p>104<text:span text:style-name="T4">學年度國中籃球聯賽</text:span>-<text:span text:style-name="T4">高中體總代發</text:span>(<text:span text:style-name="T4">金城國中</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金門縣政府</text:span></text:p>
          </table:table-cell>
          <table:table-cell office:value-type="string" table:style-name="ce2">
            <text:p>104<text:span text:style-name="T4">學年度第</text:span>7<text:span text:style-name="T4">屆國中小學生普及化運動</text:span>-<text:span text:style-name="T4">大隊接力</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金門縣政府</text:span></text:p>
          </table:table-cell>
          <table:table-cell office:value-type="string" table:style-name="ce2">
            <text:p>104<text:span text:style-name="T4">學年度第</text:span>7<text:span text:style-name="T4">屆國中小學生普及化運動</text:span>-<text:span text:style-name="T4">大隊接力</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金門縣政府</text:span></text:p>
          </table:table-cell>
          <table:table-cell office:value-type="string" table:style-name="ce2">
            <text:p>104<text:span text:style-name="T4">學年度第</text:span>7<text:span text:style-name="T4">屆國中小學生普及化運動</text:span>-<text:span text:style-name="T4">樂樂棒球</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金門縣政府</text:span></text:p>
          </table:table-cell>
          <table:table-cell office:value-type="string" table:style-name="ce2">
            <text:p>105<text:span text:style-name="T4">年度高中以下學校修游泳池整建維修</text:span>(<text:span text:style-name="T4">金湖國中、金寧國中小</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金門縣政府</text:span></text:p>
          </table:table-cell>
          <table:table-cell office:value-type="string" table:style-name="ce2">
            <text:p>105<text:span text:style-name="T4">年學生游泳體驗營及師資守望員培訓</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金門縣政府</text:span></text:p>
          </table:table-cell>
          <table:table-cell office:value-type="string" table:style-name="ce2">
            <text:p><text:span text:style-name="T4">國小棒球軟式組聯賽</text:span>-<text:span text:style-name="T4">學生棒聯代發</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連江縣政府</text:span></text:p>
          </table:table-cell>
          <table:table-cell office:value-type="string" table:style-name="ce2">
            <text:p>104<text:span text:style-name="T4">學年度第</text:span>7<text:span text:style-name="T4">屆國中小學生普及化運動</text:span>-<text:span text:style-name="T4">大隊接力</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連江縣政府</text:span></text:p>
          </table:table-cell>
          <table:table-cell office:value-type="string" table:style-name="ce2">
            <text:p>104<text:span text:style-name="T4">學年度第</text:span>7<text:span text:style-name="T4">屆國中小學生普及化運動</text:span>-<text:span text:style-name="T4">健身操</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連江縣政府</text:span></text:p>
          </table:table-cell>
          <table:table-cell office:value-type="string" table:style-name="ce2">
            <text:p>104<text:span text:style-name="T4">學年度第</text:span>7<text:span text:style-name="T4">屆國中小學生普及化運動</text:span>-<text:span text:style-name="T4">樂樂棒球</text:span></text:p>
          </table:table-cell>
          <table:table-cell office:value-type="string" table:style-name="ce7">
            <text:p>同意備查成果報告(書面審查)，並辦理核結事宜。</text:p>
          </table:table-cell>
          <table:table-cell table:number-columns-repeated="16381"/>
        </table:table-row>
        <table:table-row table:style-name="ro5">
          <table:table-cell office:value-type="string" table:style-name="ce2">
            <text:p><text:span text:style-name="T4">連江縣政府</text:span></text:p>
          </table:table-cell>
          <table:table-cell office:value-type="string" table:style-name="ce2">
            <text:p>105<text:span text:style-name="T4">年全國少年籃球賽</text:span></text:p>
          </table:table-cell>
          <table:table-cell office:value-type="string" table:style-name="ce7">
            <text:p>同意備查成果報告(書面審查)，並辦理核結事宜。</text:p>
          </table:table-cell>
          <table:table-cell table:number-columns-repeated="16381"/>
        </table:table-row>
        <table:table-row table:number-rows-repeated="1047859" table:style-name="ro2">
          <table:table-cell table:number-columns-repeated="16384"/>
        </table:table-row>
        <table:named-expressions>
          <table:named-range table:name="Print_Titles" table:cell-range-address="工作表1.$A$6:工作表1.$XFD$6" table:base-cell-address="工作表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font-family-generic="roman"/>
    </style:style>
    <style:style style:name="_21315__20998__20301__32_2" style:display-name="千分位 2" style:family="table-cell" style:data-style-name="N35"/>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7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425</meta:generator>
    <meta:initial-creator/>
    <dc:creator/>
    <meta:creation-date>2006-09-16T00:00:00Z</meta:creation-date>
    <dc:date>2019-04-18T09:51:11Z</dc:date>
  </office:meta>
</office:document-meta>
</file>