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font-family-generic="roman"/>
    </style:style>
    <style:style style:name="ce8" style:family="table-cell" style:parent-style-name="_21315__20998__20301__32_2" style:data-style-name="N30">
      <style:table-cell-properties fo:border="thin solid #000000" style:vertical-align="middle" fo:wrap-option="wrap" fo:background-color="transparent"/>
      <style:text-properties fo:color="#000000" fo:font-size="10pt" style:font-size-asian="10pt" style:font-size-complex="10pt"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2.8852083333333cm"/>
    </style:style>
    <style:style style:name="co3" style:family="table-column">
      <style:table-column-properties fo:break-before="auto" style:column-width="4.55083333333333cm"/>
    </style:style>
    <style:style style:name="co4"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1">
            <text:p><text:span text:style-name="T1">教育部體育署</text:span></text:p>
          </table:table-cell>
          <table:covered-table-cell table:number-columns-repeated="2"/>
          <table:table-cell table:number-columns-repeated="16381"/>
        </table:table-row>
        <table:table-row table:style-name="ro1">
          <table:table-cell office:value-type="string" table:number-columns-spanned="3" table:number-rows-spanned="1" table:style-name="ce12">
            <text:p>補助直轄市、縣(市)政府經費報告表</text:p>
          </table:table-cell>
          <table:covered-table-cell table:number-columns-repeated="2"/>
          <table:table-cell table:number-columns-repeated="16381"/>
        </table:table-row>
        <table:table-row table:style-name="ro1">
          <table:table-cell office:value-type="string" table:number-columns-spanned="3" table:number-rows-spanned="1" table:style-name="ce11">
            <text:p><text:span text:style-name="T1">中華民國</text:span>106<text:span text:style-name="T1">年度</text:span></text:p>
          </table:table-cell>
          <table:covered-table-cell table:number-columns-repeated="2"/>
          <table:table-cell table:number-columns-repeated="16381"/>
        </table:table-row>
        <table:table-row table:style-name="ro2">
          <table:table-cell table:number-columns-repeated="16384"/>
        </table:table-row>
        <table:table-row table:style-name="ro3">
          <table:table-cell office:value-type="string" table:style-name="ce9">
            <text:p><text:span text:style-name="T5">受補、捐</text:span>(<text:span text:style-name="T5">獎</text:span>)<text:span text:style-name="T5">助單位名稱</text:span></text:p>
          </table:table-cell>
          <table:table-cell office:value-type="string" table:style-name="ce9">
            <text:p><text:span text:style-name="T5">補、捐</text:span>(<text:span text:style-name="T5">獎</text:span>)<text:span text:style-name="T5">助計畫名稱</text:span></text:p>
          </table:table-cell>
          <table:table-cell office:value-type="string" table:style-name="ce10">
            <text:p>管考結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度各級學校約用運動防護員巡迴服務試行計畫第2期款(臺北市南湖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度各級學校約用運動防護員巡迴服務試行計畫第2期款(育成高中.士林高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高中棒球聯賽代發經費-學生棒聯_(永春、華江、大理高中、木柵高工、南港高工、陽明、士林高商、中正)</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年興建及修整建棒球運動場經費(長安國中、華江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辦理106年度適應體育發展計畫(松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106年學生游泳課程及體驗活動暨師資及守望員培訓(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106年體育新南向政策推動學校體育實施計畫(松山家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辦理105學年第8屆中小學生度普及化運動-樂樂棒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辦理2017年臺北市立大學休閒運動學術研討會暨論壇</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邀請馬來西亞青少年國家代表隊來臺運動培訓計畫經費(竹圍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度第8屆國中小學生普及化運動-臺北市國民中學班際大隊接力比賽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辦理新建棒球練習場經費(松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赴泰國參加足球交流賽活動(明道國小v.s基督學院)</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辦理106年青年民俗運動訪問團</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2017美國職業選手運動醫學與臨床附件研習營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105學年度國民中學排球聯賽參賽學校(高中體總代發)_大安、北安、石牌、明湖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105學年度國民中學排球聯賽參賽學校(高中體總代發)_大安高工、中山女中、中正高中、內湖高工、內湖、成功、南湖高中、建國中學、景美女中、華江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105學年度中小學女子壘球聯賽參賽組訓費(高中體總代發)_士林高商、北投、雙園國中、東園、立農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105學年度國中籃球聯賽參賽經費(高中體總代發)_永吉、金華、信義、新民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105學年度國民中學足球聯賽參賽學校補助費及組訓費(高中體總代發)_天母、北投、北政、民族、重慶、龍門國中、大理、中正、和平高中、建國中學</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國中棒球硬式聯賽代發經費-(學生棒聯)_介壽、長安、重慶、大理、興福、陽明、北投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高中棒球硬式木棒組聯賽代發經費-(學生棒聯)_大理、陽明高中、南港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年補助學校辦理山野教育實施計畫_芳和國小、開南商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拳擊隊赴中國珠海移地訓練計畫(西松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法式滾球隊赴泰國移地訓練計畫(南港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羽球隊赴馬來西亞移地訓練計畫(中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羽球隊赴馬來西亞參訪交流(中山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度第8屆國中小學生普及化運動-健身操</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度國小棒球聯賽軟式組代發經費(學生棒聯)_敦化、健康、光復、建安、長安、延平、東園、龍山、福林、社子、桃源、立農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年度技擊運動專長訓練設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充實體育器材</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學年度配合十二年國教-體適能檢測站設置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5學年度國小棒球聯賽硬式組代發經費(學生棒聯)_東園、龍山、實踐、福林、社子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年高級中等以下學校推動高爾夫運動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106年學生游泳課程及體驗活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年度深耕基層棒球扎根計畫經費(資本門)</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第2屆大城盃3對3籃球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邀請馬來西亞羽球隊來臺參訪交流</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補助大專校院學生運動社團辦理校際體育活動代發經費-大專體總(市北大)</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年度體育表演會_臺北市立大學</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學年度國中棒球軟式組聯賽代發經費-學生棒聯(介壽、敦化、長安、重慶、大理、雙園、陽明、北投、興福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學年度高中棒球軟式組聯賽代發經費-學生棒聯(西松、明倫、中崙、松山、和平、大直、建國、成功、華江、內湖、南湖、陽明、百齡高中、松山工農)</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學年度高中棒球硬式組聯賽代發經費-學生棒聯(永春、華江、大理、陽明、中正高中、大安、木柵、南港、內湖高工、士林高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4">
            <text:p>106學年度各級學校約用運動防護員巡迴服務試行計畫(大理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8">
            <text:p>獎勵各級學校聘任專任運動教練經費(臺北市立大學)</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3">
            <text:p>106年度補助學校設置樂活運動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7">
            <text:p>106學年度補助學校體育教學基本設備與器材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7">
            <text:p>106年度補助學校設置樂活運動站評選與輔導計畫-補助臺中市所屬所屬13校建置樂活體操教室</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北市政府</text:span></text:p>
          </table:table-cell>
          <table:table-cell office:value-type="string" table:style-name="ce3">
            <text:p>106年度補助學校購置游泳池教學設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5學年度各級學校約用運動防護員巡迴服務試行計畫第2期款(明德、清水、秀峰、竹圍、泰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5學年高中棒球聯賽代發經費-學生棒聯_(三重商工、秀峰、鶯歌工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辦理106年度高級中等以下學校推動游泳教學暨水域安全輔導計畫代發經費(水電)-蘇澳高海事_明德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106年學生游泳課程及體驗活動暨師資及守望員培訓</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辦理2017新北市運動樂活系列活動國小健身操活動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辦理105學年第8屆中小學生度普及化運動-樂樂足球縣市決賽、樂樂棒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辦理106年度游泳及水域運動區域性體驗推廣、水域運動觀摩及研習會經費(和美、貢寮、鼻頭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辦理2017新北市運動樂活系列活動國中小大隊接力縣市複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年暑期集訓訓練器材補助計畫經費(鶯歌工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足球隊赴泰國移地訓練經費(板橋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赴斯里蘭卡足球及板球運動參訪交流經費(忠山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年中等以下學校籃球場地整修暨購置設備材料計畫(瑞柑國小、新泰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辦理2017新北市運動樂活系列活動中小學班際拔河比賽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105學年度國民中學排球聯賽參賽學校(高中體總代發)_板橋、積穗、鶯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105學年度國民中學排球聯賽參賽學校(高中體總代發)_明德、板橋高中、瑞芳高工、鶯歌工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105學年度中小學女子壘球聯賽參賽組訓費(高中體總代發)_德音、崇德、民安、五股國小、佳林、義學、福營、秀峰國中、丹鳳、秀峰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105學年度國中籃球聯賽參賽經費(高中體總代發)_永和、光榮、金山、瑞芳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105學年度國民中學足球聯賽參賽學校補助費及組訓費(高中體總代發)_自強、明志、蘆洲、鷺江國中、清水、新北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5學年國中棒球硬式聯賽代發經費-(學生棒聯)_秀峰、新泰、福營、八里、汐止、淡水、二重、瑞芳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5學年高中棒球硬式木棒組聯賽代發經費-(學生棒聯)_秀峰高中、鶯歌工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動場跑道暨周邊設施改善工程_中和國小(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2017兒童樂活一下經費_樹林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辦理106年新加坡體育運動國際交流計畫_三重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跑道周邊採皮整建_永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2017新北市運動樂活系列活動中小學班際跳繩擂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第1屆大馬籃總國際男女籃球邀請賽(南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參加106年新加坡邀請賽_蘆洲國小足球隊</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年補助學校辦理山野教育實施計畫_板橋、豐珠、土城國中、瑞芳、豐珠、樟樹、三和國小、崇義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田徑隊及擊劍隊赴新加坡參訪交流計畫_文德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赴新加坡運動舞蹈教育觀摩參訪交流計畫_能仁家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羽球隊赴新加坡移地訓練_江翠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5學年度全國小學暨安坑盃籃球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手球隊赴匈牙利維茲普瑞移地訓練計畫(成州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國民小學購置親水體驗池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充實體育器材及運動場地整建(新北高工、新北、竹圍、秀峰、三民、安康、海山、醒吾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充實體育器材及運動場地整建(鷺江、林口、明志、新泰、光榮、正德、文山、積穗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新北市政府</text:p>
          </table:table-cell>
          <table:table-cell office:value-type="string" table:style-name="ce4">
            <text:p>補助充實體育器材及運動場地整建(南強高工、莊敬工家、樹林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棒球隊赴日本靜岡參與棒球賽事交流及移地訓練(中華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新北市106年小學運動會籃球競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活動中心地板整修工程(瑞芳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年高級中等以下學校推動高爾夫運動計畫</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2">
            <text:p><text:span text:style-name="T4">新北市政府</text:span></text:p>
          </table:table-cell>
          <table:table-cell office:value-type="string" table:style-name="ce4">
            <text:p>105學年度國小棒球聯賽軟式組代發經費(學生棒聯)_新埔、二橋、土城、汐止、北港、大豐、中港、光華、民安、八里、正義、興穀、三多、樟樹、新和、成功、德音、麗園、金龍、麗林、集美、大崁、忠義、民富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新建簡易棒球場第1期款(土城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PU跑道及內側球場整修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購置學校體育教學設備器材經費(學校本位體育課程標竿學校)</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學年度配合十二年國教-體適能檢測站設置計畫</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2">
            <text:p><text:span text:style-name="T4">新北市政府</text:span></text:p>
          </table:table-cell>
          <table:table-cell office:value-type="string" table:style-name="ce4">
            <text:p>105學年度國小棒球聯賽硬式組代發經費(學生棒聯)_新埔、汐止、北港、大豐、中港、光華、民安、八里、興穀、三多、成功、德音、麗園、金龍、麗林、大崁、忠義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學年度國小棒球聯賽硬式組代發經費(學生棒聯)_土城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辦理游泳池整建維修(新北高中、秀山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2年游泳池冷改溫整建工程第3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民安國小辦理棒球隊購置體育器材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第8屆海山盃排球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棒球代表隊提升練習環境及設備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2017新北市主委盃假日足球公開賽(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充實體育器材及運動場地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綜合球場及周邊環境整建工程(永和、新和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補助充實體育器材及運動場地整建(文德國小、三芝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學年度國中棒球軟式組聯賽代發經費-學生棒聯(秀峰、新埔、新泰、福營、汐止、二重、佳林、八里、尖山、瑞芳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教育部城鄉建設-校園社區化改造體育休閒站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學年度高中棒球軟式組聯賽代發經費-學生棒聯(板橋、中和、崇義、新店、新莊、新北、三重高中、新北高工、淡江商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4">
            <text:p>106學年度高中棒球硬式組聯賽代發經費-學生棒聯(永平、秀峰高中、鶯歌高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北市政府</text:span></text:p>
          </table:table-cell>
          <table:table-cell office:value-type="string" table:style-name="ce3">
            <text:p>樹林高中興建風雨操場</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桃園市政府</text:p>
          </table:table-cell>
          <table:table-cell office:value-type="string" table:style-name="ce4">
            <text:p>105學年度各級學校約用運動防護員巡迴服務試行計畫第2期款(平鎮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桃園市政府</text:p>
          </table:table-cell>
          <table:table-cell office:value-type="string" table:style-name="ce4">
            <text:p>大勇國小棒球隊辦理106年寒假移地訓練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大勇國小及龍安國小辦理修整建棒球運動場地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5學年高中棒球聯賽代發經費-學生棒聯_(平鎮、大溪、壽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5學年度第8屆國中小學生普及化運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辦理106年度高級中等以下學校推動游泳教學暨水域安全輔導計畫代發經費(水電)-蘇澳高海事_青溪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補助106年學生游泳課程及體驗活動暨師資及守望員培訓(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辦理105學年全國國民小學籃球聯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辦理106年度游泳及水域運動區域性體驗推廣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辦理106年度游泳及水域運動區域性體驗推廣經費(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補助105學年度國民中學排球聯賽參賽學校(高中體總代發)_八德、建國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補助105學年度國民中學排球聯賽參賽學校(高中體總代發)_大溪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年中等以下學校籃球場地整修暨購置設備器材計畫(慈文、平南、石門、竹圍國中、啟文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補助105學年度中小學女子壘球聯賽參賽組訓費(高中體總代發)_自強、南崁、新屋國中、長庚、埔頂、新屋國小、南崁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補助105學年度國中籃球聯賽參賽經費(高中體總代發)_大成、自強、楊明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補助105學年度國民中學足球聯賽參賽學校補助費及組訓費(高中體總代發)_中興、仁和、慈文、龍潭國中、六和、武陵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5學年國中棒球硬式聯賽代發經費-(學生棒聯)_青溪、仁和、新明、光明、龜山、青埔、觀音、幸福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5學年高中棒球硬式木棒組聯賽代發經費-(學生棒聯)_壽山、平鎮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年補助學校辦理山野教育實施計畫_大忠、新埔、義盛、大華、陳康國小、仁美、內壢、大竹、石門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補助充實體育器材設備_會稽、仁和、石門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4">
            <text:p>105學年度國小棒球聯賽軟式組代發經費(學生棒聯)_蘆竹、龜山、大勇、仁善、中平、芭里、普仁、富岡、水美、四維、新屋、啟文、永安、笨港、大坡、蚵間、埔頂、觀音、新坡、上大、草漯、樹林、石門、三光、錦興、華勛、祥安、幸福、光明、楊心、新榮、龍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辦理106年高級中等以下學校推動高爾夫球運動計畫</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2">
            <text:p><text:span text:style-name="T4">桃園市政府</text:span></text:p>
          </table:table-cell>
          <table:table-cell office:value-type="string" table:style-name="ce4">
            <text:p>105學年度國小棒球聯賽硬式組代發經費(學生棒聯)_龜山、大勇、仁善、中平、富岡、水美、新坡、上大、草漯、富林、石門、錦興、華勛、祥安、幸福、光明、楊心、龍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年推動學校體育發展計畫_擴充棒球隊球具設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補助體育教學設備(觀音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學年度國中棒球軟式組聯賽代發經費-學生棒聯(大園、青溪、仁和、新明、觀音、光明、龜山、青埔、新屋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學年度高中棒球軟式組聯賽代發經費-學生棒聯(平鎮、永豐、大溪、壽山高中、大園國際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桃園市政府</text:span></text:p>
          </table:table-cell>
          <table:table-cell office:value-type="string" table:style-name="ce4">
            <text:p>106學年度高中棒球硬式組聯賽代發經費-學生棒聯(平鎮、大溪、壽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5學年度各級學校約用運動防護員巡迴服務試行計畫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中山國中辦理棒球隊購置體育器材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5學年度各級學校約用運動防護員巡迴服務試行計畫勞保調漲經費(東山、豐商、大甲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年度推展學校適應體育實施計畫(順天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5學年度各級學校約用運動防護員巡迴服務試行計畫第2期款(惠文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辦理棒球場內野區及圍網申請計畫(中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5學年高中棒球聯賽代發經費-學生棒聯_(新社、西苑高中、東勢高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5年全國國民小學籃球聯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106年學生游泳課程及體驗活動暨師資及守望員培訓(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辦理106年度高級中等以下學校推動游泳教學暨水域安全輔導計畫代發經費-蘇澳高海事_臺中女中、啟聰、第一、文華、明道、常春藤</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辦理106年度高級中等以下學校推動游泳教學暨水域安全輔導計畫代發經費(水電)-蘇澳高海事_常春藤</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辦理106年度高級中等以下學校推動游泳教學暨水域安全輔導計畫代發經費-蘇澳高海事_光華高工、豐原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5學年全國中等學校五人制足球錦標賽代發經費-五人制足球(明道中學)</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106年學生游泳課程及體驗活動暨師資及守望員培訓(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辦理修整建棒球運動場地計畫(大仁國小、東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辦理106年度游泳及水域運動區域性體驗推廣、水域運動觀摩及研習會經費</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2">
            <text:p><text:span text:style-name="T4">臺中市政府</text:span></text:p>
          </table:table-cell>
          <table:table-cell office:value-type="string" table:style-name="ce4">
            <text:p>106年中等以下學校籃球場地整修暨購置設備器材計畫(忠孝、中華、重慶、新盛、大同、上石、霧峰、瑞井、中和、黃竹國小、潭子、大德、霧峰、光正、日南、崇倫國中、豐原、宜寧、玉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充實體育器材及運動場地整建(永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2017臺中市教育盃國民小學校際聯合運動嘉年華暨社區環境教育宣導活動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105學年度國民中學排球聯賽參賽學校(高中體總代發)_大雅、后里、潭秀、豐南、雙十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105學年度國民中學排球聯賽參賽學校(高中體總代發)_文華、東山高中、臺中二中、豐原高中、豐原高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PU跑道整修工程_大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105學年度中小學女子壘球聯賽參賽組訓費(高中體總代發)_東山國中、東山高中、追分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106年學生游泳課程及體驗活動暨師資及守望員培訓(第3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105學年度國中籃球聯賽參賽經費(高中體總代發)_大墩、立新、育英、漢口、豐陽、雙十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105學年度國民中學足球聯賽參賽學校補助費及組訓費(高中體總代發)_五權、安和、爽文、潭秀、黎明、雙十國中、惠文高中、臺中一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5學年國中棒球硬式聯賽代發經費-(學生棒聯)_光復、豐陽、西苑、向上、中山、東勢、新社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5學年高中棒球硬式木棒組聯賽代發經費-(學生棒聯)_東勢高工、新社、西苑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環形PU跑道增設_上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赴日本茨城縣鹿島學園高等學校移地訓練及交流訪問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日本大阪體育交流會補助_雙十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年補助學校辦理山野教育實施計畫_福民、翁子、鎮平、福陽、清水國小、東華、潭子、豐東國中、東勢高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5學年度第8屆國中小學生普及化運動-4項縣市複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田徑隊赴新南向國家交流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女子排球隊赴越南參訪交流計畫(東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桌球隊赴馬來西亞移地訓練計畫(中港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羽球隊赴馬來西亞移地訓練計畫(萬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足球隊赴泰國移地訓練計畫(五權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排球隊赴韓國移地訓練計畫(豐原高商)</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手球隊赴匈牙利維茲普瑞移地訓練計畫(崇倫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7年全國中等學校運動會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充實體育器材及人工跑道新建工程(后綜、長億、大里高中、立新、大道、順天、清泉、日南、中平、大業、后里、東華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充實體育器材(沙鹿高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2017年馬來西亞居鑿青少年羽球錦標賽(豐原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自由車隊及桌球隊赴馬來西亞移地訓練計畫(外埔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充實體育器材設備(台中高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學年度各級學校約用運動防護員巡迴服務試行計畫第2期款(豐原、東山、大甲、后綜、西苑、大里、新社、長億、中港、忠明、沙鹿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PU跑道、綜合球場暨周邊環境整建(瑞穗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躲避球隊赴日本參加2017全日本第27屆全國躲避球錦標賽(大甲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赴日本參加2017年第21回迷你籃球夏季錦標賽(東興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7全國中等學校運動會競技場館修繕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球場整建工程(甲南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運動場整修工程(文昌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105-106學校本位體育課程甄選獲獎學校購置體育教學器材(內新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7年全國中等學校運動會第2期款</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2">
            <text:p><text:span text:style-name="T4">臺中市政府</text:span></text:p>
          </table:table-cell>
          <table:table-cell office:value-type="string" table:style-name="ce4">
            <text:p>105學年度國小棒球聯賽軟式組代發經費(學生棒聯)_豐田、上楓、石城、大南、華龍、北勢、追分、塗城、四德、萬豐、光隆、文雅、大元、美群、力行、忠孝、大仁、春安、軍功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充球類暨心肺有氧等器材</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辦理106年高級中等以下學校推動高爾夫球運動計畫(頭汴、內新國小、東山、忠明高中)</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2">
            <text:p><text:span text:style-name="T4">臺中市政府</text:span></text:p>
          </table:table-cell>
          <table:table-cell office:value-type="string" table:style-name="ce4">
            <text:p>105學年度國小棒球聯賽硬式組代發經費(學生棒聯)_豐田、上楓、石城、大南、北勢、追分、塗城、四德、萬豐、桐林、自由、文雅、吉峰、美群、力行、忠孝、大仁、春安、軍功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充桌球器材設備(龍華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購置原住民體育訓練器材設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7年全國中等學校運動會競賽場館修繕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年推動學校體育發展計畫_擴充棒球隊球具設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運動場整修(太平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補助PU跑道整修工程_西勢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學年度國中棒球軟式組聯賽代發經費-學生棒聯(光復、北勢、豐陽、西苑、向上、中山、新社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學年度高中棒球軟式組聯賽代發經費-學生棒聯(清水、大里、台中二中、台中一中、台中高工、東勢高工、霧峰農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中市政府</text:span></text:p>
          </table:table-cell>
          <table:table-cell office:value-type="string" table:style-name="ce4">
            <text:p>106學年度高中棒球硬式組聯賽代發經費-學生棒聯(新社、西苑高中、東勢高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5學年度第8屆國中小學生普及化運動-大隊接力</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綜合球場整建工程_海佃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106年學生游泳課程及體驗活動暨師資及守望員培訓(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5學年第8屆國中小學生普及化運動-大隊接力.健身操.樂樂足球及樂樂棒球縣市決賽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5學年全國中等學校五人制足球錦標賽代發經費-五人制足球(佳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女子籃球隊赴泰國移地訓練及交流比賽經費(永仁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辦理106年度游泳及水域運動區域性體驗推廣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整修棒球場(文元國小、明德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5學年度第8屆國中小學生普及化運動-跳繩接力縣市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6年中等以下學校籃球場地整修暨購置設備器材計畫(將軍、東山國中、港尾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105學年度國民中學排球聯賽參賽學校(高中體總代發)_中山、六甲、北門、白河、金城、後甲、學甲、龍崎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105學年度中小學女子壘球聯賽參賽組訓費(高中體總代發)_土城、安平國中、土城、南寧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105學年度國中籃球聯賽參賽經費(高中體總代發)_下營、六甲、太子、永仁、東原、南新、新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105學年度國民中學足球聯賽參賽學校補助費及組訓費(高中體總代發)_文賢、仁德、佳里、後甲、歸仁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5學年國中棒球硬式聯賽代發經費-(學生棒聯)_善化、左鎮、金城、民德、建興、安順、崇明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PU跑道整修工程_大港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OP帆船隊法來西亞沙巴移地訓練計畫_西門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5學年度配合十二年國教-體適能檢測站設置計畫(第2期)</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赴新加坡交流友誼賽暨移地訓練_文化國小足球隊</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赴馬來西亞交流友誼賽暨移地訓練_佳里國中足球隊</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桌球隊赴新加坡移地訓練_忠孝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6年補助學校辦理山野教育實施計畫_左鎮國中、南化、口埤實驗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部分補助網球隊中國廣州奧格國際網球學院移地訓練及交流計畫(安定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新化國小、公誠國小及後甲國中辦理修整建棒球運動場地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游泳池整建維修_玉井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充實體育器材(大灣、永仁高中、南新、東原、文賢、金城、永康、安定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PU跑道、綜合球場暨周邊環境整建(菁寮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楠西國小PU跑道、綜合球場暨周邊環境整建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106年學生游泳課程及體驗活動暨師資及守望員培訓(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5學年度國小棒球聯賽軟式組代發經費(學生棒聯)_歸南、善化、新進、崇學、省躬、協進、立人、公園、安慶、文元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6年高級中等以下學校推動高爾夫運動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5學年度國小棒球聯賽硬式組代發經費(學生棒聯)_歸南、善化、新進、崇學、協進、立人、公園、安慶、文元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6學年度配合十二年國教-體適能檢測站設置計畫(第1期)</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中央球場暨溜冰道及跑到改善工程第1期款(大灣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PU跑道整修(蚵</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PU跑道整修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修整建棒球運動場地</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充實體育器材及運動場地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跑道夜間照明設備、風雨球場及跑道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補助PU跑道整修工程_西勢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4">
            <text:p>106學年度國中棒球軟式組聯賽代發經費-學生棒聯(歸仁、龍崎、善化、左鎮、金城、建興、崇明、民德、安順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3">
            <text:p>北寮國小風雨球場新建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南市政府</text:span></text:p>
          </table:table-cell>
          <table:table-cell office:value-type="string" table:style-name="ce3">
            <text:p>海東國小跑道整建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年度推展學校適應體育實施計畫(五權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福誠高中辦理柔道隊寒假移地訓練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福誠高中辦理游泳池整建維修第2期</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5學年度各級學校約用運動防護員巡迴服務試行計畫勞保調漲經費(文山、福誠、新莊、雄中、鼓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龍華國小辦理修整建棒球運動場地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5學年高中棒球聯賽代發經費-學生棒聯_(鼓山、三民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106年學生游泳課程及體驗活動暨師資及守望員培訓-蘇澳高海事(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辦理106年致力運動競賽_高雄市橋藝菁英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辦理106年度游泳及水域運動區域性體驗推廣經費(光榮、舊城、四維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2017高雄市政府教育局局長盃三對三籃球鬥牛賽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修整建棒球場第一期款經費(三民高中、華德工家)</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年中等以下學校籃球場地整修暨購置設備材料計畫(阿蓮區中路、大同、內門國中、路竹高中(國中部)、砂崙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106年學生游泳課程及體驗活動暨師資及守望員培訓</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5學年度全國國民小學籃球聯賽縣市預賽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5學年度第8屆國中小學生普及化運動-3項縣市複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105學年度國民中學排球聯賽參賽學校(高中體總代發)_大寮、旗山、福誠、龍肚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105學年度國民中學排球聯賽參賽學校(高中體總代發)_福誠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PU跑道整修工程_壽天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105學年度中小學女子壘球聯賽參賽組訓費(高中體總代發)_文山國小、五福國中、中正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綜合球場整建工程_下坑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105學年度國中籃球聯賽參賽經費(高中體總代發)_七賢、中山、右昌、青年、美濃、陽明、鳳翔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運動場跑道整建工程第2期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5學年度第8屆國中小學生普及化運動樂樂羽球等5項縣市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105學年度國民中學足球聯賽參賽學校補助費及組訓費(高中體總代發)_小港、右昌、左營、阿蓮、前鎮、後勁、鳳西、鳳林國中、中正高工、瑞祥、路竹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5學年國中棒球硬式聯賽代發經費-(學生棒聯)_忠孝、橋頭、美濃、七賢、前金、五福、大仁、興仁</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5學年高中棒球硬式木棒組聯賽代發經費-(學生棒聯)_三民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柔道隊赴新加坡移地訓練_中庄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足球隊赴泰國移地訓練(阿蓮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PU跑道整修工程_梓官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年補助學校辦理山野教育實施計畫_烏林、忠義、燕巢、杉林、成功國小、楠梓特殊學校</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柔道隊赴新加坡移地訓練計畫(文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國民小學購置親水體驗池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充實體育器材(瑞祥高中、鳳林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足球隊赴越南移地訓練計畫(路竹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風雨操場新建-大東國小(第1期款)代發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年游泳池整建維修第2期款_楠梓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年游泳池整建維修_梓官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首屆兩岸少年棒球邀請賽(中正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拔河隊赴日本參加2017年日本全國青少年室內拔河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年高級中等以下學校推動高爾夫運動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5學年度國小棒球聯賽軟式組代發經費(學生棒聯)_忠孝、金潭、美濃、桃源、壽天、鼓山、鼓岩、龍華、屏山、中正、復興、旗津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購置學校體育教學設備器材經費(學校本位體育課程標竿學校)</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學年度配合十二年國教-體適能檢測站設置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5學年度國小棒球聯賽硬式組代發經費(學生棒聯)_忠孝、金潭、美濃、壽天、鼓山、鼓岩、龍華、屏山、中正、復興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運動場跑道整建工程(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充實體育器材及運動場地整建(七賢國中、勝利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運動場地整建(瑞豐國小)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跑道與周邊運動設施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運動場地整建及夜間照明設備購置</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楠梓國中辦理105年度游泳池整建維修</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學年度國中棒球軟式組聯賽代發經費-學生棒聯(忠孝、美濃、七賢、前金、大仁、興仁、橋頭、五福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補助充實體育器材及運動場地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運動場地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第5屆徐生明國際少棒錦標賽系列活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學年度高中棒球軟式組聯賽代發經費-學生棒聯(鼓山、新莊、海青工商、高雄高工、中正高工)</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4">
            <text:p>106學年度高中棒球硬式組聯賽代發經費-學生棒聯(三民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3">
            <text:p>南成國小風雨球場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高雄市政府</text:p>
          </table:table-cell>
          <table:table-cell office:value-type="string" table:style-name="ce3">
            <text:p>誠正國小林旺風雨球場新建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3">
            <text:p>嘉義縣政府</text:p>
          </table:table-cell>
          <table:table-cell office:value-type="string" table:style-name="ce3">
            <text:p>105學年全國中等學校五人制足球錦標賽代發經費-五人制足球(新港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3">
            <text:p>花蓮縣政府</text:p>
          </table:table-cell>
          <table:table-cell office:value-type="string" table:style-name="ce3">
            <text:p>106年中等以下學校籃球場地整修暨購置設備材料計畫(花崗、北昌、國風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3">
            <text:p>彰化縣政府</text:p>
          </table:table-cell>
          <table:table-cell office:value-type="string" table:style-name="ce3">
            <text:p>106年中等以下學校籃球場地整修暨購置設備材料計畫(合興、秀水、竹塘、大竹國小、芬園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3">
            <text:p>雲林縣政府</text:p>
          </table:table-cell>
          <table:table-cell office:value-type="string" table:style-name="ce3">
            <text:p>106年中等以下學校籃球場地整修暨購置設備材料計畫(東和、二崙、龍巖、虎尾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3">
            <text:p>雲林縣政府</text:p>
          </table:table-cell>
          <table:table-cell office:value-type="string" table:style-name="ce3">
            <text:p>105學學度第8屆國中小學生普及化運動-國民中學大隊接力全國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辦理105-106學校體育志工培訓及服務計畫(暖暖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5學年度第8屆國中小學生普及化運動-4項複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補助106年學生游泳課程及體驗活動暨師資及守望員培訓-蘇澳高海事(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6年中等以下學校籃球場地整修暨購置設備器材計畫(德和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補助105學年度國民中學排球聯賽參賽學校(高中體總代發)_安樂、信義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補助105學年度國民中學排球聯賽參賽學校(高中體總代發)_八斗、安樂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5學年國中棒球硬式聯賽代發經費-(學生棒聯)_信義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6年中等以下學校籃球場地整修暨購置設備器材計畫(深美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補助充實體育器材、人工跑道新建工程(安樂、暖暖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6年高級中等以下學校推動高爾夫運動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5學年度國小棒球聯賽軟式組代發經費(學生棒聯)_深澳、武崙、建德、深美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6學年度配合十二年國教-體適能檢測站設置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補助青少年民俗運動訪問團應美國佛羅里達州受邀表演(中正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6學年度國中棒球軟式組聯賽代發經費-學生棒聯(八斗、信義、武崙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補助充實體育器材及運動場地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4">
            <text:p>106學年度高中棒球軟式組聯賽代發經費-學生棒聯(安樂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3">
            <text:p>中山高中風雨操場興建<text:s/></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3">
            <text:p>中山國小風雨操場及活動中心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基隆市政府</text:span></text:p>
          </table:table-cell>
          <table:table-cell office:value-type="string" table:style-name="ce3">
            <text:p>成功國小操場修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5學學度第8屆國中小學生普及化運動-大隊接力活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文化國中辦理修整建棒球運動場地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辦理105學年第8屆中小學生度普及化運動-樂樂棒球縣市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補助體育館地板整修(古亭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辦理105學年第8屆中小學生度普及化運動-樂樂足球縣市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補助女籃隊赴中國大陸及澳門辦理移地訓練及交流比賽(員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6年中等以下學校籃球場地整修暨購置設備器材計畫(順安國小、壯圍、文化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辦理106年度游泳及水域運動區域性體驗推廣經費(岳明、人文國小、吳沙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補助105學年度國民中學排球聯賽參賽學校(高中體總代發)_礁溪、羅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補助106年學生游泳課程及體驗活動暨師資及守望員培訓(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補助105學年度國中籃球聯賽參賽經費(高中體總代發)_壯圍、員山、國華、復興國中、南澳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補助105學年度國民中學足球聯賽參賽學校補助費及組訓費(高中體總代發)_內城國中小、復興、順安、南澳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5學年國中棒球硬式聯賽代發經費-(學生棒聯)_羅東、蘇澳、文化、三星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2017蘭陽盃全國青少年硬式棒球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6年補助學校辦理山野教育實施計畫_金洋、宜蘭、公正、金岳、武塔國小、內城國中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6年體育班(隊)年度計畫經費(宜蘭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國民小學購置親水體驗池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籃球隊赴日本移地訓練及比賽(光復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自強館籃球架設備更新(國華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5學年度國小棒球聯賽軟式組代發經費(學生棒聯)_竹林、馬賽、內城、三星、大同、寒溪、清溝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5學年度國小棒球聯賽硬式組代發經費(學生棒聯)_竹林、馬賽、三星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補助106年學生游泳課程及體驗活動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跑道夜間照明設備(公館、廣興國小、復興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6學年度國中棒球軟式組聯賽代發經費-學生棒聯(國華、蘇澳、文化、三星、羅東、南安、內城、五結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6年度特奧滾球知能促進活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宜蘭縣政府</text:span></text:p>
          </table:table-cell>
          <table:table-cell office:value-type="string" table:style-name="ce3">
            <text:p>105年寒溪國小風雨球場新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修整建棒球運動場地計畫(福基.通霄國小及頭份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泰安國中小酌增國中部PU跑道、綜合球場暨周邊環境整建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辦理106年度高級中等以下學校推動游泳教學暨水域安全輔導計畫代發經費(水電)-蘇澳高海事_大湖、士林國小、獅潭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辦理105學年第8屆中小學生度普及化運動-健身操、舞動青春拒菸、大隊接力、樂樂足球、樂樂棒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106年學生游泳課程及體驗活動暨師資及守望員培訓-蘇澳高海事(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106年14屆苗栗建中盃全國少年籃球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辦理106年度游泳及水域運動區域性體驗推廣、水域運動觀摩及研習會經費(立頭屋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6年中等以下學校籃球場地整修暨購置設備器材計畫(三灣國中、三義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籃球隊赴新加坡體育參訪交流經費(公館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通霄鎮國高中小學游泳培訓計畫(啟新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105學年度國民中學排球聯賽參賽學校(高中體總代發)_建國、苑裡、新港、維真</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105學年度國民中學排球聯賽參賽學校(高中體總代發)_苑裡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105學年度中小學女子壘球聯賽參賽組訓費(高中體總代發)_通宵國小、通霄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105學年度國中籃球聯賽參賽經費(高中體總代發)_三義、大倫、公館、明仁、頭屋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5學年國中棒球硬式聯賽代發經費-(學生棒聯)_苗栗、頭屋、鶴岡、文林、西湖、頭份、文英、後龍、南湖、通霄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辦理籃球移地訓練經費_公館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5學年度全國國民小學籃球聯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6年補助學校辦理山野教育實施計畫_南河、東興、新開國小、三灣、頭屋國中、私立建臺高級中學</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充實體育器材及運動場地整建(福興武術國中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6學年度各級學校約用運動防護員巡迴服務試行計畫第2期款(苑裡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運動場地新建工程(後龍國小第1期款、竹南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充實棒球器材計畫(銅鑼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5學年度國小棒球聯賽軟式組代發經費(學生棒聯)_福基、開礦、銅鑼、僑成、通霄、后庄、頂埔、成功、大湖、南湖、仁愛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5學年度國小棒球聯賽硬式組代發經費(學生棒聯)_福基、銅鑼、通宵、後庄、汶水、仁愛</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充實體育器材(後龍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綜合球場整修(梅園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補助106年學生游泳課程及體驗活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籃球場地整(南庄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教育部城鄉建設-校園社區化改造體育休閒站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4">
            <text:p>106學年度國中棒球軟式組聯賽代發經費-學生棒聯(苗栗、頭屋、鶴岡、文林、西湖、文英、三灣、後龍、南湖、泰安、啟新、頭份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苗栗縣政府</text:p>
          </table:table-cell>
          <table:table-cell office:value-type="string" table:style-name="ce3">
            <text:p>教育部城鄉建設-校園社區化改造-體育休閒站計畫-風雨球場(公館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5學年度各級學校約用運動防護員巡迴服務試行計畫第2期款(成德、香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東園國小及香山高中辦理修整建棒球運動場地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5學年高中棒球聯賽代發經費-學生棒聯_(成德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補助106年學生游泳課程及體驗活動暨師資及守望員培訓(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6年中等以下學校籃球場地整修暨購置設備材料計畫(東門國小、建華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補助105學年度國中籃球聯賽參賽經費(高中體總代發)_光華、培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補助105學年度國民中學足球聯賽參賽學校補助費及組訓費(高中體總代發)_培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5學年國中棒球硬式聯賽代發經費-(學生棒聯)_成德、建華、光武、三民、育賢、香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5學年高中棒球硬式木棒組聯賽代發經費-(學生棒聯)_成德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6年補助學校辦理山野教育實施計畫_頂埔、新竹國小、新科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補助充實體育器材及運動場地整建(永安國小)_建功高中、光武、光華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補助106年學生游泳課程及體驗活動暨師資及守望員培訓(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6學年度各級學校約用運動防護員巡迴服務試行計畫(香山、成德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5學年度國小棒球聯賽軟式組代發經費(學生棒聯)_北門、東門、西門、東園、三民、建功、香山、虎林、頂埔、舊社、陽光、科園、高峰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5學年度國小棒球聯賽硬式組代發經費(學生棒聯)_北門、富民、東門、西門、東園、三民、建功、香山、虎林、頂埔、舊社、科園、高峰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6學年度國中棒球軟式組聯賽代發經費-學生棒聯(成德、建華、培英、光武、三民、竹光、育賢、香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6學年度高中棒球軟式組聯賽代發經費-學生棒聯(香山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市政府</text:span></text:p>
          </table:table-cell>
          <table:table-cell office:value-type="string" table:style-name="ce4">
            <text:p>106學年度高中棒球硬式組聯賽代發經費-學生棒聯(成德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新竹縣政府</text:p>
          </table:table-cell>
          <table:table-cell office:value-type="string" table:style-name="ce4">
            <text:p>忠孝國中辦理修整建棒球運動場地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新竹縣政府</text:p>
          </table:table-cell>
          <table:table-cell office:value-type="string" table:style-name="ce4">
            <text:p>辦理106年度高級中等以下學校推動游泳教學暨水域安全輔導計畫代發經費(水電)-蘇澳高海事_橫山、關西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新竹縣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新竹縣政府</text:p>
          </table:table-cell>
          <table:table-cell office:value-type="string" table:style-name="ce4">
            <text:p>補助106年學生游泳課程及體驗活動暨師資及守望員培訓-蘇澳高海事(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新竹縣政府</text:p>
          </table:table-cell>
          <table:table-cell office:value-type="string" table:style-name="ce4">
            <text:p>105學年全國中等學校五人制足球錦標賽代發經費-五人制足球(博愛、仁愛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新竹縣政府</text:p>
          </table:table-cell>
          <table:table-cell office:value-type="string" table:style-name="ce4">
            <text:p>補助105學年度全國國民小學籃球聯賽預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辦理105學年第8屆中小學生度普及化運動-國中大隊接力、健身操、樂樂棒球、樂樂足球、樂樂扯鈴跳繩市複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106年中等以下學校籃球場地整修暨購置設備材料計畫(員東國中、坪林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補助105學年度國民中學排球聯賽參賽學校(高中體總代發)_忠孝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補助105學年度中小學女子壘球聯賽參賽組訓費(高中體總代發)_上館、五峰國小、員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補助105學年度國中籃球聯賽參賽經費(高中體總代發)_自強、新湖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補助105學年度國民中學足球聯賽參賽學校補助費及組訓費(高中體總代發)_博愛、新豐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105學年國中棒球硬式聯賽代發經費-(學生棒聯)_富光、鳳岡、芎林、峨眉、新湖、忠孝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足球隊赴馬來西亞移地訓練計畫(博愛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106年補助學校辦理山野教育實施計畫_仁愛、自強國中、照東國校</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補助充實體育器材及運動場地整建(自強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105年游泳池整建維修第2期款_關西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105學年度國小棒球聯賽軟式組代發經費(學生棒聯)_關西、中山、大同、六家、寶山、富興、五峰、上館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運動場地整建(竹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105學年度國小棒球聯賽硬式組代發經費(學生棒聯)_關西、中山、六家、五峰、上舘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新竹縣政府</text:p>
          </table:table-cell>
          <table:table-cell office:value-type="string" table:style-name="ce4">
            <text:p>106學年度國中棒球軟式組聯賽代發經費-學生棒聯(關西、芎林、精華、新湖、中正、忠孝、成功、富光、五峰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新竹縣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105學年度各級學校約用運動防護員巡迴服務試行計畫第2期款(旭光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105學年度第8屆國中小學生普及化運動-6項縣市複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105學年度全國國民小學籃球聯賽南投縣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同富國中及千秋國小辦理修整建棒球運動場地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補助106年學生游泳課程及體驗活動暨師資及守望員培訓-蘇澳高海事(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106年中等以下學校籃球場地整修暨購置設備材料計畫(南投、瑞田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補助105學年度國民中學排球聯賽參賽學校(高中體總代發)_南崗、中寮、草屯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補助105學年度中小學女子壘球聯賽參賽組訓費(高中體總代發)_中正、法治、南豐、埔里國小、埔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補助105學年度國中籃球聯賽參賽經費(高中體總代發)_大成、仁愛、水里、北梅、宏仁、埔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補助操場跑道及周邊整建_南投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105學年國中棒球硬式聯賽代發經費-(學生棒聯)_中興、宏仁、同富、三光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空手道館興建工程_旭光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補助充實體育器材(中興國中)</text:p>
            <text:p>人工跑道新建工程(中寮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南投縣政府</text:p>
          </table:table-cell>
          <table:table-cell office:value-type="string" table:style-name="ce4">
            <text:p>2017豐田女子壘球邀請賽(埔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106年補助學校辦理山野教育實施計畫_溪南、中正、內湖、人和、秀林、清境、均頭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補助充實體育器材及運動場地整建(旭光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補助充實體育器材及運動場地整建(旭光高中、延和、草屯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補助充實體育器材及運動場地整建(民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106年高級中等以下學校推動高爾夫運動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105學年度國小棒球聯賽軟式組代發經費(學生棒聯)_南投、新豐、千秋、埔里、新街、成城、法治、中正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運動跑道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教育部城鄉建設-校園社區化改造體育休閒站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106學年度國中棒球軟式組聯賽代發經費-學生棒聯(中興、宏仁、三光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南投縣政府</text:span></text:p>
          </table:table-cell>
          <table:table-cell office:value-type="string" table:style-name="ce4">
            <text:p>改善整建運動場</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彰化縣政府</text:p>
          </table:table-cell>
          <table:table-cell office:value-type="string" table:style-name="ce4">
            <text:p>106年全國中等學校運動會第3期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彰化縣政府</text:p>
          </table:table-cell>
          <table:table-cell office:value-type="string" table:style-name="ce4">
            <text:p>106年全國中等學校運動會資格賽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彰化縣政府</text:p>
          </table:table-cell>
          <table:table-cell office:value-type="string" table:style-name="ce4">
            <text:p>辦理105-106學校體育志工培訓及服務計畫(田中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彰化縣政府</text:p>
          </table:table-cell>
          <table:table-cell office:value-type="string" table:style-name="ce4">
            <text:p>105學年度各級學校約用運動防護員巡迴服務試行計畫(藝術、和美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106年全國中等學校運動會體操競賽項目國立彰化師範大學體育場館場地(彰師大代辦)</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105學年高中棒球聯賽代發經費-學生棒聯_(彰化藝術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補助106年學生游泳課程及體驗活動暨師資及守望員培訓-蘇澳高海事(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辦理105學年第8屆中小學生度普及化運動-大隊接力</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80週年校慶結合社區為愛啟跑、天使圓夢暨反毒反霸凌、環保園遊會部分補助經費(海埔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補助新整建練習場(永靖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補助105學年度國民中學排球聯賽參賽學校(高中體總代發)_和美、埔鹽、福興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補助105學年度國民中學排球聯賽參賽學校(高中體總代發)_和美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補助105學年度國中籃球聯賽參賽經費(高中體總代發)_大同、伸港、溪湖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105學年國中棒球硬式聯賽代發經費-(學生棒聯)_彰藝、線西、和美、永靖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彰化縣政府</text:p>
          </table:table-cell>
          <table:table-cell office:value-type="string" table:style-name="ce4">
            <text:p>105學年高中棒球硬式木棒組聯賽代發經費-(學生棒聯)_彰化藝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游泳池整建維修第1期款_泰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106年補助學校辦理山野教育實施計畫_鹿東、中山、大湖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補助充實體育器材、人工跑道新建工程(鹿港、社頭、花壇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辦理慶祝100周年校慶結合社區辦理為愛起跑、天使圓夢及反毒反霸凌、環保園遊會經費(管嶼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彰化縣政府</text:p>
          </table:table-cell>
          <table:table-cell office:value-type="string" table:style-name="ce4">
            <text:p>106年全國中等學校運動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補助106年學生游泳課程及體驗活動暨師資及守望員培訓(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106年高級中等以下學校推動高爾夫運動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105學年度國小棒球聯賽軟式組代發經費(學生棒聯)_南郭、忠孝、和東、培英、線西、育民、東山、永興、萬興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105學年度國小棒球聯賽硬式組代發經費(學生棒聯)_南郭、忠孝、和東、東山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籃球場修繕整建(寶山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運動跑道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籃球場整建(二水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106學年度國中棒球軟式組聯賽代發經費-學生棒聯(彰藝、線西、和美、永靖、芳苑、萬興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風雨操場新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4">
            <text:p>106學年度高中棒球硬式組聯賽代發經費-學生棒聯(彰化藝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3">
            <text:p>中正國小新建風雨球場</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彰化縣政府</text:span></text:p>
          </table:table-cell>
          <table:table-cell office:value-type="string" table:style-name="ce3">
            <text:p>員林國中新建風雨球場</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雲林縣政府</text:p>
          </table:table-cell>
          <table:table-cell office:value-type="string" table:style-name="ce4">
            <text:p>饒平國小及客厝國小辦理修整建棒球運動場地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雲林縣政府</text:p>
          </table:table-cell>
          <table:table-cell office:value-type="string" table:style-name="ce4">
            <text:p>105學年高中棒球聯賽代發經費-學生棒聯_(麥寮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雲林縣政府</text:p>
          </table:table-cell>
          <table:table-cell office:value-type="string" table:style-name="ce4">
            <text:p>辦理106年度高級中等以下學校推動游泳教學暨水域安全輔導計畫代發經費(水電)-蘇澳高海事_雲林、臺西國中、麥寮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雲林縣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雲林縣政府</text:p>
          </table:table-cell>
          <table:table-cell office:value-type="string" table:style-name="ce4">
            <text:p>補助106年學生游泳課程及體驗活動暨師資及守望員培訓-蘇澳高海事(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106年全國各級學校舞蹈運動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106年改善教學設備經費(橋頭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新整建練習場(麥寮、四湖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辦理106年度游泳及水域運動區域性體驗推廣、水域運動觀摩及研習會經費(湖口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6年度健康樂活青年反毒飆舞尬舞暨大專、社會組全國競賽活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105學年度國民中學排球聯賽參賽學校(高中體總代發)_元長、建國、馬光、麥寮、臺西、褒忠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105學年度國民中學排球聯賽參賽學校(高中體總代發)_麥寮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105學年度國中籃球聯賽參賽經費(高中體總代發)_口湖、土庫、崇德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105學年度國民中學足球聯賽參賽學校補助費及組訓費(高中體總代發)_東仁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5學年國中棒球硬式聯賽代發經費-(學生棒聯)_麥寮、四湖、建國、東和、馬光、東仁、斗六、古坑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6年補助學校辦理山野教育實施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5學年度第8屆國中小學生普及化運動-3項縣市複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6年補助學校辦理山野教育實施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充實體育器材及運動場地整建(麥寮、東和、崇德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補助106年學生游泳課程及體驗活動暨師資及守望員培訓(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5學年度全國小學籃球聯賽_雲林縣預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5學學度第8屆國中小學生普及化運動-國民中學大隊接力全國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6年高級中等以下學校推動高爾夫運動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5學年度國小棒球聯賽軟式組代發經費(學生棒聯)_鎮西、石榴、鎮南、東和、林內、斗南、饒平、馬光、褒忠、文昌、元長、客厝、文光、雲林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5學年度國小棒球聯賽硬式組代發經費(學生棒聯)_東和、林內、斗南、饒平、馬光、褒忠、龍巖、文昌、元長、客厝、文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6年度冬季全國各級學校運動舞蹈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紅土網球場興建工程(莿桐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PU跑道整修</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新建運動操場</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跑道整建(東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雲林縣政府</text:span></text:p>
          </table:table-cell>
          <table:table-cell office:value-type="string" table:style-name="ce4">
            <text:p>教育部城鄉建設-校園社區化改造體育休閒站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雲林縣政府</text:p>
          </table:table-cell>
          <table:table-cell office:value-type="string" table:style-name="ce4">
            <text:p>106學年度國中棒球軟式組聯賽代發經費-學生棒聯(麥寮、四湖、東和、馬光、東仁、元長、建國、斗六、古坑、維多利亞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雲林縣政府</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雲林縣政府</text:p>
          </table:table-cell>
          <table:table-cell office:value-type="string" table:style-name="ce4">
            <text:p>106學年度高中棒球硬式組聯賽代發經費-學生棒聯(麥寮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雲林縣政府</text:p>
          </table:table-cell>
          <table:table-cell office:value-type="string" table:style-name="ce3">
            <text:p>土庫國小風雨球場興建(越港分校)</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市政府</text:p>
          </table:table-cell>
          <table:table-cell office:value-type="string" table:style-name="ce4">
            <text:p>辦理106年度高級中等以下學校推動游泳教學暨水域安全輔導計畫代發經費(水電)-蘇澳高海事_大業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市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市政府</text:p>
          </table:table-cell>
          <table:table-cell office:value-type="string" table:style-name="ce4">
            <text:p>補助106年學生游泳課程及體驗活動暨師資及守望員培訓(第1、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市政府</text:p>
          </table:table-cell>
          <table:table-cell office:value-type="string" table:style-name="ce4">
            <text:p>辦理修整建棒球運動場地計畫(興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市政府</text:p>
          </table:table-cell>
          <table:table-cell office:value-type="string" table:style-name="ce4">
            <text:p>106年中等以下學校籃球場地整修暨購置設備器材計畫(蘭潭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市政府</text:p>
          </table:table-cell>
          <table:table-cell office:value-type="string" table:style-name="ce4">
            <text:p>補助105學年度國民中學排球聯賽參賽學校(高中體總代發)_北園、北興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市政府</text:p>
          </table:table-cell>
          <table:table-cell office:value-type="string" table:style-name="ce4">
            <text:p>補助105學年度國民中學排球聯賽參賽學校(高中體總代發)_朴子、新港、義竹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市政府</text:p>
          </table:table-cell>
          <table:table-cell office:value-type="string" table:style-name="ce4">
            <text:p>補助105學年度國中籃球聯賽參賽經費(高中體總代發)_嘉義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嘉義市政府</text:p>
          </table:table-cell>
          <table:table-cell office:value-type="string" table:style-name="ce4">
            <text:p>105學年國中棒球硬式聯賽代發經費-(學生棒聯)_大業、民生、蘭潭、北園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106年補助學校辦理山野教育實施計畫_北興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105學年度第8屆國中小學生普及化運動-3項縣市複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整建多功能室外籃球場地(精忠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辦理106年高級中等以下學校推動高爾夫球運動計畫(蘭潭、世賢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105學年度國小棒球聯賽硬式組代發經費(學生棒聯)_博愛、垂揚、民族、世賢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106學年度配合十二年國教-體適能檢測站設置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補助106年學生游泳課程及體驗活動暨師資及守望員培訓(第3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PU跑道、風雨球場及室外籃球場</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4">
            <text:p>106學年度國中棒球軟式組聯賽代發經費-學生棒聯(大業、民生、蘭潭、北園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3">
            <text:p>南興國中新建風雨球場</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市政府</text:span></text:p>
          </table:table-cell>
          <table:table-cell office:value-type="string" table:style-name="ce3">
            <text:p>興安國小新建風雨球場</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縣政府</text:p>
          </table:table-cell>
          <table:table-cell office:value-type="string" table:style-name="ce4">
            <text:p>105學年度第8屆國中小學生普及化運動-大隊接力</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縣政府</text:p>
          </table:table-cell>
          <table:table-cell office:value-type="string" table:style-name="ce4">
            <text:p>105學年度第8屆國中小學生普及化運動-樂樂棒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縣政府</text:p>
          </table:table-cell>
          <table:table-cell office:value-type="string" table:style-name="ce4">
            <text:p>105學年度全國民小學籃球聯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縣政府</text:p>
          </table:table-cell>
          <table:table-cell office:value-type="string" table:style-name="ce4">
            <text:p>辦理106年度高級中等以下學校推動游泳教學暨水域安全輔導計畫代發經費(水電)-蘇澳高海事_布新、文昌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縣政府</text:p>
          </table:table-cell>
          <table:table-cell office:value-type="string" table:style-name="ce4">
            <text:p>補助106年學生游泳課程及體驗活動暨師資及守望員培訓(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縣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縣政府</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縣政府</text:p>
          </table:table-cell>
          <table:table-cell office:value-type="string" table:style-name="ce4">
            <text:p>辦理105學年第8屆中小學生度普及化運動-國中小班際排球賽、樂樂足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嘉義縣政府</text:p>
          </table:table-cell>
          <table:table-cell office:value-type="string" table:style-name="ce4">
            <text:p>補助新整建練習場(和興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補助106年學生游泳課程及體驗活動暨師資及守望員培訓</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106年中等以下學校籃球場地整修暨購置設備材料計畫(太保、布新、瑞里、新埤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辦理106年嘉義縣配天宮聖母暨議長盃國際籃球錦標賽(更寮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補助105學年度國中籃球聯賽參賽經費(高中體總代發)_水上、忠和國中、阿里山國中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補助105學年度國民中學足球聯賽參賽學校補助費及組訓費(高中體總代發)_東石、新港、過溝國中、永慶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105學年國中棒球硬式聯賽代發經費-(學生棒聯)_東石、水上、忠和、中埔、民和、義竹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106年補助學校辦理山野教育實施計畫_達邦、過路國小、鹿草、阿里山國中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補助充實體育器材及運動場地整建(新港、溪口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補助籃球場及周邊改善工程_布新國小</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2">
            <text:p><text:span text:style-name="T4">嘉義縣政府</text:span></text:p>
          </table:table-cell>
          <table:table-cell office:value-type="string" table:style-name="ce4">
            <text:p>105學年度國小棒球聯賽軟式組代發經費(學生棒聯)_博愛、垂楊、民族、世賢、興嘉、朴子、大同、大林、秀林、大崎、更寮、太保、南新、大崙、柳林、中埔、同仁、社口、竹崎、中興、達邦、和興、梅北、福樂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國民小學購置親水體驗池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民雄國中游泳池整建維修地1期款</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2">
            <text:p><text:span text:style-name="T4">嘉義縣政府</text:span></text:p>
          </table:table-cell>
          <table:table-cell office:value-type="string" table:style-name="ce4">
            <text:p>105學年度國小棒球聯賽硬式組代發經費(學生棒聯)_朴子、大同、大林、秀林、大崎、更寮、太保、南新、大崙、柳林、中埔、同仁、社口、竹崎、中興、和興、梅北、福樂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106年度全國教育盃暨嘉義縣第24屆六美盃五人制足球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補助106年學生游泳課程及體驗活動暨師資及守望員培訓</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106學年度配合十二年國教-體適能檢測站設置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綜合球場整修(忠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補助充實體育器材及運動場地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風雨球場工程新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106學年度國中棒球軟式組聯賽代發經費-學生棒聯(東石、水上、忠和、中埔、民和、義竹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教育部城鄉建設-校園社區化改造體育休閒站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3">
            <text:p>南新國小興建游泳池經費(第2-1至2-3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嘉義縣政府</text:span></text:p>
          </table:table-cell>
          <table:table-cell office:value-type="string" table:style-name="ce3">
            <text:p>布新國小游泳池整建維修補助經費(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4">
            <text:p>105學年度配合十二年國教-體適能檢測站設置計畫(第2期)</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4">
            <text:p>105學年度各級學校約用運動防護員巡迴服務試行計畫第2期款(大同.枋寮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4">
            <text:p>辦理106年度高級中等以下學校推動游泳教學暨水域安全輔導計畫代發經費(水電)-蘇澳高海事_萬巒、萬新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4">
            <text:p>105年游泳池整建維修第2期款_大同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4">
            <text:p>補助2017年台日靜岡青少年足球交流賽_長治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4">
            <text:p>辦理105學年第8屆中小學生度普及化運動-健身操、舞動青春拒菸、大隊接力、樂樂足球、樂樂棒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106學年改善及充實訓練環境設備計畫(麟洛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整修棒球場(復興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體育館修繕第1期款(和平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105學年度國民中學排球聯賽參賽學校(高中體總代發)_明正、枋寮、林邊、高泰、新園、潮州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105學年度國民中學排球聯賽參賽學校(高中體總代發)_枋寮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6年中等以下學校籃球場地整修暨購置設備器材計畫(四維國小、內埔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105學年度國中籃球聯賽參賽經費(高中體總代發)_明正、恆春、萬丹國中、東港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105學年度國民中學足球聯賽參賽學校補助費及組訓費(高中體總代發)_林邊、長治、獅子、瑪家國中、來義、東港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紅土改PU跑道及整建工程第一期款_文樂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5學年國中棒球硬式聯賽代發經費-(學生棒聯)_中正、鶴聲、麟洛、里港、高泰、光春、恆春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網球場整修工程_僑勇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辦理106年度游泳及水域運動區域性體驗推廣經費(墾丁、大光、琉球國小、潮州國中、東港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6年補助學校辦理山野教育實施計畫_丹路國小等2校</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106年學生游泳課程及體驗活動暨師資及守望員培訓(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第八屆林和男盃國際野球全國大會暨東海聯盟30週年計畫大會(鶴聲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足球隊及舉重隊赴泰國參訪春武里運動學校交流計劃(來義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足球隊赴中國大陸江門五人制足球賽(來義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辦理印尼SPH國際學校探索體育交流計畫_枋寮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充實體育器材及運動場地整建(至正、九如、林邊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充實體育器材及運動場地整建(枋寮高中、武潭、牡丹、佳義、春日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新購設備經費計畫(大平、仁和、麟洛、新圍、土庫國小、南州、鶴聲、長治、中正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綜合球場及周邊環境整建工程(社皮國小)</text:p>
            <text:p>跑道整修工程_西勢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6年足球場整建及購置資本門設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5學年度國小棒球聯賽軟式組代發經費(學生棒聯)_建國、復興、高樹、新南、光華、四林、富田、大平、育田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辦理106年高級中等以下學校推動高爾夫球運動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大同高中辦理棒球隊購置體育器材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106年學生游泳課程及體驗活動暨師資及守望員培訓(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5學年度國小棒球聯賽硬式組代發經費(學生棒聯)_建國、復興、高樹、新南、光華、富田、大平、玉田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6學年度配合十二年國教-體適能檢測站設置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球場地面修繕工程(大同國小)</text:p>
            <text:p>籃、網球場整建工程(竹田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補助充實體育器材及運動場地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風雨操場新(整)建_九如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6學年度國中棒球軟式組聯賽代發經費-學生棒聯(中正、鶴聲、麟洛、里港、高泰、光春、恆春、高樹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運動場整建及夜間照明設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屏東縣政府</text:span></text:p>
          </table:table-cell>
          <table:table-cell office:value-type="string" table:style-name="ce4">
            <text:p>106學年度高中棒球硬式組聯賽代發經費-學生棒聯(大同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3">
            <text:p>長治國中106年足球場整建及購置資本門設備(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3">
            <text:p>崁頂國小風雨球場整建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3">
            <text:p>瑪家國中風雨球場整建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3">
            <text:p>九如國小風雨球場整建工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3">
            <text:p>高樹國小風雨球場新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屏東縣政府</text:p>
          </table:table-cell>
          <table:table-cell office:value-type="string" table:style-name="ce3">
            <text:p>黎明國小風雨球場新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花蓮縣政府</text:p>
          </table:table-cell>
          <table:table-cell office:value-type="string" table:style-name="ce4">
            <text:p>106年度教育部補助地方政府主管之各級學校聘任專任運動教練巡迴服務計畫第1期</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花蓮縣政府</text:p>
          </table:table-cell>
          <table:table-cell office:value-type="string" table:style-name="ce4">
            <text:p>105學年度各級學校約用運動防護員巡迴服務試行計畫第2期款(花蓮體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花蓮縣政府</text:p>
          </table:table-cell>
          <table:table-cell office:value-type="string" table:style-name="ce4">
            <text:p>105學年度第8屆國中學生學普及化運動-樂樂足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花蓮縣政府</text:p>
          </table:table-cell>
          <table:table-cell office:value-type="string" table:style-name="ce4">
            <text:p>105學年度第8屆國中小學生普及化運動-樂樂棒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花蓮縣政府</text:p>
          </table:table-cell>
          <table:table-cell office:value-type="string" table:style-name="ce4">
            <text:p>105年度第8屆國中小學生普及化運動-班際跳繩擂臺縣市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花蓮縣政府</text:p>
          </table:table-cell>
          <table:table-cell office:value-type="string" table:style-name="ce4">
            <text:p>105學年度第8屆國中小學生普及化運動-大隊接力</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花蓮縣政府</text:p>
          </table:table-cell>
          <table:table-cell office:value-type="string" table:style-name="ce4">
            <text:p>富源國小辦理修整建棒球運動場地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花蓮縣政府</text:p>
          </table:table-cell>
          <table:table-cell office:value-type="string" table:style-name="ce4">
            <text:p>辦理106年度高級中等以下學校推動游泳教學暨水域安全輔導計畫代發經費(水電)-蘇澳高海事_新城、瑞美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花蓮縣第2期(105至108年)綜合發展實施方案-在地運動績優人才培育暨輔導就業永續發展實施方案-106年度運動優先區計畫及106年度棒球優先區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補助花蓮縣太巴塱第八屆箭筍盃少棒邀請賽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補助106年學生游泳課程及體驗活動暨師資及守望員培訓(第1、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補助風雨操場新建-瑞穗國小(第2期款)代發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6年快樂健康支亞村校聯合運動會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補助105學年度國民中學排球聯賽參賽學校(高中體總代發)_玉東、光復、宜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辦理106年度游泳及水域運動區域性體驗推廣經費(新城國小、瑞穗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補助105學年度國中籃球聯賽參賽經費(高中體總代發)_玉東、自強、花崗、國風、富源、萬榮、鳳林、豐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補助105學年度國民中學足球聯賽參賽學校補助費及組訓費(高中體總代發)_化仁、光復、吉安、秀林、花崗、美崙、富里、萬榮國中、花蓮體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5學年國中棒球硬式聯賽代發經費-(學生棒聯)_三民、花崗、吉安、光復、豐濱、瑞穗、化仁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5學年高中棒球硬式木棒組聯賽代發經費-(學生棒聯)_花蓮體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6年補助學校辦理山野教育實施計畫_宜昌、富里國中、玉東、清境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游泳池整建維修第1期款_宜昌、國風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第2期(105-108)綜合發展實施地方案-鼓勵優秀選手參加國際性競賽及補助出國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補助瑞穗、三民、花崗、宜昌、國風國中辦理棒球隊購置體育器材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6學年度各級學校約用運動防護員巡迴服務試行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6年度教育部補助地方政府主管之各級學校聘任專任運動教練巡迴服務計畫(106年8-12月)</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5學年度國小棒球聯賽軟式組代發經費(學生棒聯)_中正、新城、光復、太巴塱、瑞穗、富源、玉里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辦理106年高級中等以下學校推動高爾夫球運動計</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收回106年1-12月運動教練薪資(花壇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花蓮縣第2期(105至108年)綜合發展實施方案-在地運動績優人才培育暨輔導就業永續發展實施方案-106年度運動優先區計畫及106年度棒球優先區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5學年度國小棒球聯賽硬式組代發經費(學生棒聯)_中正、新城、光復、太巴塱、瑞穗、富源、豐濱、玉里、中原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充實體育器材設備(玉東國中)</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2">
            <text:p><text:span text:style-name="T4">花蓮縣政府</text:span></text:p>
          </table:table-cell>
          <table:table-cell office:value-type="string" table:style-name="ce4">
            <text:p>風雨操場整建工程(中城國小)</text:p>
            <text:p>PU跑道新建工程(新城國小)</text:p>
            <text:p>射箭場整修工程及設備購置(玉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跑道夜間照明設購置(吉安、瑞穗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花蓮縣政府</text:span></text:p>
          </table:table-cell>
          <table:table-cell office:value-type="string" table:style-name="ce4">
            <text:p>106學年度國中棒球軟式組聯賽代發經費-學生棒聯(化仁、三民、瑞穗、花崗、吉安、平和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花蓮縣政府</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改善學校社團足球設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106年度臺東縣離島建設基金補助計畫-綠島潛水小尖兵</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辦理修整建棒球運動場地計畫(新生、成功、長濱、大溪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新生國民中學辦理106年發展原住民特色運動項目(棒球及女子籃球)訓練實施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第7屆紅葉小巨人盃軟式少棒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補助106年學生游泳課程及體驗活動暨師資及守望員培訓-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補助弱勢學生106年全國中等學校運動會膳宿及交通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105-108)106年推動新型態學校實驗計畫面山學校試辦經費(第1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補助2017台東馬拉松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補助106年第7屆豐中盃青春專案全國籃球錦標賽經費(豐田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辦理原住民學生網球培育計畫經費(豐榮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106年中等以下學校籃球場地整修暨購置設備材料計畫(長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臺東縣政府</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臺東縣政府</text:p>
          </table:table-cell>
          <table:table-cell office:value-type="string" table:style-name="ce4">
            <text:p>辦理106年度游泳及水域運動區域性體驗推廣經費(公館、東河、卑南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補助105學年度國民中學排球聯賽參賽學校(高中體總代發)_新生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補助105學年度國中籃球聯賽參賽經費(高中體總代發)_大武、池上、長濱、鹿野、新生、新港、賓茂、豐田、關山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補助105學年度國民中學足球聯賽參賽學校補助費及組訓費(高中體總代發)_豐田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5學年國中棒球硬式聯賽代發經費-(學生棒聯)_新生、卑南、大王、賓茂、泰源、桃源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補助2017年耕元盃全國少年棒球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6年補助學校辦理山野教育實施計畫_興隆、永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柔道隊赴越南移地訓練計畫(卑南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補助整修室外綜合球場(富岡國小)</text:p>
            <text:p>柔道場器材設備(太平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棒球隊赴泰國移地訓練計畫(卑南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國民小學購置親水體驗池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5-108)106年推動新型態學校實驗計畫面山學校試辦經費(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補助106學年棒球優先區專案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辦理原住民學生網球培育計畫經費(仁愛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2017年耕元盃全國少年棒球錦標賽追加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5學年度國小棒球聯賽軟式組代發經費(學生棒聯)_新生、卑南、豐田、太平、鹿野、三民、成功、信義、忠孝、長濱、新興、桃源、武陵、紅葉、錦屏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5學年度國小棒球聯賽硬式組代發經費(學生棒聯)_新生、卑南、豐田、太平、大溪、泰源、三民、長濱、紅葉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辦理2017慧行盃後山分齡游泳錦標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2017年棒球隊組訓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運動場地整建(蘭嶼高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補助充實體育器材及運動場地整建</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5-108)106年推動新型態學校實驗計畫面山學校試辦經費(第3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夜間照明設備購置</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補助PU跑道整修工程_新生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6年中小學田徑對抗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臺東縣政府</text:span></text:p>
          </table:table-cell>
          <table:table-cell office:value-type="string" table:style-name="ce4">
            <text:p>106學年度國中棒球軟式組聯賽代發經費-學生棒聯(新生、卑南、賓茂、泰源、新港、桃源、鹿野、大王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106年度離島建設基金補助計畫-澎湖縣國民中小學城鄉交流冬、夏令營活動實施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105學年度全國國民小學籃球聯賽澎湖縣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105學年度第8屆國中小學生普及化運動-大隊接力</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補助105學年第8屆中小學生普及化運動-樂樂足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辦理106年度高級中等以下學校推動游泳教學暨水域安全輔導計畫代發經費-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補助106年學生游泳課程及體驗活動暨師資及守望員培訓(第1、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辦理105學年第8屆中小學生度普及化運動-跳繩縣市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辦理105學年第8屆中小學生度普及化運動-樂樂棒球縣市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106年中等以下學校籃球場地整修暨購置設備材料計畫(七美、志清、白沙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補助2017年澎湖縣菊島盃全國青少年硬式棒球錦標賽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澎湖縣政府</text:p>
          </table:table-cell>
          <table:table-cell office:value-type="string" table:style-name="ce4">
            <text:p>補助105學年度國中籃球聯賽參賽經費(高中體總代發)_七美、文光、馬公、鳥嶼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澎湖縣政府</text:p>
          </table:table-cell>
          <table:table-cell office:value-type="string" table:style-name="ce4">
            <text:p>105學年國中棒球硬式聯賽代發經費-(學生棒聯)_馬公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澎湖縣政府</text:span></text:p>
          </table:table-cell>
          <table:table-cell office:value-type="string" table:style-name="ce4">
            <text:p>106年中等以下學校籃球場地整修暨購置設備器材計畫(中興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澎湖縣政府</text:span></text:p>
          </table:table-cell>
          <table:table-cell office:value-type="string" table:style-name="ce4">
            <text:p>補助充實體育器材及運動場地整建(馬公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澎湖縣政府</text:span></text:p>
          </table:table-cell>
          <table:table-cell office:value-type="string" table:style-name="ce4">
            <text:p>105學年度國小棒球聯賽軟式組代發經費(學生棒聯)_石泉、興仁、湖西、講美、外垵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澎湖縣政府</text:span></text:p>
          </table:table-cell>
          <table:table-cell office:value-type="string" table:style-name="ce4">
            <text:p>辦理106年高級中等以下學校推動高爾夫球運動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澎湖縣政府</text:span></text:p>
          </table:table-cell>
          <table:table-cell office:value-type="string" table:style-name="ce4">
            <text:p>105學年度國小棒球聯賽硬式組代發經費(學生棒聯)_石泉、興仁、湖西、講美、外垵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澎湖縣政府</text:span></text:p>
          </table:table-cell>
          <table:table-cell office:value-type="string" table:style-name="ce4">
            <text:p>106學年度配合十二年國教-體適能檢測站設置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澎湖縣政府</text:span></text:p>
          </table:table-cell>
          <table:table-cell office:value-type="string" table:style-name="ce4">
            <text:p>106學年度適應體育初階教師增能研習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澎湖縣政府</text:span></text:p>
          </table:table-cell>
          <table:table-cell office:value-type="string" table:style-name="ce4">
            <text:p>跑道夜間照明設備(七美國小、吉貝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澎湖縣政府</text:span></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6">
            <text:p>國立臺灣大學代發補助(縣市政府)</text:p>
          </table:table-cell>
          <table:table-cell office:value-type="string" table:style-name="ce3">
            <text:p>106年度補助學校設置樂活運動站</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6">
            <text:p>國立臺灣大學代發補助(縣市政府)</text:p>
          </table:table-cell>
          <table:table-cell office:value-type="string" table:style-name="ce7">
            <text:p>教育部體育署106學年度補助學校體育教學基本設備與器材計畫</text:p>
          </table:table-cell>
          <table:table-cell office:value-type="string" table:style-name="ce5">
            <text:p>同意備查成果報告(書面審查)，並辦理核結事宜。</text:p>
          </table:table-cell>
          <table:table-cell table:number-columns-repeated="16381"/>
        </table:table-row>
        <table:table-row table:style-name="ro4">
          <table:table-cell office:value-type="string" table:style-name="ce6">
            <text:p>國立臺灣大學代發補助(縣市政府)</text:p>
          </table:table-cell>
          <table:table-cell office:value-type="string" table:style-name="ce3">
            <text:p>106年度補助學校購置游泳池教學設備</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105學年度第8屆國中學生學普及化運動-健身操</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金門縣政府</text:p>
          </table:table-cell>
          <table:table-cell office:value-type="string" table:style-name="ce4">
            <text:p>105學學度第8屆國中小學生普及化運動-大隊接力活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金門縣政府</text:span></text:p>
          </table:table-cell>
          <table:table-cell office:value-type="string" table:style-name="ce4">
            <text:p>105學年度國民小學籃球運動聯賽暨三對三鬥牛賽活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金門縣政府</text:span></text:p>
          </table:table-cell>
          <table:table-cell office:value-type="string" table:style-name="ce4">
            <text:p>補助106年學生游泳課程及體驗活動暨師資及守望員培訓-蘇澳高海事</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金門縣政府</text:span></text:p>
          </table:table-cell>
          <table:table-cell office:value-type="string" table:style-name="ce4">
            <text:p>105學年度第8屆國中學生學普及化運動-樂樂棒球</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金門縣政府</text:span></text:p>
          </table:table-cell>
          <table:table-cell office:value-type="string" table:style-name="ce4">
            <text:p>補助106年推動中小學社區(團)學生棒球發展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2">
            <text:p><text:span text:style-name="T4">金門縣政府</text:span></text:p>
          </table:table-cell>
          <table:table-cell office:value-type="string" table:style-name="ce4">
            <text:p>辦理106年度游泳及水域運動區域性體驗推廣經費(金城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補助105學年度國中籃球聯賽參賽經費(高中體總代發)_金城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105學年國中棒球硬式聯賽代發經費-(學生棒聯)_金城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106年中等以下學校籃球場地整修暨購置設備器材計畫(金沙國中)</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補助充實體育器材及人工跑道新建工程(金寧中小學)</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106學年度國校小學普及化運動及國民中學大隊接力全國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105學年度國小棒球聯賽軟式組代發經費(學生棒聯)_中正國小</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補助105年整修游泳池(第2期款)</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教育部城鄉建設-校園社區化改造體育休閒站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金門縣政府</text:p>
          </table:table-cell>
          <table:table-cell office:value-type="string" table:style-name="ce4">
            <text:p>106年度深耕基層棒球扎根計畫經費</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連江縣政府</text:p>
          </table:table-cell>
          <table:table-cell office:value-type="string" table:style-name="ce4">
            <text:p>辦理105學年第8屆中小學生度普及化運動-大隊接力、健身操、樂樂棒球市複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連江縣政府</text:p>
          </table:table-cell>
          <table:table-cell office:value-type="string" table:style-name="ce4">
            <text:p>補助106年學生游泳課程及體驗活動暨師資及守望員培訓</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連江縣政府</text:p>
          </table:table-cell>
          <table:table-cell office:value-type="string" table:style-name="ce4">
            <text:p>105學年度國校小學普及化運動及國民中學大隊接力全國決賽</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連江縣政府</text:p>
          </table:table-cell>
          <table:table-cell office:value-type="string" table:style-name="ce4">
            <text:p>補助106年學生游泳課程及體驗活動</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6">
            <text:p>連江縣政府</text:p>
          </table:table-cell>
          <table:table-cell office:value-type="string" table:style-name="ce4">
            <text:p>教育部城鄉建設-校園社區化改造體育休閒站計畫</text:p>
          </table:table-cell>
          <table:table-cell office:value-type="string" table:style-name="ce5">
            <text:p>同意備查成果報告(書面審查)，並辦理核結事宜。</text:p>
          </table:table-cell>
          <table:table-cell table:number-columns-repeated="16381"/>
        </table:table-row>
        <table:table-row table:style-name="ro3">
          <table:table-cell office:value-type="string" table:style-name="ce4">
            <text:p>澎湖縣政府</text:p>
          </table:table-cell>
          <table:table-cell office:value-type="string" table:style-name="ce4">
            <text:p>106學年度國中棒球軟式組聯賽代發經費-學生棒聯(馬公國中)</text:p>
          </table:table-cell>
          <table:table-cell office:value-type="string" table:style-name="ce5">
            <text:p>同意備查成果報告(書面審查)，並辦理核結事宜。</text:p>
          </table:table-cell>
          <table:table-cell table:number-columns-repeated="16381"/>
        </table:table-row>
        <table:table-row table:number-rows-repeated="1047752" table:style-name="ro2">
          <table:table-cell table:number-columns-repeated="16384"/>
        </table:table-row>
        <table:named-expressions>
          <table:named-range table:name="Print_Titles" table:cell-range-address="工作表2.$A$5:工作表2.$XFD$5" table:base-cell-address="工作表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
    <dc:creator/>
    <meta:creation-date>2006-09-16T00:00:00Z</meta:creation-date>
    <dc:date>2019-04-18T09:50:29Z</dc:date>
  </office:meta>
</office:document-meta>
</file>