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" svg:font-family="Helv"/>
    <style:font-face style:name="Times New Roman1" svg:font-family="'Times New Roman'"/>
    <style:font-face style:name="新細明體" svg:font-family="新細明體"/>
    <style:font-face style:name="細明體" svg:font-family="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14.579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658cm" fo:break-before="auto" style:use-optimal-row-height="true"/>
    </style:style>
    <style:style style:name="ro8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ackground-color="#e4dfec" fo:wrap-option="wrap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fo:background-color="#e4dfec" fo:wrap-option="wrap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年度_補助" table:style-name="ta1" table:print-ranges="108年度_補助.A8:108年度_補助.C736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61" table:default-cell-style-name="ce20"/>
        <table:table-column table:style-name="co4" table:number-columns-repeated="9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<text:span text:style-name="T6">教育部體育署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<text:span text:style-name="T6">補、捐</text:span>(<text:span text:style-name="T6">獎</text:span>)<text:span text:style-name="T6">助其他政府機關或團體經費報告表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<text:span text:style-name="T6">中華民國</text:span>108<text:span text:style-name="T6">年度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8" office:value-type="string" calcext:value-type="string" table:number-columns-spanned="3" table:number-rows-spanned="1">
            <text:p><text:span text:style-name="T8">單位：新臺幣元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1" table:number-rows-spanned="3">
            <text:p><text:span text:style-name="T6">受補、捐</text:span>(<text:span text:style-name="T6">獎</text:span>)<text:span text:style-name="T6">助單位名稱</text:span></text:p>
          </table:table-cell>
          <table:table-cell table:style-name="ce19" office:value-type="string" calcext:value-type="string" table:number-columns-spanned="1" table:number-rows-spanned="3">
            <text:p><text:span text:style-name="T6">補、捐</text:span>(<text:span text:style-name="T6">獎</text:span>)<text:span text:style-name="T6">助計畫名稱</text:span></text:p>
          </table:table-cell>
          <table:table-cell table:style-name="ce19" office:value-type="string" calcext:value-type="string" table:number-columns-spanned="1" table:number-rows-spanned="3">
            <text:p><text:span text:style-name="T6">列支科目</text:span></text:p>
            <text:p><text:span text:style-name="T6">名稱</text:span></text:p>
          </table:table-cell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-group>
          <table:table-row-group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2018<text:span text:style-name="T8">年第</text:span>6<text:span text:style-name="T8">屆中信盃黑豹旗全國高中棒球大賽</text:span>(<text:span text:style-name="T8">和平高中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-109<text:span text:style-name="T8">大專運動專業指導員計畫</text:span>(<text:span text:style-name="T8">含樂齡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<text:span text:style-name="T8">第</text:span>1<text:span text:style-name="T8">屆挑戰盃</text:span>5<text:span text:style-name="T8">對</text:span>5<text:span text:style-name="T8">籃球賽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<text:span text:style-name="T8">推動學校體育經費原則</text:span>-<text:span text:style-name="T8">休閒運動學術研討會暨論壇</text:span>(<text:span text:style-name="T8">市北大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4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<text:span text:style-name="T8">年身心障礙學生、特殊教育老師及大專特殊教育系適應師資培訓計畫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<text:span text:style-name="T8">年體適能適應體育大賽</text:span>(<text:span text:style-name="T8">松山高中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<text:span text:style-name="T8">年身心障礙學生體適能適應體育大賽</text:span>(<text:span text:style-name="T8">松山高中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<text:span text:style-name="T8">年度體育表演會</text:span>(<text:span text:style-name="T8">市北大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<text:span text:style-name="T8">年度學校新建、修整建棒球運動場地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(<text:span text:style-name="T8">大理、陽明高中、南港高工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興福、北投、實踐國中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<text:span text:style-name="T8">學年國中棒球硬式聯賽代發經費</text:span>_<text:span text:style-name="T8">學校棒聯</text:span>(<text:span text:style-name="T8">長安、重慶、大理、陽明國中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東園、福林國小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建安、東園、龍山國小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敦化、健康、光復、延平、福林、社子、桃源、立農國小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建安、長安、龍山、實踐、社子、立農國小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<text:span text:style-name="T8">學校游泳池整建</text:span>(<text:span text:style-name="T8">龍山、文林國小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介壽、長安、興福、敦化、重慶、和平、北投、北投</text:span>(<text:span text:style-name="T8">女</text:span>)<text:span text:style-name="T8">、雙園國中、大理、陽明高中</text:span>)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年度高中以下學校增聘教練實施計畫.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學年度獎勵各級學校聘任專任運動教.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年度民俗體育教學發展學校實施計畫.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2019年中信盃第7屆黑豹旗全國高中棒球大賽_中華棒協.</text:p>
              </table:table-cell>
              <table:table-cell table:style-name="ce26" office:value-type="string" calcext:value-type="string">
                <text:p><text:span text:style-name="T10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培育優秀原住民運動人才108年執行計畫_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「108年體育新南向政策-學校體育交流輔導計畫」之107年第7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「108年體育新南向政策-學校體育交流輔導計畫」之108年第4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市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7<text:span text:style-name="T8">學年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補助聘用足球教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修</text:span>(<text:span text:style-name="T8">整</text:span>)<text:span text:style-name="T8">建運動場地及購置體育器材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棒球運動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2019<text:span text:style-name="T8">強行遠足</text:span>42km<text:span text:style-name="T8">馬拉松─勇敢安康人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7<text:span text:style-name="T8">學年國民小學籃球聯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修</text:span>(<text:span text:style-name="T8">整</text:span>)<text:span text:style-name="T8">建運動場地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度跆拳道電子計分設備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修整建及新建運動場地及購置體育器材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籃球場鋪面整修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度棒球隊訓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2019<text:span text:style-name="T8">年</text:span>U18<text:span text:style-name="T8">國際軟式棒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學年推展學校適應體育實施計畫</text:span>-<text:span text:style-name="T8">標竿學校</text:span>(<text:span text:style-name="T8">文德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運動場整建工程</text:span>(<text:span text:style-name="T8">第二期款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活動中心教學環境改善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新建、修整建棒球運動場地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鶯歌國中籃網球移地訓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2019<text:span text:style-name="T8">年新北市議長盃全國議長盃跆拳道金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2019<text:span text:style-name="T8">年兒童樂活一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(<text:span text:style-name="T8">穀保家商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(<text:span text:style-name="T8">南山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教育部辦防治學生藥物濫用第十屆海珊盃排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國民小學辦理親水泳池體驗購置、維修及擴充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(<text:span text:style-name="T8">秀峰高中、鶯歌工商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修</text:span>(<text:span text:style-name="T8">整</text:span>)<text:span text:style-name="T8">建運動場地</text:span>(<text:span text:style-name="T8">福營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複合式育樂場館地板整修</text:span>(<text:span text:style-name="T8">中和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秀峰、福營、八里、淡水、瑞芳、佳林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學年國中棒球硬式聯賽代發經費</text:span>_<text:span text:style-name="T8">學校棒聯</text:span>(<text:span text:style-name="T8">新埔、新泰、汐止、二重、尖山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新埔、土城、興穀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汐止、大豐、民安、麗林、忠義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6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新埔、二橋、土城、中港、國泰、光華、八里、正義、興穀、三多、新和、成功、德音、麗園、金龍、集美、大崁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6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汐止、大豐、中港、光華、民安、八里、正義、成功、德音、麗園、金龍、麗林、大崁、忠義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學校游泳池整建</text:span>(<text:span text:style-name="T8">永和國中、永平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綜合球場整建工程</text:span>(<text:span text:style-name="T8">山佳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學年體適能檢測站設置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修整建運動場地</text:span>(<text:span text:style-name="T8">昌福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修</text:span>(<text:span text:style-name="T8">整</text:span>)<text:span text:style-name="T8">建運動場地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7<text:span text:style-name="T8">年體育新南向政策</text:span>-<text:span text:style-name="T8">學校體育交流輔導計畫</text:span>(<text:span text:style-name="T8">第</text:span>5<text:span text:style-name="T8">次</text:span>)<text:span text:style-name="T8">代發經費</text:span>_<text:span text:style-name="T8">彰師大</text:span>(<text:span text:style-name="T8">武林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操場修繕</text:span>(<text:span text:style-name="T8">永平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活動中心運動專用木地板更新及新設置懸吊式籃板架</text:span>(<text:span text:style-name="T8">江翠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購置體育器材設備</text:span>(<text:span text:style-name="T8">中山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改善綜合體育館地板、球架和記分板設備</text:span>(<text:span text:style-name="T8">泰北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學生活動中心球場地坪及橋面整修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購置體育器材設備</text:span>(<text:span text:style-name="T8">海山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適應體育初階教師增能研習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購置體育訓練器材</text:span>(<text:span text:style-name="T8">三重商工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<text:span text:style-name="T8">游泳池整建維修</text:span>(<text:span text:style-name="T8">重慶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度充實體育建設設備</text:span>(<text:span text:style-name="T8">光復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8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秀峰、秀峰</text:span>(<text:span text:style-name="T8">女</text:span>)<text:span text:style-name="T8">、新埔、新泰、福營、福營</text:span>(<text:span text:style-name="T8">女</text:span>)<text:span text:style-name="T8">、二重、汐止、佳林、淡水、尖山、瑞芳、中正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年度高中以下學校增聘教練實施計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學年度獎勵各級學校聘任專任運動教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2019年中信盃第7屆黑豹旗全國高中棒球大賽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培育優秀原住民運動人才108年執行計畫_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「108年體育新南向政策-學校體育交流輔導計畫」之108年第2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「108年體育新南向政策-學校體育交流輔導計畫」之108年第4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改善偏遠地區學校運動場地計畫－第四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改善偏遠地區學校運動場地計畫－第十一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改善偏遠地區學校運動場地計畫－第十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北市政府</text:span></text:p>
              </table:table-cell>
              <table:table-cell table:style-name="ce24" office:value-type="string" calcext:value-type="string">
                <text:p>改善偏遠地區學校運動場地計畫－第十五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7<text:span text:style-name="T8">學年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<text:span text:style-name="T8">年補助聘用足球教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<text:span text:style-name="T8">充實划船器材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<text:span text:style-name="T8">桌球隊赴新加坡移地訓練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<text:span text:style-name="T8">學校運動發展計畫</text:span>-<text:span text:style-name="T8">購置棒球隊訓練耗材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<text:span text:style-name="T8">學校運動發展計畫</text:span>-<text:span text:style-name="T8">購置棒球隊訓練耗材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<text:span text:style-name="T8">木球隊赴新加坡參賽交流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<text:span text:style-name="T8">棒球隊國內移地訓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<text:span text:style-name="T8">學校聘任專任運動教練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(<text:span text:style-name="T8">壽山、平鎮、大溪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<text:span text:style-name="T8">棒球運動採購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光明、大園、觀音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<text:span text:style-name="T8">學年國中棒球硬式聯賽代發經費</text:span>_<text:span text:style-name="T8">學校棒聯</text:span>(<text:span text:style-name="T8">青溪、仁和、新明、龜山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龜山、大勇、仁善、中平、石門、錦興、華勛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龜山、中平、新坡、光明、龍安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7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蘆竹、大勇、仁善、芭里、普仁、富岡、水美、四維、新屋、啟文、永安、笨港、埔頂、上大、草漯、石門、錦興、華勛、祥安、幸福、楊心、新榮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富岡、水美、新坡、上大、草漯、祥安、光明、楊心、龍安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<text:span text:style-name="T8">學校游泳池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<text:span text:style-name="T8">運動場及周邊設施整修</text:span>(<text:span text:style-name="T8">霄裡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<text:span text:style-name="T8">年適應體育教師增能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新明、觀音、光明、龜山、大園、青溪、仁和、青埔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年度高中以下學校增聘教練實施計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學年度獎勵各級學校聘任專任運動教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2019年中信盃第7屆黑豹旗全國高中棒球大賽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培育優秀原住民運動人才108年執行計畫_國體大.</text:p>
              </table:table-cell>
              <table:table-cell table:style-name="ce27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「108年體育新南向政策-學校體育交流輔導計畫」之108年第3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「108年體育新南向政策-學校體育交流輔導計畫」之108年第4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改善偏遠地區學校運動場地計畫－第九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桃園市政府</text:span></text:p>
              </table:table-cell>
              <table:table-cell table:style-name="ce24" office:value-type="string" calcext:value-type="string">
                <text:p>桃園市蘆竹區錦興國小棒球打擊練習場新建工程(第二期款)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年大智盃全國少年籃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7<text:span text:style-name="T8">學年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年補助聘用足球教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棒球場地修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7<text:span text:style-name="T8">學年國民小學籃球聯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4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2019<text:span text:style-name="T8">年第</text:span>21<text:span text:style-name="T8">屆教育盃國民中小學校際聯合運動嘉年會暨社區環境教育宣導活動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綜合球場興建及環形</text:span>PU<text:span text:style-name="T8">跑道整修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增設簡易棒球場興建工程</text:span>(<text:span text:style-name="T8">第</text:span>2<text:span text:style-name="T8">期款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半戶外球場新建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學年推展學校適應體育實施計畫</text:span>-<text:span text:style-name="T8">標竿學校</text:span>(<text:span text:style-name="T8">順天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拳擊訓練中心科學訓練體育器材購置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運動場地整建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運動場地整建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(<text:span text:style-name="T8">東勢商工、新社、西苑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運動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運動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運動場整建</text:span>(<text:span text:style-name="T8">光榮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運動場地及購置體育器材</text:span>(<text:span text:style-name="T8">協合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北勢、向上、東勢、新社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學年國中棒球硬式聯賽代發經費</text:span>_<text:span text:style-name="T8">學校棒聯</text:span>(<text:span text:style-name="T8">光復、豐陽、西苑、中山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北勢、光隆、力行、忠孝、大仁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追分、力行、忠孝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6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豐田、上楓、大南、北勢、塗城、四德、萬豐、光隆、自由、文雅、大元、吉峰、大仁、春安、軍功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6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豐田、上楓、大南、追分、塗城、四德、萬豐、桐林、自由、文雅、美群、春安、軍功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學校游泳池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運動場地整建</text:span>(<text:span text:style-name="T8">春安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7<text:span text:style-name="T8">年體育新南向政策</text:span>-<text:span text:style-name="T8">學校體育交流輔導計畫</text:span>(<text:span text:style-name="T8">第</text:span>5<text:span text:style-name="T8">次</text:span>)<text:span text:style-name="T8">代發經費</text:span>_<text:span text:style-name="T8">彰師大</text:span>(<text:span text:style-name="T8">豐原國中、中港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充實體育器材設備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2019<text:span text:style-name="T8">台中市國中小總會長盃</text:span>3<text:span text:style-name="T8">對</text:span>3<text:span text:style-name="T8">籃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體育器材設備</text:span>(<text:span text:style-name="T8">大墩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年足球建設工程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7<text:span text:style-name="T8">年度推動學校足球計畫</text:span>(<text:span text:style-name="T8">資本門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操場整建工程</text:span>(<text:span text:style-name="T8">文心、瑞穗、南陽、東興、中華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棒球場新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<text:span text:style-name="T8">修整建場地及購置體育器材設備</text:span>(<text:span text:style-name="T8">中華、南屯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西苑高中、中山、光復、北勢、豐陽、向上、大雅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年度高中以下學校增聘教練實施計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學年度獎勵各級學校聘任專任運動教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2019年中信盃第7屆黑豹旗全國高中棒球大賽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培育優秀原住民運動人才108年執行計畫_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「108年體育新南向政策-學校體育交流輔導計畫」之107年第7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「108年體育新南向政策-學校體育交流輔導計畫」之108年第2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「108年體育新南向政策-學校體育交流輔導計畫」之108年第4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改善偏遠地區學校運動場地計畫－第十一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中市政府</text:span></text:p>
              </table:table-cell>
              <table:table-cell table:style-name="ce24" office:value-type="string" calcext:value-type="string">
                <text:p>改善偏遠地區學校運動場地計畫－第十六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年度推動學校足球計畫</text:span>(<text:span text:style-name="T8">資本門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<text:span text:style-name="T8">運動場地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年適應體育初階教師增能研習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學年體適能檢測站設置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全國中等學校運動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學年度國民小學籃球聯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2018<text:span text:style-name="T8">亞洲大學足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<text:span text:style-name="T8">網球隊至中國廣州移地訓練暨參加國際邀請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<text:span text:style-name="T8">桌球桌購置</text:span>(<text:span text:style-name="T8">永康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PU<text:span text:style-name="T8">操場及戶外籃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<text:span text:style-name="T8">棒球隊暑假赴日本九州體育參訪暨移地訓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<text:span text:style-name="T8">學校游泳池整建</text:span>(<text:span text:style-name="T8">安平國中、進學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學年推展學校適應體育實施計畫</text:span>-<text:span text:style-name="T8">標竿學校</text:span>(<text:span text:style-name="T8">忠孝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度暑假體育一起</text:span>fun-<text:span text:style-name="T8">體育教師共同備課研習活動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善化、左鎮、金城、建興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歸仁、民德、安順、崇明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協進、立人、安慶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善化、文元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歸南、新進、白河、永信、崇學、省躬、協進、立人、公園、安慶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歸南、善化、新進、白河、永信、崇學、省躬、公園、文元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學年體適能檢測站設置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學年體適能檢測站設置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(<text:span text:style-name="T8">新東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7<text:span text:style-name="T8">年體育新南向政策</text:span>-<text:span text:style-name="T8">學校體育交流輔導計畫</text:span>(<text:span text:style-name="T8">第</text:span>5<text:span text:style-name="T8">次</text:span>)<text:span text:style-name="T8">代發經費</text:span>_<text:span text:style-name="T8">彰師大</text:span>(<text:span text:style-name="T8">永康、大橋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<text:span text:style-name="T8">修整建棒球運動場地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適應體育初階教師增能研習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適應體育教師增能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PU<text:span text:style-name="T8">運動場整修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<text:span text:style-name="T8">運動場地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度推動學校足球計畫</text:span>(<text:span text:style-name="T8">資本門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善化、金城、民德、歸仁、龍崎、左鎮、建興、崇明、安順、白河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年度高中以下學校增聘教練實施計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學年度獎勵各級學校聘任專任運動教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「108年體育新南向政策-學校體育交流輔導計畫」之107年第7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「108年體育新南向政策-學校體育交流輔導計畫」之108年第1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「108年體育新南向政策-學校體育交流輔導計畫」之108年第4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108<text:span text:style-name="T8">年補助學校購置體育器材設備</text:span>_<text:span text:style-name="T8">國立臺大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<text:span text:style-name="T8">改善偏遠地區學校運動場地計畫－第一批</text:span>_<text:span text:style-name="T8">市北大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<text:span text:style-name="T8">改善偏遠地區學校運動場地計畫－第三批</text:span>_<text:span text:style-name="T8">市北大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<text:span text:style-name="T8">改善偏遠地區學校運動場地計畫－第十一批</text:span>_<text:span text:style-name="T8">市北大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<text:span text:style-name="T8">改善偏遠地區學校運動場地計畫－第十三批</text:span>_<text:span text:style-name="T8">市北大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政府</text:span></text:p>
              </table:table-cell>
              <table:table-cell table:style-name="ce24" office:value-type="string" calcext:value-type="string">
                <text:p><text:span text:style-name="T8">改善偏遠地區學校運動場地計畫－第十四批</text:span>_<text:span text:style-name="T8">市北大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2019<text:span text:style-name="T8">年高雄市第七屆立德盃全國少棒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年補助聘用足球教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年全國中等學校運動會</text:span>(<text:span text:style-name="T8">第</text:span>3<text:span text:style-name="T8">期款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籃球場整建工程</text:span>(<text:span text:style-name="T8">國昌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籃球場整建工程</text:span>(<text:span text:style-name="T8">陽明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2019<text:span text:style-name="T8">港都全國青少棒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跆拳道及軟式網球隊赴澳洲體育參訪交流計畫</text:span>(<text:span text:style-name="T8">旗山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2019<text:span text:style-name="T8">校園暨親子神槍手─全國漆彈大作戰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運動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<text:span text:style-name="T8">學年度國民小學籃球聯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運動場地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第</text:span>7<text:span text:style-name="T8">屆徐生明全國少棒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新整建棒球場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韻律體操訓練場暨多功能運動館新建工程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2019<text:span text:style-name="T8">高雄市政府教育局局長盃三對三籃球鬥牛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學年推展學校適應體育實施計畫</text:span>-<text:span text:style-name="T8">標竿學校</text:span>(<text:span text:style-name="T8">五權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2019<text:span text:style-name="T8">籃球聯隊赴日本大阪府東大阪市參訪交流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2019<text:span text:style-name="T8">第十屆高雄關帝廟盃全國少年棒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棒球場地修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2019<text:span text:style-name="T8">第一屆高雄市議長盃全國青少年棒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年國民小學辦理親水泳池體驗購置、維修及擴充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(<text:span text:style-name="T8">三民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年全國中等學校運動會</text:span>(<text:span text:style-name="T8">第</text:span>4<text:span text:style-name="T8">期款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美濃、七賢、前金、大仁、興仁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忠孝、橋頭、五福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忠孝、壽天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金潭、桃源、龍華、中正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忠孝、美濃、鼓山、鼓岩、屏山、復興、旗津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金潭、美濃、鼓山、鼓岩、龍華、屏山、中正、復興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學校游泳池整建</text:span>(<text:span text:style-name="T8">瑞祥高中、鹽埕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學年體適能檢測站設置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運動場地修整建</text:span>(<text:span text:style-name="T8">忠孝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年適應體育初階教師增能研習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運動場地修整建</text:span>(<text:span text:style-name="T8">龍目國小、七賢國中、王公國小、路竹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運動場地修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運動場操場整修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<text:span text:style-name="T8">運動場操場整修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忠孝、七賢、前金、大仁、五福、美濃、興仁、橋頭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學年度獎勵各級學校聘任專任運動教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2019年中信盃第7屆黑豹旗全國高中棒球大賽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培育優秀原住民運動人才108年執行計畫_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「108年體育新南向政策-學校體育交流輔導計畫」之107年第7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「108年體育新南向政策-學校體育交流輔導計畫」之108年第2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「108年體育新南向政策-學校體育交流輔導計畫」之108年第4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改善偏遠地區學校運動場地計畫－第十一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改善偏遠地區學校運動場地計畫－第十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雄市政府</text:span></text:p>
              </table:table-cell>
              <table:table-cell table:style-name="ce24" office:value-type="string" calcext:value-type="string">
                <text:p>107年補助高雄市五權國小游泳池整建維修經費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度發展桌球運動專項寒假培訓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<text:span text:style-name="T8">運動場地整建及充實器材</text:span>(<text:span text:style-name="T8">第</text:span>2<text:span text:style-name="T8">期款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補助聘用足球教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<text:span text:style-name="T8">購置簡易扯鈴教學器材</text:span>(<text:span text:style-name="T8">羅東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全國中等學校運動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<text:span text:style-name="T8">修整建運動場地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推動特殊需求學生適應體育活動</text:span>-<text:span text:style-name="T8">同舟協力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2019<text:span text:style-name="T8">蘭陽盃全國青少年硬式棒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<text:span text:style-name="T8">運動場地整建</text:span>(<text:span text:style-name="T8">第</text:span>2<text:span text:style-name="T8">期款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<text:span text:style-name="T8">購置排球電動發球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<text:span text:style-name="T8">新建、修整建棒球運動場地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國民小學辦理親水泳池體驗購置、維修及擴充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<text:span text:style-name="T8">五育館空調設備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文化、三星、羅東、蘇澳、國華、五結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三星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竹林、馬賽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南安、內城、三星、大同、寒溪、清溝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竹林、馬賽、清溝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度特殊需求學生地板滾球競賽</text:span>-<text:span text:style-name="T8">折翼天使的力與美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適應體育教師增能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<text:span text:style-name="T8">運動場整建工程</text:span>(<text:span text:style-name="T8">北成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內城、國華、蘇澳、文化、三星、五結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年度高中以下學校增聘教練實施計畫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培育優秀原住民運動人才108年執行計畫_國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改善偏遠地區學校運動場地計畫－第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改善偏遠地區學校運動場地計畫－第十一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<text:span text:style-name="T8">壯圍國中活動中心籃球場地暨體適能室、柔道訓練場整建工程</text:span>(<text:span text:style-name="T8">第</text:span>2<text:span text:style-name="T8">期款</text:span>)((<text:span text:style-name="T8">應付未撥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宜蘭縣政府</text:span></text:p>
              </table:table-cell>
              <table:table-cell table:style-name="ce24" office:value-type="string" calcext:value-type="string">
                <text:p><text:span text:style-name="T8">礁溪國中五育館工程設備</text:span>(<text:span text:style-name="T8">第</text:span>2<text:span text:style-name="T8">期款</text:span>)((<text:span text:style-name="T8">應付未撥</text:span>)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學校聘任專任運動教練巡迴服務計畫</text:span>(<text:span text:style-name="T8">跆拳道及棒球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7<text:span text:style-name="T8">學年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體育器材充實</text:span>(<text:span text:style-name="T8">舉重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7<text:span text:style-name="T8">學年度國民小學籃球聯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<text:span text:style-name="T8">年補助聘用足球教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<text:span text:style-name="T8">年補助聘用足球教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學校聘任專任運動教練巡迴服務計畫</text:span>(<text:span text:style-name="T8">跆拳道及棒球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新整建棒球場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<text:span text:style-name="T8">年全國中等學校運動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國內外移地訓練費及運動傷害防護暨運動訓練器材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修整建運動場地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綜合發展實施計畫</text:span>-<text:span text:style-name="T8">優秀選手參加國際性競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在地運動績優人才培育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2<text:span text:style-name="T8">年游泳池冷改溫整建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運動操場整建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學校聘任專任運動教練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學校聘任專任運動教練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<text:span text:style-name="T8">年國民小學辦理親水泳池體驗購置、維修及擴充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(<text:span text:style-name="T8">花蓮體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學校游泳池整建</text:span>(<text:span text:style-name="T8">玉里國中、豐濱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2<text:span text:style-name="T8">年游泳池冷改溫整建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花崗、吉安、光復、豐濱、平和、三民、瑞穗、化仁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光復、中原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玉里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中正、光復、太巴塱、富源、中原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中正、新城、太巴塱、瑞穗、富源、玉里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操場整建工程</text:span>(<text:span text:style-name="T8">自強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在地運動績優人才培育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PU<text:span text:style-name="T8">運動場整修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<text:span text:style-name="T8">年適應體育初階教師增能研習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綜合球場整建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國內外移地訓練費及運動傷害防護暨運動訓練器材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運動操場整建工程</text:span>(<text:span text:style-name="T8">化仁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7<text:span text:style-name="T8">年度推動學校足球計畫</text:span>(<text:span text:style-name="T8">資本門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<text:span text:style-name="T8">年推動學校足球建設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化仁、三民、光復、瑞穗、花崗、吉安、平和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年度高中以下學校增聘教練實施計畫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培育優秀原住民運動人才108年執行計畫_國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「108年體育新南向政策-學校體育交流輔導計畫」之108年第3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4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<text:span text:style-name="T8">「</text:span>108<text:span text:style-name="T8">年體育新南向政策</text:span>-<text:span text:style-name="T8">學校體育交流輔導計畫」之</text:span>108<text:span text:style-name="T8">年第</text:span>4<text:span text:style-name="T8">次代撥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改善偏遠地區學校運動場地計畫－第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改善偏遠地區學校運動場地計畫－第十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改善偏遠地區學校運動場地計畫－第十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花蓮縣政府</text:span></text:p>
              </table:table-cell>
              <table:table-cell table:style-name="ce24" office:value-type="string" calcext:value-type="string">
                <text:p>改善偏遠地區學校運動場地計畫－第十一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<text:span text:style-name="T8">年補助聘用足球教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排球場修建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7<text:span text:style-name="T8">年度國民小學籃球聯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<text:span text:style-name="T8">年全國中等學校運動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4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2019<text:span text:style-name="T8">青春正夯</text:span>-<text:span text:style-name="T8">青少年籃球</text:span>3<text:span text:style-name="T8">對</text:span>3<text:span text:style-name="T8">競賽暨暑期青少年反毒、反飆車、反霸凌及水域安全自救宣導活動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購置體育器材設備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改善整建運動場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空手道館興建工程</text:span>(<text:span text:style-name="T8">關西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空手道館興建工程</text:span>(<text:span text:style-name="T8">旭光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2019<text:span text:style-name="T8">年日本沖繩女壘邀請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<text:span text:style-name="T8">年國民小學辦理親水泳池體驗購置、維修及擴充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中興、宏仁、三光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新街、法治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千秋、中正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新豐、埔里、新街、成城、法治、漳興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新豐、千秋、埔里、中正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運動場地整建</text:span>(<text:span text:style-name="T8">名間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運動場地及購置體育器材</text:span>(<text:span text:style-name="T8">成城、虎山、敦和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運動場地及購置體育器材</text:span>(<text:span text:style-name="T8">平和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操場整修工程</text:span>(<text:span text:style-name="T8">頭社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操場整建工程</text:span>(<text:span text:style-name="T8">光榮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體育器材設備</text:span>(<text:span text:style-name="T8">民和國小、大成國中、旭光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<text:span text:style-name="T8">年適應體育教師增能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體育器材設備</text:span>(<text:span text:style-name="T8">育英、埔里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操場整建工程</text:span>(<text:span text:style-name="T8">北投、愛蘭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<text:span text:style-name="T8">操場整建工程</text:span>(<text:span text:style-name="T8">北投、愛蘭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中興、宏仁、三光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年度高中以下學校增聘教練實施計畫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培育優秀原住民運動人才108年執行計畫_國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改善偏遠地區學校運動場地計畫－第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改善偏遠地區學校運動場地計畫－第十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改善偏遠地區學校運動場地計畫－第十一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改善偏遠地區學校運動場地計畫－第十二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政府</text:span></text:p>
              </table:table-cell>
              <table:table-cell table:style-name="ce24" office:value-type="string" calcext:value-type="string">
                <text:p>改善偏遠地區學校運動場地計畫－第十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7<text:span text:style-name="T8">年度推動學校足球計畫</text:span>(<text:span text:style-name="T8">資本門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7<text:span text:style-name="T8">學年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<text:span text:style-name="T8">年全國中等學校運動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<text:span text:style-name="T8">風雨網球場新建工程</text:span>(<text:span text:style-name="T8">至正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<text:span text:style-name="T8">更新羽球地墊與桌球台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<text:span text:style-name="T8">年全國中等學校運動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<text:span text:style-name="T8">年國民小學辦理親水泳池體驗購置、維修及擴充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<text:span text:style-name="T8">運動場地修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中正、麟洛、高泰、光春、鶴聲、里港、恆春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復興、大平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新南、大平、富田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前進、復興、高樹、光華、四林、枋寮、玉田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前進、高樹、新南、光華、富田、玉田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<text:span text:style-name="T8">學校游泳池整建</text:span>(<text:span text:style-name="T8">來義高中、僑德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<text:span text:style-name="T8">新整建棒球場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<text:span text:style-name="T8">學年體適能檢測站設置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<text:span text:style-name="T8">年適應體育教師增能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<text:span text:style-name="T8">運動場操場整修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<text:span text:style-name="T8">運動場操場整修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中正、光春、鶴聲、麟洛、里港、高泰、恆春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培育優秀原住民運動人才108年執行計畫_國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改善偏遠地區學校運動場地計畫－第一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改善偏遠地區學校運動場地計畫－第五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改善偏遠地區學校運動場地計畫－第十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屏東縣政府</text:span></text:p>
              </table:table-cell>
              <table:table-cell table:style-name="ce24" office:value-type="string" calcext:value-type="string">
                <text:p>改善偏遠地區學校運動場地計畫－第十六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<text:span text:style-name="T8">運動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<text:span text:style-name="T8">年補助聘用足球教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<text:span text:style-name="T8">棒球場整建</text:span>(<text:span text:style-name="T8">頭屋、鶴岡國中、開礦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<text:span text:style-name="T8">風雨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7<text:span text:style-name="T8">年度國民小學籃球聯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<text:span text:style-name="T8">運動場地整建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<text:span text:style-name="T8">年國民小學辦理親水泳池體驗購置、維修及擴充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<text:span text:style-name="T8">運動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<text:span text:style-name="T8">學校游泳池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苗栗、頭屋、鶴岡、通霄、文林、西湖、頭份、文英、後龍、南湖、三灣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福基、汶水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僑成、通霄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6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開礦、烏梅國小楓樹分校、后庄、頂埔、成功、大湖、南湖、卓蘭、文華、仁愛、山佳、信義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銅鑼、通霄、后庄、仁愛、山佳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<text:span text:style-name="T8">年度扯鈴隊「舞動飛揚‧耀鈴青春」馬來西亞國際扯鈴比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<text:span text:style-name="T8">操場整建</text:span>(<text:span text:style-name="T8">僑善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<text:span text:style-name="T8">操場新整建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苗栗、頭屋、文林、後龍、鶴岡、西湖、文英、三灣、南湖、泰安、頭份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培育優秀原住民運動人才108年執行計畫_國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「108年體育新南向政策-學校體育交流輔導計畫」之108年第3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改善偏遠地區學校運動場地計畫－第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改善偏遠地區學校運動場地計畫－第十一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7年補助頭屋國中推動學校足球實施計畫場地整修(第2期款)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7<text:span text:style-name="T8">年補助建國國小推動學校足球實施計畫場地整修</text:span>(<text:span text:style-name="T8">第</text:span>2<text:span text:style-name="T8">期款</text:span>)((<text:span text:style-name="T8">應付未撥</text:span>)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107<text:span text:style-name="T8">年補助大西國中推動學校足球實施計畫場地整修</text:span>(<text:span text:style-name="T8">第</text:span>2<text:span text:style-name="T8">期款</text:span>)((<text:span text:style-name="T8">應付未撥</text:span>)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苗栗縣政府</text:span></text:p>
              </table:table-cell>
              <table:table-cell table:style-name="ce24" office:value-type="string" calcext:value-type="string">
                <text:p>補助客庄國小108年度風雨球場新建工程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8<text:span text:style-name="T8">年特殊教育學生體育教學巡迴推廣活動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<text:span text:style-name="T8">學校游泳池整建</text:span>(<text:span text:style-name="T8">長樂國小、深美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信義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東光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和平、深澳、武崙、建德、深美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東光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8<text:span text:style-name="T8">年適應體育初階教師增能研習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信義、武崙國中、八斗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8年度高中以下學校增聘教練實施計畫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培育優秀原住民運動人才108年執行計畫_國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基隆市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度健康樂活青年反毒飆舞尬舞大專、社會組全國錦標活動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7<text:span text:style-name="T8">年度推動學校足球計畫</text:span>(<text:span text:style-name="T8">資本門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全國各級學校舞蹈運動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<text:span text:style-name="T8">棒球場整建</text:span>(<text:span text:style-name="T8">東和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<text:span text:style-name="T8">籃排球場修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全國中等學校運動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學生活動中心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度學校新建、修整建棒球運動場地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2019<text:span text:style-name="T8">台灣國際盃舞蹈運動世界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(<text:span text:style-name="T8">麥寮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足球建設工程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馬光、古坑、石榴、麥寮、四湖、建國、東和、斗六、元長、褒忠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鎮西、饒平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褒忠、文昌、元長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6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鎮西、石榴、鎮南、東和、林內、斗南、饒平、舊庄、馬光、南陽、客厝、文光、雲林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東和、林內、斗南、馬光、褒忠、文昌、南陽、元長、客厝、文光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<text:span text:style-name="T8">修整建棒球場</text:span>(<text:span text:style-name="T8">麥寮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<text:span text:style-name="T8">修</text:span>(<text:span text:style-name="T8">整</text:span>)<text:span text:style-name="T8">建運動場地及購置體育器材設備</text:span>(<text:span text:style-name="T8">西螺國中、東和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<text:span text:style-name="T8">修</text:span>(<text:span text:style-name="T8">整</text:span>)<text:span text:style-name="T8">建運動場地及購置體育器材設備</text:span>(<text:span text:style-name="T8">私立東南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適應體育教師增能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<text:span text:style-name="T8">操場整建</text:span>(<text:span text:style-name="T8">永光國小、古坑國中、大屯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PU<text:span text:style-name="T8">操場新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<text:span text:style-name="T8">操場整建</text:span>(<text:span text:style-name="T8">文賢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7<text:span text:style-name="T8">年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麥寮高中、東和、馬光、四湖、東仁、元長、建國、斗六、褒忠國中、古坑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年度高中以下學校增聘教練實施計畫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「108年體育新南向政策-學校體育交流輔導計畫」之108年第4次代撥經費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改善偏遠地區學校運動場地計畫－第一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改善偏遠地區學校運動場地計畫－第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改善偏遠地區學校運動場地計畫－第七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改善偏遠地區學校運動場地計畫－第十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改善偏遠地區學校運動場地計畫－第十一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改善偏遠地區學校運動場地計畫－第十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改善偏遠地區學校運動場地計畫－第十五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改善偏遠地區學校運動場地計畫－第十六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改善偏遠地區學校運動場地計畫－第十七批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雲林縣政府</text:span></text:p>
              </table:table-cell>
              <table:table-cell table:style-name="ce24" office:value-type="string" calcext:value-type="string">
                <text:p>古坑國中小新建簡易棒球場工程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8<text:span text:style-name="T8">年補助聘用足球教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8<text:span text:style-name="T8">年全國中等學校運動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<text:span text:style-name="T8">射箭場館興建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8<text:span text:style-name="T8">年度學校新建、修整建棒球運動場地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(<text:span text:style-name="T8">成德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<text:span text:style-name="T8">學校聘任專任運動教練巡迴服務計畫</text:span>-<text:span text:style-name="T8">體操項目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成德、虎林、光武、三民、育賢、香山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西門、東園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民富、西門、東園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6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實驗高中國小部、北門、東門、三民、關東、建功、香山、虎林、頂埔、舊社、陽光、科園、高峰、青草湖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6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實驗高中國小部、北門、民富、東門、三民、關東、建功、香山、虎林、頂埔、舊社、科園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8<text:span text:style-name="T8">年適應體育初階教師增能研習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成德、秀光高中、培英、三民、虎林、光武、育賢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8年度高中以下學校增聘教練實施計畫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培育優秀原住民運動人才108年執行計畫_國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<text:span text:style-name="T8">操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7<text:span text:style-name="T8">學年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7<text:span text:style-name="T8">年度國民小學籃球聯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<text:span text:style-name="T8">年國民小學辦理親水泳池體驗購置、維修及擴充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(<text:span text:style-name="T8">仰德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<text:span text:style-name="T8">學年推展學校適應體育實施計畫</text:span>-<text:span text:style-name="T8">標竿學校</text:span>(<text:span text:style-name="T8">新豐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關西、忠孝、富光、鳳岡、峨嵋、新湖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中山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關西、上館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中山、大同、六家、湖口、寶山、富興、五峰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關西、大同、六家、五峰、上館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<text:span text:style-name="T8">年適應體育教師增能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關西、成功、五峰、五峰</text:span>(<text:span text:style-name="T8">女</text:span>)<text:span text:style-name="T8">、精華、新湖、中正、忠孝、富光、東興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年度高中以下學校增聘教練實施計畫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培育優秀原住民運動人才108年執行計畫_國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「108年體育新南向政策-學校體育交流輔導計畫」之108年第1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改善偏遠地區學校運動場地計畫－第十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改善偏遠地區學校運動場地計畫－第十一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縣政府</text:span></text:p>
              </table:table-cell>
              <table:table-cell table:style-name="ce24" office:value-type="string" calcext:value-type="string">
                <text:p>改善偏遠地區學校運動場地計畫－第十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大業、蘭潭、北園、民生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世賢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垂楊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博愛、民族、世賢、興嘉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博愛、垂楊、民族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<text:span text:style-name="T8">學校游泳池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大業、民生、蘭潭、北園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108學年度適應體育初階教師增能研習計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市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補助聘用足球教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7<text:span text:style-name="T8">年度推動學校足球計畫</text:span>(<text:span text:style-name="T8">資本門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4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度</text:span>(108.01.01-108.07.31)<text:span text:style-name="T8">商借教師王瀚以商借期間代理代課費用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<text:span text:style-name="T8">樸子腳全國排球賽</text:span>(<text:span text:style-name="T8">朴子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<text:span text:style-name="T8">運動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全國中等學校運動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7<text:span text:style-name="T8">年度國民小學籃球聯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第</text:span>26<text:span text:style-name="T8">屆六美盃全國五人制足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國民小學辦理親水泳池體驗購置、維修及擴充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義竹、東石、水上、中埔、民和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同仁、秀林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朴子、大崎、柳林、和興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6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大同、大林、秀林、太保、大崙、中埔、同仁、社口、竹崎、中興、梅北、福樂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6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朴子、大同、大林、大崎、太保、大崙、柳林、中埔、社口、竹崎、中興、和興、福樂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學年體適能檢測站設置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<text:span text:style-name="T8">運動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適應體育教師增能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7<text:span text:style-name="T8">年度推動學校足球計畫</text:span>(<text:span text:style-name="T8">資本門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東石、中埔、民和、水上、忠和、義竹、大吉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年補助東石國中、六嘉國中及永慶高中推動學校足球建設工程計畫(第2期款)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年度高中以下學校增聘教練實施計畫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「108年體育新南向政策-學校體育交流輔導計畫」之107年第7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改善偏遠地區學校運動場地計畫－第二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改善偏遠地區學校運動場地計畫－第六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改善偏遠地區學校運動場地計畫－第十一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嘉義縣政府</text:span></text:p>
              </table:table-cell>
              <table:table-cell table:style-name="ce24" office:value-type="string" calcext:value-type="string">
                <text:p>改善偏遠地區學校運動場地計畫－第十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8<text:span text:style-name="T8">年補助聘用足球教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<text:span text:style-name="T8">修</text:span>(<text:span text:style-name="T8">整</text:span>)<text:span text:style-name="T8">建運動場地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<text:span text:style-name="T8">體育場地修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學年度國民小學籃球聯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<text:span text:style-name="T8">教師赴越南體育教學參訪交流</text:span>(<text:span text:style-name="T8">簽</text:span>MOU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<text:span text:style-name="T8">學校聘任專任運動教練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(<text:span text:style-name="T8">彰化藝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4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8<text:span text:style-name="T8">年度</text:span>(108.01.01-108.07.31)<text:span text:style-name="T8">商借教師蔡宏典商借期間代理代課費用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彰藝、永靖、線西、和美、芳苑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南郭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忠孝、線西、東山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南郭、和東、培英、育民、永興、田中、萬興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忠孝、和東、東山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<text:span text:style-name="T8">學校游泳池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<text:span text:style-name="T8">運動場地整建</text:span>(<text:span text:style-name="T8">文祥、鹿東、芬園國小、花壇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4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年體育新南向政策</text:span>-<text:span text:style-name="T8">學校體育交流輔導計畫</text:span>(<text:span text:style-name="T8">第</text:span>7<text:span text:style-name="T8">次</text:span>)<text:span text:style-name="T8">代發經費</text:span>_<text:span text:style-name="T8">彰師大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年體育新南向政策</text:span>-<text:span text:style-name="T8">學校體育交流輔導計畫</text:span>(<text:span text:style-name="T8">第</text:span>5<text:span text:style-name="T8">次</text:span>)<text:span text:style-name="T8">代發經費</text:span>_<text:span text:style-name="T8">彰師大</text:span>(<text:span text:style-name="T8">文德、平和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<text:span text:style-name="T8">操場暨周邊排水整建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7<text:span text:style-name="T8">年度推動學校足球計畫</text:span>(<text:span text:style-name="T8">資本門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<text:span text:style-name="T8">修整建運動場地</text:span>(<text:span text:style-name="T8">大興國小、彰化女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<text:span text:style-name="T8">操場整建工程</text:span>(<text:span text:style-name="T8">二水國小、清水國小、舊社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8<text:span text:style-name="T8">年棒球器材申請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<text:span text:style-name="T8">操場整建工程</text:span>(<text:span text:style-name="T8">東興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線西、永靖、芳苑、萬興國中、彰化藝術、和美高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培育優秀原住民運動人才108年執行計畫_國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「108年體育新南向政策-學校體育交流輔導計畫」之107年第7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「108年體育新南向政策-學校體育交流輔導計畫」之108年第2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「108年體育新南向政策-學校體育交流輔導計畫」之108年第3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崙雅國小107年度半戶外球場新建工程案(第2期款)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彰化縣政府</text:span></text:p>
              </table:table-cell>
              <table:table-cell table:style-name="ce24" office:value-type="string" calcext:value-type="string">
                <text:p>彰泰國中107年「操場整建」(第2期款)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<text:span text:style-name="T8">年補助聘用足球教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<text:span text:style-name="T8">充實體操器材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<text:span text:style-name="T8">第</text:span>10<text:span text:style-name="T8">屆紅葉小巨人盃少棒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<text:span text:style-name="T8">足球場整修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7<text:span text:style-name="T8">年度推動學校足球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<text:span text:style-name="T8">第</text:span>15<text:span text:style-name="T8">屆</text:span>2019<text:span text:style-name="T8">紅葉盃棒球菁英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2019<text:span text:style-name="T8">臺東之美馬拉松比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<text:span text:style-name="T8">年度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<text:span text:style-name="T8">年全國中等學校運動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<text:span text:style-name="T8">辦理競技彈翻床培訓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<text:span text:style-name="T8">年第</text:span>9<text:span text:style-name="T8">屆豐中盃暨青春專案全國籃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PU<text:span text:style-name="T8">田徑運動場整建及周邊環境改善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<text:span text:style-name="T8">體育館照明及整修改善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<text:span text:style-name="T8">年度臺東縣中小學暑假訓練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<text:span text:style-name="T8">學校聘任專任運動教練巡迴服務計畫</text:span>-<text:span text:style-name="T8">體操項目</text:span>(<text:span text:style-name="T8">臺板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<text:span text:style-name="T8">年國民小學辦理親水泳池體驗購置、維修及擴充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2019<text:span text:style-name="T8">年耕元盃全國少年青少年棒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新生、大王、賓茂、鹿野、卑南、泰源、桃源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新生、卑南、豐田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新生、桃源、武陵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6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卑南、南王、豐田、太平、公館、泰源、成功、信義、忠孝、長濱、新興、安朔、紅葉、錦屏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太平、大溪、三民、桃源、紅葉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2019<text:span text:style-name="T8">慧行盃後山分齡游泳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<text:span text:style-name="T8">體育館整建</text:span>(<text:span text:style-name="T8">新生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<text:span text:style-name="T8">運動場</text:span>PU<text:span text:style-name="T8">操場整建</text:span>(<text:span text:style-name="T8">馬蘭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<text:span text:style-name="T8">運動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<text:span text:style-name="T8">棒球優先區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<text:span text:style-name="T8">新建、修整建棒球運動場地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<text:span text:style-name="T8">年適應體育教師增能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賓茂、新生、泰源、新港、桃源、大王、卑南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年度高中以下學校增聘教練實施計畫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培育優秀原住民運動人才108年執行計畫_國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改善偏遠地區學校運動場地計畫－第一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改善偏遠地區學校運動場地計畫－第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改善偏遠地區學校運動場地計畫－第八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改善偏遠地區學校運動場地計畫－第十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改善偏遠地區學校運動場地計畫－第十一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東縣政府</text:span></text:p>
              </table:table-cell>
              <table:table-cell table:style-name="ce24" office:value-type="string" calcext:value-type="string">
                <text:p>改善偏遠地區學校運動場地計畫－第十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7<text:span text:style-name="T8">年度國民小學籃球聯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2019<text:span text:style-name="T8">年菊島盃全國青少年硬式棒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<text:span text:style-name="T8">棒球隊赴日比賽交流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8<text:span text:style-name="T8">年國民小學辦理親水泳池體驗購置、維修及擴充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馬公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石泉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講美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石泉、興仁、湖溪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興仁、湖西、講美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7<text:span text:style-name="T8">新建棒球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<text:span text:style-name="T8">棒球打擊場及牛棚投手練習區整建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8<text:span text:style-name="T8">學年體適能檢測站設置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8<text:span text:style-name="T8">年風浪板夏令營及輕艇夏令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8<text:span text:style-name="T8">年適應體育教師增能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(<text:span text:style-name="T8">馬公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9學年度獎勵各級學校聘任專任運動教練補助經費(第一期款)_市北大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澎湖縣政府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金門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金門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金門縣政府</text:span></text:p>
              </table:table-cell>
              <table:table-cell table:style-name="ce24" office:value-type="string" calcext:value-type="string">
                <text:p><text:span text:style-name="T8">醒獅隊赴馬來西亞及新加坡移地訓練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金門縣政府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(<text:span text:style-name="T8">金城國中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金門縣政府</text:span></text:p>
              </table:table-cell>
              <table:table-cell table:style-name="ce24" office:value-type="string" calcext:value-type="string">
                <text:p>107<text:span text:style-name="T8">學年國小棒球硬式聯賽代發經費</text:span>_<text:span text:style-name="T8">學校棒聯</text:span>(<text:span text:style-name="T8">中正國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金門縣政府</text:span></text:p>
              </table:table-cell>
              <table:table-cell table:style-name="ce24" office:value-type="string" calcext:value-type="string">
                <text:p>107<text:span text:style-name="T8">學年國小棒球軟式聯賽代發經費</text:span>_<text:span text:style-name="T8">學校棒聯</text:span>(<text:span text:style-name="T8">金寧國中小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金門縣政府</text:span></text:p>
              </table:table-cell>
              <table:table-cell table:style-name="ce24" office:value-type="string" calcext:value-type="string">
                <text:p>108<text:span text:style-name="T8">年推動中小學社區</text:span>(<text:span text:style-name="T8">團</text:span>)<text:span text:style-name="T8">學生棒球發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金門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金門縣政府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金門縣政府</text:span></text:p>
              </table:table-cell>
              <table:table-cell table:style-name="ce24" office:value-type="string" calcext:value-type="string">
                <text:p>108<text:span text:style-name="T8">年適應體育教師增能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金門縣政府</text:span></text:p>
              </table:table-cell>
              <table:table-cell table:style-name="ce24" office:value-type="string" calcext:value-type="string">
                <text:p>108<text:span text:style-name="T8">年度民俗體育教學發展學校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連江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連江縣政府</text:span></text:p>
              </table:table-cell>
              <table:table-cell table:style-name="ce24" office:value-type="string" calcext:value-type="string">
                <text:p>108<text:span text:style-name="T8">年學生游泳課程及體驗活動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連江縣政府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9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連江縣政府</text:span></text:p>
              </table:table-cell>
              <table:table-cell table:style-name="ce24" office:value-type="string" calcext:value-type="string">
                <text:p>改善偏遠地區學校運動場地計畫－第十三批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台灣運動心理學會</text:span></text:p>
              </table:table-cell>
              <table:table-cell table:style-name="ce21" office:value-type="string" calcext:value-type="string">
                <text:p>2019Motor Behavior<text:span text:style-name="T8">研究工作坊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國民國世界土風舞總會</text:span></text:p>
              </table:table-cell>
              <table:table-cell table:style-name="ce21" office:value-type="string" calcext:value-type="string">
                <text:p>107<text:span text:style-name="T8">年度全國中小學教師含原住民教師土風舞研習會</text:span>(<text:span text:style-name="T8">第</text:span>20<text:span text:style-name="T8">期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校運體育總會</text:span></text:p>
              </table:table-cell>
              <table:table-cell table:style-name="ce21" office:value-type="string" calcext:value-type="string">
                <text:p>108<text:span text:style-name="T8">學年大專校院棒球燦賽及培訓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MOE  Sport<text:span text:style-name="T8">轉播</text:span>2019<text:span text:style-name="T8">旭村盃全國少年暨青少年足球邀請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108<text:span text:style-name="T8">年全國大專校院運動會分區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108<text:span text:style-name="T8">年大專校院體育業務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<text:span text:style-name="T8">邀請新南向國家來臺參加</text:span>108<text:span text:style-name="T8">全大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107<text:span text:style-name="T8">年度</text:span>MOE Sport<text:span text:style-name="T8">新媒體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2019<text:span text:style-name="T8">年富邦勇士系際冠軍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2019<text:span text:style-name="T8">年第二屆全國大專校院系際盃棒球爭霸賽</text:span>(<text:span text:style-name="T8">第</text:span>2<text:span text:style-name="T8">期款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108<text:span text:style-name="T8">年全國系盃排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107<text:span text:style-name="T8">年度大專校院棒球隊參賽培訓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<text:span text:style-name="T8">大專籃球聯賽冠軍隊赴澳洲移地訓練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108<text:span text:style-name="T8">年全國大專校院運動會分區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107<text:span text:style-name="T8">年度</text:span>MOE Sport<text:span text:style-name="T8">新媒體頻道擴充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107<text:span text:style-name="T8">學年辦理大專體育業務暨輔導學生團體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108<text:span text:style-name="T8">年大專校院體育業務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<text:span text:style-name="T8">邀請新南向國家來臺參加大專熱舞大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2020<text:span text:style-name="T8">年第</text:span>3<text:span text:style-name="T8">屆全國大專校院系際盃棒球爭霸賽</text:span>(<text:span text:style-name="T8">第</text:span>1<text:span text:style-name="T8">期款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<text:span text:style-name="T8">學生青春活力、健康反毒校園路跑活動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院校體育總會</text:span></text:p>
              </table:table-cell>
              <table:table-cell table:style-name="ce21" office:value-type="string" calcext:value-type="string">
                <text:p>108<text:span text:style-name="T8">年大專校院體育業務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大專運校體育總會</text:span></text:p>
              </table:table-cell>
              <table:table-cell table:style-name="ce21" office:value-type="string" calcext:value-type="string">
                <text:p><text:span text:style-name="T8">大專運校三對三籃球錦標賽暨亞洲</text:span>3x3<text:span text:style-name="T8">籃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五人制足球協會</text:span></text:p>
              </table:table-cell>
              <table:table-cell table:style-name="ce21" office:value-type="string" calcext:value-type="string">
                <text:p>107<text:span text:style-name="T8">學年度中等學校五人制足球錦標賽第</text:span>2<text:span text:style-name="T8">期款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五人制足球協會</text:span></text:p>
              </table:table-cell>
              <table:table-cell table:style-name="ce21" office:value-type="string" calcext:value-type="string">
                <text:p>108學年度中等學校五人制足球錦標賽第1期款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太極拳總會</text:span></text:p>
              </table:table-cell>
              <table:table-cell table:style-name="ce21" office:value-type="string" calcext:value-type="string">
                <text:p><text:span text:style-name="T8">第</text:span>17<text:span text:style-name="T8">屆青年盃全國中等學校太極拳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少年籃球發展協會</text:span></text:p>
              </table:table-cell>
              <table:table-cell table:style-name="ce21" office:value-type="string" calcext:value-type="string">
                <text:p><text:span text:style-name="T8">籃球教練研習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少年籃球發展協會</text:span></text:p>
              </table:table-cell>
              <table:table-cell table:style-name="ce21" office:value-type="string" calcext:value-type="string">
                <text:p>2019<text:span text:style-name="T8">中華民國第</text:span>51<text:span text:style-name="T8">屆全國少年籃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少年籃球發展協會</text:span></text:p>
              </table:table-cell>
              <table:table-cell table:style-name="ce24" office:value-type="string" calcext:value-type="string">
                <text:p>2019<text:span text:style-name="T8">國際少年籃球親善交流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少年籃球發展協會</text:span></text:p>
              </table:table-cell>
              <table:table-cell table:style-name="ce24" office:value-type="string" calcext:value-type="string">
                <text:p>2019<text:span text:style-name="T8">全國夏季少年籃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中華民國水上救生協會</text:span></text:p>
              </table:table-cell>
              <table:table-cell table:style-name="ce21" office:value-type="string" calcext:value-type="string">
                <text:p>107<text:span text:style-name="T8">學年全國中學學生水上救生運動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28" table:number-columns-repeated="60"/>
              <table:table-cell table:number-columns-repeated="960"/>
            </table:table-row>
            <table:table-row table:style-name="ro9">
              <table:table-cell table:style-name="ce21" office:value-type="string" calcext:value-type="string">
                <text:p><text:span text:style-name="T8">中華民國原住民族競技操槍發展協會</text:span></text:p>
              </table:table-cell>
              <table:table-cell table:style-name="ce21" office:value-type="string" calcext:value-type="string">
                <text:p>108<text:span text:style-name="T8">年度第</text:span>1<text:span text:style-name="T8">屆國際操槍交流活動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迷你足球協會</text:span></text:p>
              </table:table-cell>
              <table:table-cell table:style-name="ce21" office:value-type="string" calcext:value-type="string">
                <text:p>2019<text:span text:style-name="T8">城市幼兒園盃迷你足球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迷你足球協會</text:span></text:p>
              </table:table-cell>
              <table:table-cell table:style-name="ce21" office:value-type="string" calcext:value-type="string">
                <text:p>108年度國民小學迷你足球賽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迷你足球協會</text:span></text:p>
              </table:table-cell>
              <table:table-cell table:style-name="ce21" office:value-type="string" calcext:value-type="string">
                <text:p>108年度國民小學迷你足球賽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9">
              <table:table-cell table:style-name="ce21" office:value-type="string" calcext:value-type="string">
                <text:p><text:span text:style-name="T8">中華民國高級中等學校體育總會</text:span></text:p>
              </table:table-cell>
              <table:table-cell table:style-name="ce21" office:value-type="string" calcext:value-type="string">
                <text:p>108<text:span text:style-name="T8">年度推展學校活動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9">
              <table:table-cell table:style-name="ce21" office:value-type="string" calcext:value-type="string">
                <text:p><text:span text:style-name="T8">中華民國高級中等學校體育總會</text:span></text:p>
              </table:table-cell>
              <table:table-cell table:style-name="ce21" office:value-type="string" calcext:value-type="string">
                <text:p>107<text:span text:style-name="T8">年度高級中等學校籃球聯賽</text:span>(<text:span text:style-name="T8">第</text:span>2<text:span text:style-name="T8">期款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9">
              <table:table-cell table:style-name="ce21" office:value-type="string" calcext:value-type="string">
                <text:p><text:span text:style-name="T8">中華民國高級中等學校體育總會</text:span></text:p>
              </table:table-cell>
              <table:table-cell table:style-name="ce24" office:value-type="string" calcext:value-type="string">
                <text:p>108<text:span text:style-name="T8">年推展學校體育活動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/>
              <table:table-cell table:style-name="ce48" table:number-columns-repeated="1020"/>
            </table:table-row>
            <table:table-row table:style-name="ro9">
              <table:table-cell table:style-name="ce21" office:value-type="string" calcext:value-type="string">
                <text:p><text:span text:style-name="T8">中華民國高級中等學校體育總會</text:span></text:p>
              </table:table-cell>
              <table:table-cell table:style-name="ce21" office:value-type="string" calcext:value-type="string">
                <text:p>108<text:span text:style-name="T8">年度推展體育活動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9">
              <table:table-cell table:style-name="ce21" office:value-type="string" calcext:value-type="string">
                <text:p><text:span text:style-name="T8">中華民國高級中等學校體育總會</text:span></text:p>
              </table:table-cell>
              <table:table-cell table:style-name="ce21" office:value-type="string" calcext:value-type="string">
                <text:p>108<text:span text:style-name="T8">年度高級中等學校籃球聯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高爾夫協會</text:span></text:p>
              </table:table-cell>
              <table:table-cell table:style-name="ce21" office:value-type="string" calcext:value-type="string">
                <text:p>108<text:span text:style-name="T8">年基層高爾夫扎根擊遠、擊準大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高爾夫球場學會</text:span></text:p>
              </table:table-cell>
              <table:table-cell table:style-name="ce21" office:value-type="string" calcext:value-type="string">
                <text:p>108<text:span text:style-name="T8">年度中小學生暑期高爾夫體驗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國民小學體育總會</text:span></text:p>
              </table:table-cell>
              <table:table-cell table:style-name="ce24" office:value-type="string" calcext:value-type="string">
                <text:p>2019<text:span text:style-name="T8">全國小學籃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國際標準舞學會</text:span></text:p>
              </table:table-cell>
              <table:table-cell table:style-name="ce21" office:value-type="string" calcext:value-type="string">
                <text:p>2019<text:span text:style-name="T8">中華民國國際標準舞學術研討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棒球協會</text:span></text:p>
              </table:table-cell>
              <table:table-cell table:style-name="ce21" office:value-type="string" calcext:value-type="string">
                <text:p>2019年中信盃第7屆黑豹旗全國高中棒球大賽賽事經費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運動觀光協會</text:span></text:p>
              </table:table-cell>
              <table:table-cell table:style-name="ce21" office:value-type="string" calcext:value-type="string">
                <text:p>2019<text:span text:style-name="T8">東南亞運動觀光研討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漆彈運動協會</text:span></text:p>
              </table:table-cell>
              <table:table-cell table:style-name="ce21" office:value-type="string" calcext:value-type="string">
                <text:p>108<text:span text:style-name="T8">年紫錐花盃全國學生漆彈運動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漆彈運動協會</text:span></text:p>
              </table:table-cell>
              <table:table-cell table:style-name="ce24" office:value-type="string" calcext:value-type="string">
                <text:p>108<text:span text:style-name="T8">年金門盃全國學生漆彈邀請賽暨金門地區學生漆彈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/>
              <table:table-cell table:style-name="ce48" table:number-columns-repeated="1020"/>
            </table:table-row>
            <table:table-row table:style-name="ro9">
              <table:table-cell table:style-name="ce21" office:value-type="string" calcext:value-type="string">
                <text:p><text:span text:style-name="T8">中華民國臺灣體育運動史學會</text:span></text:p>
              </table:table-cell>
              <table:table-cell table:style-name="ce21" office:value-type="string" calcext:value-type="string">
                <text:p>2019<text:span text:style-name="T8">年第</text:span>13<text:span text:style-name="T8">屆東北亞體育運動史學術研討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樂樂棒球推廣協會</text:span></text:p>
              </table:table-cell>
              <table:table-cell table:style-name="ce21" office:value-type="string" calcext:value-type="string">
                <text:p>2019<text:span text:style-name="T8">年第三屆快樂盃</text:span>Teeball<text:span text:style-name="T8">樂樂棒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學生棒球運動聯盟</text:span></text:p>
              </table:table-cell>
              <table:table-cell table:style-name="ce21" office:value-type="string" calcext:value-type="string">
                <text:p>2018<text:span text:style-name="T8">年中日會長盃國際青少棒邀請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學生棒球運動聯盟</text:span></text:p>
              </table:table-cell>
              <table:table-cell table:style-name="ce21" office:value-type="string" calcext:value-type="string">
                <text:p><text:span text:style-name="T8">三十而立‧再創高峰！</text:span>30<text:span text:style-name="T8">周年慶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學生棒球運動聯盟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學生棒球運動聯盟</text:span></text:p>
              </table:table-cell>
              <table:table-cell table:style-name="ce24" office:value-type="string" calcext:value-type="string">
                <text:p>2019<text:span text:style-name="T8">年第</text:span>37<text:span text:style-name="T8">屆世界少年軟式棒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學生棒球運動聯盟</text:span></text:p>
              </table:table-cell>
              <table:table-cell table:style-name="ce21" office:value-type="string" calcext:value-type="string">
                <text:p>2019<text:span text:style-name="T8">年第</text:span>8<text:span text:style-name="T8">屆</text:span>U15<text:span text:style-name="T8">亞洲區青少年棒球邀請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學生棒球運動聯盟</text:span></text:p>
              </table:table-cell>
              <table:table-cell table:style-name="ce21" office:value-type="string" calcext:value-type="string">
                <text:p>2019年中日會長盃國際青少棒邀請賽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學校籃球推展協會</text:span></text:p>
              </table:table-cell>
              <table:table-cell table:style-name="ce24" office:value-type="string" calcext:value-type="string">
                <text:p>108<text:span text:style-name="T8">年全國校際盃籃球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學校籃球推展協會</text:span></text:p>
              </table:table-cell>
              <table:table-cell table:style-name="ce21" office:value-type="string" calcext:value-type="string">
                <text:p>108<text:span text:style-name="T8">年全國中正盃大學暨中學校際籃球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籃球協會</text:span></text:p>
              </table:table-cell>
              <table:table-cell table:style-name="ce21" office:value-type="string" calcext:value-type="string">
                <text:p>2018-2019<text:span text:style-name="T8">年第</text:span>16<text:span text:style-name="T8">屆</text:span>SBL<text:span text:style-name="T8">超級籃球聯賽籃球推廣日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體育學會</text:span></text:p>
              </table:table-cell>
              <table:table-cell table:style-name="ce21" office:value-type="string" calcext:value-type="string">
                <text:p>2019<text:span text:style-name="T8">義大利國際體育教學交流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民國體育學會</text:span></text:p>
              </table:table-cell>
              <table:table-cell table:style-name="ce21" office:value-type="string" calcext:value-type="string">
                <text:p><text:span text:style-name="T8">體育運動學術刊物卓越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地板運動協會</text:span></text:p>
              </table:table-cell>
              <table:table-cell table:style-name="ce21" office:value-type="string" calcext:value-type="string">
                <text:p>108<text:span text:style-name="T8">年地板滾球校園推廣運動方案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5">
              <table:table-cell table:style-name="ce21" office:value-type="string" calcext:value-type="string">
                <text:p><text:span text:style-name="T8">中華國殘障體育運動總會</text:span></text:p>
              </table:table-cell>
              <table:table-cell table:style-name="ce21" office:value-type="string" calcext:value-type="string">
                <text:p>107學年度全國中等學校身心障礙會長盃(桌球、田徑、游泳、保齡球、地板滾球)(.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5">
              <table:table-cell table:style-name="ce21" office:value-type="string" calcext:value-type="string">
                <text:p><text:span text:style-name="T8">中華國殘障體育運動總會</text:span></text:p>
              </table:table-cell>
              <table:table-cell table:style-name="ce21" office:value-type="string" calcext:value-type="string">
                <text:p>身心障礙學生體適能活動營、身心障礙學生田徑活動營及身心障礙學生桌球活動營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運動傳播學會</text:span></text:p>
              </table:table-cell>
              <table:table-cell table:style-name="ce24" office:value-type="string" calcext:value-type="string">
                <text:p>2019<text:span text:style-name="T8">運動數位化</text:span>-<text:span text:style-name="T8">精準科技輔助運動領域論壇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中華舞龍舞獅運動總會</text:span></text:p>
              </table:table-cell>
              <table:table-cell table:style-name="ce21" office:value-type="string" calcext:value-type="string">
                <text:p>107<text:span text:style-name="T8">年度全國中華盃舞龍舞獅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台灣幼兒足球協會</text:span></text:p>
              </table:table-cell>
              <table:table-cell table:style-name="ce21" office:value-type="string" calcext:value-type="string">
                <text:p>2019<text:span text:style-name="T8">足球小將冬令培育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台灣幼兒體育學會</text:span></text:p>
              </table:table-cell>
              <table:table-cell table:style-name="ce21" office:value-type="string" calcext:value-type="string">
                <text:p>108年落實幼兒三十分鐘大肌肉活動實施計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台灣社區棒球協會</text:span></text:p>
              </table:table-cell>
              <table:table-cell table:style-name="ce21" office:value-type="string" calcext:value-type="string">
                <text:p>2019<text:span text:style-name="T8">年台灣社區棒球大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台灣高球聯盟協會</text:span></text:p>
              </table:table-cell>
              <table:table-cell table:style-name="ce21" office:value-type="string" calcext:value-type="string">
                <text:p>108年度第五屆高球圓夢愛心高爾夫聯誼賽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台灣運動心理學會</text:span></text:p>
              </table:table-cell>
              <table:table-cell table:style-name="ce21" office:value-type="string" calcext:value-type="string">
                <text:p>108<text:span text:style-name="T8">年臺灣運動心理學報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台灣運動生物力學學會</text:span></text:p>
              </table:table-cell>
              <table:table-cell table:style-name="ce21" office:value-type="string" calcext:value-type="string">
                <text:p><text:span text:style-name="T8">運動表現期刊第</text:span>6<text:span text:style-name="T8">年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台灣運動物理治療學會</text:span></text:p>
              </table:table-cell>
              <table:table-cell table:style-name="ce21" office:value-type="string" calcext:value-type="string">
                <text:p><text:span text:style-name="T8">運動防護人才增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台灣適應身體活動學會</text:span></text:p>
              </table:table-cell>
              <table:table-cell table:style-name="ce24" office:value-type="string" calcext:value-type="string">
                <text:p><text:span text:style-name="T8">荷蘭適應體育參訪和交流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台灣體育運動管理學會</text:span></text:p>
              </table:table-cell>
              <table:table-cell table:style-name="ce21" office:value-type="string" calcext:value-type="string">
                <text:p><text:span text:style-name="T8">體育運動管理學報及季刊出版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5">
              <table:table-cell table:style-name="ce21" office:value-type="string" calcext:value-type="string">
                <text:p><text:span text:style-name="T8">國內團體</text:span></text:p>
                <text:p>(<text:span text:style-name="T8">國立彰化師範大學代發</text:span>)</text:p>
              </table:table-cell>
              <table:table-cell table:style-name="ce21" office:value-type="string" calcext:value-type="string">
                <text:p>「108年體育新南向政策-學校體育交流輔導計畫」之108年第2次代撥經費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5">
              <table:table-cell table:style-name="ce21" office:value-type="string" calcext:value-type="string">
                <text:p><text:span text:style-name="T8">國內團體</text:span></text:p>
                <text:p>(<text:span text:style-name="T8">國立彰化師範大學代發</text:span>)</text:p>
              </table:table-cell>
              <table:table-cell table:style-name="ce21" office:value-type="string" calcext:value-type="string">
                <text:p>「108年體育新南向政策-學校體育交流輔導計畫」之108年第3次代撥經費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國家運動訓練中心</text:span></text:p>
              </table:table-cell>
              <table:table-cell table:style-name="ce21" office:value-type="string" calcext:value-type="string">
                <text:p>108<text:span text:style-name="T8">年度國訓中心運動教練聘任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臺東縣旭村文教推展協會</text:span></text:p>
              </table:table-cell>
              <table:table-cell table:style-name="ce21" office:value-type="string" calcext:value-type="string">
                <text:p>2019<text:span text:style-name="T8">年第九屆國泰世華旭村盃全國少年暨青少年足球邀請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新北市體育總會</text:span></text:p>
              </table:table-cell>
              <table:table-cell table:style-name="ce21" office:value-type="string" calcext:value-type="string">
                <text:p>108<text:span text:style-name="T8">年新北市校園巡迴推廣足球年度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臺灣休閒運動管理協會</text:span></text:p>
              </table:table-cell>
              <table:table-cell table:style-name="ce21" office:value-type="string" calcext:value-type="string">
                <text:p>2019<text:span text:style-name="T8">第二屆</text:span>UT OPEN<text:span text:style-name="T8">北市大羽球公開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臺灣身體文化學會</text:span></text:p>
              </table:table-cell>
              <table:table-cell table:style-name="ce21" office:value-type="string" calcext:value-type="string">
                <text:p>2019<text:span text:style-name="T8">運動、休閒與節慶國際學術研討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臺灣身體文化學會</text:span></text:p>
              </table:table-cell>
              <table:table-cell table:style-name="ce21" office:value-type="string" calcext:value-type="string">
                <text:p>2019<text:span text:style-name="T8">運動文化研究</text:span>Sport Studies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臺灣身體文化學會</text:span></text:p>
              </table:table-cell>
              <table:table-cell table:style-name="ce21" office:value-type="string" calcext:value-type="string">
                <text:p>學校體育雙月刊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臺灣運動生理暨體能學會</text:span></text:p>
              </table:table-cell>
              <table:table-cell table:style-name="ce24" office:value-type="string" calcext:value-type="string">
                <text:p>2019<text:span text:style-name="T8">國際運動生理及體能領域學術研討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臺灣運動教育學會</text:span></text:p>
              </table:table-cell>
              <table:table-cell table:style-name="ce21" office:value-type="string" calcext:value-type="string">
                <text:p><text:span text:style-name="T8">臺灣運動教育學報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  <table:table-row table:style-name="ro1">
              <table:table-cell table:style-name="ce21" office:value-type="string" calcext:value-type="string">
                <text:p><text:span text:style-name="T8">臺灣體育運動暨娛樂法學會</text:span></text:p>
              </table:table-cell>
              <table:table-cell table:style-name="ce21" office:value-type="string" calcext:value-type="string">
                <text:p>第14屆全國體育運動學術團體聯合年會暨學術研討會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30"/>
              <table:table-cell table:style-name="ce48" table:number-columns-repeated="1020"/>
            </table:table-row>
          </table:table-row-group>
        </table:table-row-group>
        <table:table-row table:style-name="ro1">
          <table:table-cell table:style-name="ce22" office:value-type="string" calcext:value-type="string">
            <text:p>     2.<text:span text:style-name="T6">對私校之獎助</text:span></text:p>
          </table:table-cell>
          <table:table-cell table:style-name="ce25" table:number-columns-repeated="2"/>
          <table:table-cell table:style-name="ce31" table:number-columns-repeated="1021"/>
        </table:table-row>
        <table:table-row-group>
          <table:table-row-group>
            <table:table-row table:style-name="ro1">
              <table:table-cell table:style-name="ce21" office:value-type="string" calcext:value-type="string">
                <text:p><text:span text:style-name="T8">大仁科技大學</text:span></text:p>
              </table:table-cell>
              <table:table-cell table:style-name="ce24" office:value-type="string" calcext:value-type="string">
                <text:p><text:span text:style-name="T8">排球場整建及增設設備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大仁科技大學</text:span></text:p>
              </table:table-cell>
              <table:table-cell table:style-name="ce24" office:value-type="string" calcext:value-type="string">
                <text:p><text:span text:style-name="T8">排球場整建及增設設備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大仁科技大學</text:span></text:p>
              </table:table-cell>
              <table:table-cell table:style-name="ce24" office:value-type="string" calcext:value-type="string">
                <text:p><text:span text:style-name="T8">體育場館整修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大仁科技大學</text:span></text:p>
              </table:table-cell>
              <table:table-cell table:style-name="ce24" office:value-type="string" calcext:value-type="string">
                <text:p>108<text:span text:style-name="T8">年屏東縣全縣歌及學校教育盃漆彈運動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大仁科技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大漢技術學院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中山醫學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中原大學</text:span></text:p>
              </table:table-cell>
              <table:table-cell table:style-name="ce24" office:value-type="string" calcext:value-type="string">
                <text:p>2019<text:span text:style-name="T8">年第二屆全國大專校院系盃棒球爭霸賽代發經費</text:span>_<text:span text:style-name="T8">大專體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中原大學</text:span></text:p>
              </table:table-cell>
              <table:table-cell table:style-name="ce24" office:value-type="string" calcext:value-type="string">
                <text:p>「108年體育新南向政策-學校體育交流輔導計畫」之108年第4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中原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中國醫藥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中華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世新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台中市私立弘文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台中市私立明道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台中市私立新民高級中學</text:span></text:p>
              </table:table-cell>
              <table:table-cell table:style-name="ce24" office:value-type="string" calcext:value-type="string">
                <text:p>培育優秀原住民運動人才108年執行計畫_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台中市私立僑泰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台中市私立嶺東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台中市宜寧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台北市私立景文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台南市私立瀛海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台南市興國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玄奘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仰德高級中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佛光大學</text:span></text:p>
              </table:table-cell>
              <table:table-cell table:style-name="ce24" office:value-type="string" calcext:value-type="string">
                <text:p>107<text:span text:style-name="T8">學年度中等以下學校圍棋運動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佛光大學</text:span></text:p>
              </table:table-cell>
              <table:table-cell table:style-name="ce24" office:value-type="string" calcext:value-type="string">
                <text:p>107<text:span text:style-name="T8">學年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佛光大學</text:span></text:p>
              </table:table-cell>
              <table:table-cell table:style-name="ce24" office:value-type="string" calcext:value-type="string">
                <text:p><text:span text:style-name="T8">圍棋人口扎根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佛光大學</text:span></text:p>
              </table:table-cell>
              <table:table-cell table:style-name="ce24" office:value-type="string" calcext:value-type="string">
                <text:p>2019<text:span text:style-name="T8">臺灣圍棋公開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佛光大學</text:span></text:p>
              </table:table-cell>
              <table:table-cell table:style-name="ce24" office:value-type="string" calcext:value-type="string">
                <text:p>108<text:span text:style-name="T8">學年全國大學生圍棋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佛光大學</text:span></text:p>
              </table:table-cell>
              <table:table-cell table:style-name="ce24" office:value-type="string" calcext:value-type="string">
                <text:p>108<text:span text:style-name="T8">學年度中等以下學校圍棋運動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佛光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上騰高級工商職業學校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上騰高級工商職業學校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大同高級中學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大德工業商業職業學校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大慶高級商工職業學校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大慶高級商工職業學校</text:span></text:p>
              </table:table-cell>
              <table:table-cell table:style-name="ce24" office:value-type="string" calcext:value-type="string">
                <text:p>「108年體育新南向政策-學校體育交流輔導計畫」之107年第7次代撥經費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大慶高級商工職業學校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中山高級工商職業學校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中山高級工商職業學校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中山高級工商職業學校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中山高級工商職業學校</text:span></text:p>
              </table:table-cell>
              <table:table-cell table:style-name="ce24" office:value-type="string" calcext:value-type="string">
                <text:p>107<text:span text:style-name="T8">學年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中山高級工商職業學校</text:span></text:p>
              </table:table-cell>
              <table:table-cell table:style-name="ce24" office:value-type="string" calcext:value-type="string">
                <text:p><text:span text:style-name="T8">排球場整建及增設設備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中山高級工商職業學校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中山高級工商職業學校</text:span></text:p>
              </table:table-cell>
              <table:table-cell table:style-name="ce24" office:value-type="string" calcext:value-type="string">
                <text:p><text:span text:style-name="T8">排球運動場地整修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中山高級工商職業學校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中信金融管理學院</text:span></text:p>
              </table:table-cell>
              <table:table-cell table:style-name="ce24" office:value-type="string" calcext:value-type="string">
                <text:p><text:span text:style-name="T8">新建簡易棒球場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中國文化大學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中國文化大學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中國文化大學</text:span></text:p>
              </table:table-cell>
              <table:table-cell table:style-name="ce24" office:value-type="string" calcext:value-type="string">
                <text:p>「108年體育新南向政策-學校體育交流輔導計畫」之107年第7次代撥經費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中國文化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中道中學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五育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五育高級中學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仁義高級中學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內思高級工業職業學校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六信高級中學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六信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六信高級中學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六信高級中學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六信高級中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天主聖功女子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世界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世界高級中學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世界高級中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巨人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正義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民生高級家事商業職業學校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永年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立仁高級中學</text:span></text:p>
              </table:table-cell>
              <table:table-cell table:style-name="ce24" office:value-type="string" calcext:value-type="string">
                <text:p><text:span text:style-name="T8">田徑場地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光復高級中學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光復高級中學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光復高級中學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光復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光復高級中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同德家事商業職業學校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君毅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育民高級工業家事職業學校</text:span></text:p>
              </table:table-cell>
              <table:table-cell table:style-name="ce24" office:value-type="string" calcext:value-type="string">
                <text:p><text:span text:style-name="T8">棒球運動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育民高級工業家事職業學校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育民高級工業家事職業學校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育民高級工業家事職業學校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亞洲高級餐旅職業學校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亞洲高級餐旅職業學校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明新科技大學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明新科技大學</text:span></text:p>
              </table:table-cell>
              <table:table-cell table:style-name="ce24" office:value-type="string" calcext:value-type="string">
                <text:p>2019<text:span text:style-name="T8">年第二屆全國大專校院系盃棒球爭霸賽代發經費</text:span>_<text:span text:style-name="T8">大專體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明達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東泰高級中學</text:span></text:p>
              </table:table-cell>
              <table:table-cell table:style-name="ce24" office:value-type="string" calcext:value-type="string">
                <text:p>107<text:span text:style-name="T8">學年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東泰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東泰高級中學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東泰高級中學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東泰高級中學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東泰高級中學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東泰高級中學</text:span></text:p>
              </table:table-cell>
              <table:table-cell table:style-name="ce24" office:value-type="string" calcext:value-type="string">
                <text:p>培育優秀原住民運動人才108年執行計畫_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東泰高級中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長榮女子高級中學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長榮女子高級中學</text:span></text:p>
              </table:table-cell>
              <table:table-cell table:style-name="ce24" office:value-type="string" calcext:value-type="string">
                <text:p><text:span text:style-name="T8">學校游泳池整建維修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長榮高級中學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長榮高級中學</text:span></text:p>
              </table:table-cell>
              <table:table-cell table:style-name="ce24" office:value-type="string" calcext:value-type="string">
                <text:p>107<text:span text:style-name="T8">學年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長榮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長榮高級中學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長榮高級中學</text:span></text:p>
              </table:table-cell>
              <table:table-cell table:style-name="ce24" office:value-type="string" calcext:value-type="string">
                <text:p>108學年度獎勵各級學校聘任專任運動教練補助經費(第一期款)_市北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長榮高級中學</text:span></text:p>
              </table:table-cell>
              <table:table-cell table:style-name="ce24" office:value-type="string" calcext:value-type="string">
                <text:p>「108年體育新南向政策-學校體育交流輔導計畫」之108年第1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長榮高級中學</text:span></text:p>
              </table:table-cell>
              <table:table-cell table:style-name="ce24" office:value-type="string" calcext:value-type="string">
                <text:p>「108年體育新南向政策-學校體育交流輔導計畫」之108年第4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南光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南英高級工商職業學校</text:span></text:p>
              </table:table-cell>
              <table:table-cell table:style-name="ce24" office:value-type="string" calcext:value-type="string">
                <text:p>107<text:span text:style-name="T8">學年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南英高級工商職業學校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美和高級中學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海星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海星高級中學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海星高級中學</text:span></text:p>
              </table:table-cell>
              <table:table-cell table:style-name="ce24" office:value-type="string" calcext:value-type="string">
                <text:p>107<text:span text:style-name="T8">學年國中棒球硬式聯賽代發經費</text:span>_<text:span text:style-name="T8">學校棒聯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海星高級中學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海星高級中學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海星高級中學</text:span></text:p>
              </table:table-cell>
              <table:table-cell table:style-name="ce24" office:value-type="string" calcext:value-type="string">
                <text:p><text:span text:style-name="T8">半戶外球場興建工程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海星高級中學</text:span></text:p>
              </table:table-cell>
              <table:table-cell table:style-name="ce24" office:value-type="string" calcext:value-type="string">
                <text:p>培育優秀原住民運動人才108年執行計畫_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海星高級中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能仁高級家事商業職業學校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高苑高級工商職業學校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高苑高級工商職業學校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高苑高級工商職業學校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高苑高級工商職業學校</text:span></text:p>
              </table:table-cell>
              <table:table-cell table:style-name="ce24" office:value-type="string" calcext:value-type="string">
                <text:p><text:span text:style-name="T8">室內及室外籃球場新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高苑高級工商職業學校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高苑高級工商職業學校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高苑高級工商職業學校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崇義高級中學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強恕高級中學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強恕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陸興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陸興高級中學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陸興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揚子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華德高級工業家事職業學校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華德高級工業家事職業學校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華德高級工業家事職業學校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華德高級工業家事職業學校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慈惠醫護管理專科學校</text:span></text:p>
              </table:table-cell>
              <table:table-cell table:style-name="ce24" office:value-type="string" calcext:value-type="string">
                <text:p>108-109<text:span text:style-name="T8">年大專運動專業指導員計畫</text:span>(<text:span text:style-name="T8">含樂齡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慈惠醫護管理專科學校</text:span></text:p>
              </table:table-cell>
              <table:table-cell table:style-name="ce24" office:value-type="string" calcext:value-type="string">
                <text:p><text:span text:style-name="T8">射箭廣場整修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慈惠醫護管理專科學校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慈濟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新榮高級中學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新榮高級中學</text:span></text:p>
              </table:table-cell>
              <table:table-cell table:style-name="ce24" office:value-type="string" calcext:value-type="string">
                <text:p>107<text:span text:style-name="T8">學年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新榮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新榮高級中學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義民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萬能高級工商職業學校</text:span></text:p>
              </table:table-cell>
              <table:table-cell table:style-name="ce24" office:value-type="string" calcext:value-type="string">
                <text:p>108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萬能高級工商職業學校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萬能高級工商職業學校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萬能高級工商職業學校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達德高級商工職業學校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精誠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臺灣觀光學院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輔仁高級中學</text:span></text:p>
              </table:table-cell>
              <table:table-cell table:style-name="ce24" office:value-type="string" calcext:value-type="string">
                <text:p>108<text:span text:style-name="T8">年國立高級中等以下學校游泳池學校經營管理</text:span>(<text:span text:style-name="T8">救生員</text:span>)<text:span text:style-name="T8">代發經費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慧燈高級中學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磐石高級中學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磐石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磐石高級中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黎明中學</text:span></text:p>
              </table:table-cell>
              <table:table-cell table:style-name="ce24" office:value-type="string" calcext:value-type="string">
                <text:p>108<text:span text:style-name="T8">年國立高級中等以下學校游泳池學校經營管理</text:span>(<text:span text:style-name="T8">救生員</text:span>)<text:span text:style-name="T8">代發經費</text:span>_<text:span text:style-name="T8">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黎明高級中學</text:span></text:p>
              </table:table-cell>
              <table:table-cell table:style-name="ce24" office:value-type="string" calcext:value-type="string">
                <text:p>107<text:span text:style-name="T8">年第</text:span>10<text:span text:style-name="T8">屆國中小學生普及化運動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學校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興國高級中學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興華高級中學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曙光女子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曙光女子高級中學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亞洲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宜蘭縣私立慧燈高級中學</text:span></text:p>
              </table:table-cell>
              <table:table-cell table:style-name="ce24" office:value-type="string" calcext:value-type="string">
                <text:p>「108年體育新南向政策-學校體育交流輔導計畫」之108年第4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東吳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東吳大學</text:span></text:p>
              </table:table-cell>
              <table:table-cell table:style-name="ce24" office:value-type="string" calcext:value-type="string">
                <text:p>「108年體育新南向政策-學校體育交流輔導計畫」之108年第2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東海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東海大學</text:span></text:p>
              </table:table-cell>
              <table:table-cell table:style-name="ce24" office:value-type="string" calcext:value-type="string">
                <text:p>「108年體育新南向政策-學校體育交流輔導計畫」之108年第2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東海大學</text:span></text:p>
              </table:table-cell>
              <table:table-cell table:style-name="ce24" office:value-type="string" calcext:value-type="string">
                <text:p>「108年體育新南向政策-學校體育交流輔導計畫」之108年第3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四維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私立四維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私立四維高級中學</text:span></text:p>
              </table:table-cell>
              <table:table-cell table:style-name="ce24" office:value-type="string" calcext:value-type="string">
                <text:p>培育優秀原住民運動人才108年執行計畫_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長庚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投縣私立同德家事商業職業學校</text:span></text:p>
              </table:table-cell>
              <table:table-cell table:style-name="ce24" office:value-type="string" calcext:value-type="string">
                <text:p>培育優秀原住民運動人才108年執行計畫_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南華大學</text:span></text:p>
              </table:table-cell>
              <table:table-cell table:style-name="ce24" office:value-type="string" calcext:value-type="string">
                <text:p>「108年體育新南向政策-學校體育交流輔導計畫」之107年第7次代撥經費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南華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屏東縣屏榮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苗栗縣私立大成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桃園市育達高級中等學校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桃園市復旦高級中等學校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真理大學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真理大學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真理大學</text:span></text:p>
              </table:table-cell>
              <table:table-cell table:style-name="ce24" office:value-type="string" calcext:value-type="string">
                <text:p>2019<text:span text:style-name="T8">務實兩岸運動管理學術研討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真理大學</text:span></text:p>
              </table:table-cell>
              <table:table-cell table:style-name="ce24" office:value-type="string" calcext:value-type="string">
                <text:p><text:span text:style-name="T8">邀請馬來西亞體育教師赴體育教學參訪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真理大學</text:span></text:p>
              </table:table-cell>
              <table:table-cell table:style-name="ce24" office:value-type="string" calcext:value-type="string">
                <text:p>2019<text:span text:style-name="T8">年第二屆全國大專校院系盃棒球爭霸賽代發經費</text:span>_<text:span text:style-name="T8">大專體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真理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真理大學</text:span></text:p>
              </table:table-cell>
              <table:table-cell table:style-name="ce24" office:value-type="string" calcext:value-type="string">
                <text:p>「108年體育新南向政策-學校體育交流輔導計畫」之107年第7次代撥經費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真理大學</text:span></text:p>
              </table:table-cell>
              <table:table-cell table:style-name="ce24" office:value-type="string" calcext:value-type="string">
                <text:p>「108年體育新南向政策-學校體育交流輔導計畫」之108年第4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真理大學</text:span></text:p>
              </table:table-cell>
              <table:table-cell table:style-name="ce24" office:value-type="string" calcext:value-type="string">
                <text:p>「108年體育新南向政策-學校體育交流輔導計畫」之108年第4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真理大學</text:span></text:p>
              </table:table-cell>
              <table:table-cell table:style-name="ce24" office:value-type="string" calcext:value-type="string">
                <text:p>「108年體育新南向政策-學校體育交流輔導計畫」之108年第4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中國科技大學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台北海洋科技大學</text:span></text:p>
              </table:table-cell>
              <table:table-cell table:style-name="ce24" office:value-type="string" calcext:value-type="string">
                <text:p><text:span text:style-name="T8">操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台北海洋科技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台南應用科技大學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台南應用科技大學</text:span></text:p>
              </table:table-cell>
              <table:table-cell table:style-name="ce24" office:value-type="string" calcext:value-type="string">
                <text:p>108-109<text:span text:style-name="T8">年大專運動專業指導員計畫</text:span>(<text:span text:style-name="T8">含樂齡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弘德高級工商職業學校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弘德高級工商職業學校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正修科技大學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玄奘大學</text:span></text:p>
              </table:table-cell>
              <table:table-cell table:style-name="ce24" office:value-type="string" calcext:value-type="string">
                <text:p>108<text:span text:style-name="T8">年全國中等學校卡巴迪運動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玄奘大學</text:span></text:p>
              </table:table-cell>
              <table:table-cell table:style-name="ce24" office:value-type="string" calcext:value-type="string">
                <text:p>108<text:span text:style-name="T8">年全國學生卡巴迪運動推廣育樂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吳鳳科技大學</text:span></text:p>
              </table:table-cell>
              <table:table-cell table:style-name="ce24" office:value-type="string" calcext:value-type="string">
                <text:p><text:span text:style-name="T8">足球隊赴澳洲移地訓練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吳鳳科技大學</text:span></text:p>
              </table:table-cell>
              <table:table-cell table:style-name="ce24" office:value-type="string" calcext:value-type="string">
                <text:p>108<text:span text:style-name="T8">年人工草皮足球場修繕及設備充實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吳鳳科技大學</text:span></text:p>
              </table:table-cell>
              <table:table-cell table:style-name="ce24" office:value-type="string" calcext:value-type="string">
                <text:p><text:span text:style-name="T8">人工草皮足球場修繕及設備充實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吳鳳科技大學</text:span></text:p>
              </table:table-cell>
              <table:table-cell table:style-name="ce24" office:value-type="string" calcext:value-type="string">
                <text:p><text:span text:style-name="T8">人工草皮足球場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吳鳳科技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私立中州科技大學</text:span></text:p>
              </table:table-cell>
              <table:table-cell table:style-name="ce24" office:value-type="string" calcext:value-type="string">
                <text:p>2019<text:span text:style-name="T8">全國全民中州盃分齡籃球錦標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私立治平高級中學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私立治平高級中學</text:span></text:p>
              </table:table-cell>
              <table:table-cell table:style-name="ce24" office:value-type="string" calcext:value-type="string">
                <text:p>培育優秀原住民運動人才108年執行計畫_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私立青年高級中學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私立高雄醫學大學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私立高雄醫學大學</text:span></text:p>
              </table:table-cell>
              <table:table-cell table:style-name="ce24" office:value-type="string" calcext:value-type="string">
                <text:p>108-109<text:span text:style-name="T8">年大專運動專業指導員計畫</text:span>(<text:span text:style-name="T8">含樂齡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私立榖保高級家事商業職業學校</text:span></text:p>
              </table:table-cell>
              <table:table-cell table:style-name="ce24" office:value-type="string" calcext:value-type="string">
                <text:p>107<text:span text:style-name="T8">學年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私立滬江高級中學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私立滬江高級中學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私立穀保高級家事商業職業學校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私立穀保高級家事商業職業學校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育仁高級中等學校</text:span></text:p>
              </table:table-cell>
              <table:table-cell table:style-name="ce24" office:value-type="string" calcext:value-type="string">
                <text:p>108<text:span text:style-name="T8">年補助學校辦理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育達科技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亞東技術學院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明道高級中學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長榮大學</text:span></text:p>
              </table:table-cell>
              <table:table-cell table:style-name="ce24" office:value-type="string" calcext:value-type="string">
                <text:p>108-109<text:span text:style-name="T8">年大專運動專業指導員計畫</text:span>(<text:span text:style-name="T8">含樂齡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長榮大學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長榮大學</text:span></text:p>
              </table:table-cell>
              <table:table-cell table:style-name="ce24" office:value-type="string" calcext:value-type="string">
                <text:p><text:span text:style-name="T8">高中及大專校院卓越運動代表隊增聘運動教練實施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財團法人長榮大學</text:span></text:p>
              </table:table-cell>
              <table:table-cell table:style-name="ce24" office:value-type="string" calcext:value-type="string">
                <text:p>「108年體育新南向政策-學校體育交流輔導計畫」之107年第7次代撥經費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長榮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南山高級中學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財團法人南山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南亞技術學院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苗栗縣全人實現高級中學</text:span></text:p>
              </table:table-cell>
              <table:table-cell table:style-name="ce24" office:value-type="string" calcext:value-type="string">
                <text:p>108<text:span text:style-name="T8">年補助學校辦理山野教育推廣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3" office:value-type="string" calcext:value-type="string">
                <text:p><text:span text:style-name="T9">財團法人馬偕醫學院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普門高級中學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普門高級中學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財團法人普門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陽明高級工商職業學校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陽明高級工商職業學校</text:span></text:p>
              </table:table-cell>
              <table:table-cell table:style-name="ce24" office:value-type="string" calcext:value-type="string">
                <text:p>2019<text:span text:style-name="T8">胡朝郡校長紀念盃國中校際籃球邀請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陽明高級工商職業學校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財團法人陽明高級工商職業學校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陽明高級工商職業學校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陽明高級工業職業學校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4">
              <table:table-cell table:style-name="ce21" office:value-type="string" calcext:value-type="string">
                <text:p><text:span text:style-name="T8">財團法人陽明高級工業職業學校</text:span></text:p>
              </table:table-cell>
              <table:table-cell table:style-name="ce24" office:value-type="string" calcext:value-type="string">
                <text:p>107<text:span text:style-name="T8">年體育新南向政策</text:span>-<text:span text:style-name="T8">學校體育交流輔導計畫</text:span>(<text:span text:style-name="T8">第</text:span>5<text:span text:style-name="T8">次</text:span>)<text:span text:style-name="T8">代發經費</text:span>_<text:span text:style-name="T8">彰師大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慈濟大學</text:span></text:p>
              </table:table-cell>
              <table:table-cell table:style-name="ce24" office:value-type="string" calcext:value-type="string">
                <text:p>2019<text:span text:style-name="T8">年第二屆全國大專校院系盃棒球爭霸賽代發經費</text:span>_<text:span text:style-name="T8">大專體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新光高級中學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新光高級中學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義守大學</text:span></text:p>
              </table:table-cell>
              <table:table-cell table:style-name="ce24" office:value-type="string" calcext:value-type="string">
                <text:p><text:span text:style-name="T8">室內籃球場木地板整建及充實籃球架及記分板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義守大學</text:span></text:p>
              </table:table-cell>
              <table:table-cell table:style-name="ce24" office:value-type="string" calcext:value-type="string">
                <text:p><text:span text:style-name="T8">室內籃球場木地板整建及充實籃球架及記分板</text:span>(<text:span text:style-name="T8">第</text:span>2<text:span text:style-name="T8">期款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義守大學</text:span></text:p>
              </table:table-cell>
              <table:table-cell table:style-name="ce24" office:value-type="string" calcext:value-type="string">
                <text:p><text:span text:style-name="T8">南原盃</text:span>-<text:span text:style-name="T8">南區大專院校原住民族傳統競技暨文化運動會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3" office:value-type="string" calcext:value-type="string">
                <text:p><text:span text:style-name="T10">財團法人義守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財團法人義守大學</text:span></text:p>
              </table:table-cell>
              <table:table-cell table:style-name="ce24" office:value-type="string" calcext:value-type="string">
                <text:p>「108年體育新南向政策-學校體育交流輔導計畫」之108年第4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義峰高級中學</text:span></text:p>
              </table:table-cell>
              <table:table-cell table:style-name="ce24" office:value-type="string" calcext:value-type="string">
                <text:p><text:span text:style-name="T8">學校新建、修整建棒球運動場地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義峰高級中學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義峰高級中學</text:span></text:p>
              </table:table-cell>
              <table:table-cell table:style-name="ce24" office:value-type="string" calcext:value-type="string">
                <text:p>107<text:span text:style-name="T8">學年高中棒球硬式木棒組聯賽代發經費</text:span>_<text:span text:style-name="T8">學生棒球聯盟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義峰高級中學</text:span></text:p>
              </table:table-cell>
              <table:table-cell table:style-name="ce24" office:value-type="string" calcext:value-type="string">
                <text:p>培育優秀原住民運動人才108年執行計畫_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義峰高級中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萬能科技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嘉南藥理大學</text:span></text:p>
              </table:table-cell>
              <table:table-cell table:style-name="ce24" office:value-type="string" calcext:value-type="string">
                <text:p>108-109<text:span text:style-name="T8">年大專運動專業指導員計畫</text:span>(<text:span text:style-name="T8">含樂齡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嘉南藥理大學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嘉南藥理大學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嘉南藥理大學</text:span></text:p>
              </table:table-cell>
              <table:table-cell table:style-name="ce24" office:value-type="string" calcext:value-type="string">
                <text:p>2019<text:span text:style-name="T8">年嘉耀盃國際青年女子籃球邀請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漢英高級中等學校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漢英高級中等學校</text:span></text:p>
              </table:table-cell>
              <table:table-cell table:style-name="ce24" office:value-type="string" calcext:value-type="string">
                <text:p>107<text:span text:style-name="T8">學年度各級學校約用運動防護員巡迴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臺北海洋大學</text:span></text:p>
              </table:table-cell>
              <table:table-cell table:style-name="ce24" office:value-type="string" calcext:value-type="string">
                <text:p>2019<text:span text:style-name="T8">年第二屆全國大專校院系盃棒球爭霸賽代發經費</text:span>_<text:span text:style-name="T8">大專體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輔仁大學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輔仁大學</text:span></text:p>
              </table:table-cell>
              <table:table-cell table:style-name="ce24" office:value-type="string" calcext:value-type="string">
                <text:p>108-109<text:span text:style-name="T8">年大專運動專業指導員計畫</text:span>(<text:span text:style-name="T8">含樂齡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輔仁大學</text:span></text:p>
              </table:table-cell>
              <table:table-cell table:style-name="ce24" office:value-type="string" calcext:value-type="string">
                <text:p><text:span text:style-name="T8">綜合訓練館整建維修</text:span>(<text:span text:style-name="T8">第</text:span>1<text:span text:style-name="T8">期款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輔仁大學</text:span></text:p>
              </table:table-cell>
              <table:table-cell table:style-name="ce24" office:value-type="string" calcext:value-type="string">
                <text:p>PU<text:span text:style-name="T8">跑道整建工程第</text:span>2<text:span text:style-name="T8">、</text:span>3<text:span text:style-name="T8">期款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輔仁大學</text:span></text:p>
              </table:table-cell>
              <table:table-cell table:style-name="ce24" office:value-type="string" calcext:value-type="string">
                <text:p>PU<text:span text:style-name="T8">跑道整建工程第</text:span>2<text:span text:style-name="T8">、</text:span>3<text:span text:style-name="T8">期款</text:span>(<text:span text:style-name="T8">第</text:span>3<text:span text:style-name="T8">期款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輔仁大學</text:span></text:p>
              </table:table-cell>
              <table:table-cell table:style-name="ce24" office:value-type="string" calcext:value-type="string">
                <text:p>2019<text:span text:style-name="T8">年第二屆全國大專校院系盃棒球爭霸賽代發經費</text:span>_<text:span text:style-name="T8">大專體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3" office:value-type="string" calcext:value-type="string">
                <text:p><text:span text:style-name="T10">財團法人輔仁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財團法人輔仁大學</text:span></text:p>
              </table:table-cell>
              <table:table-cell table:style-name="ce24" office:value-type="string" calcext:value-type="string">
                <text:p>「108年體育新南向政策-學校體育交流輔導計畫」之108年第2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輔仁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輔仁中學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輔英科技大學</text:span></text:p>
              </table:table-cell>
              <table:table-cell table:style-name="ce24" office:value-type="string" calcext:value-type="string">
                <text:p><text:span text:style-name="T8">體育館籃排羽球場地整建工程及器材設備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樹人醫護管理專科學校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樹人醫護管理專科學校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樹德科技大學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樹德科技大學</text:span></text:p>
              </table:table-cell>
              <table:table-cell table:style-name="ce24" office:value-type="string" calcext:value-type="string">
                <text:p>108-109<text:span text:style-name="T8">年大專運動專業指導員計畫</text:span>(<text:span text:style-name="T8">含樂齡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樹德科技大學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靜宜大學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靜宜大學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靜宜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財團法人蘭陽技術學院</text:span></text:p>
              </table:table-cell>
              <table:table-cell table:style-name="ce24" office:value-type="string" calcext:value-type="string">
                <text:p><text:span text:style-name="T8">籃排球場及操場整建</text:span>(<text:span text:style-name="T8">蘭陽技術學院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苑科技大學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3" office:value-type="string" calcext:value-type="string">
                <text:p><text:span text:style-name="T10">高苑科技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高英高級工商職業學校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高雄市私立大榮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高雄市私立復華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基隆市二信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基隆市輔大聖心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3" office:value-type="string" calcext:value-type="string">
                <text:p><text:span text:style-name="T10">崑山科技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淡江大學</text:span></text:p>
              </table:table-cell>
              <table:table-cell table:style-name="ce24" office:value-type="string" calcext:value-type="string">
                <text:p><text:span text:style-name="T8">棒球場整建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淡江大學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淡江大學</text:span></text:p>
              </table:table-cell>
              <table:table-cell table:style-name="ce24" office:value-type="string" calcext:value-type="string">
                <text:p>108-109<text:span text:style-name="T8">年大專運動專業指導員計畫</text:span>(<text:span text:style-name="T8">含樂齡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3" office:value-type="string" calcext:value-type="string">
                <text:p><text:span text:style-name="T10">淡江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3" office:value-type="string" calcext:value-type="string">
                <text:p><text:span text:style-name="T10">逢甲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景文科技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朝陽科技大學</text:span></text:p>
              </table:table-cell>
              <table:table-cell table:style-name="ce24" office:value-type="string" calcext:value-type="string">
                <text:p>108-110<text:span text:style-name="T8">年大專運動專業指導員計畫</text:span>(<text:span text:style-name="T8">含樂齡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3" office:value-type="string" calcext:value-type="string">
                <text:p><text:span text:style-name="T10">朝陽科技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朝陽科技大學</text:span></text:p>
              </table:table-cell>
              <table:table-cell table:style-name="ce24" office:value-type="string" calcext:value-type="string">
                <text:p>「108年體育新南向政策-學校體育交流輔導計畫」之107年第7次代撥經費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朝陽科技大學</text:span></text:p>
              </table:table-cell>
              <table:table-cell table:style-name="ce24" office:value-type="string" calcext:value-type="string">
                <text:p>「108年體育新南向政策-學校體育交流輔導計畫」之108年第3次代撥經費_國立彰師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新竹市私立磐石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新竹市私立磐石高級中學</text:span></text:p>
              </table:table-cell>
              <table:table-cell table:style-name="ce24" office:value-type="string" calcext:value-type="string">
                <text:p>培育優秀原住民運動人才108年執行計畫_國體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3" office:value-type="string" calcext:value-type="string">
                <text:p><text:span text:style-name="T10">嘉南醫藥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嘉義市私立興華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嘉義縣私立協志高級工商職業學校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5">
              <table:table-cell table:style-name="ce21" office:value-type="string" calcext:value-type="string">
                <text:p><text:span text:style-name="T8">嘉義縣私立輔仁高級中學</text:span></text:p>
              </table:table-cell>
              <table:table-cell table:style-name="ce24" office:value-type="string" calcext:value-type="string">
                <text:p>2019年中信盃第7屆黑豹旗全國高中棒球大賽參賽補助費_中華棒協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實踐大學</text:span></text:p>
              </table:table-cell>
              <table:table-cell table:style-name="ce24" office:value-type="string" calcext:value-type="string">
                <text:p>107-108<text:span text:style-name="T8">年學校體育志工志願服務計畫</text:span>(<text:span text:style-name="T8">高雄校區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維多利亞實驗高級中學</text:span></text:p>
              </table:table-cell>
              <table:table-cell table:style-name="ce24" office:value-type="string" calcext:value-type="string">
                <text:p>108<text:span text:style-name="T8">年國中棒球軟式組聯賽</text:span>_<text:span text:style-name="T8">學生棒聯代發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醫學大學</text:span></text:p>
              </table:table-cell>
              <table:table-cell table:style-name="ce24" office:value-type="string" calcext:value-type="string">
                <text:p>108<text:span text:style-name="T8">學年北醫盃籃球邀請賽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北醫學大學</text:span></text:p>
              </table:table-cell>
              <table:table-cell table:style-name="ce24" office:value-type="string" calcext:value-type="string">
                <text:p><text:span text:style-name="T8">教師赴馬來西亞體育運動參訪暨學術交流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3" office:value-type="string" calcext:value-type="string">
                <text:p><text:span text:style-name="T10">臺北醫學大學</text:span></text:p>
              </table:table-cell>
              <table:table-cell table:style-name="ce24" office:value-type="string" calcext:value-type="string">
                <text:p>108<text:span text:style-name="T8">年度辦理大專體育業務輔導學生社團</text:span>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臺南市私立崑山高級中學</text:span></text:p>
              </table:table-cell>
              <table:table-cell table:style-name="ce24" office:value-type="string" calcext:value-type="string">
                <text:p>108<text:span text:style-name="T8">年學生游泳課程及體驗活動代發經費</text:span>(<text:span text:style-name="T8">蘇澳海事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輔英科技大學</text:span></text:p>
              </table:table-cell>
              <table:table-cell table:style-name="ce24" office:value-type="string" calcext:value-type="string">
                <text:p>108年補助學校購置體育器材設備_國立臺大.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遠東科技大學</text:span></text:p>
              </table:table-cell>
              <table:table-cell table:style-name="ce24" office:value-type="string" calcext:value-type="string">
                <text:p>108-109<text:span text:style-name="T8">年大專運動專業指導員計畫</text:span>(<text:span text:style-name="T8">含樂齡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銘傳大學</text:span></text:p>
              </table:table-cell>
              <table:table-cell table:style-name="ce24" office:value-type="string" calcext:value-type="string">
                <text:p>108-109<text:span text:style-name="T8">年大專運動專業指導員計畫</text:span>(<text:span text:style-name="T8">含樂齡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  <table:table-row table:style-name="ro1">
              <table:table-cell table:style-name="ce21" office:value-type="string" calcext:value-type="string">
                <text:p><text:span text:style-name="T8">銘傳大學</text:span></text:p>
              </table:table-cell>
              <table:table-cell table:style-name="ce24" office:value-type="string" calcext:value-type="string">
                <text:p>108<text:span text:style-name="T8">年度校園水域安全宣導計畫</text:span>_<text:span text:style-name="T8">國立蘇澳海事代發</text:span>(<text:span text:style-name="T8">金門分部</text:span>)</text:p>
              </table:table-cell>
              <table:table-cell table:style-name="ce21" office:value-type="string" calcext:value-type="string">
                <text:p><text:span text:style-name="T8">學校體育教育</text:span></text:p>
              </table:table-cell>
              <table:table-cell table:style-name="ce28" table:number-columns-repeated="61"/>
              <table:table-cell table:number-columns-repeated="960"/>
            </table:table-row>
          </table:table-row-group>
        </table:table-row-group>
        <table:table-row table:style-name="ro1" table:number-rows-repeated="10472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" svg:font-family="Helv"/>
    <style:font-face style:name="Times New Roman1" svg:font-family="'Times New Roman'"/>
    <style:font-face style:name="新細明體" svg:font-family="新細明體"/>
    <style:font-face style:name="細明體" svg:font-family="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2" style:display-name="千分位 2" style:family="table-cell" style:parent-style-name="Default" style:data-style-name="N140"/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80%" style:print="charts drawings objects"/>
      <style:header-style>
        <style:header-footer-properties fo:min-height="1.6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00/00/00</text:date>, <text:time style:data-style-name="N2" text:time-value="15:23:08.4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教育部體育署</text:span></text:p>
          <text:p><text:span text:style-name="MT1">補、捐</text:span><text:span text:style-name="MT1">(</text:span><text:span text:style-name="MT1">獎</text:span><text:span text:style-name="MT1">)</text:span><text:span text:style-name="MT1">助其他政府機關或團體個人經費報告表</text:span></text:p>
          <text:p><text:span text:style-name="MT1">中華民國</text:span><text:span text:style-name="MT1">108</text:span><text:span text:style-name="MT1">年度</text:span></text:p>
        </style:region-center>
        <style:region-right>
          <text:p/>
          <text:p>單位：新台幣 元</text:p>
        </style:region-right>
      </style:header>
      <style:header-left style:display="false"/>
      <style:footer>
        <style:region-center>
          <text:p>第 <text:page-number>1</text:page-number><text:s/>頁 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/>
    <dc:creator/>
    <meta:creation-date>2006-09-16T00:00:00Z</meta:creation-date>
    <dc:date>2020-10-20T07:22:15Z</dc:date>
    <meta:document-statistic meta:table-count="1" meta:cell-count="3962" meta:object-count="0"/>
  </office:meta>
</office:document-meta>
</file>