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text-properties style:font-name-asian="標楷體" fo:color="#000000" style:font-size-complex="12pt"/>
    </style:style>
    <style:style style:name="P7" style:parent-style-name="內文" style:family="paragraph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ableColumn12" style:family="table-column">
      <style:table-column-properties style:column-width="1.0236in"/>
    </style:style>
    <style:style style:name="TableColumn13" style:family="table-column">
      <style:table-column-properties style:column-width="1.0236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1.0118in"/>
    </style:style>
    <style:style style:name="TableColumn16" style:family="table-column">
      <style:table-column-properties style:column-width="0.0118in"/>
    </style:style>
    <style:style style:name="TableColumn17" style:family="table-column">
      <style:table-column-properties style:column-width="1.0236in"/>
    </style:style>
    <style:style style:name="TableColumn18" style:family="table-column">
      <style:table-column-properties style:column-width="1.0236in"/>
    </style:style>
    <style:style style:name="Table11" style:family="table">
      <style:table-properties style:width="6.1416in" fo:margin-left="0in" table:align="left"/>
    </style:style>
    <style:style style:name="TableRow19" style:family="table-row">
      <style:table-row-properties style:min-row-height="0.2826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Row29" style:family="table-row">
      <style:table-row-properties style:min-row-height="0.2826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Row39" style:family="table-row">
      <style:table-row-properties style:min-row-height="0.41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color="#000000"/>
    </style:style>
    <style:style style:name="TableRow52" style:family="table-row">
      <style:table-row-properties style:min-row-height="0.3847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fo:color="#000000"/>
    </style:style>
    <style:style style:name="TableRow65" style:family="table-row">
      <style:table-row-properties style:min-row-height="0.3805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78" style:family="table-row">
      <style:table-row-properties style:min-row-height="0.2881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Column93" style:family="table-column">
      <style:table-column-properties style:column-width="1.5944in"/>
    </style:style>
    <style:style style:name="TableColumn94" style:family="table-column">
      <style:table-column-properties style:column-width="2.0673in"/>
    </style:style>
    <style:style style:name="TableColumn95" style:family="table-column">
      <style:table-column-properties style:column-width="2.4798in"/>
    </style:style>
    <style:style style:name="Table92" style:family="table">
      <style:table-properties style:width="6.1416in" fo:margin-left="0in" table:align="left"/>
    </style:style>
    <style:style style:name="TableRow96" style:family="table-row">
      <style:table-row-properties style:min-row-height="0.4812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Row103" style:family="table-row">
      <style:table-row-properties style:min-row-height="1.6965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2" style:family="table-row">
      <style:table-row-properties style:min-row-height="1.7729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119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12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121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122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23" style:parent-style-name="內文" style:list-style-name="LFO1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3">附件二</text:span></text:p>
      <text:p text:style-name="P4">補助各級學校運動團隊發展計畫成果報告表</text:p>
      <text:p text:style-name="P5">（縣市政府用）</text:p>
      <text:p text:style-name="P6">執行單位名稱：</text:p>
      <text:p text:style-name="P7">計畫期程：<text:s text:c="4"/>年<text:s text:c="4"/>月<text:s text:c="4"/>日至<text:s text:c="4"/>年<text:s text:c="4"/>月<text:s text:c="4"/>日</text:p>
      <text:p text:style-name="內文"><text:span text:style-name="T8">一、</text:span><text:span text:style-name="T9">團隊</text:span><text:span text:style-name="T10">概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>受補助</text:p>
            <text:p text:style-name="P24">團隊數</text:p>
          </table:table-cell>
          <table:table-cell table:style-name="TableCell25" table:number-columns-spanned="4">
            <text:p text:style-name="P26">參加學生人數</text:p>
          </table:table-cell>
          <table:covered-table-cell/>
          <table:covered-table-cell/>
          <table:covered-table-cell/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男：<text:s text:c="6"/>人<text:s/></text:p>
          </table:table-cell>
          <table:table-cell table:style-name="TableCell34">
            <text:p text:style-name="P35">女：<text:s text:c="6"/>人<text:s/></text:p>
          </table:table-cell>
          <table:table-cell table:style-name="TableCell36" table:number-columns-spanned="2">
            <text:p text:style-name="P37">合計：<text:s text:c="4"/>人<text:s/>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國小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國中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高中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合計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二、執行情形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（一）經費支用</text:p>
          </table:table-cell>
          <table:table-cell table:style-name="TableCell99">
            <text:p text:style-name="P100">補助款：</text:p>
          </table:table-cell>
          <table:table-cell table:style-name="TableCell101">
            <text:p text:style-name="P102">自籌款：</text:p>
          </table:table-cell>
        </table:table-row>
        <table:table-row table:style-name="TableRow103">
          <table:table-cell table:style-name="TableCell104">
            <text:p text:style-name="P105">（二）執行成果簡述</text:p>
          </table:table-cell>
          <table:table-cell table:style-name="TableCell106" table:number-columns-spanned="2">
            <text:p text:style-name="P107">1.</text:p>
            <text:p text:style-name="P108">2.</text:p>
            <text:p text:style-name="P109">…</text:p>
            <text:p text:style-name="P110">..</text:p>
            <text:p text:style-name="P111">.</text:p>
          </table:table-cell>
          <table:covered-table-cell/>
        </table:table-row>
        <table:table-row table:style-name="TableRow112">
          <table:table-cell table:style-name="TableCell113">
            <text:p text:style-name="P114">（三）檢討與建議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申請單位填表人核章<text:s text:c="35"/>申請單位主管核章</text:p>
      <text:p text:style-name="P118"/>
      <text:p text:style-name="P119"/>
      <text:p text:style-name="P120"/>
      <text:p text:style-name="P121">註：</text:p>
      <text:list text:style-name="LFO1" text:continue-numbering="true">
        <text:list-item>
          <text:p text:style-name="P122">直轄市及縣市政府（以下簡稱各縣市）彙整所屬學校社團概況，並擇學校執行成果及檢討建議重點條例至多2頁。</text:p>
        </text:list-item>
        <text:list-item>
          <text:p text:style-name="P123"><text:span text:style-name="T124">核結時各縣市將彙整</text:span><text:span text:style-name="T125">所屬學校</text:span><text:span text:style-name="T126">報告表併收支結算表送體育署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173in" fo:margin-bottom="0.5909in" fo:margin-right="1.247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78  黃寶如</meta:initial-creator>
    <dc:creator>學校組 李明陽</dc:creator>
    <meta:creation-date>2019-05-24T08:53:00Z</meta:creation-date>
    <dc:date>2019-05-24T08:5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