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/>
      <style:text-properties style:font-name="Calibri" fo:font-size="16pt" style:font-name-asian="標楷體" style:font-size-asian="16pt" style:font-name-complex="Times New Roman1"/>
    </style:style>
    <style:style style:name="P4" style:family="paragraph" style:parent-style-name="Standard" style:master-page-name="Standard">
      <style:paragraph-properties fo:margin-top="0cm" fo:margin-bottom="0.494cm" loext:contextual-spacing="false" fo:line-height="0.776cm" fo:text-align="center" style:justify-single-word="false" fo:orphans="2" fo:widows="2" style:page-number="auto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.78cm" fo:margin-right="0cm" fo:line-height="0.776cm" fo:orphans="2" fo:widows="2" fo:text-indent="-0.78cm" style:auto-text-indent="false"/>
    </style:style>
    <style:style style:name="P7" style:family="paragraph" style:parent-style-name="Standard">
      <style:paragraph-properties fo:margin-left="0.78cm" fo:margin-right="0cm" fo:margin-top="0.494cm" fo:margin-bottom="0.494cm" loext:contextual-spacing="false" fo:line-height="0.776cm" fo:text-align="center" style:justify-single-word="false" fo:orphans="2" fo:widows="2" fo:text-indent="-0.78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776cm"/>
    </style:style>
    <style:style style:name="P9" style:family="paragraph" style:parent-style-name="Standard">
      <style:paragraph-properties fo:margin-top="0.494cm" fo:margin-bottom="0.494cm" loext:contextual-spacing="false" fo:line-height="0.776cm" fo:orphans="2" fo:widows="2"/>
    </style:style>
    <style:style style:name="T1" style:family="text">
      <style:text-properties style:font-name="Calibri" fo:font-size="24pt" style:font-name-asian="標楷體" style:font-size-asian="24pt" style:font-name-complex="Times New Roman1"/>
    </style:style>
    <style:style style:name="T2" style:family="text">
      <style:text-properties style:font-name="Calibri" fo:font-size="16pt" style:font-name-asian="標楷體" style:font-size-asian="16pt" style:font-name-complex="Times New Roman1"/>
    </style:style>
    <style:style style:name="T3" style:family="text">
      <style:text-properties style:font-name="Calibri" fo:font-size="9pt" style:letter-kerning="false" style:font-name-asian="新細明體" style:font-size-asian="9pt" style:font-name-complex="Times New Roman1" style:font-size-complex="9pt"/>
    </style:style>
    <style:style style:name="T4" style:family="text">
      <style:text-properties style:font-name="Times New Roman" fo:font-size="16pt" style:font-name-asian="標楷體" style:font-size-asian="16pt" style:font-name-complex="Times New Roman1" style:font-size-complex="12pt"/>
    </style:style>
    <style:style style:name="T5" style:family="text">
      <style:text-properties style:font-name="Times New Roman" fo:font-size="16pt" style:font-name-asian="標楷體" style:font-size-asian="16pt" style:font-name-complex="Times New Roman1" style:font-size-complex="20pt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0pt"/>
    </style:style>
    <style:style style:name="T7" style:family="text">
      <style:text-properties style:font-name="Times New Roman" fo:font-size="16pt" style:letter-kerning="false" style:font-name-asian="標楷體" style:font-size-asian="16pt" style:font-name-complex="Arial Unicode MS" style:font-size-complex="12pt"/>
    </style:style>
    <style:style style:name="T8" style:family="text">
      <style:text-properties style:font-name="Times New Roman" fo:font-size="16pt" fo:letter-spacing="0.03cm" style:letter-kerning="false" style:font-name-asian="標楷體" style:font-size-asian="16pt" style:font-name-complex="Arial Unicode MS" style:font-size-complex="12pt" style:text-scale="91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領據</text:span></text:p>
      <text:p text:style-name="P5"><text:span text:style-name="T4">茲領到教育部核撥</text:span><text:span text:style-name="T5">○年○月○日至○年○月○日「</text:span><text:span text:style-name="T6">中小型運動服務業貸款利息補貼</text:span><text:span text:style-name="T5">」款項合計</text:span><text:span text:style-name="T4">新臺幣</text:span><text:span text:style-name="T5">○</text:span><text:span text:style-name="T4">佰</text:span><text:span text:style-name="T5">○</text:span><text:span text:style-name="T4">拾</text:span><text:span text:style-name="T5">○</text:span><text:span text:style-name="T4">萬</text:span><text:span text:style-name="T5">○</text:span><text:span text:style-name="T4">仟</text:span><text:span text:style-name="T5">○</text:span><text:span text:style-name="T4">佰○拾○元整﹝依據教育部○年○月○日臺教授體字第○○　　　號函辦理﹞。</text:span></text:p>
      <text:p text:style-name="P1"><text:span text:style-name="T2">此致</text:span></text:p>
      <text:p text:style-name="P6"><text:span text:style-name="T2">＿＿＿＿＿＿＿＿＿＿銀行</text:span></text:p>
      <text:p text:style-name="P6"><text:span text:style-name="T2">轉送教育部</text:span></text:p>
      <text:p text:style-name="P2"><text:span text:style-name="T2">申貸企業： <text:s text:c="20"/>簽章</text:span></text:p>
      <text:p text:style-name="P2"><text:span text:style-name="T2">統一編號：</text:span></text:p>
      <text:p text:style-name="P8"><text:span text:style-name="T2">負責人：　　　　　　　　 <text:s text:c="6"/>簽章 </text:span></text:p>
      <text:p text:style-name="P3"/>
      <text:p text:style-name="P1"><text:span text:style-name="T2">主辦會計：　　　　　　　 <text:s text:c="6"/>簽章</text:span></text:p>
      <text:p text:style-name="P3"/>
      <text:p text:style-name="P1"><text:span text:style-name="T2">主辦出納：　　　　　　　 <text:s text:c="6"/>簽章</text:span></text:p>
      <text:p text:style-name="P3"/>
      <text:p text:style-name="P1"><text:span text:style-name="T2">承辦人：　　　　　　　　 <text:s text:c="6"/>簽章　　　　　　</text:span></text:p>
      <text:p text:style-name="P1"><text:span text:style-name="T2">聯絡電話：</text:span></text:p>
      <text:p text:style-name="P1"><text:soft-page-break/><text:span text:style-name="T2">地址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bookmark text:name="_GoBack"/><text:span text:style-name="T7">中 <text:s text:c="2"/>華 <text:s text:c="2"/>民 <text:s text:c="2"/>國　　　　年　　　　月　 <text:s text:c="3"/>　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規組 蔡晴文</meta:initial-creator>
    <dc:creator>綜規組 蔡晴文</dc:creator>
    <meta:editing-cycles>6</meta:editing-cycles>
    <meta:creation-date>2018-08-10T02:41:00</meta:creation-date>
    <dc:date>2019-01-15T06:20:00</dc:date>
    <meta:editing-duration>PT10M</meta:editing-duration>
    <meta:generator>LibreOffice/6.2.2.2$Windows_X86_64 LibreOffice_project/2b840030fec2aae0fd2658d8d4f9548af4e3518d</meta:generator>
    <meta:document-statistic meta:table-count="0" meta:image-count="0" meta:object-count="0" meta:page-count="2" meta:paragraph-count="14" meta:word-count="158" meta:character-count="271" meta:non-whitespace-character-count="1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