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b148/AppData/Local/Microsoft/Windows/INetCache/Content.Outlook/7Z94M450/108-3-身分揭露表參考範例-a-事前揭露.odt/Normal"/>
  </office:meta>
</office:document-meta>
</file>