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025cm" fo:margin-top="0cm" fo:margin-bottom="0cm" table:align="left" style:writing-mode="lr-tb"/>
    </style:style>
    <style:style style:name="表格1.A" style:family="table-column">
      <style:table-column-properties style:column-width="4.046cm"/>
    </style:style>
    <style:style style:name="表格1.B" style:family="table-column">
      <style:table-column-properties style:column-width="13.146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P1" style:family="paragraph" style:parent-style-name="Standard">
      <style:text-properties style:font-name="標楷體1" style:font-name-asian="標楷體1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P3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style:font-name="標楷體1" style:font-name-asian="標楷體1"/>
    </style:style>
    <style:style style:name="P4" style:family="paragraph" style:parent-style-name="Standard">
      <style:paragraph-properties fo:margin-left="0cm" fo:margin-right="0cm" fo:line-height="0.882cm" fo:text-align="start" style:justify-single-word="false" fo:text-indent="0cm" style:auto-text-indent="false" style:writing-mode="lr-tb"/>
      <style:text-properties style:font-name="標楷體1" style:font-name-asian="標楷體1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6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1" style:font-name-asian="標楷體1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style:font-name-asian="標楷體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line-height="0.706cm" fo:text-align="end" style:justify-single-word="false" fo:text-indent="0cm" style:auto-text-indent="false" style:page-number="auto" style:writing-mode="lr-tb"/>
      <style:text-properties style:font-name="標楷體1" fo:font-weight="normal" style:font-name-asian="標楷體1" style:font-weight-asian="normal" style:font-weight-complex="normal"/>
    </style:style>
    <style:style style:name="P12" style:family="paragraph" style:parent-style-name="Standard" style:list-style-name="WWNum1">
      <style:paragraph-properties fo:margin-left="0.63cm" fo:margin-right="0cm" fo:line-height="0.776cm" fo:text-indent="-0.63cm" style:auto-text-indent="false" style:writing-mode="lr-tb">
        <style:tab-stops>
          <style:tab-stop style:position="0.635cm"/>
        </style:tab-stops>
      </style:paragraph-properties>
      <style:text-properties style:font-name="標楷體1" style:font-name-asian="標楷體1"/>
    </style:style>
    <style:style style:name="P13" style:family="paragraph" style:parent-style-name="Standard">
      <style:paragraph-properties fo:margin-left="0.63cm" fo:margin-right="0cm" fo:line-height="0.776cm" fo:text-indent="0cm" style:auto-text-indent="false" style:writing-mode="lr-tb"/>
      <style:text-properties style:font-name="標楷體1" style:font-name-asian="標楷體1"/>
    </style:style>
    <style:style style:name="P14" style:family="paragraph" style:parent-style-name="Standard">
      <style:paragraph-properties fo:margin-left="0.63cm" fo:margin-right="0cm" fo:line-height="0.776cm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15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 style:writing-mode="lr-tb">
        <style:tab-stops/>
      </style:paragraph-properties>
      <style:text-properties style:font-name="標楷體1" fo:font-size="14pt" style:font-name-asian="標楷體1" style:font-size-asian="14pt" style:font-name-complex="標楷體2" style:font-size-complex="14pt"/>
    </style:style>
    <style:style style:name="P16" style:family="paragraph" style:parent-style-name="List_20_Paragraph" style:list-style-name="WWNum2">
      <style:paragraph-properties fo:margin-left="0.635cm" fo:margin-right="0cm" fo:line-height="0.776cm" fo:text-indent="-0.635cm" style:auto-text-indent="false" style:writing-mode="lr-tb"/>
      <style:text-properties style:font-name="標楷體1" style:font-name-asian="標楷體1"/>
    </style:style>
    <style:style style:name="T1" style:family="text">
      <style:text-properties fo:font-size="16pt" fo:font-weight="bold" style:font-name-asian="標楷體2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 style:font-name-complex="標楷體2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2" style:font-size-asian="16pt" style:font-weight-asian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6" style:family="text"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T7" style:family="text"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T8" style:family="text"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/>
    </style:style>
    <style:style style:name="T9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10" style:family="text"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T11" style:family="text">
      <style:text-properties fo:color="#000000" fo:font-size="10pt" style:font-size-asian="10pt" style:font-name-complex="標楷體2" style:font-size-complex="10pt"/>
    </style:style>
    <style:style style:name="T12" style:family="text">
      <style:text-properties fo:color="#000000" fo:font-size="14pt" style:font-size-asian="14pt" style:font-name-complex="標楷體2" style:font-size-complex="14pt"/>
    </style:style>
    <style:style style:name="T13" style:family="text">
      <style:text-properties fo:color="#000000" fo:font-size="14pt" fo:font-weight="bold" style:font-size-asian="14pt" style:font-weight-asian="bold" style:font-name-complex="標楷體2" style:font-size-complex="14pt"/>
    </style:style>
    <style:style style:name="T14" style:family="text">
      <style:text-properties fo:color="#000000" fo:font-size="14pt" fo:font-weight="bold" style:font-size-asian="14pt" style:font-weight-asian="bold" style:font-name-complex="標楷體2" style:font-size-complex="14pt" style:font-weight-complex="normal"/>
    </style:style>
    <style:style style:name="T15" style:family="text">
      <style:text-properties fo:font-size="14pt" style:font-name-asian="標楷體2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4pt" fo:font-weight="bold" style:font-name-asian="標楷體2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normal"/>
    </style:style>
    <style:style style:name="T2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（</text:span><text:span text:style-name="T5">學校名稱</text:span><text:span text:style-name="T2">）</text:span><text:span text:style-name="T3">辦理教育部體育署___年度補助學校游泳池</text:span></text:p>
      <text:p text:style-name="P3"><text:span text:style-name="T3">經營管理（救生員）經費成果報告</text:span></text:p>
      <text:p text:style-name="P11"><text:span text:style-name="T11">109.03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辦理名稱</text:p>
          </table:table-cell>
          <table:table-cell table:style-name="表格1.A1" office:value-type="string">
            <text:p text:style-name="P2">內　　容</text:p>
          </table:table-cell>
        </table:table-row>
        <table:table-row table:style-name="表格1.2">
          <table:table-cell table:style-name="表格1.A1" office:value-type="string">
            <text:p text:style-name="P5"><text:span text:style-name="T12">學校類型</text:span></text:p>
            <text:p text:style-name="P5"><text:span text:style-name="T12">（請勾選）</text:span></text:p>
          </table:table-cell>
          <table:table-cell table:style-name="表格1.A1" office:value-type="string">
            <text:p text:style-name="P7"><text:span text:style-name="T23">□</text:span><text:span text:style-name="T12"> </text:span><text:span text:style-name="T23">一般地區學校　　□ 非山非市學校</text:span></text:p>
            <text:p text:style-name="P7"><text:span text:style-name="T23">□</text:span><text:span text:style-name="T12"> 極</text:span><text:span text:style-name="T23">偏學校　　　　□</text:span><text:span text:style-name="T12"> 特</text:span><text:span text:style-name="T23">偏學校　　　　□</text:span><text:span text:style-name="T12"> </text:span><text:span text:style-name="T23">偏遠學校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23">辦理內容摘要</text:span></text:p>
          </table:table-cell>
          <table:table-cell table:style-name="表格1.B3" office:value-type="string">
            <text:list xml:id="list1747289027" text:style-name="WWNum1">
              <text:list-item>
                <text:p text:style-name="P12"><text:span text:style-name="T23">游泳池使用月份：</text:span><text:span text:style-name="T19"> <text:s text:c="3"/></text:span><text:span text:style-name="T23">月至</text:span><text:span text:style-name="T19"> <text:s text:c="3"/></text:span><text:span text:style-name="T23">月，共計</text:span><text:span text:style-name="T19"> <text:s text:c="3"/></text:span><text:span text:style-name="T23">月</text:span></text:p>
              </text:list-item>
              <text:list-item>
                <text:p text:style-name="P12"><text:span text:style-name="T23">救生員聘用月份：</text:span><text:span text:style-name="T19"> <text:s text:c="3"/></text:span><text:span text:style-name="T23">月至</text:span><text:span text:style-name="T19"> <text:s text:c="3"/></text:span><text:span text:style-name="T23">月，共計</text:span><text:span text:style-name="T19"> <text:s text:c="3"/></text:span><text:span text:style-name="T23">月</text:span></text:p>
              </text:list-item>
              <text:list-item>
                <text:p text:style-name="P12"><text:span text:style-name="T23">救生員聘用人數：</text:span></text:p>
              </text:list-item>
            </text:list>
            <text:p text:style-name="P14"><text:span text:style-name="T23">體育署補助聘用</text:span><text:span text:style-name="T19"> <text:s text:c="3"/></text:span><text:span text:style-name="T23">人，實際聘用</text:span><text:span text:style-name="T19"> <text:s text:c="3"/></text:span><text:span text:style-name="T23">人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23">辦理成果摘述</text:span></text:p>
          </table:table-cell>
          <table:table-cell table:style-name="表格1.B3" office:value-type="string">
            <text:list xml:id="list2613022787" text:style-name="WWNum2">
              <text:list-item>
                <text:p text:style-name="P16"><text:span text:style-name="T23">游泳池使用人次：</text:span></text:p>
              </text:list-item>
            </text:list>
            <text:p text:style-name="P13"><text:span text:style-name="T23">校內師生</text:span><text:span text:style-name="T19"> <text:s text:c="5"/></text:span><text:span text:style-name="T23">人次，校外人員</text:span><text:span text:style-name="T19"> <text:s text:c="5"/></text:span><text:span text:style-name="T23">人次，</text:span></text:p>
            <text:p text:style-name="P13"><text:span text:style-name="T23">共計</text:span><text:span text:style-name="T19"> <text:s text:c="5"/></text:span><text:span text:style-name="T23">人次</text:span></text:p>
            <text:list xml:id="list162627058701476" text:continue-numbering="true" text:style-name="WWNum2">
              <text:list-item>
                <text:p text:style-name="P16"><text:span text:style-name="T23">提供鄰近學校使用游泳池情形：</text:span></text:p>
              </text:list-item>
            </text:list>
            <text:p text:style-name="P13"><text:span text:style-name="T23">提供學校之校數、校名及使用人次（請依資源共享之學校分別說明）。</text:span></text:p>
            <text:list xml:id="list162628132011204" text:continue-numbering="true" text:style-name="WWNum2">
              <text:list-item>
                <text:p text:style-name="P16"><text:span text:style-name="T23">學校開設游泳學習營之情形：</text:span></text:p>
              </text:list-item>
            </text:list>
            <text:p text:style-name="P13"><text:span text:style-name="T23">開設營隊</text:span><text:span text:style-name="T19"> <text:s text:c="5"/></text:span><text:span text:style-name="T23">梯次，參與</text:span><text:span text:style-name="T19"> <text:s text:c="5"/></text:span><text:span text:style-name="T23">人。</text:span></text:p>
            <text:list xml:id="list162627422405333" text:continue-numbering="true" text:style-name="WWNum2">
              <text:list-item>
                <text:p text:style-name="P16"><text:span text:style-name="T23">辦理除游泳以外水域運動營隊之情形：</text:span></text:p>
              </text:list-item>
            </text:list>
            <text:p text:style-name="P13"><text:span text:style-name="T23">項目種類、辦理日期、梯次、參與人數（請依項目種類分別說明）。</text:span></text:p>
            <text:list xml:id="list162627868671079" text:continue-numbering="true" text:style-name="WWNum2">
              <text:list-item>
                <text:p text:style-name="P16"><text:span text:style-name="T23">其他：（是否達成預期效益/與往年績效比較）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8"><text:span text:style-name="T23">整體經費</text:span></text:p>
            <text:p text:style-name="P8"><text:span text:style-name="T23">（請說明之）</text:span></text:p>
          </table:table-cell>
          <table:table-cell table:style-name="表格1.B3" office:value-type="string">
            <text:p text:style-name="P6"><text:span text:style-name="T23">核定</text:span><text:span text:style-name="T18">計畫</text:span><text:span text:style-name="T23">金額：</text:span><text:span text:style-name="T19"> <text:s text:c="10"/></text:span><text:span text:style-name="T23">元。</text:span></text:p>
            <text:p text:style-name="P6"><text:span text:style-name="T23">核定</text:span><text:span text:style-name="T18">補助</text:span><text:span text:style-name="T23">金額：</text:span><text:span text:style-name="T19"> <text:s text:c="10"/></text:span><text:span text:style-name="T23">元。</text:span></text:p>
            <text:p text:style-name="P6"><text:span text:style-name="T23">實際支用金額：</text:span><text:span text:style-name="T19"> <text:s text:c="10"/></text:span><text:span text:style-name="T23">元。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3">檢附資料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8"><text:span text:style-name="T23">檢討與建議</text:span>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1"/>
      <text:p text:style-name="P4"><text:span text:style-name="T14">申請單位</text:span><text:span text:style-name="T22">承辦人核章： <text:s text:c="14"/>申請單位校長核章：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6:15:15.226000000</meta:creation-date>
    <dc:date>2020-03-27T16:26:26.621000000</dc:date>
    <meta:editing-duration>PT1M1S</meta:editing-duration>
    <meta:editing-cycles>1</meta:editing-cycles>
    <meta:document-statistic meta:table-count="1" meta:image-count="0" meta:object-count="0" meta:page-count="1" meta:paragraph-count="33" meta:word-count="385" meta:character-count="527" meta:non-whitespace-character-count="400"/>
    <meta:generator>LibreOffice/6.2.2.2$Windows_X86_64 LibreOffice_project/2b840030fec2aae0fd2658d8d4f9548af4e3518d</meta:generator>
  </office:meta>
</office:document-meta>
</file>