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fo:text-indent="-0.0006in"/>
    </style:style>
    <style:style style:name="T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8pt" style:font-size-asian="8pt" style:font-size-complex="8pt"/>
    </style:style>
    <style:style style:name="P5" style:parent-style-name="內文" style:family="paragraph">
      <style:paragraph-properties fo:line-height="0.2222in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7" style:parent-style-name="內文" style:family="paragraph">
      <style:paragraph-properties fo:line-height="0.2222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1.6666in" style:use-optimal-column-width="false"/>
    </style:style>
    <style:style style:name="TableColumn22" style:family="table-column">
      <style:table-column-properties style:column-width="0.6083in" style:use-optimal-column-width="false"/>
    </style:style>
    <style:style style:name="TableColumn23" style:family="table-column">
      <style:table-column-properties style:column-width="0.6083in" style:use-optimal-column-width="false"/>
    </style:style>
    <style:style style:name="TableColumn24" style:family="table-column">
      <style:table-column-properties style:column-width="1.1583in" style:use-optimal-column-width="false"/>
    </style:style>
    <style:style style:name="TableColumn25" style:family="table-column">
      <style:table-column-properties style:column-width="0.4895in" style:use-optimal-column-width="false"/>
    </style:style>
    <style:style style:name="TableColumn26" style:family="table-column">
      <style:table-column-properties style:column-width="0.7979in" style:use-optimal-column-width="false"/>
    </style:style>
    <style:style style:name="TableColumn27" style:family="table-column">
      <style:table-column-properties style:column-width="1.1118in" style:use-optimal-column-width="false"/>
    </style:style>
    <style:style style:name="Table19" style:family="table">
      <style:table-properties style:width="6.8541in" fo:margin-left="0in" table:align="left"/>
    </style:style>
    <style:style style:name="TableRow28" style:family="table-row">
      <style:table-row-properties style:min-row-height="0.3611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 fo:margin-left="0in" fo:text-indent="-0.0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style:line-height-at-least="0.1666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2631in" style:use-optimal-row-height="false" fo:keep-together="always"/>
    </style:style>
    <style:style style:name="TableCell45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P49" style:parent-style-name="內文" style:family="paragraph">
      <style:paragraph-properties fo:text-align="center" style:line-height-at-least="0.1666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P52" style:parent-style-name="內文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min-row-height="0.2631in" style:use-optimal-row-height="false" fo:keep-together="always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1666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7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77" style:family="table-row">
      <style:table-row-properties style:min-row-height="0.2631in" style:use-optimal-row-height="false" fo:keep-together="always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8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86" style:family="table-row">
      <style:table-row-properties style:min-row-height="0.2631in" style:use-optimal-row-height="false" fo:keep-together="always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93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95" style:family="table-row">
      <style:table-row-properties style:min-row-height="0.2631in" style:use-optimal-row-height="false" fo:keep-together="always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666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0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104" style:family="table-row">
      <style:table-row-properties style:min-row-height="0.2631in" style:use-optimal-row-height="false" fo:keep-together="always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1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113" style:family="table-row">
      <style:table-row-properties style:min-row-height="0.2916in" style:use-optimal-row-height="false" fo:keep-together="always"/>
    </style:style>
    <style:style style:name="TableCell114" style:family="table-cell">
      <style:table-cell-properties fo:border-top="0.0104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text-align="center" style:line-height-at-least="0.1666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內文" style:family="paragraph">
      <style:paragraph-properties fo:text-align="center" style:line-height-at-least="0.1666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text-align="center" style:line-height-at-least="0.1666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text-align="center" style:line-height-at-least="0.1666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Cell140" style:family="table-cell">
      <style:table-cell-properties fo:border-top="0.0104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Row143" style:family="table-row">
      <style:table-row-properties style:min-row-height="0.0583in" style:use-optimal-row-height="false" fo:keep-together="always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4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51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53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55" style:family="table-cell">
      <style:table-cell-properties fo:border-top="0.0069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157" style:family="table-row">
      <style:table-row-properties style:min-row-height="0.0583in" style:use-optimal-row-height="false" fo:keep-together="always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5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/>
    </style:style>
    <style:style style:name="TableCell161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6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69" style:family="table-cell">
      <style:table-cell-properties fo:border-top="0.0069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171" style:family="table-row">
      <style:table-row-properties style:min-row-height="0.0972in" style:use-optimal-row-height="false" fo:keep-together="always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83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185" style:family="table-row">
      <style:table-row-properties style:min-row-height="0.0972in" style:use-optimal-row-height="false" fo:keep-together="always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97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199" style:family="table-row">
      <style:table-row-properties style:min-row-height="0.0972in" style:use-optimal-row-height="false" fo:keep-together="always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11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213" style:family="table-row">
      <style:table-row-properties style:min-row-height="0.0972in" style:use-optimal-row-height="false" fo:keep-together="always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1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/>
    </style:style>
    <style:style style:name="TableCell21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1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25" style:family="table-cell">
      <style:table-cell-properties fo:border-top="0.0104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227" style:family="table-row">
      <style:table-row-properties style:min-row-height="0.0972in" style:use-optimal-row-height="false" fo:keep-together="always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241" style:family="table-row">
      <style:table-row-properties style:min-row-height="0.0972in" style:use-optimal-row-height="false" fo:keep-together="always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255" style:family="table-row">
      <style:table-row-properties style:min-row-height="0.0972in" style:use-optimal-row-height="false" fo:keep-together="always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6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0.0972in" style:use-optimal-row-height="false" fo:keep-together="always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283" style:family="table-row">
      <style:table-row-properties style:min-row-height="0.1583in" style:use-optimal-row-height="false" fo:keep-together="always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297" style:family="table-row">
      <style:table-row-properties style:min-row-height="0.1361in" style:use-optimal-row-height="false" fo:keep-together="always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309" style:family="table-row">
      <style:table-row-properties style:min-row-height="0.0388in" style:use-optimal-row-height="false" fo:keep-together="always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.1666in"/>
      <style:text-properties style:font-name-asian="標楷體" style:font-name-complex="Times New Roman"/>
    </style:style>
    <style:style style:name="P31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1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320" style:family="table-row">
      <style:table-row-properties style:min-row-height="0.2395in" style:use-optimal-row-height="false" fo:keep-together="always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.1666in"/>
      <style:text-properties style:font-name-asian="標楷體" style:font-name-complex="Times New Roman"/>
    </style:style>
    <style:style style:name="P32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2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331" style:family="table-row">
      <style:table-row-properties style:min-row-height="0.1277in" style:use-optimal-row-height="false" fo:keep-together="always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/>
    </style:style>
    <style:style style:name="P33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342" style:family="table-row">
      <style:table-row-properties style:min-row-height="0.1423in" style:use-optimal-row-height="false" fo:keep-together="always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4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.1666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Cell34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4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51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Row353" style:family="table-row">
      <style:table-row-properties style:min-row-height="0.3229in" style:use-optimal-row-height="false" fo:keep-together="always"/>
    </style:style>
    <style:style style:name="TableCell35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ableCell359" style:family="table-cell">
      <style:table-cell-properties fo:border-top="0.0138in solid #000000" fo:border-left="0.0069in solid #000000" fo:border-bottom="0.0138in solid #000000" fo:border-right="0.0104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/>
    </style:style>
    <style:style style:name="TableCell361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63" style:family="table-cell">
      <style:table-cell-properties fo:border-top="0.0138in solid #000000" fo:border-left="0.0104in solid #000000" fo:border-bottom="0.0138in solid #000000" fo:border-right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365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P367" style:parent-style-name="內文" style:family="paragraph">
      <style:paragraph-properties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368" style:parent-style-name="內文" style:family="paragraph">
      <style:paragraph-properties fo:margin-left="0.3833in" fo:margin-right="-0.5319in" fo:text-indent="-0.38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371" style:parent-style-name="內文" style:family="paragraph">
      <style:paragraph-properties style:snap-to-layout-grid="false" fo:line-height="0.1666in" fo:margin-left="0.3291in" fo:margin-right="-0.5319in" fo:text-indent="-0.329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373" style:parent-style-name="內文" style:family="paragraph">
      <style:paragraph-properties style:snap-to-layout-grid="false" fo:line-height="0.1666in" fo:margin-left="0.3291in" fo:margin-right="-0.5319in" fo:text-indent="-0.329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376" style:parent-style-name="內文" style:family="paragraph">
      <style:paragraph-properties style:snap-to-layout-grid="false" fo:line-height="0.1666in" fo:margin-left="0.3291in" fo:margin-right="-0.5319in" fo:text-indent="-0.329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78" style:parent-style-name="內文" style:family="paragraph">
      <style:paragraph-properties style:snap-to-layout-grid="false" fo:line-height="0.1666in" fo:margin-left="0.3291in" fo:margin-right="-0.5319in" fo:text-indent="-0.329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82" style:parent-style-name="內文" style:family="paragraph">
      <style:paragraph-properties style:snap-to-layout-grid="false" fo:line-height="0.1666in" fo:margin-left="0.3291in" fo:margin-right="-0.5319in" fo:text-indent="-0.329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88" style:parent-style-name="內文" style:family="paragraph">
      <style:paragraph-properties style:snap-to-layout-grid="false" fo:line-height="0.1666in" fo:margin-left="0.2965in" fo:margin-right="-0.5319in" fo:text-indent="-0.2965in">
        <style:tab-stops/>
      </style:paragraph-properties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389" style:parent-style-name="內文" style:family="paragraph">
      <style:paragraph-properties fo:margin-left="0.3951in" fo:margin-right="-0.5319in" fo:text-indent="-0.395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99" style:parent-style-name="內文" style:family="paragraph">
      <style:paragraph-properties fo:text-align="center" fo:line-height="0.2638in">
        <style:tab-stops>
          <style:tab-stop style:type="left" style:position="1.1562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0" style:parent-style-name="內文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教育部體育署補助經費收支結算表</text:span></text:p>
      <text:p text:style-name="P3">(本表適用於民間團體、私立學校)</text:p>
      <text:p text:style-name="P4"/>
      <text:p text:style-name="P5"><text:span text:style-name="T6">機關名稱：</text:span></text:p>
      <text:p text:style-name="P7"><text:span text:style-name="T8">教育部體育署核定函日期文號：</text:span><text:span text:style-name="T9"><text:s text:c="3"/></text:span><text:span text:style-name="T10">年</text:span><text:span text:style-name="T11"><text:s text:c="2"/></text:span><text:span text:style-name="T12">月</text:span><text:span text:style-name="T13"><text:s text:c="2"/></text:span><text:span text:style-name="T14">日臺教體署學</text:span><text:span text:style-name="T15">( <text:s/>)</text:span><text:span text:style-name="T16">字第</text:span><text:span text:style-name="T17"><text:s text:c="12"/></text:span><text:span text:style-name="T18">號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活動名稱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<text:span text:style-name="T36">舉辦日期</text:span></text:p>
          </table:table-cell>
          <table:table-cell table:style-name="TableCell37" table:number-columns-spanned="2">
            <text:p text:style-name="P38"><text:span text:style-name="T39">年</text:span><text:span text:style-name="T40"><text:s text:c="5"/></text:span><text:span text:style-name="T41">月</text:span><text:span text:style-name="T42"><text:s text:c="4"/></text:span><text:span text:style-name="T43">日</text:span></text:p>
          </table:table-cell>
          <table:covered-table-cell/>
        </table:table-row>
        <table:table-row table:style-name="TableRow44">
          <table:table-cell table:style-name="TableCell45" table:number-rows-spanned="6">
            <text:p text:style-name="P46"><text:span text:style-name="T47">活</text:span></text:p>
            <text:p text:style-name="P48"/>
            <text:p text:style-name="P49"><text:span text:style-name="T50">動</text:span></text:p>
            <text:p text:style-name="P51"/>
            <text:p text:style-name="P52"><text:span text:style-name="T53">收</text:span></text:p>
            <text:p text:style-name="P54"/>
            <text:p text:style-name="P55"><text:span text:style-name="T56">入</text:span></text:p>
          </table:table-cell>
          <table:table-cell table:style-name="TableCell57">
            <text:p text:style-name="P58"><text:span text:style-name="T59">經費來源</text:span></text:p>
          </table:table-cell>
          <table:table-cell table:style-name="TableCell60" table:number-columns-spanned="3">
            <text:p text:style-name="P61"><text:span text:style-name="T62">金額（單位：元）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備</text:span><text:span text:style-name="T66"><text:s text:c="7"/></text:span><text:span text:style-name="T67">註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教育部體育署補助款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其他機關補助款（備註欄請一定要填機關名稱及金額）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民間團體贊助款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自籌款（請註明報名費收入）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合計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rows-spanned="17">
            <text:p text:style-name="P115"><text:span text:style-name="T116">活</text:span></text:p>
            <text:p text:style-name="P117"><text:span text:style-name="T118">動</text:span></text:p>
            <text:p text:style-name="P119"><text:span text:style-name="T120">總</text:span></text:p>
            <text:p text:style-name="P121"><text:span text:style-name="T122">支</text:span></text:p>
            <text:p text:style-name="P123"><text:span text:style-name="T124">出</text:span></text:p>
          </table:table-cell>
          <table:table-cell table:style-name="TableCell125">
            <text:p text:style-name="P126"><text:span text:style-name="T127">所有項目</text:span></text:p>
          </table:table-cell>
          <table:table-cell table:style-name="TableCell128">
            <text:p text:style-name="P129"><text:span text:style-name="T130">單價</text:span></text:p>
          </table:table-cell>
          <table:table-cell table:style-name="TableCell131">
            <text:p text:style-name="P132"><text:span text:style-name="T133">數量</text:span></text:p>
          </table:table-cell>
          <table:table-cell table:style-name="TableCell134">
            <text:p text:style-name="P135"><text:span text:style-name="T136">合計</text:span></text:p>
          </table:table-cell>
          <table:table-cell table:style-name="TableCell137" table:number-columns-spanned="2">
            <text:p text:style-name="P138"><text:span text:style-name="T139">體育署補助金額</text:span></text:p>
          </table:table-cell>
          <table:covered-table-cell/>
          <table:table-cell table:style-name="TableCell140">
            <text:p text:style-name="P141"><text:span text:style-name="T142">自籌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 table:number-columns-spanned="2" table:number-rows-spanned="4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合計</text:span>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結</text:span><text:span text:style-name="T357"><text:s text:c="4"/></text:span><text:span text:style-name="T358">餘</text:span></text:p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</table:table>
      <text:p text:style-name="P367"/>
      <text:p text:style-name="P368"><text:span text:style-name="T369">注意事項</text:span><text:span text:style-name="T370">：</text:span></text:p>
      <text:p text:style-name="P371"><text:span text:style-name="T372">一、本表所填資料如有不實，受補助單位應自負法律相關責任。</text:span></text:p>
      <text:p text:style-name="P373"><text:span text:style-name="T374">二、保險費：受補助單位應為參加人員辦理保險（含死亡、傷殘及醫療給付）。</text:span><text:span text:style-name="T375">未辦理投保者本署得撤銷補助款。</text:span></text:p>
      <text:p text:style-name="P376"><text:span text:style-name="T377">三、裁判費及講師費受補助單位負責依法扣繳並申報所得稅。</text:span></text:p>
      <text:p text:style-name="P378"><text:span text:style-name="T379">四、受補助單位應於活動結束後</text:span><text:span text:style-name="T380">1</text:span><text:span text:style-name="T381">個月內完成經費核銷，其未依規定辦理者，列入本署核定下年度補助經費之參考。</text:span></text:p>
      <text:p text:style-name="P382"><text:span text:style-name="T383">五、核銷時請附支用本署補助經費項目之原始支出憑證</text:span><text:span text:style-name="T384">(</text:span><text:span text:style-name="T385">貼妥於貴單位單據黏存單並核章</text:span><text:span text:style-name="T386">)</text:span><text:span text:style-name="T387">。</text:span></text:p>
      <text:p text:style-name="P388"/>
      <text:p text:style-name="P389"><text:span text:style-name="T390">填報單位</text:span><text:span text:style-name="T391"><text:s text:c="20"/></text:span><text:span text:style-name="T392">機關負責人</text:span><text:span text:style-name="T393"><text:s text:c="11"/></text:span><text:span text:style-name="T394">複核</text:span><text:span text:style-name="T395"><text:s text:c="8"/></text:span><text:span text:style-name="T396">會計</text:span><text:span text:style-name="T397"><text:s text:c="6"/></text:span><text:span text:style-name="T398">填表人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2958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38周國金</meta:initial-creator>
    <dc:creator>CiTaipei</dc:creator>
    <meta:creation-date>2016-07-28T07:59:00Z</meta:creation-date>
    <dc:date>2016-07-28T07:59:00Z</dc:date>
    <meta:print-date>2013-01-28T04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5" meta:row-count="4" meta:non-whitespace-character-count="576"/>
  </office:meta>
</office:document-meta>
</file>