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text-properties fo:color="#000000"/>
    </style:style>
    <style:style style:name="P4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color="#000000"/>
    </style:style>
    <style:style style:name="T3" style:family="text">
      <style:text-properties fo:color="#ff0000" style:font-name="標楷體" style:font-name-asian="標楷體1"/>
    </style:style>
    <style:style style:name="gr1" style:family="graphic" style:parent-style-name="Frame">
      <style:graphic-properties draw:stroke="solid" svg:stroke-width="0.071cm" svg:stroke-color="#ff0000" draw:fill="none" draw:textarea-vertical-align="middle" draw:auto-grow-height="false" fo:min-height="0.778cm" fo:min-width="0.5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000000" draw:fill="none" draw:textarea-vertical-align="middle" draw:auto-grow-height="false" fo:min-height="8.426cm" fo:min-width="2.27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71cm" svg:stroke-color="#000000" draw:fill="none" draw:textarea-vertical-align="middle" draw:auto-grow-height="false" fo:min-height="8.426cm" fo:min-width="13.62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核銷憑證黏貼範例</text:span></text:p>
      <text:p text:style-name="Standard"><draw:custom-shape text:anchor-type="paragraph" draw:z-index="7" draw:name="矩形 8" draw:style-name="gr3" draw:text-style-name="P4" svg:width="14.13cm" svg:height="8.679cm" svg:x="0.9cm" svg:y="13.838cm"><text:p text:style-name="P2"><text:span text:style-name="T2">收據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矩形 7" draw:style-name="gr2" draw:text-style-name="P4" svg:width="2.779cm" svg:height="8.679cm" svg:x="12.726cm" svg:y="2.54cm"><text:p text:style-name="P2"><text:span text:style-name="T2">統一發票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矩形 6" draw:style-name="gr2" draw:text-style-name="P4" svg:width="2.779cm" svg:height="8.679cm" svg:x="6.72cm" svg:y="2.381cm"><text:p text:style-name="P2"><text:span text:style-name="T2">統一發票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橢圓 4" draw:style-name="gr1" draw:text-style-name="P4" svg:width="1.456cm" svg:height="1.456cm" svg:x="0cm" svg:y="11.853cm"><text:p text:style-name="P2"><text:span text:style-name="T3">4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4" draw:name="矩形 5" draw:style-name="gr2" draw:text-style-name="P4" svg:width="2.779cm" svg:height="8.679cm" svg:x="0.476cm" svg:y="2.249cm"><text:p text:style-name="P2"><text:span text:style-name="T2">統一發票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橢圓 3" draw:style-name="gr1" draw:text-style-name="P4" svg:width="1.456cm" svg:height="1.456cm" svg:x="12.065cm" svg:y="0.556cm"><text:p text:style-name="P2"><text:span text:style-name="T3">3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" draw:name="橢圓 2" draw:style-name="gr1" draw:text-style-name="P4" svg:width="1.456cm" svg:height="1.456cm" svg:x="5.874cm" svg:y="0.556cm"><text:p text:style-name="P2"><text:span text:style-name="T3">2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0" draw:name="橢圓 1" draw:style-name="gr1" draw:text-style-name="P4" svg:width="1.456cm" svg:height="1.456cm" svg:x="0.053cm" svg:y="0.423cm"><text:p text:style-name="P2"><text:span text:style-name="T3">1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規組 鍾明衛</meta:initial-creator>
    <dc:creator>綜規組 鍾明衛</dc:creator>
    <meta:editing-cycles>1</meta:editing-cycles>
    <meta:creation-date>2020-05-22T07:33:00</meta:creation-date>
    <dc:date>2020-05-22T07:48:00</dc:date>
    <meta:editing-duration>PT15M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26" meta:character-count="26" meta:non-whitespace-character-count="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