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3cm" table:align="center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5.503cm"/>
    </style:style>
    <style:style style:name="表格1.C" style:family="table-column">
      <style:table-column-properties style:column-width="2.31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8" style:family="table-row">
      <style:table-row-properties style:min-row-height="0.751cm" fo:keep-together="auto"/>
    </style:style>
    <style:style style:name="表格1.28" style:family="table-row">
      <style:table-row-properties style:min-row-height="0.598cm" fo:keep-together="auto"/>
    </style:style>
    <style:style style:name="表格1.30" style:family="table-row">
      <style:table-row-properties style:min-row-height="1.418cm" fo:keep-together="auto"/>
    </style:style>
    <style:style style:name="表格1.33" style:family="table-row">
      <style:table-row-properties style:min-row-height="2.45cm" fo:keep-together="auto"/>
    </style:style>
    <style:style style:name="表格1.34" style:family="table-row">
      <style:table-row-properties style:min-row-height="1.52cm" fo:keep-together="auto"/>
    </style:style>
    <style:style style:name="P1" style:family="paragraph" style:parent-style-name="Standard" style:list-style-name="WW8Num7">
      <style:paragraph-properties fo:line-height="0.635cm" fo:text-align="justify" style:justify-single-word="false"/>
    </style:style>
    <style:style style:name="P2" style:family="paragraph" style:parent-style-name="Standard" style:list-style-name="WW8Num4">
      <style:paragraph-properties fo:line-height="0.635cm" fo:text-align="justify" style:justify-single-word="false"/>
    </style:style>
    <style:style style:name="P3" style:family="paragraph" style:parent-style-name="Standard" style:list-style-name="WW8Num13">
      <style:paragraph-properties fo:line-height="0.635cm" fo:text-align="justify" style:justify-single-word="false"/>
    </style:style>
    <style:style style:name="P4" style:family="paragraph" style:parent-style-name="Standard" style:list-style-name="WW8Num1">
      <style:paragraph-properties fo:line-height="0.635cm" fo:text-align="justify" style:justify-single-word="false"/>
    </style:style>
    <style:style style:name="P5" style:family="paragraph" style:parent-style-name="Standard" style:list-style-name="WW8Num12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 style:list-style-name="WW8Num1">
      <style:paragraph-properties fo:line-height="0.635cm"/>
    </style:style>
    <style:style style:name="P8" style:family="paragraph" style:parent-style-name="Standard" style:list-style-name="WW8Num12">
      <style:paragraph-properties fo:line-height="0.635cm"/>
    </style:style>
    <style:style style:name="P9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fo:background-color="#ffff00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1pt" fo:background-color="#ffff00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15" style:family="paragraph" style:parent-style-name="Standard" style:list-style-name="WW8Num7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6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3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2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14">
      <style:paragraph-properties fo:line-height="0.635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4f81bd" style:font-name-asian="標楷體"/>
    </style:style>
    <style:style style:name="P21" style:family="paragraph" style:parent-style-name="Standard">
      <style:paragraph-properties style:snap-to-layout-grid="false"/>
      <style:text-properties fo:color="#4f81bd" fo:font-size="18pt" style:font-name-asian="標楷體" style:font-size-asian="18pt" style:font-size-complex="18pt"/>
    </style:style>
    <style:style style:name="P22" style:family="paragraph" style:parent-style-name="Standard">
      <style:paragraph-properties style:snap-to-layout-grid="false"/>
      <style:text-properties fo:color="#4f81bd" fo:font-size="18pt" style:font-name-asian="標楷體" style:font-size-asian="18pt" style:font-size-complex="18pt"/>
    </style:style>
    <style:style style:name="P23" style:family="paragraph" style:parent-style-name="Standard">
      <style:text-properties fo:color="#000000" fo:font-weight="bold" style:font-name-asian="標楷體" style:font-weight-asian="bold"/>
    </style:style>
    <style:style style:name="P24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26" style:family="paragraph" style:parent-style-name="Standard" style:list-style-name="WW8Num7">
      <style:paragraph-properties fo:margin-left="0.847cm" fo:margin-right="0.145cm" fo:line-height="0.635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0cm" fo:margin-right="0cm" fo:line-height="0.635cm" fo:text-indent="0.194cm" style:auto-text-indent="false"/>
    </style:style>
    <style:style style:name="P28" style:family="paragraph" style:parent-style-name="Standard">
      <style:paragraph-properties fo:margin-left="0cm" fo:margin-right="0cm" fo:line-height="0.635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cm" fo:line-height="0.635cm" fo:text-align="center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list-style-name="WW8Num4">
      <style:paragraph-properties fo:margin-left="0.817cm" fo:margin-right="0cm" fo:line-height="0.635cm" fo:text-align="justify" style:justify-single-word="false" fo:text-indent="-0.815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4">
      <style:paragraph-properties fo:margin-left="0.767cm" fo:margin-right="0cm" fo:line-height="0.635cm" fo:text-align="justify" style:justify-single-word="false" fo:text-indent="-0.767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6">
      <style:paragraph-properties fo:margin-left="0.792cm" fo:margin-right="0cm" fo:line-height="0.635cm" fo:text-align="justify" style:justify-single-word="false" fo:text-indent="-0.79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6">
      <style:paragraph-properties fo:margin-left="0.792cm" fo:margin-right="0cm" fo:line-height="0.635cm" fo:text-align="justify" style:justify-single-word="false" fo:text-indent="-0.792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355cm" fo:margin-right="0cm" fo:line-height="0.635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1.27cm" fo:margin-right="0cm" fo:line-height="0.635cm" fo:text-indent="-0.423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letter-spacing="0.039cm" fo:font-weight="bold" style:letter-kerning="false" style:font-name-asian="標楷體" style:font-weight-asian="bold" style:font-name-complex="標楷體"/>
    </style:style>
    <style:style style:name="T17" style:family="text">
      <style:text-properties style:font-name="標楷體" fo:letter-spacing="-0.002cm" fo:font-weight="bold" style:letter-kerning="false" style:font-name-asian="標楷體" style:font-weight-asian="bold" style:font-name-complex="標楷體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Segoe UI Symbol" style:font-name-asian="標楷體" style:font-name-complex="Segoe UI Symbol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7">受補助單位辦理國際賽事經費核結檢核表</text:span></text:p>
      <text:p text:style-name="Standard"><text:span text:style-name="T3">單位名稱：</text:span><text:span text:style-name="T8">○○○</text:span></text:p>
      <text:p text:style-name="Standard"><text:span text:style-name="T3">賽事名稱：</text:span><text:span text:style-name="T8">○○○　　　　　 　　</text:span></text:p>
      <text:p text:style-name="P23"><text:span text:style-name="T13">賽事日期：○年○月○日至○月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類別</text:p>
            </table:table-cell>
            <table:table-cell table:style-name="表格1.A1" office:value-type="string">
              <text:p text:style-name="P10">受補助單位內部自行檢核項目</text:p>
            </table:table-cell>
            <table:table-cell table:style-name="表格1.C1" office:value-type="string">
              <text:p text:style-name="P10">檢核結果</text:p>
            </table:table-cell>
          </table:table-row>
        </table:table-header-rows>
        <table:table-row table:style-name="表格1.1">
          <table:table-cell table:style-name="表格1.A2" table:number-rows-spanned="5" office:value-type="string">
            <text:p text:style-name="P10">通案</text:p>
            <text:p text:style-name="P24">事項</text:p>
          </table:table-cell>
          <table:table-cell table:style-name="表格1.B2" office:value-type="string">
            <text:list xml:id="list2697764525" text:style-name="WW8Num7">
              <text:list-item>
                <text:p text:style-name="P26"><text:span text:style-name="T11">依體育署原核定計畫辦理，且所送辦理經費核結之成果報告表、成果報告書、收支結算表等資料所列相關數據、費用項目等，均與本署原核定申請書之賽事規模、經費預算及相關附帶決議一致。計畫如有變更，並已事先報署核定。</text:span></text:p>
              </text:list-item>
            </text:list>
          </table:table-cell>
          <table:table-cell table:style-name="表格1.C2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941129648" text:continue-numbering="true" text:style-name="WW8Num7">
              <text:list-item>
                <text:p text:style-name="P15">依規定時限核結(應於活動結束後2個月內，或於當年度12月15日前辦理)。</text:p>
              </text:list-item>
            </text:list>
          </table:table-cell>
          <table:table-cell table:style-name="表格1.C3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2572430299" text:continue-numbering="true" text:style-name="WW8Num7">
              <text:list-item>
                <text:p text:style-name="P1"><text:span text:style-name="T11">檢附必要文件，包括□體育署核定函及前次撥款函、□收支結算表、□相關原始支出憑證、□成果報告表、□成果報告書(含照片、光碟)、□三分鐘影片精華(含光碟)、□觀眾爭議事件處理作業檢核表、□國際賽事中英文版競賽規程或國際總會相關規定、□觀光局資料庫登錄證明、□其他經指定應附文件。</text:span></text:p>
              </text:list-item>
            </text:list>
          </table:table-cell>
          <table:table-cell table:style-name="表格1.C3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2681905125" text:continue-numbering="true" text:style-name="WW8Num7">
              <text:list-item>
                <text:p text:style-name="P1"><text:span text:style-name="T11">體育署補助款達新臺幣200萬元以上者，並應檢附會計師查核簽證；查核簽證已明列原預算金額及實支金額，核對兩者差異及說明與原預算差異原因，並已詳列收支明細清單。另查核簽證所列經費項目、金額應與收支結算表所列一致。</text:span></text:p>
              </text:list-item>
            </text:list>
          </table:table-cell>
          <table:table-cell table:style-name="表格1.C5" office:value-type="string">
            <text:p text:style-name="P28">□是 □否</text:p>
            <text:p text:style-name="P27"><text:span text:style-name="T14">□金額未達</text:span>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141342605210514" text:continue-numbering="true" text:style-name="WW8Num7">
              <text:list-item>
                <text:p text:style-name="P1"><text:span text:style-name="T11">成果報告表及成果報告書已列明活動名稱、日期、地點、國內外參賽選手（男、女）、隊職員、相關工作人員等正確資訊，並摘述活動過程與具體成果。</text:span></text:p>
              </text:list-item>
            </text:list>
          </table:table-cell>
          <table:table-cell table:style-name="表格1.C6" office:value-type="string">
            <text:p text:style-name="P28">□是 □否</text:p>
          </table:table-cell>
        </table:table-row>
        <table:table-row table:style-name="表格1.1">
          <table:table-cell table:style-name="表格1.A2" table:number-rows-spanned="11" office:value-type="string">
            <text:p text:style-name="P10">收支</text:p>
            <text:p text:style-name="P10">結算表</text:p>
          </table:table-cell>
          <table:table-cell table:style-name="表格1.B7" table:number-columns-spanned="2" office:value-type="string">
            <text:list xml:id="list3609246155" text:style-name="WW8Num14">
              <text:list-item>
                <text:p text:style-name="P19">收支結算表活動收入</text:p>
              </text:list-item>
            </text:list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list xml:id="list17777132" text:style-name="WW8Num4">
              <text:list-item>
                <text:p text:style-name="P30">同一案件由二個以上政府機關補（捐）助者，已列明各機關實際補（捐）助金額，及其相對應支出項目。</text:p>
              </text:list-item>
            </text:list>
          </table:table-cell>
          <table:table-cell table:style-name="表格1.C3" office:value-type="string">
            <text:p text:style-name="P28">□是 □否</text:p>
            <text:p text:style-name="P27"><text:span text:style-name="T14">□無此情形</text:span>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902511474" text:continue-numbering="true" text:style-name="WW8Num4">
              <text:list-item>
                <text:p text:style-name="P31">已分別明列自籌款及其他收入（如門票、報名費、企業贊助等）；收入項目如與原報計畫不一致，應說明理由。</text:p>
              </text:list-item>
            </text:list>
          </table:table-cell>
          <table:table-cell table:style-name="表格1.C3" office:value-type="string">
            <text:p text:style-name="P28">□是 □否</text:p>
            <text:p text:style-name="P28">□無此情形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872006106" text:continue-numbering="true" text:style-name="WW8Num4">
              <text:list-item>
                <text:p text:style-name="P2"><text:span text:style-name="T11">收入合計無誤。</text:span></text:p>
              </text:list-item>
            </text:list>
          </table:table-cell>
          <table:table-cell table:style-name="表格1.C3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C3" table:number-columns-spanned="2" office:value-type="string">
            <text:list xml:id="list141342574700990" text:continue-list="list3609246155" text:style-name="WW8Num14">
              <text:list-item>
                <text:p text:style-name="P19">收支結算表活動支出</text:p>
              </text:list-item>
            </text:list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list xml:id="list427159623" text:style-name="WW8Num6">
              <text:list-item>
                <text:p text:style-name="P16">各費用項目與體育署原核定預算項目一致。</text:p>
              </text:list-item>
            </text:list>
          </table:table-cell>
          <table:table-cell table:style-name="表格1.C5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4365534650" text:continue-numbering="true" text:style-name="WW8Num6">
              <text:list-item>
                <text:p text:style-name="P32">各費用項目實際支出金額，如與原報計畫項目金額差異過大者，應說明理由。</text:p>
              </text:list-item>
            </text:list>
          </table:table-cell>
          <table:table-cell table:style-name="表格1.C3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4044378823" text:continue-numbering="true" text:style-name="WW8Num6">
              <text:list-item>
                <text:p text:style-name="P16">支用體育署補助款之費用項目均已列明細項單價、數量。</text:p>
              </text:list-item>
            </text:list>
          </table:table-cell>
          <table:table-cell table:style-name="表格1.C3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4168321208" text:continue-numbering="true" text:style-name="WW8Num6">
              <text:list-item>
                <text:p text:style-name="P16">各項合計與總計正確無誤。</text:p>
              </text:list-item>
            </text:list>
          </table:table-cell>
          <table:table-cell table:style-name="表格1.C3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2880377597" text:continue-numbering="true" text:style-name="WW8Num6">
              <text:list-item>
                <text:p text:style-name="P33">執行成果未達原核定計畫規模者（經費規模、預期參賽人數），已依原核定補助比率重新核算補助款。</text:p>
              </text:list-item>
            </text:list>
          </table:table-cell>
          <table:table-cell table:style-name="表格1.C3" office:value-type="string">
            <text:p text:style-name="P28">□是 □否</text:p>
            <text:p text:style-name="P28">□無此情形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141342573845266" text:continue-numbering="true" text:style-name="WW8Num6">
              <text:list-item>
                <text:p text:style-name="P33">申請補助辦理國際賽時，已併同檢附國際賽之中英文版競賽規程及國際總會相關規定，並於申請書說明各項費用（如報名費、住宿費等）收取之目的、用途、繳納方式及是否作為賽會籌辦之用，實際執行亦與前揭申請書所述一致。</text:p>
              </text:list-item>
            </text:list>
          </table:table-cell>
          <table:table-cell table:style-name="表格1.C1" office:value-type="string">
            <text:p text:style-name="P28">□是 □否</text:p>
            <text:p text:style-name="P28">□無此情形</text:p>
          </table:table-cell>
        </table:table-row>
        <table:table-row table:style-name="表格1.18">
          <table:table-cell table:style-name="表格1.A2" table:number-rows-spanned="10" office:value-type="string">
            <text:p text:style-name="P10">原始支出憑證</text:p>
          </table:table-cell>
          <table:table-cell table:style-name="表格1.A2" office:value-type="string">
            <text:list xml:id="list4081710446" text:style-name="WW8Num13">
              <text:list-item>
                <text:p text:style-name="P17">各項目原始憑證均粘貼於憑證粘存單，並由經辦人、會計、主管簽章。</text:p>
              </text:list-item>
            </text:list>
          </table:table-cell>
          <table:table-cell table:style-name="表格1.C2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141071439" text:continue-numbering="true" text:style-name="WW8Num13">
              <text:list-item>
                <text:p text:style-name="P3"><text:span text:style-name="T11">各項目所附原始憑證大於（或等於）收支結算表補助金額，並檢附相關清冊(如住宿人員、房號、用餐人員名單、佈置費或行銷費細項等)。</text:span></text:p>
              </text:list-item>
            </text:list>
          </table:table-cell>
          <table:table-cell table:style-name="表格1.C3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873680333" text:continue-numbering="true" text:style-name="WW8Num13">
              <text:list-item>
                <text:p text:style-name="P17">非本國文字之總會官方文件或支出憑證，已擇要譯註本國文字。</text:p>
              </text:list-item>
            </text:list>
          </table:table-cell>
          <table:table-cell table:style-name="表格1.C3" office:value-type="string">
            <text:p text:style-name="P28">□是 □否 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722404940" text:continue-numbering="true" text:style-name="WW8Num13">
              <text:list-item>
                <text:p text:style-name="P17">各項目均檢附適當之原始憑證（如發票、小規模營利事業收據、個人領據或其他適當憑證；如為熱感應紙，請複印連同正本供備查）。</text:p>
              </text:list-item>
            </text:list>
          </table:table-cell>
          <table:table-cell table:style-name="表格1.C3" office:value-type="string">
            <text:p text:style-name="P28">□是 □否 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698180324" text:continue-numbering="true" text:style-name="WW8Num13">
              <text:list-item>
                <text:p text:style-name="P17">統一發票或收據已記明下列事項：買受人名稱（同受補助單位）、統一編號、交易時間、統一發票專用章或商店店章、品名及數量、單價及總價。</text:p>
              </text:list-item>
            </text:list>
          </table:table-cell>
          <table:table-cell table:style-name="表格1.C3" office:value-type="string">
            <text:p text:style-name="P28">□是 □否 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4340071079" text:continue-numbering="true" text:style-name="WW8Num13">
              <text:list-item>
                <text:p text:style-name="P17">支出憑證如有遺失或供其他用途者，已檢附其他可資證明之文件，並註明無法提出正本之原因。</text:p>
              </text:list-item>
            </text:list>
          </table:table-cell>
          <table:table-cell table:style-name="表格1.C5" office:value-type="string">
            <text:p text:style-name="P28">□是 □否</text:p>
            <text:p text:style-name="P29">□無此情形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4168274949" text:continue-numbering="true" text:style-name="WW8Num13">
              <text:list-item>
                <text:p text:style-name="P17">外幣支出已附兌換水單或其他匯率證明。</text:p>
              </text:list-item>
            </text:list>
          </table:table-cell>
          <table:table-cell table:style-name="表格1.C5" office:value-type="string">
            <text:p text:style-name="P28">□是 □否</text:p>
            <text:p text:style-name="P27"><text:span text:style-name="T14">□無須檢附</text:span>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331093431" text:continue-numbering="true" text:style-name="WW8Num13">
              <text:list-item>
                <text:p text:style-name="P17">無會務人員支領工作費。</text:p>
              </text:list-item>
            </text:list>
          </table:table-cell>
          <table:table-cell table:style-name="表格1.C5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3141402942" text:continue-numbering="true" text:style-name="WW8Num13">
              <text:list-item>
                <text:p text:style-name="P3"><text:span text:style-name="T11">約定給付國際總會權利金淨額，已依給付總額計算扣繳稅額，並檢附國際總會收據及國稅局扣繳證明。</text:span></text:p>
              </text:list-item>
            </text:list>
            <text:p text:style-name="P34"><text:span text:style-name="T11">※某協會與國際總會簽定合作契約，約定給付國際總會權利金</text:span><text:span text:style-name="T11">100</text:span><text:span text:style-name="T11">萬元，並由協會負擔應納之所得稅，協會如何辦理扣繳？</text:span><text:span text:style-name="T11"> <text:line-break/></text:span><text:span text:style-name="T11">給付總額＝</text:span><text:span text:style-name="T11">100 </text:span><text:span text:style-name="T11">萬元</text:span><text:span text:style-name="T11">/(1-20%) </text:span><text:span text:style-name="T11">＝</text:span><text:span text:style-name="T11">125 </text:span><text:span text:style-name="T11">萬元</text:span><text:span text:style-name="T11"> <text:line-break/></text:span><text:span text:style-name="T11">扣繳稅款＝</text:span><text:span text:style-name="T11">125 </text:span><text:span text:style-name="T11">萬元</text:span><text:span text:style-name="T11"> </text:span><text:span text:style-name="T19">☓</text:span><text:span text:style-name="T11"> 20% </text:span><text:span text:style-name="T11">＝</text:span><text:span text:style-name="T11">25 </text:span><text:span text:style-name="T11">萬元</text:span></text:p>
          </table:table-cell>
          <table:table-cell table:style-name="表格1.C5" office:value-type="string">
            <text:p text:style-name="P28">□是 □否</text:p>
            <text:p text:style-name="P28">□無此情形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141342881874468" text:continue-numbering="true" text:style-name="WW8Num13">
              <text:list-item>
                <text:p text:style-name="P3"><text:span text:style-name="T11">給付各類所得（如裁判費、獎金、會計師簽證費</text:span><text:span text:style-name="T11">)</text:span><text:span text:style-name="T11">時，已依法扣繳並申報所得稅，並檢附匯款證明或總會規定佐證。</text:span></text:p>
              </text:list-item>
            </text:list>
          </table:table-cell>
          <table:table-cell table:style-name="表格1.C6" office:value-type="string">
            <text:p text:style-name="P28">□是 □否</text:p>
            <text:p text:style-name="P28">□無此情形</text:p>
          </table:table-cell>
        </table:table-row>
        <table:table-row table:style-name="表格1.28">
          <table:table-cell table:style-name="表格1.A2" table:number-rows-spanned="2" office:value-type="string">
            <text:p text:style-name="P10">政府</text:p>
            <text:p text:style-name="P10">採購法</text:p>
          </table:table-cell>
          <table:table-cell table:style-name="表格1.A2" office:value-type="string">
            <text:list xml:id="list4286482269" text:style-name="WW8Num1">
              <text:list-item>
                <text:p text:style-name="P4"><text:span text:style-name="T11">無</text:span><text:span text:style-name="T11">意圖規避政府採購法，分批辦理採購</text:span><text:span text:style-name="T11">情事</text:span><text:span text:style-name="T11">。</text:span></text:p>
              </text:list-item>
            </text:list>
          </table:table-cell>
          <table:table-cell table:style-name="表格1.C2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141343353773823" text:continue-numbering="true" text:style-name="WW8Num1">
              <text:list-item>
                <text:p text:style-name="P7"><text:span text:style-name="T11">個別採購案適用政府採購法，已確實依該法第4條及相關規定、採購程序辦理</text:span><text:bookmark-start text:name="4"/><text:span text:style-name="T11">，檢附契約書等佐證資料。</text:span></text:p>
              </text:list-item>
            </text:list>
            <text:p text:style-name="P35"><text:span text:style-name="T11">※採購</text:span><text:span text:style-name="T20">法</text:span><text:bookmark-end text:name="4"/><text:a xlink:type="simple" xlink:href="https://law.moj.gov.tw/LawClass/LawSingle.aspx?pcode=A0030057&amp;flno=4" text:style-name="Internet_20_link" text:visited-style-name="Visited_20_Internet_20_Link">第4條</text:a><text:span text:style-name="T20">規定</text:span><text:span text:style-name="T11">，法人或團體接受機關補助辦理採購，其補助金額占採購金額半數以上，且補助金額在公告金額以上者，適用本法之規定，並應受該機關之監督。</text:span></text:p>
          </table:table-cell>
          <table:table-cell table:style-name="表格1.C6" office:value-type="string">
            <text:p text:style-name="P28">□是 □否</text:p>
            <text:p text:style-name="P28">□不適用</text:p>
          </table:table-cell>
        </table:table-row>
        <table:table-row table:style-name="表格1.30">
          <table:table-cell table:style-name="表格1.A2" table:number-rows-spanned="3" office:value-type="string">
            <text:p text:style-name="P10">廉潔</text:p>
            <text:p text:style-name="P10">聲明</text:p>
          </table:table-cell>
          <table:table-cell table:style-name="表格1.B2" office:value-type="string">
            <text:list xml:id="list4222632831" text:style-name="WW8Num12">
              <text:list-item>
                <text:p text:style-name="P8"><text:span text:style-name="T11">本賽事已報支請領體育署補助款之費用項目，並無再向體育署其他業務組、國訓中心或其他單位補助計畫重複支領之情事。</text:span></text:p>
              </text:list-item>
            </text:list>
          </table:table-cell>
          <table:table-cell table:style-name="表格1.C2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141344276105451" text:continue-numbering="true" text:style-name="WW8Num12">
              <text:list-item>
                <text:p text:style-name="P18">確實瞭解接受體育署補助經費係屬政府之公款，各項申請執行確依政府有關法規辦理，且於計畫執行完成後，在規定期限內，檢附合法單據向體育署覈實報銷，並無未依核定補助之用途執行，或不法挪用、虛報、浮報及不實單據報銷等情事。</text:p>
              </text:list-item>
            </text:list>
          </table:table-cell>
          <table:table-cell table:style-name="表格1.C5" office:value-type="string">
            <text:p text:style-name="P28">□是 □否</text:p>
          </table:table-cell>
        </table:table-row>
        <table:table-row table:style-name="表格1.1">
          <table:covered-table-cell/>
          <table:table-cell table:style-name="表格1.A1" office:value-type="string">
            <text:list xml:id="list141343786972315" text:continue-numbering="true" text:style-name="WW8Num12">
              <text:list-item>
                <text:p text:style-name="P5"><text:span text:style-name="T11">本單位同仁已知悉不實資料文件所涉相關刑事責任，包括第214條(致使公務員登載不實事項於公文書罪)、第216條(行使偽造變造或登載不實之文書罪)、第336條第2項(業務侵占罪)及第339條第1項(普通詐欺罪)之內容。</text:span></text:p>
              </text:list-item>
            </text:list>
          </table:table-cell>
          <table:table-cell table:style-name="表格1.C6" office:value-type="string">
            <text:p text:style-name="P28">□是 □否</text:p>
          </table:table-cell>
        </table:table-row>
        <table:table-row table:style-name="表格1.33">
          <table:table-cell table:style-name="表格1.C5" table:number-columns-spanned="3" office:value-type="string">
            <text:p text:style-name="P6"><text:span text:style-name="T3">填表人：</text:span><text:span text:style-name="T5"> <text:s text:c="6"/></text:span><text:span text:style-name="T5"><text:s text:c="4"/></text:span><text:span text:style-name="T5"><text:s text:c="17"/></text:span><text:span text:style-name="T3">會計：</text:span><text:span text:style-name="T5"> </text:span><text:span text:style-name="T5"><text:s text:c="4"/></text:span><text:span text:style-name="T5"><text:s text:c="26"/></text:span><text:span text:style-name="T3">秘書長：</text:span><text:span text:style-name="T5"> <text:s text:c="5"/></text:span><text:span text:style-name="T5"><text:s text:c="4"/></text:span><text:span text:style-name="T5"><text:s text:c="17"/></text:span><text:span text:style-name="T3">理事長：</text:span></text:p>
          </table:table-cell>
          <table:covered-table-cell/>
          <table:covered-table-cell/>
        </table:table-row>
        <table:table-row table:style-name="表格1.34">
          <table:table-cell table:style-name="表格1.C5" table:number-columns-spanned="3" office:value-type="string">
            <text:p text:style-name="P9"><text:span text:style-name="T16">填報日期：○年○月○</text:span><text:span text:style-name="T17">日</text:span></text:p>
          </table:table-cell>
          <table:covered-table-cell/>
          <table:covered-table-cell/>
        </table:table-row>
      </table:table>
      <text:p text:style-name="P20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收支結算表檢核項目</dc:title>
    <dc:subject/>
    <meta:keyword/>
    <meta:initial-creator>0222</meta:initial-creator>
    <meta:creation-date>2020-08-25T08:58:00</meta:creation-date>
    <dc:date>2020-09-10T14:13:42.092000000</dc:date>
    <meta:print-date>2020-08-17T13:42:00</meta:print-date>
    <meta:editing-cycles>21</meta:editing-cycles>
    <meta:editing-duration>PT42M9S</meta:editing-duration>
    <meta:document-statistic meta:table-count="1" meta:image-count="0" meta:object-count="0" meta:page-count="2" meta:paragraph-count="90" meta:word-count="1997" meta:character-count="2210" meta:non-whitespace-character-count="2072"/>
    <meta:generator>LibreOffice/6.3.6.2$Windows_X86_64 LibreOffice_project/2196df99b074d8a661f4036fca8fa0cbfa33a497</meta:generator>
  </office:meta>
</office:document-meta>
</file>