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text:style-name="WW_CharLFO5LVL4" style:num-suffix="." style:num-format="1">
        <style:list-level-properties text:space-before="1.3333in" text:min-label-width="0.2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5in" text:min-label-width="0.5937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bullet text:level="1" text:style-name="WW_CharLFO16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–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–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–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–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–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–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–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909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1">
        <style:list-level-properties text:space-before="0.7298in" text:min-label-width="0.5in"/>
      </text:list-level-style-number>
      <text:list-level-style-number text:level="2" style:num-suffix="、" style:num-format="甲, 乙, 丙, ...">
        <style:list-level-properties text:space-before="1.0631in" text:min-label-width="0.3333in"/>
      </text:list-level-style-number>
      <text:list-level-style-number text:level="3" style:num-suffix="." style:num-format="i">
        <style:list-level-properties fo:text-align="end" text:space-before="1.3965in" text:min-label-width="0.3333in"/>
      </text:list-level-style-number>
      <text:list-level-style-number text:level="4" style:num-suffix="." style:num-format="1">
        <style:list-level-properties text:space-before="1.7298in" text:min-label-width="0.3333in"/>
      </text:list-level-style-number>
      <text:list-level-style-number text:level="5" style:num-suffix="、" style:num-format="甲, 乙, 丙, ...">
        <style:list-level-properties text:space-before="2.0631in" text:min-label-width="0.3333in"/>
      </text:list-level-style-number>
      <text:list-level-style-number text:level="6" style:num-suffix="." style:num-format="i">
        <style:list-level-properties fo:text-align="end" text:space-before="2.3965in" text:min-label-width="0.3333in"/>
      </text:list-level-style-number>
      <text:list-level-style-number text:level="7" style:num-suffix="." style:num-format="1">
        <style:list-level-properties text:space-before="2.7298in" text:min-label-width="0.3333in"/>
      </text:list-level-style-number>
      <text:list-level-style-number text:level="8" style:num-suffix="、" style:num-format="甲, 乙, 丙, ...">
        <style:list-level-properties text:space-before="3.0631in" text:min-label-width="0.3333in"/>
      </text:list-level-style-number>
      <text:list-level-style-number text:level="9" style:num-suffix="." style:num-format="i">
        <style:list-level-properties fo:text-align="end" text:space-before="3.3965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壱, 弐, 参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 text:start-value="3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2">
      <text:list-level-style-number text:level="1" style:num-suffix="、" style:num-format="1" text:start-value="2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34">
      <text:list-level-style-number text:level="1" style:num-prefix="（" style:num-suffix="）" style:num-format="一, 十, 一百(繁), ..." text:start-value="6">
        <style:list-level-properties text:space-before="0.6083in" text:min-label-width="0.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1.2298in" text:min-label-width="0.5in"/>
      </text:list-level-style-number>
      <text:list-level-style-number text:level="2" style:num-suffix="、" style:num-format="甲, 乙, 丙, ...">
        <style:list-level-properties text:space-before="1.5631in" text:min-label-width="0.3333in"/>
      </text:list-level-style-number>
      <text:list-level-style-number text:level="3" style:num-suffix="." style:num-format="i">
        <style:list-level-properties fo:text-align="end" text:space-before="1.8965in" text:min-label-width="0.3333in"/>
      </text:list-level-style-number>
      <text:list-level-style-number text:level="4" style:num-suffix="." style:num-format="1">
        <style:list-level-properties text:space-before="2.2298in" text:min-label-width="0.3333in"/>
      </text:list-level-style-number>
      <text:list-level-style-number text:level="5" style:num-suffix="、" style:num-format="甲, 乙, 丙, ...">
        <style:list-level-properties text:space-before="2.5631in" text:min-label-width="0.3333in"/>
      </text:list-level-style-number>
      <text:list-level-style-number text:level="6" style:num-suffix="." style:num-format="i">
        <style:list-level-properties fo:text-align="end" text:space-before="2.8965in" text:min-label-width="0.3333in"/>
      </text:list-level-style-number>
      <text:list-level-style-number text:level="7" style:num-suffix="." style:num-format="1">
        <style:list-level-properties text:space-before="3.2298in" text:min-label-width="0.3333in"/>
      </text:list-level-style-number>
      <text:list-level-style-number text:level="8" style:num-suffix="、" style:num-format="甲, 乙, 丙, ...">
        <style:list-level-properties text:space-before="3.5631in" text:min-label-width="0.3333in"/>
      </text:list-level-style-number>
      <text:list-level-style-number text:level="9" style:num-suffix="." style:num-format="i">
        <style:list-level-properties fo:text-align="end" text:space-before="3.8965in" text:min-label-width="0.3333in"/>
      </text:list-level-style-number>
    </text:list-style>
    <text:list-style style:name="LFO37">
      <text:list-level-style-number text:level="1" style:num-prefix="（" style:num-suffix="）" style:num-format="1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22" style:parent-style-name="內文" style:list-style-name="LFO26" style:family="paragraph">
      <style:paragraph-properties style:snap-to-layout-grid="false" fo:text-align="justify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text-indent="0.25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text-indent="0.25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25in" fo:text-indent="0.3333in"/>
      <style:text-properties style:font-name="標楷體" style:font-name-asian="標楷體"/>
    </style:style>
    <style:style style:name="P27" style:parent-style-name="內文" style:family="paragraph">
      <style:paragraph-properties fo:margin-left="0.25in" fo:text-indent="0.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in" fo:text-indent="-0.5in">
        <style:tab-stops>
          <style:tab-stop style:type="left" style:position="-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indent="0.5833in"/>
      <style:text-properties style:font-name="標楷體" style:font-name-asian="標楷體"/>
    </style:style>
    <style:style style:name="P38" style:parent-style-name="內文" style:family="paragraph">
      <style:paragraph-properties fo:text-indent="0.5833in"/>
      <style:text-properties style:font-name="標楷體" style:font-name-asian="標楷體"/>
    </style:style>
    <style:style style:name="P39" style:parent-style-name="內文" style:family="paragraph">
      <style:paragraph-properties fo:text-indent="0.41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 fo:text-indent="0.41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indent="0.41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style:line-height-at-least="0.25in" fo:margin-left="1.5534in" fo:text-indent="-1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line-height-at-least="0.25in" fo:text-indent="0.3201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style:line-height-at-least="0.25in" fo:margin-left="1.3166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style:line-height-at-least="0.25in" fo:margin-left="1.3166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style:line-height-at-least="0.25in" fo:margin-left="1.3166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style:line-height-at-least="0.25in" fo:text-indent="0.3333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style:line-height-at-least="0.25in" fo:margin-left="1.08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style:line-height-at-least="0.25in" fo:margin-left="1.08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left="1.08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P62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83" style:family="table-column">
      <style:table-column-properties style:column-width="0.8944in"/>
    </style:style>
    <style:style style:name="TableColumn84" style:family="table-column">
      <style:table-column-properties style:column-width="1.7833in"/>
    </style:style>
    <style:style style:name="TableColumn85" style:family="table-column">
      <style:table-column-properties style:column-width="1.6729in"/>
    </style:style>
    <style:style style:name="TableColumn86" style:family="table-column">
      <style:table-column-properties style:column-width="1.3784in"/>
    </style:style>
    <style:style style:name="TableColumn87" style:family="table-column">
      <style:table-column-properties style:column-width="1.0402in"/>
    </style:style>
    <style:style style:name="Table82" style:family="table">
      <style:table-properties style:width="6.769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3" style:family="table-row">
      <style:table-row-properties style:min-row-height="0.5694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list-style-name="LFO40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98" style:parent-style-name="內文" style:list-style-name="LFO40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7083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list-style-name="LFO41" style:family="paragraph">
      <style:paragraph-properties style:snap-to-layout-grid="false"/>
      <style:text-properties style:font-name-asian="標楷體" fo:font-size="14pt" style:font-size-asian="14pt"/>
    </style:style>
    <style:style style:name="P136" style:parent-style-name="內文" style:list-style-name="LFO41" style:family="paragraph">
      <style:paragraph-properties style:snap-to-layout-grid="false"/>
      <style:text-properties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0</text:span><text:span text:style-name="T4">5</text:span><text:span text:style-name="T5">學年度第</text:span><text:span text:style-name="T6">8</text:span><text:span text:style-name="T7">屆國中小學生普及化運動</text:span></text:p>
      <text:p text:style-name="P8"><text:span text:style-name="T9">樂樂棒球實</text:span><text:span text:style-name="T10">施計畫</text:span></text:p>
      <text:p text:style-name="P11">壹、依據：教育部體育署｢SH150方案｣、「國中小學生普及化運動計畫」。</text:p>
      <text:p text:style-name="P12">貳、計畫目標：</text:p>
      <text:p text:style-name="P13">一、以全國各公私立國小校園為基地，趣味、安全之樂樂棒球活動為媒介，提升學生規律運動人口。</text:p>
      <text:p text:style-name="P14">二、結合現有健康與體育領域課程實施，建立學生良好運動習慣、促進國小學童身體健康、增強體適能。</text:p>
      <text:p text:style-name="P15">三、強化校園團隊精神凝聚力，以班級為單位，落實普及化運動之精神。</text:p>
      <text:p text:style-name="P16">參、實施原則：</text:p>
      <text:p text:style-name="P17">一、普及原則：鼓勵學生運動、帶動風潮和風氣為前提，由班際、校際，達到普及化運動之目的。</text:p>
      <text:p text:style-name="P18">二、安全原則：結合現行健康與體育課程，選用安全性高、參與人數多且饒富趣味性之樂樂棒球進行班級教學和競賽。</text:p>
      <text:p text:style-name="P19">三、合作原則：以班級為單位組隊競賽，強化學童團隊精神之涵養。</text:p>
      <text:p text:style-name="P20">四、健康原則：透過課程實施和競賽增進學童運動量，促進身心健康。</text:p>
      <text:p text:style-name="P21">五、永續原則</text:p>
      <text:list text:style-name="LFO26" text:continue-numbering="true">
        <text:list-item>
          <text:p text:style-name="P22">辦理單位：</text:p>
        </text:list-item>
      </text:list>
      <text:p text:style-name="P23">一、主辦單位：各縣市政府</text:p>
      <text:p text:style-name="P24">二、承辦單位：<text:s/></text:p>
      <text:p text:style-name="P25">伍、實施方式：</text:p>
      <text:p text:style-name="P26">一、比賽日期：</text:p>
      <text:p text:style-name="P27">（一）初賽：各校自行辦理。</text:p>
      <text:p text:style-name="P28"><text:span text:style-name="T29">（二）縣市</text:span><text:span text:style-name="T30">決</text:span><text:span text:style-name="T31">賽：</text:span><text:span text:style-name="T32">各縣市自行辦理</text:span><text:span text:style-name="T33">。</text:span></text:p>
      <text:p text:style-name="P34"><text:span text:style-name="T35"><text:s text:c="4"/></text:span><text:span text:style-name="T36">二、比賽地點：</text:span></text:p>
      <text:p text:style-name="P37">(一)初賽－各校自行辦理。</text:p>
      <text:p text:style-name="P38">(二)決賽－各縣市辦理。</text:p>
      <text:p text:style-name="P39">三、比賽分組方式：自訂(請以班級組隊為原則)</text:p>
      <text:p text:style-name="P40"><text:span text:style-name="T41">四、比賽方式：</text:span><text:span text:style-name="T42">自訂</text:span><text:span text:style-name="T43"><text:s text:c="3"/></text:span><text:span text:style-name="T44"><text:s text:c="40"/></text:span><text:span text:style-name="T45"><text:s text:c="31"/></text:span><text:span text:style-name="T46"><text:s text:c="98"/></text:span></text:p>
      <text:p text:style-name="P47">五、參賽資格：自訂</text:p>
      <text:p text:style-name="P48">陸、預期成果：</text:p>
      <text:p text:style-name="P49"><text:s text:c="2"/>一、單一學校為起點，發揮連點成線、連線成面之功能，預計106年各縣市決賽後可以增加30萬校園運動人口。</text:p>
      <text:p text:style-name="P50"><text:s text:c="2"/>二、落實永續推展全民運動，鼓勵縣市發揮團隊精神「普及參加為優先」。</text:p>
      <text:p text:style-name="P51">柒、補助原則：<text:s/></text:p>
      <text:p text:style-name="P52"><text:s/>一、申請資格：106年1月1日以後辦理縣市決賽者，始得申請補助款。</text:p>
      <text:p text:style-name="P53"><text:s text:c="2"/>二、縣市辦理決賽補助標準：</text:p>
      <text:p text:style-name="P54">（一）20校以下：補助新臺幣(以下同)3萬元，每增加10校增加補助2萬元，至多補助25萬元。</text:p>
      <text:p text:style-name="P55">（二）離島地區至多補助6萬元。</text:p>
      <text:p text:style-name="P56">（三）依行政院規定，補助地方縣市政府縣市至多補助90%（納入預算方式），若有餘款請依教育部體育署「補助及委辦經費核撥結報作業要點」辦理（有<text:soft-page-break/>設立地方教育發展基金之縣市可免繳回）。</text:p>
      <text:p text:style-name="P57"><text:s text:c="2"/>三、縣市決賽補助款申請方式：</text:p>
      <text:p text:style-name="P58">(一)請於106年1月1日以後至縣市決賽辦理前，檢附「縣市決賽實施計畫」、「參賽學校明細表」及「縣市決賽預算表」，送本署申請。</text:p>
      <text:p text:style-name="P59">(二)接到本署回函後，於10日內製領據送本署（無地方發展基金之縣市請附納入預算證明）辦理請款事宜。</text:p>
      <text:p text:style-name="P60">(三)請於活動結束後1個月內，將成果報告（含活動照片）及收支結算表送本署辦理核結事宜。</text:p>
      <text:p text:style-name="P61">捌、本計畫經教育部體育署核定後實施，如有未盡事宜，由主辦單位修正公布之。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○○○○○○</text:span><text:span text:style-name="T80">辦理教育部體育署國中小學生普及化運動</text:span></text:p>
      <text:p text:style-name="P81">成果報告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辦理名稱</text:p>
          </table:table-cell>
          <table:table-cell table:style-name="TableCell91" table:number-columns-spanned="4">
            <text:p text:style-name="P92">105學年度國民小學班際樂樂棒球比賽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辦理日期</text:p>
          </table:table-cell>
          <table:table-cell table:style-name="TableCell96" table:number-columns-spanned="4">
            <text:list text:style-name="LFO39" text:continue-numbering="true">
              <text:list-item>
                <text:p text:style-name="P97">校內初賽辦理期間：</text:p>
              </text:list-item>
            </text:list>
            <text:list text:style-name="LFO39" text:continue-numbering="true">
              <text:list-item>
                <text:p text:style-name="P98">縣市決賽辦理日期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辦理內容摘要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運動普及化成效</text:p>
          </table:table-cell>
          <table:table-cell table:style-name="TableCell107">
            <text:p text:style-name="P108">辦理初賽校數百分比（辦理初賽校數/全縣市國小校數）</text:p>
          </table:table-cell>
          <table:table-cell table:style-name="TableCell109">
            <text:p text:style-name="P110">運動普及程度（參與人數/全縣市國小3-6年級學生總數）</text:p>
          </table:table-cell>
          <table:table-cell table:style-name="TableCell111">
            <text:p text:style-name="P112">縣市決賽參加校數及隊數</text:p>
          </table:table-cell>
          <table:table-cell table:style-name="TableCell113">
            <text:p text:style-name="P114">特教學生參與總人數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辦理成果摘述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整體經費</text:p>
            <text:p text:style-name="P133">（複賽）</text:p>
          </table:table-cell>
          <table:table-cell table:style-name="TableCell134" table:number-columns-spanned="4">
            <text:list text:style-name="LFO38" text:continue-numbering="true">
              <text:list-item>
                <text:p text:style-name="P135">教育部體育署補助經費：<text:s/></text:p>
              </text:list-item>
            </text:list>
            <text:list text:style-name="LFO38" text:continue-numbering="true">
              <text:list-item>
                <text:p text:style-name="P136">自籌經費：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檢附資料</text:p>
          </table:table-cell>
          <table:table-cell table:style-name="TableCell140" table:number-columns-spanned="4">
            <text:p text:style-name="P141">□成果報告書</text:p>
            <text:p text:style-name="內文"><text:span text:style-name="T142">□縣市決</text:span><text:span text:style-name="T143">賽秩序冊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檢討與建議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>申請單位主管核章<text:s text:c="16"/>申請單位填表人核章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353531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4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新細明體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2LVL1" style:family="text">
      <style:text-properties style:font-name="新細明體" style:font-name-asian="新細明體" style:font-name-complex="Times New Roman" style:text-underline-type="non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3LVL1" style:family="text">
      <style:text-properties fo:language="en" fo:country="US"/>
    </style:style>
    <style:style style:name="WW_CharLFO33LVL2" style:family="text">
      <style:text-properties fo:language="en" fo:country="US"/>
    </style:style>
    <style:style style:name="WW_CharLFO38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text:style-name="WW_CharLFO5LVL4" style:num-suffix="." style:num-format="1">
        <style:list-level-properties text:space-before="1.3333in" text:min-label-width="0.2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5in" text:min-label-width="0.5937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bullet text:level="1" text:style-name="WW_CharLFO16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–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–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–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–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–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–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–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909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1">
        <style:list-level-properties text:space-before="0.7298in" text:min-label-width="0.5in"/>
      </text:list-level-style-number>
      <text:list-level-style-number text:level="2" style:num-suffix="、" style:num-format="甲, 乙, 丙, ...">
        <style:list-level-properties text:space-before="1.0631in" text:min-label-width="0.3333in"/>
      </text:list-level-style-number>
      <text:list-level-style-number text:level="3" style:num-suffix="." style:num-format="i">
        <style:list-level-properties fo:text-align="end" text:space-before="1.3965in" text:min-label-width="0.3333in"/>
      </text:list-level-style-number>
      <text:list-level-style-number text:level="4" style:num-suffix="." style:num-format="1">
        <style:list-level-properties text:space-before="1.7298in" text:min-label-width="0.3333in"/>
      </text:list-level-style-number>
      <text:list-level-style-number text:level="5" style:num-suffix="、" style:num-format="甲, 乙, 丙, ...">
        <style:list-level-properties text:space-before="2.0631in" text:min-label-width="0.3333in"/>
      </text:list-level-style-number>
      <text:list-level-style-number text:level="6" style:num-suffix="." style:num-format="i">
        <style:list-level-properties fo:text-align="end" text:space-before="2.3965in" text:min-label-width="0.3333in"/>
      </text:list-level-style-number>
      <text:list-level-style-number text:level="7" style:num-suffix="." style:num-format="1">
        <style:list-level-properties text:space-before="2.7298in" text:min-label-width="0.3333in"/>
      </text:list-level-style-number>
      <text:list-level-style-number text:level="8" style:num-suffix="、" style:num-format="甲, 乙, 丙, ...">
        <style:list-level-properties text:space-before="3.0631in" text:min-label-width="0.3333in"/>
      </text:list-level-style-number>
      <text:list-level-style-number text:level="9" style:num-suffix="." style:num-format="i">
        <style:list-level-properties fo:text-align="end" text:space-before="3.3965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壱, 弐, 参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 text:start-value="3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2">
      <text:list-level-style-number text:level="1" style:num-suffix="、" style:num-format="1" text:start-value="2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5305in" text:min-label-width="0.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34">
      <text:list-level-style-number text:level="1" style:num-prefix="（" style:num-suffix="）" style:num-format="一, 十, 一百(繁), ..." text:start-value="6">
        <style:list-level-properties text:space-before="0.6083in" text:min-label-width="0.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1.2298in" text:min-label-width="0.5in"/>
      </text:list-level-style-number>
      <text:list-level-style-number text:level="2" style:num-suffix="、" style:num-format="甲, 乙, 丙, ...">
        <style:list-level-properties text:space-before="1.5631in" text:min-label-width="0.3333in"/>
      </text:list-level-style-number>
      <text:list-level-style-number text:level="3" style:num-suffix="." style:num-format="i">
        <style:list-level-properties fo:text-align="end" text:space-before="1.8965in" text:min-label-width="0.3333in"/>
      </text:list-level-style-number>
      <text:list-level-style-number text:level="4" style:num-suffix="." style:num-format="1">
        <style:list-level-properties text:space-before="2.2298in" text:min-label-width="0.3333in"/>
      </text:list-level-style-number>
      <text:list-level-style-number text:level="5" style:num-suffix="、" style:num-format="甲, 乙, 丙, ...">
        <style:list-level-properties text:space-before="2.5631in" text:min-label-width="0.3333in"/>
      </text:list-level-style-number>
      <text:list-level-style-number text:level="6" style:num-suffix="." style:num-format="i">
        <style:list-level-properties fo:text-align="end" text:space-before="2.8965in" text:min-label-width="0.3333in"/>
      </text:list-level-style-number>
      <text:list-level-style-number text:level="7" style:num-suffix="." style:num-format="1">
        <style:list-level-properties text:space-before="3.2298in" text:min-label-width="0.3333in"/>
      </text:list-level-style-number>
      <text:list-level-style-number text:level="8" style:num-suffix="、" style:num-format="甲, 乙, 丙, ...">
        <style:list-level-properties text:space-before="3.5631in" text:min-label-width="0.3333in"/>
      </text:list-level-style-number>
      <text:list-level-style-number text:level="9" style:num-suffix="." style:num-format="i">
        <style:list-level-properties fo:text-align="end" text:space-before="3.8965in" text:min-label-width="0.3333in"/>
      </text:list-level-style-number>
    </text:list-style>
    <text:list-style style:name="LFO37">
      <text:list-level-style-number text:level="1" style:num-prefix="（" style:num-suffix="）" style:num-format="1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推動國中小學生普及化運動方案</dc:title>
    <meta:initial-creator>xp</meta:initial-creator>
    <dc:creator>User</dc:creator>
    <meta:creation-date>2019-05-03T09:02:00Z</meta:creation-date>
    <dc:date>2019-05-03T09:02:00Z</dc:date>
    <meta:print-date>2013-10-23T04:1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27" meta:row-count="10" meta:non-whitespace-character-count="1302"/>
  </office:meta>
</office:document-meta>
</file>