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text:style-name="WW_CharLFO5LVL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–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909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1">
        <style:list-level-properties text:space-before="0.7298in" text:min-label-width="0.5in"/>
      </text:list-level-style-number>
      <text:list-level-style-number text:level="2" style:num-suffix="、" style:num-format="甲, 乙, 丙, ...">
        <style:list-level-properties text:space-before="1.0631in" text:min-label-width="0.3333in"/>
      </text:list-level-style-number>
      <text:list-level-style-number text:level="3" style:num-suffix="." style:num-format="i">
        <style:list-level-properties fo:text-align="end" text:space-before="1.3965in" text:min-label-width="0.3333in"/>
      </text:list-level-style-number>
      <text:list-level-style-number text:level="4" style:num-suffix="." style:num-format="1">
        <style:list-level-properties text:space-before="1.7298in" text:min-label-width="0.3333in"/>
      </text:list-level-style-number>
      <text:list-level-style-number text:level="5" style:num-suffix="、" style:num-format="甲, 乙, 丙, ...">
        <style:list-level-properties text:space-before="2.0631in" text:min-label-width="0.3333in"/>
      </text:list-level-style-number>
      <text:list-level-style-number text:level="6" style:num-suffix="." style:num-format="i">
        <style:list-level-properties fo:text-align="end" text:space-before="2.3965in" text:min-label-width="0.3333in"/>
      </text:list-level-style-number>
      <text:list-level-style-number text:level="7" style:num-suffix="." style:num-format="1">
        <style:list-level-properties text:space-before="2.7298in" text:min-label-width="0.3333in"/>
      </text:list-level-style-number>
      <text:list-level-style-number text:level="8" style:num-suffix="、" style:num-format="甲, 乙, 丙, ...">
        <style:list-level-properties text:space-before="3.0631in" text:min-label-width="0.3333in"/>
      </text:list-level-style-number>
      <text:list-level-style-number text:level="9" style:num-suffix="." style:num-format="i">
        <style:list-level-properties fo:text-align="end" text:space-before="3.3965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34">
      <text:list-level-style-number text:level="1" style:num-prefix="（" style:num-suffix="）" style:num-format="一, 十, 一百(繁), ..." text:start-value="6">
        <style:list-level-properties text:space-before="0.6083in" text:min-label-width="0.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2298in" text:min-label-width="0.5in"/>
      </text:list-level-style-number>
      <text:list-level-style-number text:level="2" style:num-suffix="、" style:num-format="甲, 乙, 丙, ...">
        <style:list-level-properties text:space-before="1.5631in" text:min-label-width="0.3333in"/>
      </text:list-level-style-number>
      <text:list-level-style-number text:level="3" style:num-suffix="." style:num-format="i">
        <style:list-level-properties fo:text-align="end" text:space-before="1.8965in" text:min-label-width="0.3333in"/>
      </text:list-level-style-number>
      <text:list-level-style-number text:level="4" style:num-suffix="." style:num-format="1">
        <style:list-level-properties text:space-before="2.2298in" text:min-label-width="0.3333in"/>
      </text:list-level-style-number>
      <text:list-level-style-number text:level="5" style:num-suffix="、" style:num-format="甲, 乙, 丙, ...">
        <style:list-level-properties text:space-before="2.5631in" text:min-label-width="0.3333in"/>
      </text:list-level-style-number>
      <text:list-level-style-number text:level="6" style:num-suffix="." style:num-format="i">
        <style:list-level-properties fo:text-align="end" text:space-before="2.8965in" text:min-label-width="0.3333in"/>
      </text:list-level-style-number>
      <text:list-level-style-number text:level="7" style:num-suffix="." style:num-format="1">
        <style:list-level-properties text:space-before="3.2298in" text:min-label-width="0.3333in"/>
      </text:list-level-style-number>
      <text:list-level-style-number text:level="8" style:num-suffix="、" style:num-format="甲, 乙, 丙, ...">
        <style:list-level-properties text:space-before="3.5631in" text:min-label-width="0.3333in"/>
      </text:list-level-style-number>
      <text:list-level-style-number text:level="9" style:num-suffix="." style:num-format="i">
        <style:list-level-properties fo:text-align="end" text:space-before="3.8965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2" style:parent-style-name="內文" style:list-style-name="LFO26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text-indent="0.2951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text-indent="0.295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P28" style:parent-style-name="內文" style:family="paragraph">
      <style:paragraph-properties style:snap-to-layout-grid="false" fo:text-align="justify" fo:margin-left="1.477in" fo:text-indent="-1.1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style:snap-to-layout-grid="false" fo:text-align="justify" fo:margin-left="1.4763in">
        <style:tab-stops/>
      </style:paragraph-properties>
      <style:text-properties style:font-name="標楷體" style:font-name-asian="標楷體" fo:color="#FF0000"/>
    </style:style>
    <style:style style:name="P3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37" style:parent-style-name="內文" style:family="paragraph">
      <style:paragraph-properties fo:margin-left="0.25in" fo:text-indent="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color="#FF0000"/>
    </style:style>
    <style:style style:name="P39" style:parent-style-name="內文" style:family="paragraph">
      <style:paragraph-properties fo:margin-left="0.75in" fo:text-indent="-0.25in">
        <style:tab-stops>
          <style:tab-stop style:type="left" style:position="-0.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內文" style:family="paragraph">
      <style:paragraph-properties fo:text-indent="0.4166in"/>
      <style:text-properties style:font-name="標楷體" style:font-name-asian="標楷體"/>
    </style:style>
    <style:style style:name="P55" style:parent-style-name="內文" style:family="paragraph">
      <style:paragraph-properties fo:text-indent="0.5833in"/>
      <style:text-properties style:font-name="標楷體" style:font-name-asian="標楷體"/>
    </style:style>
    <style:style style:name="P56" style:parent-style-name="內文" style:family="paragraph">
      <style:paragraph-properties fo:text-indent="0.5833in"/>
      <style:text-properties style:font-name="標楷體" style:font-name-asian="標楷體"/>
    </style:style>
    <style:style style:name="P57" style:parent-style-name="內文" style:family="paragraph">
      <style:paragraph-properties fo:text-indent="0.5833in"/>
      <style:text-properties style:font-name="標楷體" style:font-name-asian="標楷體" fo:color="#FF0000"/>
    </style:style>
    <style:style style:name="P58" style:parent-style-name="內文" style:family="paragraph">
      <style:paragraph-properties fo:text-indent="0.4166in"/>
      <style:text-properties style:font-name="標楷體" style:font-name-asian="標楷體"/>
    </style:style>
    <style:style style:name="P59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indent="0.4166in"/>
      <style:text-properties style:font-name="標楷體" style:font-name-asian="標楷體"/>
    </style:style>
    <style:style style:name="P61" style:parent-style-name="內文" style:family="paragraph">
      <style:paragraph-properties fo:margin-left="0.9416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222in" fo:margin-left="0.608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222in" fo:margin-left="0.8583in" fo:text-indent="-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P68" style:parent-style-name="內文" style:family="paragraph">
      <style:paragraph-properties style:snap-to-layout-grid="false" style:line-height-at-least="0.2222in" fo:margin-left="0.9381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222in" fo:margin-left="0.8583in" fo:text-indent="-0.0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222in" fo:margin-left="0.8583in" fo:text-indent="-0.0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5in" fo:margin-left="0.7451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222in" fo:margin-right="-0.0368in" fo:text-indent="0.58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 style:line-height-at-least="0.2222in" fo:margin-right="-0.0368in" fo:text-indent="0.8333in"/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snap-to-layout-grid="false" style:line-height-at-least="0.2222in" fo:margin-left="0.9131in" fo:margin-right="-0.0368in" fo:text-indent="-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style:line-height-at-least="0.2222in" fo:margin-right="-0.0368in" fo:text-indent="0.5833in"/>
      <style:text-properties style:font-name="標楷體" style:font-name-asian="標楷體"/>
    </style:style>
    <style:style style:name="P83" style:parent-style-name="內文" style:family="paragraph">
      <style:paragraph-properties fo:text-indent="0.6666in"/>
      <style:text-properties style:font-name="標楷體" style:font-name-asian="標楷體"/>
    </style:style>
    <style:style style:name="P84" style:parent-style-name="內文" style:family="paragraph">
      <style:paragraph-properties fo:text-indent="0.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25in" fo:text-inden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5in" fo:text-indent="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5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fo:margin-left="0.25in" fo:text-inden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1.125in" fo:text-indent="-0.5416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margin-left="1.2305in" fo:text-indent="-0.64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P114" style:parent-style-name="內文" style:family="paragraph">
      <style:paragraph-properties fo:margin-left="1.2305in" fo:text-indent="-0.648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1.2784in" fo:text-indent="-0.1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left="1.2784in" fo:text-indent="-0.1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1.2784in" fo:text-indent="-0.195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1.2784in" fo:text-indent="-0.195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1.2784in" fo:text-indent="-0.1951in">
        <style:tab-stops/>
      </style:paragraph-properties>
      <style:text-properties style:font-name="標楷體" style:font-name-asian="標楷體" fo:color="#FF0000"/>
    </style:style>
    <style:style style:name="P134" style:parent-style-name="內文" style:family="paragraph">
      <style:paragraph-properties fo:margin-left="1.2784in" fo:text-indent="-0.1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9" style:parent-style-name="內文" style:family="paragraph">
      <style:paragraph-properties style:snap-to-layout-grid="false" fo:text-align="justify" fo:text-indent="0.5833in"/>
      <style:text-properties style:font-name="標楷體" style:font-name-asian="標楷體"/>
    </style:style>
    <style:style style:name="P140" style:parent-style-name="內文" style:family="paragraph">
      <style:paragraph-properties fo:margin-left="1.2784in" fo:text-indent="-0.1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1.2631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1.2631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1.2631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1.2631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 fo:color="#FF0000"/>
    </style:style>
    <style:style style:name="T154" style:parent-style-name="預設段落字型" style:family="text">
      <style:text-properties style:font-name="標楷體" style:font-name-asian="標楷體" style:font-weight-complex="bold" fo:color="#FF0000"/>
    </style:style>
    <style:style style:name="T155" style:parent-style-name="預設段落字型" style:family="text">
      <style:text-properties style:font-name="標楷體" style:font-name-asian="標楷體" style:font-weight-complex="bold" fo:color="#FF0000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FF0000"/>
    </style:style>
    <style:style style:name="T158" style:parent-style-name="預設段落字型" style:family="text">
      <style:text-properties style:font-name="標楷體" style:font-name-asian="標楷體" style:font-weight-complex="bold" fo:color="#FF0000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margin-left="1.3368in" fo:text-indent="-0.2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1.3368in" fo:text-indent="-0.2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margin-left="0.8854in" fo:text-indent="-0.5902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25in" fo:margin-left="1.5534in" fo:text-indent="-1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style:line-height-at-least="0.25in" fo:text-indent="0.320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.25in" fo:margin-left="1.3166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style:line-height-at-least="0.25in" fo:margin-left="1.3166in" fo:text-indent="-0.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style:line-height-at-least="0.25in" fo:margin-left="1.3166in" fo:text-indent="-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25in" fo:margin-left="1.3166in" fo:text-indent="-0.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.25in" fo:text-indent="0.333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style:line-height-at-least="0.25in" fo:margin-left="1.2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style:line-height-at-least="0.25in" fo:margin-left="1.25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margin-left="1.25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187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88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89" style:parent-style-name="內文" style:family="paragraph">
      <style:paragraph-properties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25in" fo:text-indent="0.58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1.3333in" fo:text-indent="-0.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1.3333in" fo:text-indent="-0.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  <style:text-properties style:font-name="標楷體" style:font-name-asian="標楷體"/>
    </style:style>
    <style:style style:name="P226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  <style:text-properties style:font-name="標楷體" style:font-name-asian="標楷體"/>
    </style:style>
    <style:style style:name="P237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  <style:text-properties style:font-name="標楷體" style:font-name-asian="標楷體"/>
    </style:style>
    <style:style style:name="P252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  <style:text-properties style:font-name="標楷體" style:font-name-asian="標楷體"/>
    </style:style>
    <style:style style:name="P253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  <style:text-properties style:font-name="標楷體" style:font-name-asian="標楷體"/>
    </style:style>
    <style:style style:name="P260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  <style:text-properties style:font-name="標楷體" style:font-name-asian="標楷體"/>
    </style:style>
    <style:style style:name="P261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list-style-name="LFO38" style:family="paragraph">
      <style:paragraph-properties style:line-height-at-least="0.3333in" fo:margin-left="0.2326in" fo:text-indent="-0.232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break-before="pag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2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1.4277in"/>
    </style:style>
    <style:style style:name="TableColumn295" style:family="table-column">
      <style:table-column-properties style:column-width="1.5631in"/>
    </style:style>
    <style:style style:name="TableColumn296" style:family="table-column">
      <style:table-column-properties style:column-width="0.7291in"/>
    </style:style>
    <style:style style:name="TableColumn297" style:family="table-column">
      <style:table-column-properties style:column-width="3.3888in"/>
    </style:style>
    <style:style style:name="Table293" style:family="table">
      <style:table-properties style:width="7.109in" fo:margin-left="0.1444in" table:align="center"/>
    </style:style>
    <style:style style:name="TableRow298" style:family="table-row">
      <style:table-row-properties style:min-row-height="0.2604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604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4722in" fo:text-indent="0.1944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2604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4722in" fo:text-indent="0.1944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2604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4722in" fo:text-indent="0.1944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604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4722in" fo:text-indent="0.1944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2604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604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604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4722in" fo:text-indent="0.1944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60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604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fo:break-before="page" style:snap-to-layout-grid="false"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margin-top="0.0694in" fo:margin-bottom="0.0694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40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olumn404" style:family="table-column">
      <style:table-column-properties style:column-width="0.8027in"/>
    </style:style>
    <style:style style:name="TableColumn405" style:family="table-column">
      <style:table-column-properties style:column-width="0.3791in"/>
    </style:style>
    <style:style style:name="TableColumn406" style:family="table-column">
      <style:table-column-properties style:column-width="1.1826in"/>
    </style:style>
    <style:style style:name="TableColumn407" style:family="table-column">
      <style:table-column-properties style:column-width="0.0937in"/>
    </style:style>
    <style:style style:name="TableColumn408" style:family="table-column">
      <style:table-column-properties style:column-width="0.7291in"/>
    </style:style>
    <style:style style:name="TableColumn409" style:family="table-column">
      <style:table-column-properties style:column-width="0.3597in"/>
    </style:style>
    <style:style style:name="TableColumn410" style:family="table-column">
      <style:table-column-properties style:column-width="0.8902in"/>
    </style:style>
    <style:style style:name="TableColumn411" style:family="table-column">
      <style:table-column-properties style:column-width="0.2916in"/>
    </style:style>
    <style:style style:name="TableColumn412" style:family="table-column">
      <style:table-column-properties style:column-width="1.1826in"/>
    </style:style>
    <style:style style:name="TableColumn413" style:family="table-column">
      <style:table-column-properties style:column-width="0.1506in"/>
    </style:style>
    <style:style style:name="TableColumn414" style:family="table-column">
      <style:table-column-properties style:column-width="1.0319in"/>
    </style:style>
    <style:style style:name="Table403" style:family="table">
      <style:table-properties style:width="7.0944in" fo:margin-left="0.0194in" table:align="left"/>
    </style:style>
    <style:style style:name="TableRow415" style:family="table-row">
      <style:table-row-properties style:min-row-height="0.3125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3125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125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312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1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3125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3125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125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3125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3125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min-row-height="0.3125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3125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3125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3125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3125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4062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 style:min-row-height="0.7006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text-properties text:display="none"/>
    </style:style>
    <style:style style:name="TableColumn638" style:family="table-column">
      <style:table-column-properties style:column-width="0.5in"/>
    </style:style>
    <style:style style:name="TableColumn639" style:family="table-column">
      <style:table-column-properties style:column-width="2.5in"/>
    </style:style>
    <style:style style:name="Table637" style:family="table">
      <style:table-properties style:width="3in" fo:margin-left="0in" table:align="left"/>
    </style:style>
    <style:style style:name="TableRow640" style:family="table-row">
      <style:table-row-properties style:min-row-height="1.4597in" fo:keep-together="always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line-height="0.1388in"/>
      <style:text-properties style:font-name="標楷體" style:font-name-asian="標楷體"/>
    </style:style>
    <style:style style:name="P647" style:parent-style-name="內文" style:family="paragraph">
      <style:paragraph-properties fo:break-before="page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P6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654" style:family="table-column">
      <style:table-column-properties style:column-width="0.8944in"/>
    </style:style>
    <style:style style:name="TableColumn655" style:family="table-column">
      <style:table-column-properties style:column-width="1.7833in"/>
    </style:style>
    <style:style style:name="TableColumn656" style:family="table-column">
      <style:table-column-properties style:column-width="1.6729in"/>
    </style:style>
    <style:style style:name="TableColumn657" style:family="table-column">
      <style:table-column-properties style:column-width="1.3784in"/>
    </style:style>
    <style:style style:name="TableColumn658" style:family="table-column">
      <style:table-column-properties style:column-width="1.0402in"/>
    </style:style>
    <style:style style:name="Table653" style:family="table">
      <style:table-properties style:width="6.7694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4" style:family="table-row">
      <style:table-row-properties style:min-row-height="0.5694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list-style-name="LFO39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669" style:parent-style-name="內文" style:list-style-name="LFO39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0.7083in"/>
    </style:style>
    <style:style style:name="P68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4pt" style:font-size-asian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4pt" style:font-size-asian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4pt" style:font-size-asian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4pt" style:font-size-asian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14pt" style:font-size-asian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list-style-name="LFO40" style:family="paragraph">
      <style:paragraph-properties style:snap-to-layout-grid="false"/>
      <style:text-properties style:font-name-asian="標楷體" fo:font-size="14pt" style:font-size-asian="14pt"/>
    </style:style>
    <style:style style:name="P708" style:parent-style-name="內文" style:list-style-name="LFO40" style:family="paragraph">
      <style:paragraph-properties style:snap-to-layout-grid="false"/>
      <style:text-properties style:font-name-asian="標楷體" fo:font-size="14pt" style:font-size-asian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4pt" style:font-size-asian="14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4pt" style:font-size-asian="14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4pt" style:font-size-asian="14pt"/>
    </style:style>
    <style:style style:name="P72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721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10</text:span><text:span text:style-name="T3">5</text:span><text:span text:style-name="T4">學年度第</text:span><text:span text:style-name="T5">8</text:span><text:span text:style-name="T6">屆國中小</text:span><text:span text:style-name="T7">學生普及化運動</text:span></text:p>
      <text:p text:style-name="P8"><text:span text:style-name="T9">大隊接力</text:span><text:span text:style-name="T10">實施計畫</text:span></text:p>
      <text:p text:style-name="P11">壹、依據：｢教育部體育署SH150方案｣、「國中小學生普及化運動計畫」。</text:p>
      <text:p text:style-name="P12">貳、計畫目標：</text:p>
      <text:p text:style-name="P13">一、以全國各公私立國中小校園為基地，趣味、安全之大隊接力活動為媒介，提升學生規律運動習慣比率。</text:p>
      <text:p text:style-name="P14">二、結合現有健康與體育領域課程實施，建立學生良好運動習慣、促進國中小學生身體健康、增強體適能。</text:p>
      <text:p text:style-name="P15">三、強化校園團隊精神凝聚力，以班級為單位，落實普及化運動之精神。</text:p>
      <text:p text:style-name="P16">參、實施原則：</text:p>
      <text:p text:style-name="P17">一、普及原則：鼓勵學生運動、帶動風潮和風氣為前提，由班際、校際到全國賽，達到普及化運動之目的。</text:p>
      <text:p text:style-name="P18">二、安全原則：結合現行體育課程，選用參與人數多且具安全性之大隊接力進行班級教學和競賽。</text:p>
      <text:p text:style-name="P19">三、合作原則：以班級為單位組隊競賽，強化學生團隊精神之涵養。</text:p>
      <text:p text:style-name="P20">四、健康原則：透過課程實施和競賽增進學生運動量，促進身心健康。</text:p>
      <text:p text:style-name="P21">五、永續原則</text:p>
      <text:list text:style-name="LFO26" text:continue-numbering="true">
        <text:list-item>
          <text:p text:style-name="P22">辦理單位：</text:p>
        </text:list-item>
      </text:list>
      <text:p text:style-name="P23">一、主辦單位：教育部體育署（以下簡稱本署）</text:p>
      <text:p text:style-name="P24"><text:span text:style-name="T25">二、</text:span><text:span text:style-name="T26">承辦單位：</text:span><text:span text:style-name="T27">雲林縣政府</text:span></text:p>
      <text:p text:style-name="P28"><text:span text:style-name="T29">三、</text:span><text:span text:style-name="T30">協辦單位：</text:span><text:span text:style-name="T31">雲林縣國民中學體育促進會、雲林縣斗南高級中學、雲林縣</text:span><text:span text:style-name="T32">建國</text:span><text:span text:style-name="T33">國民</text:span></text:p>
      <text:p text:style-name="P34">中學、雲林縣崇德國民中學</text:p>
      <text:p text:style-name="P35">伍、實施方式：</text:p>
      <text:p text:style-name="P36">一、比賽日期：</text:p>
      <text:p text:style-name="P37">（一）初賽：各校自行辦理。</text:p>
      <text:p text:style-name="P38">（二）縣市複賽：各縣市於民國106年3月25日前自行辦理完成。</text:p>
      <text:p text:style-name="P39"><text:span text:style-name="T40">（三）決賽：</text:span><text:span text:style-name="T41">民國</text:span><text:span text:style-name="T42">106</text:span><text:span text:style-name="T43">年</text:span><text:span text:style-name="T44"><text:s/>5</text:span><text:span text:style-name="T45">月</text:span><text:span text:style-name="T46">6</text:span><text:span text:style-name="T47">日</text:span><text:span text:style-name="T48">(</text:span><text:span text:style-name="T49">星期</text:span><text:span text:style-name="T50">六</text:span><text:span text:style-name="T51"><text:s/></text:span><text:span text:style-name="T52">)</text:span><text:span text:style-name="T53">。</text:span></text:p>
      <text:p text:style-name="P54">二、比賽地點：</text:p>
      <text:p text:style-name="P55">(一)初賽－各校自行辦理。</text:p>
      <text:p text:style-name="P56">(二)複賽－各縣市辦理。</text:p>
      <text:p text:style-name="P57">(三)決賽－雲林縣立體育場(雲林縣斗南鎮大同路150號)。</text:p>
      <text:p text:style-name="P58">三、比賽分組方式：國中7-9年級組（校內初賽→縣市複賽→全國決賽）。</text:p>
      <text:p text:style-name="P59">四、每參賽單位報名至多35人，下場比賽人數20人，男女生各10人。<text:s text:c="146"/><text:s text:c="27"/></text:p>
      <text:p text:style-name="P60">五、參賽資格：</text:p>
      <text:p text:style-name="P61">(一)各縣市各組可報名1隊參加全國決賽。</text:p>
      <text:p text:style-name="P62">(二)組隊方式：</text:p>
      <text:p text:style-name="P63"><text:span text:style-name="T64">1</text:span><text:span text:style-name="T65">.</text:span><text:span text:style-name="T66">原則以【班】為單位，不得跨班參加；惟若班級男生或女生人數不足10人，可跨班組隊。</text:span><text:span text:style-name="T67">(同年級2班以上之校內初賽，若由參賽男、女生不足10人之班級獲代表權，僅可與同樣人數不足之班級併班組隊，若無其他人數不足班級，始可與第二名之班級跨班組隊參加縣市複賽。)</text:span></text:p>
      <text:p text:style-name="P68">2.跨班組隊須以同年級為優先，若同年級只有一班，可跨年級組隊，但只能參加該隊中最高年級學生之組別。</text:p>
      <text:p text:style-name="P69">3.跨班組隊以最少班數為主，若跨兩班即超過男生或女生人數各10人，則不得跨<text:soft-page-break/>三班組隊，以此類推。</text:p>
      <text:p text:style-name="P70">4.學校7、8、9年級學生總數不足20人者，得以【校】為單位，跨校組隊。</text:p>
      <text:p text:style-name="P71">（三）以班級組隊，各參賽班級報名應全班報名，下場比賽人數20人。</text:p>
      <text:p text:style-name="P72"><text:span text:style-name="T73">（四）</text:span><text:span text:style-name="T74">禁止參賽之學生包括：</text:span></text:p>
      <text:p text:style-name="P75">1.曾經代表學校或縣市參加全國性田徑項目比賽者。</text:p>
      <text:p text:style-name="P76"><text:span text:style-name="T77">2</text:span><text:span text:style-name="T78">.</text:span><text:span text:style-name="T79">體育班學生（</text:span><text:span text:style-name="T80">體育班之認定以教育主管機關核定之班級為原則</text:span><text:span text:style-name="T81">）。</text:span></text:p>
      <text:p text:style-name="P82">（五）複賽及決賽名單不得更改且以各縣報名之班級名冊為限。</text:p>
      <text:p text:style-name="P83">(六)參加比賽時，應攜帶學生證備查。</text:p>
      <text:p text:style-name="P84"><text:span text:style-name="T85">六、</text:span><text:span text:style-name="T86">報名日期：</text:span></text:p>
      <text:p text:style-name="P87">（一）初賽：各校自訂。</text:p>
      <text:p text:style-name="P88">（二）複賽：各縣市自訂。</text:p>
      <text:p text:style-name="P89"><text:span text:style-name="T90">（三）決賽：</text:span><text:span text:style-name="T91">民國</text:span><text:span text:style-name="T92">10</text:span><text:span text:style-name="T93">6</text:span><text:span text:style-name="T94">年</text:span><text:span text:style-name="T95">5</text:span><text:span text:style-name="T96">月</text:span><text:span text:style-name="T97">6</text:span><text:span text:style-name="T98">日</text:span><text:span text:style-name="T99">。</text:span></text:p>
      <text:p text:style-name="P100">七、報名方式：</text:p>
      <text:p text:style-name="P101">（一）初賽各校自訂。</text:p>
      <text:p text:style-name="P102">（二）複賽各縣市自訂，並於民國106年<text:s/>3月11日前將複賽時間函報決賽承辦單位。</text:p>
      <text:p text:style-name="P103"><text:span text:style-name="T104">（三）決賽：</text:span><text:span text:style-name="T105">請逕至</text:span><text:span text:style-name="T106">105</text:span><text:span text:style-name="T107">學年度第</text:span><text:span text:style-name="T108">8</text:span><text:span text:style-name="T109">屆全國國民中學班際大隊接力錦標賽網站【競賽報名】進行報名作業</text:span><text:span text:style-name="T110">（</text:span><text:span text:style-name="T111">http://</text:span><text:span text:style-name="T112">）</text:span><text:span text:style-name="T113">。</text:span></text:p>
      <text:p text:style-name="P114">（四）報名注意事項：</text:p>
      <text:p text:style-name="P115"><text:span text:style-name="T116">1.</text:span><text:span text:style-name="T117">本次比賽一律採網路報名方式，</text:span><text:span text:style-name="T118">報名日期自民國</text:span><text:span text:style-name="T119">106</text:span><text:span text:style-name="T120">年</text:span><text:span text:style-name="T121">4</text:span><text:span text:style-name="T122">月</text:span><text:span text:style-name="T123">10</text:span><text:span text:style-name="T124">日起至</text:span><text:span text:style-name="T125">4</text:span><text:span text:style-name="T126">月</text:span><text:span text:style-name="T127">14</text:span><text:span text:style-name="T128">日止</text:span><text:span text:style-name="T129">，逾期報名概不受理。</text:span></text:p>
      <text:p text:style-name="P130">2.第一次報名時，帳號密碼為各單位六碼代號(教育部)，進入報名介面後，請務必更改單位密碼，並填寫單位相關資料，始得進行報名。</text:p>
      <text:p text:style-name="P131">3.各單位至多可報名選手35人，職員至多4人，職稱為領隊、導師、指導。</text:p>
      <text:p text:style-name="P132">4.所有隊職員均須完成註冊，接力出賽名單於比賽前1小時30分鐘向檢錄處提出，出賽名單均須為完成註冊之選手。</text:p>
      <text:p text:style-name="P133">5.完成網路報名確認名冊後，請列印報名表（完成報名後即無法再更改報名內容），經相關人員及縣市教育主管單位核章後，於4月19日前寄送至（未經教育主管單位核章之報名表，視為未完成報名）。</text:p>
      <text:p text:style-name="P134"><text:span text:style-name="T135">6.</text:span><text:span text:style-name="T136">有關報名競賽事項，請洽，</text:span><text:span text:style-name="T137">電話：</text:span><text:span text:style-name="T138">。</text:span></text:p>
      <text:p text:style-name="P139">(五)競賽規則：</text:p>
      <text:p text:style-name="P140">1.下場比賽人數：實際下場人數每隊20人、候補至多15人，每棒次跑100公尺。</text:p>
      <text:p text:style-name="P141">2.棒次安排：國中部分：女生須先完成前10棒次始可安排男生接棒，11棒次後亦可安排女生接棒。</text:p>
      <text:p text:style-name="P142"><text:span text:style-name="T143">3.</text:span><text:span text:style-name="T144">比賽時須著統一服裝</text:span><text:span text:style-name="T145">，違反規定者不得下場比賽。</text:span></text:p>
      <text:p text:style-name="P146"><text:span text:style-name="T147">4.</text:span><text:span text:style-name="T148">比賽時一律不能穿釘鞋（含足、棒球鞋）下場比賽，</text:span><text:span text:style-name="T149">一律穿著平底運動鞋出賽(已卸除鞋釘之釘鞋亦不得穿著)；同時亦不得赤足出賽。</text:span></text:p>
      <text:p text:style-name="P150"><text:span text:style-name="T151">5.</text:span><text:span text:style-name="T152">比賽場地及練習場</text:span><text:span text:style-name="T153"><text:s/></text:span><text:span text:style-name="T154">5</text:span><text:span text:style-name="T155">月</text:span><text:span text:style-name="T156"><text:s/></text:span><text:span text:style-name="T157">5</text:span><text:span text:style-name="T158">日</text:span><text:span text:style-name="T159">全天候開放練習。</text:span></text:p>
      <text:p text:style-name="P160">6.採用「105學年度全國國民中小學班際大隊接力錦標賽比賽規則」（如附件一）。</text:p>
      <text:p text:style-name="P161">7.請各班組隊時，應了解學生身體狀況，並請家長簽署參賽同意書，以免發生<text:soft-page-break/>危險。</text:p>
      <text:p text:style-name="P162">陸、預期成果：</text:p>
      <text:p text:style-name="P163"><text:s text:c="2"/><text:s/>一、單一學校為起點，發揮連點成線、連線成面之功能，預計106年全國競賽後可以增加40萬校園運動人口。</text:p>
      <text:p text:style-name="P164"><text:s text:c="2"/>二、落實永續推展全民運動，鼓勵縣市發揮團隊精神「普及參加為優先」。</text:p>
      <text:p text:style-name="P165">柒、補助原則：<text:s/></text:p>
      <text:p text:style-name="P166"><text:span text:style-name="T167"><text:s/>一、申請資格：</text:span><text:span text:style-name="T168">10</text:span><text:span text:style-name="T169">6</text:span><text:span text:style-name="T170">年1月1日</text:span><text:span text:style-name="T171">以後辦理縣市複賽者，始得申請補助款。</text:span></text:p>
      <text:p text:style-name="P172"><text:s text:c="2"/>二、縣市辦理複賽補助標準：</text:p>
      <text:p text:style-name="P173">（一）國中20校以下：補助新臺幣(以下同)3萬元，每增加5校增加補助2萬元。</text:p>
      <text:p text:style-name="P174">（二）每縣市至多補助25萬元。</text:p>
      <text:p text:style-name="P175">（三）離島地區至多補助6萬元。</text:p>
      <text:p text:style-name="P176">（四）依行政院規定，補助地方縣市政府縣市至多補助90%（納入預算方式），若有餘款請依教育部體育署「補助及委辦經費核撥結報作業要點」辦理（有設立地方教育發展基金之縣市可免繳回）。</text:p>
      <text:p text:style-name="P177"><text:s text:c="2"/>三、縣市複賽補助款申請方式：</text:p>
      <text:p text:style-name="P178"><text:span text:style-name="T179">(一)請於</text:span><text:span text:style-name="T180">10</text:span><text:span text:style-name="T181">6</text:span><text:span text:style-name="T182">年1月1日</text:span><text:span text:style-name="T183">以後至縣市複賽辦理前，檢附「縣市複賽實施計畫」、「參賽學校明細表」及「縣市複賽預算表」，送本署申請。</text:span></text:p>
      <text:p text:style-name="P184">(二)接到本署回函後，於10日內製領據送本署（無地方發展基金之縣市請附納入預算證明）辦理請款事宜。</text:p>
      <text:p text:style-name="P185">(三)請於活動結束後1個月內，將成果報告（含活動照片）及收支結算表送本署辦理核結事宜。</text:p>
      <text:p text:style-name="P186">捌、評鑑與考核：</text:p>
      <text:p text:style-name="P187"><text:s text:c="2"/>一、由各縣市依參與人數、普及化程度等指標自評（如附件2）。</text:p>
      <text:p text:style-name="P188"><text:s text:c="2"/>二、考評結果及承辦單位彙整之成果報告，評估各縣市推行之成效。</text:p>
      <text:p text:style-name="P189">三、於105學年度普及化運動競賽結束後，由本署召開檢討相關會議，以加強提升各縣市輔導機制。</text:p>
      <text:p text:style-name="P190">四、獎懲：</text:p>
      <text:p text:style-name="P191">（一）有關初、複賽獎勵由各地方政府自行訂定。</text:p>
      <text:p text:style-name="P192">（二）參與決賽之學校，教育部補助參賽車資、住宿、膳食、保險等經費。</text:p>
      <text:p text:style-name="P193">（三）取8名分別頒發優勝獎盃及獎狀</text:p>
      <text:p text:style-name="P194">（四）領隊、指導及管理依各縣市政府相關規定，自行辦理敘獎事宜。</text:p>
      <text:p text:style-name="P195">（五）如有冒名頂替或偽造證件經查證屬實者，送教育主管機關依法處理，並取消其參賽成績。</text:p>
      <text:p text:style-name="P196"/>
      <text:p text:style-name="P197">玖、申訴：</text:p>
      <text:p text:style-name="P198"><text:span text:style-name="T199">一、</text:span><text:span text:style-name="T200">若在比賽終了時，球隊認為某件事有損其權益時，該隊領隊應於比賽完成</text:span><text:span text:style-name="T201">或成績公布後</text:span><text:span text:style-name="T202">1</text:span><text:span text:style-name="T203">5</text:span><text:span text:style-name="T204">分鐘內，通知大會賽務組，對比賽的結果有所異議提出抗議，並以書面由領隊或教練簽名，繳交保證金</text:span><text:span text:style-name="T205">兩</text:span><text:span text:style-name="T206">仟元，向大會賽務組提出</text:span><text:span text:style-name="T207">申訴</text:span><text:span text:style-name="T208">，否則不予受理</text:span><text:span text:style-name="T209">。</text:span></text:p>
      <text:p text:style-name="P210">二、未依規定時間內提出者，不予受理。大會受理後，應立即召開審判委員會議，針對抗議事項討論，若申訴成功保證金退還，否則由大會沒收。</text:p>
      <text:p text:style-name="P211">三、申訴以審判委員會議之判決為終決。</text:p>
      <text:p text:style-name="P212">拾、本計畫經教育部體育署核定後實施，如有未盡事宜，由主辦單位修訂公布之。</text:p>
      <text:p text:style-name="P213"/>
      <text:p text:style-name="P214">105學年度全國國民中學班際大隊接力錦標賽比賽規則</text:p>
      <text:list text:style-name="LFO38" text:continue-numbering="true">
        <text:list-item>
          <text:p text:style-name="P215"><text:span text:style-name="T216">所謂「大隊接力賽跑」 ，意指接力比賽，</text:span><text:span text:style-name="T217">國中</text:span><text:span text:style-name="T218">20人x100公尺，每隊報名至多35人，男女生各10人，每人跑100公尺，女生須先完成前10棒次，11～20棒次始可安排男生</text:span><text:span text:style-name="T219">。</text:span><text:span text:style-name="T220">參加大接力賽跑的選手服裝，全隊的式樣、顏色必須一致，</text:span><text:span text:style-name="T221">如穿著學校運動服，男女生顏色則可不同</text:span><text:span text:style-name="T222">。褲子穿著應以短褲為限（內穿緊身衣、褲不受限制）。違犯者，如未能於最後一次檢錄前改善，不准出場比賽。比賽中違</text:span><text:span text:style-name="T223">反</text:span><text:span text:style-name="T224">，該接力隊將會被取消資格。跑鞋一律為平底運動鞋、不得有顆粒。並且不可赤足參加比賽。</text:span></text:p>
        </text:list-item>
        <text:list-item>
          <text:p text:style-name="P225">接力區為20公尺。只有在接力區內，才能進行起跑、助跑、接力棒傳接。每一接力區的起跑準備位置，為接力區入口線後。</text:p>
        </text:list-item>
        <text:list-item>
          <text:p text:style-name="P226"><text:span text:style-name="T227">在400公尺跑道進行之比賽，</text:span><text:span text:style-name="T228">前三棒</text:span><text:span text:style-name="T229">必須是分道比賽</text:span><text:span text:style-name="T230">（選手在彎道跑道時，若踩內線，則每次加總時間5秒）</text:span><text:span text:style-name="T231">，第四棒選手通過320公尺搶道線後即可不再分道。分道比賽時，選手可以在自己的跑道上標示記號，如使用自粘膠帶，最大面積為5公分＊40公分，而且色彩不可混淆跑道上其他永久記號。不分道比賽時，不可在跑道上標示記號。</text:span></text:p>
        </text:list-item>
        <text:list-item>
          <text:p text:style-name="P232"><text:span text:style-name="T233">第五棒之接棒選手順序，應在該接力區裁判指揮下，依檢錄單上之順序排列，第六棒(含)以後之接棒順序，則依前一棒跑出接力區之先後順序，由內到外排列接棒順序。接棒選手不可改變在接力區起點處原來排列的順序，</text:span><text:span text:style-name="T234">（違反此規定每隊加總時間5秒）</text:span><text:span text:style-name="T235">。</text:span></text:p>
        </text:list-item>
        <text:list-item>
          <text:p text:style-name="P236">在整個比賽過程中，接力棒必須拿在手上。若掉棒時，必須由掉棒者拾回。掉棒選手可以離開自己的跑道去拾棒，但不可由此而減少應跑距離，也不可因此而妨礙其他跑道選手。</text:p>
        </text:list-item>
        <text:list-item>
          <text:p text:style-name="P237"><text:span text:style-name="T238">接力棒的傳接，</text:span><text:span text:style-name="T239">開始於</text:span><text:span text:style-name="T240">接力棒傳交於次一接棒者手中為完成。選手不可穿戴手套或在手中放置物質，</text:span><text:span text:style-name="T241">以</text:span><text:span text:style-name="T242">獲得較佳接棒抓力。在接力區內的判定是根據接力棒的位置，而不是根據選手的身體位置。如在接力區外傳接棒，</text:span><text:span text:style-name="T243">（違反此規定每隊加總時間5秒）</text:span><text:span text:style-name="T244">。</text:span></text:p>
        </text:list-item>
        <text:list-item>
          <text:p text:style-name="P245"><text:span text:style-name="T246">選手在接棒之前和傳棒之後，應留在各自跑道或接力區內，直到跑道通暢，以免阻擋其他選手。若離開自己的位置或跑道，以致妨礙他隊選手進行比賽時，</text:span><text:span text:style-name="T247">每隊加總時間</text:span><text:span text:style-name="T248">5</text:span><text:span text:style-name="T249">秒</text:span><text:span text:style-name="T250">。</text:span></text:p>
        </text:list-item>
        <text:list-item>
          <text:p text:style-name="P251">用手推動或用其他方法（如場外陪跑）來協助選手者，該隊將會被取消資格。</text:p>
        </text:list-item>
        <text:list-item>
          <text:p text:style-name="P252">接力隊選手一旦參加比賽後，往後賽次只准15位選手替換。替換的選手只要是報名參加該次賽會的選手，均可替換。</text:p>
        </text:list-item>
        <text:list-item>
          <text:p text:style-name="P253"><text:span text:style-name="T254">比賽晉級方式：預賽採</text:span><text:span text:style-name="T255">抽籤</text:span><text:span text:style-name="T256">分組，計時取前八名進入決賽；</text:span><text:span text:style-name="T257">決賽道次依45367821進行編配</text:span><text:span text:style-name="T258">。</text:span></text:p>
        </text:list-item>
        <text:list-item>
          <text:p text:style-name="P259">接力隊的正確名單與棒次，應在每輪比賽前1小時30分至檢錄處正式提出。</text:p>
        </text:list-item>
        <text:list-item>
          <text:p text:style-name="P260">參賽選手需於比賽前40分鐘，至檢錄處檢錄。</text:p>
        </text:list-item>
        <text:list-item>
          <text:p text:style-name="P261"><text:span text:style-name="T262">違反運動道德者，該隊則取消資格</text:span><text:span text:style-name="T263">。</text:span></text:p>
        </text:list-item>
        <text:list-item>
          <text:p text:style-name="P264"><text:span text:style-name="T265">起跑犯規第一次口頭警告，</text:span><text:span text:style-name="T266">第二次犯規</text:span><text:span text:style-name="T267">則該選手</text:span><text:span text:style-name="T268">取消資格</text:span><text:span text:style-name="T269">，可立即替換</text:span><text:span text:style-name="T270">。</text:span></text:p>
        </text:list-item>
      </text:list>
      <text:p text:style-name="P271"><text:span text:style-name="T272"><text:s/></text:span><text:span text:style-name="T273">10</text:span><text:span text:style-name="T274">5</text:span><text:span text:style-name="T275">學年度</text:span><text:span text:style-name="T276">國中小學生普及化運動-大隊接力</text:span><text:span text:style-name="T277">比賽程序預訂表</text:span></text:p>
      <text:p text:style-name="P278"><text:span text:style-name="T279">一、賽會日期：</text:span><text:span text:style-name="T280">民國10</text:span><text:span text:style-name="T281">6</text:span><text:span text:style-name="T282">年</text:span><text:span text:style-name="T283">5</text:span><text:span text:style-name="T284">月</text:span><text:span text:style-name="T285">6</text:span><text:span text:style-name="T286">日（星期</text:span><text:span text:style-name="T287">六</text:span><text:span text:style-name="T288">）</text:span></text:p>
      <text:p text:style-name="P289"><text:span text:style-name="T290">二、賽會地點：</text:span><text:span text:style-name="T291">雲林縣立體育場(雲林縣斗南鎮大同路150號)</text:span></text:p>
      <text:p text:style-name="P292"><text:s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活動時間</text:p>
          </table:table-cell>
          <table:table-cell table:style-name="TableCell301">
            <text:p text:style-name="P302">項目</text:p>
          </table:table-cell>
          <table:table-cell table:style-name="TableCell303">
            <text:p text:style-name="P304">賽別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08:00 ~ 08:30</text:p>
          </table:table-cell>
          <table:table-cell table:style-name="TableCell310" table:number-columns-spanned="3">
            <text:p text:style-name="P311">單位報到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08:30</text:p>
          </table:table-cell>
          <table:table-cell table:style-name="TableCell315" table:number-columns-spanned="3">
            <text:p text:style-name="P316">技術會議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09:00</text:p>
          </table:table-cell>
          <table:table-cell table:style-name="TableCell320" table:number-columns-spanned="3">
            <text:p text:style-name="P321">開幕典禮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09:20</text:p>
          </table:table-cell>
          <table:table-cell table:style-name="TableCell325" table:number-columns-spanned="3">
            <text:p text:style-name="P326">預賽檢錄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10:00</text:p>
          </table:table-cell>
          <table:table-cell table:style-name="TableCell330">
            <text:p text:style-name="P331">國中七年級組</text:p>
          </table:table-cell>
          <table:table-cell table:style-name="TableCell332">
            <text:p text:style-name="P333">預賽</text:p>
          </table:table-cell>
          <table:table-cell table:style-name="TableCell334">
            <text:p text:style-name="P335">擇最佳成績前8名進入決賽</text:p>
          </table:table-cell>
        </table:table-row>
        <table:table-row table:style-name="TableRow336">
          <table:table-cell table:style-name="TableCell337">
            <text:p text:style-name="P338">10:40</text:p>
          </table:table-cell>
          <table:table-cell table:style-name="TableCell339">
            <text:p text:style-name="P340">國中八年級組</text:p>
          </table:table-cell>
          <table:table-cell table:style-name="TableCell341">
            <text:p text:style-name="P342">預賽</text:p>
          </table:table-cell>
          <table:table-cell table:style-name="TableCell343">
            <text:p text:style-name="P344">擇最佳成績前8名進入決賽</text:p>
          </table:table-cell>
        </table:table-row>
        <table:table-row table:style-name="TableRow345">
          <table:table-cell table:style-name="TableCell346">
            <text:p text:style-name="P347">11:20</text:p>
          </table:table-cell>
          <table:table-cell table:style-name="TableCell348">
            <text:p text:style-name="P349">國中九年級組</text:p>
          </table:table-cell>
          <table:table-cell table:style-name="TableCell350">
            <text:p text:style-name="P351">預賽</text:p>
          </table:table-cell>
          <table:table-cell table:style-name="TableCell352">
            <text:p text:style-name="P353">擇最佳成績前8名進入決賽</text:p>
          </table:table-cell>
        </table:table-row>
        <table:table-row table:style-name="TableRow354">
          <table:table-cell table:style-name="TableCell355">
            <text:p text:style-name="P356">12:50</text:p>
          </table:table-cell>
          <table:table-cell table:style-name="TableCell357" table:number-columns-spanned="3">
            <text:p text:style-name="P358">決賽檢錄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3:30</text:p>
          </table:table-cell>
          <table:table-cell table:style-name="TableCell362">
            <text:p text:style-name="P363">國中七年級組</text:p>
          </table:table-cell>
          <table:table-cell table:style-name="TableCell364">
            <text:p text:style-name="P365">決賽</text:p>
          </table:table-cell>
          <table:table-cell table:style-name="TableCell366">
            <text:p text:style-name="P367">取8名</text:p>
          </table:table-cell>
        </table:table-row>
        <table:table-row table:style-name="TableRow368">
          <table:table-cell table:style-name="TableCell369">
            <text:p text:style-name="P370">13:50</text:p>
          </table:table-cell>
          <table:table-cell table:style-name="TableCell371">
            <text:p text:style-name="P372">國中八年級組</text:p>
          </table:table-cell>
          <table:table-cell table:style-name="TableCell373">
            <text:p text:style-name="P374">決賽</text:p>
          </table:table-cell>
          <table:table-cell table:style-name="TableCell375">
            <text:p text:style-name="P376">取8名</text:p>
          </table:table-cell>
        </table:table-row>
        <table:table-row table:style-name="TableRow377">
          <table:table-cell table:style-name="TableCell378">
            <text:p text:style-name="P379">14:10</text:p>
          </table:table-cell>
          <table:table-cell table:style-name="TableCell380">
            <text:p text:style-name="P381">國中九年級組</text:p>
          </table:table-cell>
          <table:table-cell table:style-name="TableCell382">
            <text:p text:style-name="P383">決賽</text:p>
          </table:table-cell>
          <table:table-cell table:style-name="TableCell384">
            <text:p text:style-name="P385">取8名</text:p>
          </table:table-cell>
        </table:table-row>
      </table:table>
      <text:p text:style-name="P386"/>
      <text:p text:style-name="P387"><text:span text:style-name="T388"><text:s/></text:span><text:span text:style-name="T389">10</text:span><text:span text:style-name="T390">5</text:span><text:span text:style-name="T391">學年度</text:span><text:span text:style-name="T392">國中小學生普及化運動-大隊接力</text:span><text:span text:style-name="T393">報名表</text:span></text:p>
      <text:p text:style-name="P394"><text:span text:style-name="T395">組隊縣市：</text:span><text:span text:style-name="T396"><text:line-break/></text:span><text:span text:style-name="T397">學校：</text:span><text:span text:style-name="T398"><text:s text:c="11"/></text:span><text:span text:style-name="T399">組別：</text:span><text:span text:style-name="T400">□國中七年級組 <text:s/>□國中八年級組 <text:s/>□國中九年級組</text:span></text:p>
      <text:p text:style-name="P401">領隊： <text:s text:c="24"/>指導（2人）：</text:p>
      <text:p text:style-name="P402">導師： <text:s text:c="24"/>聯絡電話：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編序</text:p>
          </table:table-cell>
          <table:table-cell table:style-name="TableCell418" table:number-columns-spanned="3">
            <text:p text:style-name="P419">姓 名</text:p>
          </table:table-cell>
          <table:covered-table-cell/>
          <table:covered-table-cell/>
          <table:table-cell table:style-name="TableCell420">
            <text:p text:style-name="P421">性別</text:p>
          </table:table-cell>
          <table:table-cell table:style-name="TableCell422" table:number-columns-spanned="2">
            <text:p text:style-name="P423">出生年月日</text:p>
          </table:table-cell>
          <table:covered-table-cell/>
          <table:table-cell table:style-name="TableCell424" table:number-columns-spanned="3">
            <text:p text:style-name="P425">身分證字號</text:p>
          </table:table-cell>
          <table:covered-table-cell/>
          <table:covered-table-cell/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導師</text:p>
          </table:table-cell>
          <table:covered-table-cell/>
          <table:table-cell table:style-name="TableCell613">
            <text:p text:style-name="P614">體育組長</text:p>
          </table:table-cell>
          <table:table-cell table:style-name="TableCell615" table:number-columns-spanned="3">
            <text:p text:style-name="P616">註冊組長</text:p>
          </table:table-cell>
          <table:covered-table-cell/>
          <table:covered-table-cell/>
          <table:table-cell table:style-name="TableCell617" table:number-columns-spanned="2">
            <text:p text:style-name="P618">學務主任</text:p>
          </table:table-cell>
          <table:covered-table-cell/>
          <table:table-cell table:style-name="TableCell619">
            <text:p text:style-name="P620">教務主任</text:p>
          </table:table-cell>
          <table:table-cell table:style-name="TableCell621" table:number-columns-spanned="2">
            <text:p text:style-name="P622">校 <text:s/>長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教育局（處）核章</text:p>
          </table:table-cell>
          <table:table-cell table:style-name="TableCell643">
            <text:p text:style-name="P644"/>
          </table:table-cell>
        </table:table-row>
      </table:table>
      <text:p text:style-name="P645">決賽參賽單位須經請教育局核章</text:p>
      <text:p text:style-name="P646"/>
      <text:p text:style-name="P647"><text:s/></text:p>
      <text:p text:style-name="P648"/>
      <text:p text:style-name="P649"><text:span text:style-name="T650">○○○○○○</text:span><text:span text:style-name="T651">辦理教育部體育署國中小學生普及化運動</text:span></text:p>
      <text:p text:style-name="P652">成果報告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辦理名稱</text:p>
          </table:table-cell>
          <table:table-cell table:style-name="TableCell662" table:number-columns-spanned="4">
            <text:p text:style-name="P663">105學年度國民中學班際大隊接力比賽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辦理日期</text:p>
          </table:table-cell>
          <table:table-cell table:style-name="TableCell667" table:number-columns-spanned="4">
            <text:list text:style-name="LFO39" text:continue-numbering="true">
              <text:list-item>
                <text:p text:style-name="P668">校內初賽辦理期間：</text:p>
              </text:list-item>
            </text:list>
            <text:list text:style-name="LFO39" text:continue-numbering="true">
              <text:list-item>
                <text:p text:style-name="P669">縣市複賽辦理日期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辦理內容摘要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運動普及化成效</text:p>
          </table:table-cell>
          <table:table-cell table:style-name="TableCell678">
            <text:p text:style-name="P679">辦理初賽校數百分比（辦理初賽校數/全縣市國小校數）</text:p>
          </table:table-cell>
          <table:table-cell table:style-name="TableCell680">
            <text:p text:style-name="P681">運動普及程度（參與人數/全縣市國中7-9年級學生總數）</text:p>
          </table:table-cell>
          <table:table-cell table:style-name="TableCell682">
            <text:p text:style-name="P683">縣市複賽參加校數及隊數</text:p>
          </table:table-cell>
          <table:table-cell table:style-name="TableCell684">
            <text:p text:style-name="P685">特教學生參與總人數</text:p>
            <text:p text:style-name="P686">(含初賽)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辦理成果摘述</text:p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整體經費</text:p>
            <text:p text:style-name="P705">（複賽）</text:p>
          </table:table-cell>
          <table:table-cell table:style-name="TableCell706" table:number-columns-spanned="4">
            <text:list text:style-name="LFO40" text:continue-numbering="true">
              <text:list-item>
                <text:p text:style-name="P707">教育部體育署補助經費：<text:s/></text:p>
              </text:list-item>
            </text:list>
            <text:list text:style-name="LFO40" text:continue-numbering="true">
              <text:list-item>
                <text:p text:style-name="P708">自籌經費：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檢附資料</text:p>
          </table:table-cell>
          <table:table-cell table:style-name="TableCell712" table:number-columns-spanned="4">
            <text:p text:style-name="P713">□成果報告書</text:p>
            <text:p text:style-name="內文"><text:span text:style-name="T714">□縣市複賽秩序冊</text:span>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檢討與建議</text:p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</table:table>
      <text:p text:style-name="P720">申請單位主管核章<text:s text:c="16"/>申請單位填表人核章</text:p>
      <text:p text:style-name="P721"><text:span text:style-name="T72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4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2LVL1" style:family="text">
      <style:text-properties style:font-name="新細明體" style:font-name-asian="新細明體" style:font-name-complex="Times New Roman" style:text-underline-type="non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3LVL1" style:family="text">
      <style:text-properties fo:language="en" fo:country="US"/>
    </style:style>
    <style:style style:name="WW_CharLFO33LVL2" style:family="text">
      <style:text-properties fo:language="en" fo:country="US"/>
    </style:style>
    <style:style style:name="WW_CharLFO4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text:style-name="WW_CharLFO5LVL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–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909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1">
        <style:list-level-properties text:space-before="0.7298in" text:min-label-width="0.5in"/>
      </text:list-level-style-number>
      <text:list-level-style-number text:level="2" style:num-suffix="、" style:num-format="甲, 乙, 丙, ...">
        <style:list-level-properties text:space-before="1.0631in" text:min-label-width="0.3333in"/>
      </text:list-level-style-number>
      <text:list-level-style-number text:level="3" style:num-suffix="." style:num-format="i">
        <style:list-level-properties fo:text-align="end" text:space-before="1.3965in" text:min-label-width="0.3333in"/>
      </text:list-level-style-number>
      <text:list-level-style-number text:level="4" style:num-suffix="." style:num-format="1">
        <style:list-level-properties text:space-before="1.7298in" text:min-label-width="0.3333in"/>
      </text:list-level-style-number>
      <text:list-level-style-number text:level="5" style:num-suffix="、" style:num-format="甲, 乙, 丙, ...">
        <style:list-level-properties text:space-before="2.0631in" text:min-label-width="0.3333in"/>
      </text:list-level-style-number>
      <text:list-level-style-number text:level="6" style:num-suffix="." style:num-format="i">
        <style:list-level-properties fo:text-align="end" text:space-before="2.3965in" text:min-label-width="0.3333in"/>
      </text:list-level-style-number>
      <text:list-level-style-number text:level="7" style:num-suffix="." style:num-format="1">
        <style:list-level-properties text:space-before="2.7298in" text:min-label-width="0.3333in"/>
      </text:list-level-style-number>
      <text:list-level-style-number text:level="8" style:num-suffix="、" style:num-format="甲, 乙, 丙, ...">
        <style:list-level-properties text:space-before="3.0631in" text:min-label-width="0.3333in"/>
      </text:list-level-style-number>
      <text:list-level-style-number text:level="9" style:num-suffix="." style:num-format="i">
        <style:list-level-properties fo:text-align="end" text:space-before="3.3965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34">
      <text:list-level-style-number text:level="1" style:num-prefix="（" style:num-suffix="）" style:num-format="一, 十, 一百(繁), ..." text:start-value="6">
        <style:list-level-properties text:space-before="0.6083in" text:min-label-width="0.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2298in" text:min-label-width="0.5in"/>
      </text:list-level-style-number>
      <text:list-level-style-number text:level="2" style:num-suffix="、" style:num-format="甲, 乙, 丙, ...">
        <style:list-level-properties text:space-before="1.5631in" text:min-label-width="0.3333in"/>
      </text:list-level-style-number>
      <text:list-level-style-number text:level="3" style:num-suffix="." style:num-format="i">
        <style:list-level-properties fo:text-align="end" text:space-before="1.8965in" text:min-label-width="0.3333in"/>
      </text:list-level-style-number>
      <text:list-level-style-number text:level="4" style:num-suffix="." style:num-format="1">
        <style:list-level-properties text:space-before="2.2298in" text:min-label-width="0.3333in"/>
      </text:list-level-style-number>
      <text:list-level-style-number text:level="5" style:num-suffix="、" style:num-format="甲, 乙, 丙, ...">
        <style:list-level-properties text:space-before="2.5631in" text:min-label-width="0.3333in"/>
      </text:list-level-style-number>
      <text:list-level-style-number text:level="6" style:num-suffix="." style:num-format="i">
        <style:list-level-properties fo:text-align="end" text:space-before="2.8965in" text:min-label-width="0.3333in"/>
      </text:list-level-style-number>
      <text:list-level-style-number text:level="7" style:num-suffix="." style:num-format="1">
        <style:list-level-properties text:space-before="3.2298in" text:min-label-width="0.3333in"/>
      </text:list-level-style-number>
      <text:list-level-style-number text:level="8" style:num-suffix="、" style:num-format="甲, 乙, 丙, ...">
        <style:list-level-properties text:space-before="3.5631in" text:min-label-width="0.3333in"/>
      </text:list-level-style-number>
      <text:list-level-style-number text:level="9" style:num-suffix="." style:num-format="i">
        <style:list-level-properties fo:text-align="end" text:space-before="3.8965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推動國中小學生普及化運動方案</dc:title>
    <meta:initial-creator>xp</meta:initial-creator>
    <dc:creator>User</dc:creator>
    <meta:creation-date>2019-05-03T09:03:00Z</meta:creation-date>
    <dc:date>2019-05-03T09:03:00Z</dc:date>
    <meta:print-date>2016-08-22T07:0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8" meta:character-count="5142" meta:row-count="36" meta:non-whitespace-character-count="4384"/>
  </office:meta>
</office:document-meta>
</file>