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701in" text:min-label-width="0.25in" text:list-level-position-and-space-mode="label-alignment">
          <style:list-level-label-alignment text:label-followed-by="listtab" fo:margin-left="0.4201in" fo:text-indent="-0.25in"/>
        </style:list-level-properties>
        <style:text-properties style:font-name="新細明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0625in" text:min-label-width="0.3333in" text:list-level-position-and-space-mode="label-alignment">
          <style:list-level-label-alignment text:label-followed-by="listtab" fo:margin-left="0.3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一零, 一零零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One, Two, Three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list-style-name="LFO9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4" style:parent-style-name="內文" style:list-style-name="LFO9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5" style:parent-style-name="內文" style:list-style-name="LFO9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6" style:parent-style-name="內文" style:list-style-name="LFO11" style:family="paragraph">
      <style:paragraph-properties fo:line-height="0.2777in" fo:margin-left="1.0833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list-style-name="LFO11" style:family="paragraph">
      <style:paragraph-properties fo:line-height="0.2777in" fo:margin-left="1.0833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list-style-name="LFO9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list-style-name="LFO14" style:family="paragraph">
      <style:paragraph-properties fo:line-height="0.2777in" fo:margin-left="1.0833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list-style-name="LFO14" style:family="paragraph">
      <style:paragraph-properties fo:line-height="0.2777in" fo:margin-left="1.0833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list-style-name="LFO14" style:family="paragraph">
      <style:paragraph-properties fo:line-height="0.2777in" fo:margin-left="1.0833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list-style-name="LFO14" style:family="paragraph">
      <style:paragraph-properties fo:line-height="0.2777in" fo:margin-left="1.0833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list-style-name="LFO9" style:family="paragraph">
      <style:paragraph-properties fo:line-height="150%"/>
      <style:text-properties style:font-name="標楷體" style:font-name-asian="標楷體" fo:font-size="14pt" style:font-size-asian="14pt"/>
    </style:style>
    <style:style style:name="P26" style:parent-style-name="內文" style:list-style-name="LFO7" style:family="paragraph">
      <style:paragraph-properties fo:line-height="0.3194in" fo:margin-left="0.5902in" fo:text-indent="-0.4958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list-style-name="LFO7" style:family="paragraph">
      <style:paragraph-properties fo:line-height="0.3194in" fo:margin-left="0.5902in" fo:text-indent="-0.4958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list-style-name="LFO7" style:family="paragraph">
      <style:paragraph-properties fo:line-height="0.3194in" fo:margin-left="0.5902in" fo:text-indent="-0.4958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list-style-name="LFO7" style:family="paragraph">
      <style:paragraph-properties fo:line-height="0.3194in" fo:margin-left="0.5902in" fo:text-indent="-0.4958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list-style-name="LFO7" style:family="paragraph">
      <style:paragraph-properties fo:line-height="0.3194in" fo:margin-left="0.5902in" fo:text-indent="-0.4958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list-style-name="LFO7" style:family="paragraph">
      <style:paragraph-properties fo:line-height="0.3194in" fo:margin-left="0.5902in" fo:text-indent="-0.4958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list-style-name="LFO7" style:family="paragraph">
      <style:paragraph-properties fo:line-height="0.3194in" fo:margin-left="0.5902in" fo:text-indent="-0.4958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list-style-name="LFO7" style:family="paragraph">
      <style:paragraph-properties fo:line-height="0.3194in" fo:margin-left="0.5902in" fo:text-indent="-0.4958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3194in" fo:margin-left="0.0944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3194in" fo:margin-left="0.0944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3194in" fo:margin-left="0.0944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3194in" fo:margin-left="0.0944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3194in" fo:margin-left="0.0944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3194in" fo:margin-left="0.0944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3194in" fo:margin-left="0.0944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3194in" fo:margin-left="0.0944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3194in" fo:margin-left="0.0944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3194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○○</text:span><text:span text:style-name="T3">市</text:span><text:span text:style-name="T4">○○</text:span><text:span text:style-name="T5">學校</text:span><text:span text:style-name="T6">-申請</text:span><text:span text:style-name="T7">修（整）建與新建運動場地</text:span></text:p>
      <text:p text:style-name="P8"><text:span text:style-name="T9">「</text:span><text:span text:style-name="T10">○○○○○○○</text:span><text:span text:style-name="T11">」工程</text:span><text:span text:style-name="T12">會勘紀錄</text:span></text:p>
      <text:list text:style-name="LFO9" text:continue-numbering="true">
        <text:list-item>
          <text:p text:style-name="P13">時間：○○○年○○月○○日(星期<text:s/>○)上午○○時○○分</text:p>
        </text:list-item>
        <text:list-item>
          <text:p text:style-name="P14">地點：</text:p>
        </text:list-item>
        <text:list-item>
          <text:p text:style-name="P15">會勘人員：</text:p>
        </text:list-item>
      </text:list>
      <text:list text:style-name="LFO11" text:continue-numbering="true">
        <text:list-item>
          <text:p text:style-name="P16">學校<text:s/>:</text:p>
        </text:list-item>
        <text:list-item>
          <text:p text:style-name="P17">主管機關：</text:p>
        </text:list-item>
      </text:list>
      <text:list text:style-name="LFO9" text:continue-numbering="true">
        <text:list-item>
          <text:p text:style-name="P18"><text:span text:style-name="T19">基本資料</text:span><text:span text:style-name="T20">：</text:span></text:p>
        </text:list-item>
      </text:list>
      <text:list text:style-name="LFO14" text:continue-numbering="true">
        <text:list-item>
          <text:p text:style-name="P21">本次申請項目：□修繕<text:tab/><text:tab/>□新建：○○○公尺跑道或風雨操場</text:p>
        </text:list-item>
        <text:list-item>
          <text:p text:style-name="P22">本次修繕範圍：</text:p>
        </text:list-item>
        <text:list-item>
          <text:p text:style-name="P23">前次修繕日期：</text:p>
        </text:list-item>
        <text:list-item>
          <text:p text:style-name="P24">前次修繕金額：</text:p>
        </text:list-item>
      </text:list>
      <text:list text:style-name="LFO9" text:continue-numbering="true">
        <text:list-item>
          <text:p text:style-name="P25">會勘結論：</text:p>
        </text:list-item>
      </text:list>
      <text:list text:style-name="LFO7" text:continue-numbering="true">
        <text:list-item>
          <text:p text:style-name="P26">本次申請修繕是否符合本署補助原則年限規定之說明。</text:p>
        </text:list-item>
        <text:list-item>
          <text:p text:style-name="P27">本次申請修繕（新建）是否含有非運動設施設備之說明（例如司令臺、升旗臺、非運動場地之周邊地坪及活動中心屋頂等本署不補助項目）。</text:p>
        </text:list-item>
        <text:list-item>
          <text:p text:style-name="P28">本次申請修繕（新建）急迫性與安全性考量之說明。</text:p>
        </text:list-item>
        <text:list-item>
          <text:p text:style-name="P29">本次申請修繕（新建）工項與運動場地（設備）是否具合理關聯性說明。</text:p>
        </text:list-item>
        <text:list-item>
          <text:p text:style-name="P30">本次申請修繕（新建）工程經費概算編列合理性之說明。</text:p>
        </text:list-item>
        <text:list-item>
          <text:p text:style-name="P31">本次申請修繕（新建）工程辦理期程可行性之說明。</text:p>
        </text:list-item>
        <text:list-item>
          <text:p text:style-name="P32">新建項目是否需申請建照或雜照之說明(以下為申請新建才需填寫)</text:p>
        </text:list-item>
        <text:list-item>
          <text:p text:style-name="P33">新建項目是否已檢討相關建築法規、建蔽率或容積率等。</text:p>
        </text:list-item>
      </text:list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主管機關承辦人：</text:span><text:span text:style-name="T45"><text:tab/><text:s/></text:span><text:span text:style-name="T46"><text:tab/></text:span><text:span text:style-name="T47"><text:tab/></text:span><text:span text:style-name="T48"><text:s text:c="8"/></text:span><text:span text:style-name="T49">主管機關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66CC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701in" text:min-label-width="0.25in" text:list-level-position-and-space-mode="label-alignment">
          <style:list-level-label-alignment text:label-followed-by="listtab" fo:margin-left="0.4201in" fo:text-indent="-0.25in"/>
        </style:list-level-properties>
        <style:text-properties style:font-name="新細明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0625in" text:min-label-width="0.3333in" text:list-level-position-and-space-mode="label-alignment">
          <style:list-level-label-alignment text:label-followed-by="listtab" fo:margin-left="0.3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一零, 一零零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One, Two, Three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使用單位          租賃車派車單</dc:title>
    <dc:subject/>
    <meta:initial-creator>Your Rent  Sean</meta:initial-creator>
    <dc:creator>學校組 呂宗翰</dc:creator>
    <meta:creation-date>2023-06-14T03:37:00Z</meta:creation-date>
    <dc:date>2023-06-14T03:37:00Z</dc:date>
    <meta:print-date>2012-02-23T07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