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4" style:num-suffix=".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7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number text:level="1" style:num-suffix="." style:num-format="１, ２, ３, ...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style:num-suffix="." style:num-format="１, ２, ３, ...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4" style:num-suffix="." style:num-format="1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7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</text:list-style>
    <text:list-style style:name="LFO15">
      <text:list-level-style-number text:level="1" style:num-suffix="." style:num-format="１, ２, ３, ...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1" style:parent-style-name="內文" style:family="paragraph">
      <style:paragraph-properties fo:widows="2" fo:orphans="2" fo:line-height="0.25in" fo:margin-left="0.3069in" fo:text-indent="-0.3069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olumn13" style:family="table-column">
      <style:table-column-properties style:column-width="0.7138in" style:use-optimal-column-width="false"/>
    </style:style>
    <style:style style:name="TableColumn14" style:family="table-column">
      <style:table-column-properties style:column-width="1.4527in" style:use-optimal-column-width="false"/>
    </style:style>
    <style:style style:name="TableColumn15" style:family="table-column">
      <style:table-column-properties style:column-width="2.2638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8854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12" style:family="table">
      <style:table-properties style:width="7.1868in" fo:margin-left="-0.2763in" table:align="left"/>
    </style:style>
    <style:style style:name="TableRow19" style:family="table-row">
      <style:table-row-properties style:min-row-height="0.0784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 fo:line-height="0.25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fo:line-height="0.25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4" style:parent-style-name="內文" style:family="paragraph">
      <style:paragraph-properties fo:widows="2" fo:orphans="2" fo:text-align="center" fo:line-height="0.25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fo:line-height="0.25in" fo:margin-left="0.0333in" fo:margin-right="0.0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fo:line-height="0.25in" fo:margin-left="0.0333in" fo:margin-right="0.0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fo:line-height="0.25in" fo:margin-left="0.0333in" fo:margin-right="0.0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line-height="0.25in" fo:margin-left="0.0333in" fo:margin-right="0.0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39" style:parent-style-name="內文" style:family="paragraph">
      <style:paragraph-properties fo:widows="2" fo:orphans="2" fo:text-align="center" fo:line-height="0.25in" fo:margin-left="0.0333in" fo:margin-right="0.0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42" style:family="table-row">
      <style:table-row-properties style:row-height="0.3937in" style:use-optimal-row-height="false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fo:line-height="0.25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fo:line-height="0.25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line-height="0.25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fo:line-height="0.25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fo:line-height="0.25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fo:line-height="0.25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55" style:family="table-row">
      <style:table-row-properties style:row-height="0.3937in" style:use-optimal-row-height="false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fo:line-height="0.25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fo:line-height="0.25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fo:line-height="0.25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fo:line-height="0.25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fo:line-height="0.25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fo:line-height="0.25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68" style:family="table-row">
      <style:table-row-properties style:row-height="0.3937in" style:use-optimal-row-height="false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fo:line-height="0.25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fo:line-height="0.25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fo:line-height="0.25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fo:line-height="0.25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fo:line-height="0.25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fo:line-height="0.25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81" style:family="table-row">
      <style:table-row-properties style:row-height="0.3937in" style:use-optimal-row-height="false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 fo:line-height="0.25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fo:line-height="0.25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fo:line-height="0.25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fo:line-height="0.25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fo:line-height="0.25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fo:line-height="0.25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94" style:family="table-row">
      <style:table-row-properties style:row-height="0.3937in" style:use-optimal-row-height="false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fo:line-height="0.25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fo:line-height="0.25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 fo:line-height="0.25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fo:line-height="0.25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 fo:line-height="0.25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 fo:line-height="0.25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107" style:family="table-row">
      <style:table-row-properties style:row-height="0.3937in" style:use-optimal-row-height="false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fo:line-height="0.25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 fo:line-height="0.25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 fo:line-height="0.25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 fo:line-height="0.25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fo:line-height="0.25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fo:line-height="0.25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120" style:family="table-row">
      <style:table-row-properties style:row-height="0.3937in" style:use-optimal-row-height="false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 fo:line-height="0.25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fo:line-height="0.25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 fo:line-height="0.25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 fo:line-height="0.25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 fo:line-height="0.25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fo:line-height="0.25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133" style:family="table-row">
      <style:table-row-properties style:row-height="0.3937in" style:use-optimal-row-height="false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fo:line-height="0.25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 fo:line-height="0.25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fo:line-height="0.25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 fo:line-height="0.25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 fo:line-height="0.25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fo:line-height="0.25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146" style:family="table-row">
      <style:table-row-properties style:row-height="0.3937in" style:use-optimal-row-height="false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 fo:line-height="0.25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fo:line-height="0.25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fo:line-height="0.25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fo:line-height="0.25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fo:line-height="0.25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fo:line-height="0.25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159" style:family="table-row">
      <style:table-row-properties style:row-height="0.3937in" style:use-optimal-row-height="false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 fo:line-height="0.25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 fo:line-height="0.25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fo:line-height="0.25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fo:line-height="0.25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fo:line-height="0.25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fo:line-height="0.25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72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font-size-complex="12pt"/>
    </style:style>
    <style:style style:name="P173" style:parent-style-name="內文" style:family="paragraph">
      <style:paragraph-properties fo:widows="2" fo:orphans="2" fo:line-height="0.25in" fo:margin-left="0.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74" style:parent-style-name="內文" style:family="paragraph">
      <style:paragraph-properties fo:widows="2" fo:orphans="2" fo:line-height="0.25in" fo:margin-left="0.3069in" fo:text-indent="-0.3069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75" style:parent-style-name="內文" style:family="paragraph">
      <style:paragraph-properties fo:widows="2" fo:orphans="2" fo:line-height="0.25in" fo:margin-left="0.3069in" fo:text-indent="-0.3069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76" style:parent-style-name="內文" style:family="paragraph">
      <style:paragraph-properties fo:widows="2" fo:orphans="2" fo:line-height="0.25in" fo:margin-left="0.3069in" fo:text-indent="-0.3069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p text:style-name="P1"><text:span text:style-name="T2">____</text:span><text:span text:style-name="T3">市</text:span><text:span text:style-name="T4">　</text:span><text:span text:style-name="T5"><text:s/></text:span><text:span text:style-name="T6"><text:s text:c="3"/></text:span><text:span text:style-name="T7"><text:s/></text:span><text:span text:style-name="T8">學校</text:span><text:span text:style-name="T9">購置體育器材設備</text:span></text:p>
      <text:p text:style-name="P10">主管機關排序表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優先<text:line-break/>順序</text:p>
          </table:table-cell>
          <table:table-cell table:style-name="TableCell22">
            <text:p text:style-name="P23">申請學校</text:p>
            <text:p text:style-name="P24">（全名）</text:p>
          </table:table-cell>
          <table:table-cell table:style-name="TableCell25">
            <text:p text:style-name="P26"><text:span text:style-name="T27">申請計畫內容</text:span><text:span text:style-name="T28"><text:s/></text:span></text:p>
          </table:table-cell>
          <table:table-cell table:style-name="TableCell29">
            <text:p text:style-name="P30"><text:span text:style-name="T31">申請計畫金額</text:span></text:p>
          </table:table-cell>
          <table:table-cell table:style-name="TableCell32">
            <text:p text:style-name="P33"><text:span text:style-name="T34">申請補助金額</text:span></text:p>
          </table:table-cell>
          <table:table-cell table:style-name="TableCell35">
            <text:p text:style-name="P36"><text:span text:style-name="T37">主管機關</text:span><text:span text:style-name="T38"><text:s/></text:span></text:p>
            <text:p text:style-name="P39"><text:span text:style-name="T40">配合款</text:span><text:span text:style-name="T41"><text:s/></text:span>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>備註：申請補助金額部分：一般學校請依據本原則附表二各財力級次補助比率表補助比例計算。</text:p>
      <text:p text:style-name="P173">偏鄉學校請依「教育部補助偏遠地區學校及非山非市學校教育經費作業要點」附表二，補助比例計算。</text:p>
      <text:p text:style-name="P174"> <text:s/></text:p>
      <text:p text:style-name="P175"> <text:s/></text:p>
      <text:p text:style-name="P176"><text:span text:style-name="T177">主管機關承辦人：　　　　　　主管機關單位主管：　　　　　　主管機關首長：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in" fo:text-indent="-1.918in">
        <style:tab-stops/>
      </style:paragraph-properties>
      <style:text-properties style:font-name="新細明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fo:hyphenate="false"/>
    </style:style>
    <style:style style:name="本文縮排2" style:display-name="本文縮排 2" style:family="paragraph" style:parent-style-name="內文">
      <style:paragraph-properties fo:margin-left="2.5763in" fo:text-indent="-1.9097in">
        <style:tab-stops/>
      </style:paragraph-properties>
      <style:text-properties style:font-name="新細明體" fo:hyphenate="false"/>
    </style:style>
    <style:style style:name="本文縮排3" style:display-name="本文縮排 3" style:family="paragraph" style:parent-style-name="內文">
      <style:paragraph-properties fo:margin-left="0in" fo:text-indent="-1.9381in">
        <style:tab-stops/>
      </style:paragraph-properties>
      <style:text-properties style:font-name="新細明體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E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22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1" style:display-name="02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2" style:display-name="02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3" style:display-name="02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4" style:display-name="023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5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6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7" style:display-name="022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8" style:display-name="022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9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a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b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c" style:display-name="0221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4" style:num-suffix=".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7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number text:level="1" style:num-suffix="." style:num-format="１, ２, ３, ...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style:num-suffix="." style:num-format="１, ２, ３, ...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4" style:num-suffix="." style:num-format="1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7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</text:list-style>
    <text:list-style style:name="LFO15">
      <text:list-level-style-number text:level="1" style:num-suffix="." style:num-format="１, ２, ３, ...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0.7875in" fo:margin-bottom="1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獎補助臺灣省私立高級中等學校經費實施要點</dc:title>
    <dc:description/>
    <dc:subject/>
    <meta:initial-creator>唐連成</meta:initial-creator>
    <dc:creator>學校組 呂宗翰</dc:creator>
    <meta:creation-date>2023-06-14T03:45:00Z</meta:creation-date>
    <dc:date>2023-06-14T03:45:00Z</dc:date>
    <meta:print-date>2014-03-12T12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