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953cm" fo:text-align="center" style:justify-single-word="false"/>
      <style:text-properties fo:color="#808080"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6pt" fo:letter-spacing="-0.007cm" style:font-name-asian="標楷體1" style:font-size-asian="26pt" style:font-size-complex="13pt"/>
    </style:style>
    <style:style style:name="P4" style:family="paragraph" style:parent-style-name="Standard">
      <style:text-properties fo:font-size="18pt" style:font-name-asian="標楷體1" style:font-size-asian="18pt" style:font-size-complex="18pt"/>
    </style:style>
    <style:style style:name="P5" style:family="paragraph" style:parent-style-name="Standard">
      <style:text-properties fo:font-size="18pt" fo:letter-spacing="0.071cm" style:font-name-asian="標楷體1" style:font-size-asian="18pt" style:font-name-complex="新細明體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text-properties fo:font-size="14pt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>
      <style:paragraph-properties fo:line-height="0.953cm" fo:orphans="2" fo:widows="2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0" style:family="paragraph" style:parent-style-name="Standard">
      <style:paragraph-properties fo:line-height="0.953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953cm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0.953cm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953cm"/>
    </style:style>
    <style:style style:name="P14" style:family="paragraph" style:parent-style-name="List_20_Paragraph">
      <style:paragraph-properties fo:line-height="0.953cm" fo:text-align="center" style:justify-single-word="false"/>
      <style:text-properties fo:color="#808080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26pt" fo:letter-spacing="0.141cm" fo:font-weight="bold" style:font-name-asian="標楷體1" style:font-size-asian="26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26pt" fo:letter-spacing="-0.007cm" style:font-name-asian="標楷體1" style:font-size-asian="26pt" style:font-size-complex="13pt"/>
    </style:style>
    <style:style style:name="P17" style:family="paragraph" style:parent-style-name="Standard">
      <style:text-properties fo:color="#000000" style:font-name="標楷體" fo:font-size="20pt" style:font-name-asian="標楷體1" style:font-size-asian="20pt" style:font-size-complex="20pt"/>
    </style:style>
    <style:style style:name="P18" style:family="paragraph" style:parent-style-name="Standard">
      <style:paragraph-properties fo:line-height="1.058cm"/>
      <style:text-properties fo:font-size="18pt" style:font-name-asian="標楷體1" style:font-size-asian="18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8pt" fo:letter-spacing="0.106cm" officeooo:paragraph-rsid="00113dc1" style:font-name-asian="標楷體1" style:font-size-asian="18pt" style:font-size-complex="18pt"/>
    </style:style>
    <style:style style:name="P20" style:family="paragraph" style:parent-style-name="Standard">
      <style:paragraph-properties fo:line-height="0.953cm" fo:text-align="center" style:justify-single-word="false" fo:orphans="2" fo:widows="2"/>
      <style:text-properties fo:color="#aeaaaa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53cm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23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24" style:family="paragraph" style:parent-style-name="Standard" style:master-page-name="Converted1">
      <style:paragraph-properties fo:line-height="0.953cm" fo:text-align="center" style:justify-single-word="false" fo:orphans="2" fo:widows="2" style:page-number="auto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25" style:family="paragraph" style:parent-style-name="Standard">
      <style:paragraph-properties fo:margin-left="0cm" fo:margin-right="0cm" fo:line-height="0.953cm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line-height="0.953cm" fo:orphans="2" fo:widows="2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75cm" fo:margin-right="0cm" fo:line-height="0.953cm" fo:text-indent="0cm" style:auto-text-indent="false"/>
      <style:text-properties fo:color="#aeaaaa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318cm" fo:margin-bottom="0cm" loext:contextual-spacing="false" fo:line-height="0.953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margin-top="0.318cm" fo:margin-bottom="0cm" loext:contextual-spacing="false" fo:line-height="0.953cm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line-height="0.953cm" fo:orphans="2" fo:widows="2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1.335cm" fo:margin-right="0cm" fo:line-height="0.953cm" fo:orphans="2" fo:widows="2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font-size="26pt" fo:font-weight="bold" officeooo:paragraph-rsid="00113dc1" style:font-name-asian="標楷體1" style:font-size-asian="26pt" style:font-weight-asian="bold" style:font-size-complex="13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font-name-complex="新細明體" style:font-size-complex="14pt"/>
    </style:style>
    <style:style style:name="T3" style:family="text">
      <style:text-properties fo:font-size="18pt" fo:letter-spacing="0.071cm" style:font-name-asian="標楷體1" style:font-size-asian="18pt" style:font-name-complex="新細明體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○○○</text:span>年教育部體育署補助高級中等以下</text:p>
      <text:p text:style-name="P15">學校推動高爾夫運動實施計畫<text:bookmark text:name="_GoBack"/></text:p>
      <text:p text:style-name="P3"/>
      <text:p text:style-name="P3"/>
      <text:p text:style-name="P3"/>
      <text:p text:style-name="P3"/>
      <text:p text:style-name="P3"/>
      <text:p text:style-name="P3">(縣市及校名)(年度)(計畫名稱)</text:p>
      <text:p text:style-name="P3">成果報告書</text:p>
      <text:p text:style-name="P17"><text:s text:c="8"/>□新成立代表隊 <text:s text:c="2"/>□非新成立代表隊</text:p>
      <text:p text:style-name="P17"><text:s text:c="8"/>□新成立社團 <text:s text:c="4"/>□非新成立社團</text:p>
      <text:p text:style-name="P4"/>
      <text:p text:style-name="P5"/>
      <text:p text:style-name="P5"/>
      <text:p text:style-name="P18">計畫負責人：</text:p>
      <text:p text:style-name="P18">聯絡電話：</text:p>
      <text:p text:style-name="P18">電子信箱：</text:p>
      <text:p text:style-name="P6"><text:span text:style-name="T3">執行期間：</text:span><text:span text:style-name="T1">○</text:span><text:span text:style-name="T2">年</text:span><text:span text:style-name="T1">○</text:span><text:span text:style-name="T2">月</text:span><text:span text:style-name="T1">○</text:span><text:span text:style-name="T2">日至</text:span><text:span text:style-name="T1">○</text:span><text:span text:style-name="T2">年</text:span><text:span text:style-name="T1">○</text:span><text:span text:style-name="T2">月</text:span><text:span text:style-name="T1">○</text:span><text:span text:style-name="T2">日</text:span></text:p>
      <text:p text:style-name="P7"/>
      <text:p text:style-name="P7"/>
      <text:p text:style-name="P7"/>
      <text:p text:style-name="P19">中華民國○○○年○月○月</text:p>
      <text:p text:style-name="P22">目 <text:s text:c="2"/>錄</text:p>
      <text:p text:style-name="P20">(請依計畫內容編排)</text:p>
      <text:p text:style-name="P24">附 <text:s/>件</text:p>
      <text:p text:style-name="P20">(請依報告書內容編排)</text:p>
      <text:p text:style-name="P9"/>
      <text:p text:style-name="P23">(縣市及校名)(年度)(計畫名稱)成果報告</text:p>
      <text:p text:style-name="P14">(參考格式)</text:p>
      <text:p text:style-name="P2"/>
      <text:p text:style-name="P8"><text:span text:style-name="T6">一、計畫背景概述</text:span><text:span text:style-name="T5">(申請計畫書如附件1)</text:span></text:p>
      <text:p text:style-name="P12">(一)計畫緣起</text:p>
      <text:p text:style-name="P12"/>
      <text:p text:style-name="P12">(二)計畫目的</text:p>
      <text:p text:style-name="P12"/>
      <text:p text:style-name="P12">(三)執行內容</text:p>
      <text:p text:style-name="P10"/>
      <text:p text:style-name="P13"><text:span text:style-name="T6">二、計畫執行成果</text:span><text:span text:style-name="T5">(相關訓練活動照片如附件2，場地修繕照片如附件3)</text:span></text:p>
      <text:p text:style-name="P27">(請逐項說明申請計畫書所列各項目之執行成果，其中代表隊應有9項，社團應有4項)</text:p>
      <text:p text:style-name="P28">三、經費執行情形：</text:p>
      <text:p text:style-name="P26">(一)核定計畫金額：</text:p>
      <text:p text:style-name="P26">(二)核定補助金額：</text:p>
      <text:p text:style-name="P26">(三)補助比率：</text:p>
      <text:p text:style-name="P26">(四)實際執行數：</text:p>
      <text:p text:style-name="P11"/>
      <text:p text:style-name="P11">四、計畫效益：</text:p>
      <text:p text:style-name="P30">(一)質性效益：</text:p>
      <text:p text:style-name="P30">(二)量化效益：</text:p>
      <text:p text:style-name="P31">(三)訂定球場使用、維護及安全管理方案或原則(得依各校需求調整名稱)。</text:p>
      <text:p text:style-name="P29">五、結語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ed1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學校組 鄭伊玲</meta:initial-creator>
    <meta:editing-cycles>2</meta:editing-cycles>
    <meta:creation-date>2022-12-22T10:35:00</meta:creation-date>
    <dc:date>2022-12-22T18:52:31.242000000</dc:date>
    <meta:editing-duration>PT1M16S</meta:editing-duration>
    <meta:generator>LibreOffice/6.3.6.2$Windows_X86_64 LibreOffice_project/2196df99b074d8a661f4036fca8fa0cbfa33a497</meta:generator>
    <meta:document-statistic meta:table-count="0" meta:image-count="0" meta:object-count="0" meta:page-count="4" meta:paragraph-count="35" meta:word-count="391" meta:character-count="430" meta:non-whitespace-character-count="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