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fo:background-color="#FFFFFF"/>
    </style:style>
    <style:style style:name="P5" style:parent-style-name="無間距" style:family="paragraph">
      <style:paragraph-properties fo:text-align="center" fo:line-height="0.3055in"/>
    </style:style>
    <style:style style:name="P6" style:parent-style-name="無間距" style:family="paragraph">
      <style:paragraph-properties fo:line-height="0.3055in" fo:margin-left="0.393in" fo:text-indent="-0.39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style:font-size-complex="12pt"/>
    </style:style>
    <style:style style:name="P10" style:parent-style-name="無間距" style:family="paragraph">
      <style:paragraph-properties fo:line-height="0.3055in" fo:margin-left="0.393in" fo:text-indent="-0.39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font-size-complex="12pt"/>
    </style:style>
    <style:style style:name="P14" style:parent-style-name="無間距" style:family="paragraph">
      <style:paragraph-properties fo:line-height="0.3055in" fo:margin-left="0.3666in" fo:text-indent="-0.3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font-size-complex="12pt"/>
    </style:style>
    <style:style style:name="P18" style:parent-style-name="無間距" style:family="paragraph">
      <style:paragraph-properties fo:text-align="justify" fo:line-height="0.3055in" fo:margin-left="0.3666in" fo:text-indent="-0.3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font-size-complex="12pt"/>
    </style:style>
    <style:style style:name="P22" style:parent-style-name="無間距" style:list-style-name="WWNum2" style:family="paragraph">
      <style:paragraph-properties fo:text-align="justify" fo:line-height="0.3055in" fo:margin-left="0.9451in" fo:text-indent="-0.5902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style:font-size-complex="12pt"/>
    </style:style>
    <style:style style:name="P24" style:parent-style-name="無間距" style:list-style-name="WWNum2" style:family="paragraph">
      <style:paragraph-properties fo:text-align="justify" fo:line-height="0.3055in" fo:margin-left="0.9451in" fo:text-indent="-0.5909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style:font-size-complex="12pt"/>
    </style:style>
    <style:style style:name="P26" style:parent-style-name="無間距" style:list-style-name="WWNum2" style:family="paragraph">
      <style:paragraph-properties fo:text-align="justify" fo:line-height="0.3055in" fo:margin-left="0.9451in" fo:text-indent="-0.5909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style:font-size-complex="12pt"/>
    </style:style>
    <style:style style:name="P28" style:parent-style-name="無間距" style:list-style-name="WWNum2" style:family="paragraph">
      <style:paragraph-properties fo:text-align="justify" fo:line-height="0.3055in" fo:margin-left="0.9451in" fo:text-indent="-0.5909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style:font-size-complex="12pt"/>
    </style:style>
    <style:style style:name="P30" style:parent-style-name="無間距" style:family="paragraph">
      <style:paragraph-properties fo:text-align="justify" fo:line-height="0.3055in"/>
    </style:style>
    <style:style style:name="T31" style:parent-style-name="預設段落字型" style:family="text">
      <style:text-properties style:font-name="標楷體" style:font-name-asian="標楷體" style:font-name-complex="標楷體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font-size-complex="12pt"/>
    </style:style>
    <style:style style:name="P34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P39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P44" style:parent-style-name="清單段落" style:family="paragraph">
      <style:paragraph-properties fo:text-align="justify" fo:line-height="0.3055in" fo:margin-left="0in">
        <style:tab-stops>
          <style:tab-stop style:type="left" style:position="0.3979in"/>
          <style:tab-stop style:type="left" style:position="0.8618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P48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P51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P54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P57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P60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P66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name-complex="標楷體" style:language-complex="ar" style:country-complex="SA"/>
    </style:style>
    <style:style style:name="P67" style:parent-style-name="清單段落" style:family="paragraph">
      <style:paragraph-properties fo:text-align="justify" fo:line-height="0.3055in" fo:margin-left="0.4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P70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name-complex="標楷體" style:language-complex="ar" style:country-complex="SA"/>
    </style:style>
    <style:style style:name="P71" style:parent-style-name="清單段落" style:family="paragraph">
      <style:paragraph-properties fo:text-align="justify" fo:line-height="0.3055in" fo:margin-left="0.4333in" fo:text-indent="-0.039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P73" style:parent-style-name="清單段落" style:family="paragraph">
      <style:paragraph-properties fo:text-align="justify" fo:line-height="0.3055in" fo:margin-left="0.393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清單段落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 style:font-name-complex="標楷體"/>
    </style:style>
    <style:style style:name="P76" style:parent-style-name="Standard" style:family="paragraph">
      <style:paragraph-properties fo:text-align="justify" fo:line-height="0.3055in"/>
    </style:style>
  </office:automatic-styles>
  <office:body>
    <office:text text:use-soft-page-breaks="true">
      <text:p text:style-name="P1"><text:span text:style-name="T4">教育部體育署補助直轄市及縣（市）政府辦理運動場館查核及輔導人力要點</text:span></text:p>
      <text:p text:style-name="P5"/>
      <text:p text:style-name="P6"><text:span text:style-name="T7">一、</text:span><text:span text:style-name="T8"><text:s/></text:span><text:span text:style-name="T9">教育部體育署（以下簡稱本署）為補助直轄市及縣（市）政府辦理運動場館查核及輔導人力，特訂定本要點。</text:span></text:p>
      <text:p text:style-name="P10"><text:span text:style-name="T11">二、</text:span><text:span text:style-name="T12"><text:s/></text:span><text:span text:style-name="T13">補助對象：直轄市及縣（市）政府。</text:span></text:p>
      <text:p text:style-name="P14"><text:span text:style-name="T15">三、</text:span><text:span text:style-name="T16"><text:s/></text:span><text:span text:style-name="T17">補助範圍：依據本署主管法律、法規命令或行政規則規定辦理之運動場館查核及輔導。</text:span></text:p>
      <text:p text:style-name="P18"><text:span text:style-name="T19">四、</text:span><text:span text:style-name="T20"><text:s/></text:span><text:span text:style-name="T21">本要點補助項目及基準如下：</text:span></text:p>
      <text:list text:style-name="WWNum2">
        <text:list-item text:start-value="1">
          <text:p text:style-name="P22"><text:span text:style-name="T23">補助項目以查核及輔導人員之薪資、全民健康保險、勞工保險、年終工作獎金及各機關學校聘僱人員離職給與辦法規定辦理。</text:span></text:p>
        </text:list-item>
        <text:list-item>
          <text:p text:style-name="P24"><text:span text:style-name="T25">查核運動場館家數三十家以上未達一百家者，補助一人；查核運動場館家數一百家以上者，補助二人。</text:span></text:p>
        </text:list-item>
        <text:list-item>
          <text:p text:style-name="P26"><text:span text:style-name="T27">依「中央對直轄市及縣（市）政府補助辦法」之規定，就各直轄市、縣（市）政府財力級次，給予不同補助比率。屬第一級者，最高補助百分之六十；第二級者，百分之七十；第三級者，百分之八十；第四級者，百分之八十五；第五級者，百分之九十。</text:span></text:p>
        </text:list-item>
        <text:list-item>
          <text:p text:style-name="P28"><text:span text:style-name="T29">補助計畫之案件數，視本署年度預算經費編列額度核定之。</text:span></text:p>
        </text:list-item>
      </text:list>
      <text:p text:style-name="P30"><text:span text:style-name="T31">五、</text:span><text:span text:style-name="T32"><text:s/></text:span><text:span text:style-name="T33">申請及審查</text:span></text:p>
      <text:p text:style-name="P34"><text:span text:style-name="T35"><text:s text:c="5"/>(</text:span><text:span text:style-name="T36">一</text:span><text:span text:style-name="T37">) <text:s/></text:span><text:span text:style-name="T38">申請期間：由本署函知各地方政府申請期間、表件及其他應注意事項。</text:span></text:p>
      <text:p text:style-name="P39"><text:span text:style-name="T40"><text:s text:c="5"/>(</text:span><text:span text:style-name="T41">二</text:span><text:span text:style-name="T42">) <text:s/></text:span><text:span text:style-name="T43">申請文件：</text:span></text:p>
      <text:p text:style-name="P44"><text:span text:style-name="T45"><text:s text:c="4"/></text:span><text:span text:style-name="T46"><text:s text:c="6"/>1.</text:span><text:span text:style-name="T47">其申請計畫應記載下列事項：</text:span></text:p>
      <text:p text:style-name="P48"><text:span text:style-name="T49"><text:s text:c="10"/>2.</text:span><text:span text:style-name="T50">目標及範圍。</text:span></text:p>
      <text:p text:style-name="P51"><text:span text:style-name="T52"><text:s text:c="10"/>3.</text:span><text:span text:style-name="T53">預計查核家數。</text:span></text:p>
      <text:p text:style-name="P54"><text:span text:style-name="T55"><text:s text:c="10"/>4.</text:span><text:span text:style-name="T56">執行內容。</text:span></text:p>
      <text:p text:style-name="P57"><text:span text:style-name="T58"><text:s text:c="10"/>5.</text:span><text:span text:style-name="T59">執行期程。</text:span></text:p>
      <text:p text:style-name="P60"><text:span text:style-name="T61"><text:s text:c="10"/>6.</text:span><text:span text:style-name="T62">預期效益及評估指標。</text:span></text:p>
      <text:p text:style-name="P63"><text:span text:style-name="T64"><text:s text:c="10"/>7.</text:span><text:span text:style-name="T65">申請補助人力及經費金額。</text:span></text:p>
      <text:p text:style-name="P66">六、<text:s/>經費請撥及核銷</text:p>
      <text:p text:style-name="P67"><text:span text:style-name="T68">地方政府應檢具查核及輔導人力名單及運動場館業者查核清冊，依教育部補（捐）助及委辦經費核撥結報作業要點之規定，辦理補助款請撥作業；其結報，應依上開要點規定辦理，有未執行項目或結餘款者，應按全數或補助比率</text:span><text:span text:style-name="T69">繳回。</text:span></text:p>
      <text:p text:style-name="P70">七、<text:s/>督導考核</text:p>
      <text:p text:style-name="P71"><text:span text:style-name="T72">本署為督導地方政府確實執行補助款，得依實際需要，召開檢討會或實地訪視。</text:span></text:p>
      <text:soft-page-break/>
      <text:p text:style-name="P73"><text:span text:style-name="T74">地方政府未依本要點、核定之計畫執行，或違反法令規定或未配合本署之督導或考核者，本署得廢止全部或部分之補助；已撥款者，得以書面行政處分，通知地方政府限期返還全部或部分補助款。</text:span></text:p>
      <text:p text:style-name="P75"/>
      <text:p text:style-name="P7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無間距" style:display-name="無間距" style:family="paragraph">
      <style:paragraph-properties fo:widows="0" fo:orphans="0" style:vertical-align="auto"/>
      <style:text-properties style:font-name="Calibri" style:font-name-complex="Calibri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541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HeaderandFooter">
      <style:text-properties fo:hyphenate="false"/>
    </style:style>
    <style:style style:name="NumberingSymbols" style:display-name="Numbering Symbols" style:family="text"/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（" style:num-suffix="）" style:num-format="一, 二, 三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設施組 吳佩宸</meta:initial-creator>
    <dc:creator>設施組 吳佩宸</dc:creator>
    <meta:creation-date>2023-10-25T09:04:00Z</meta:creation-date>
    <dc:date>2023-10-25T09:04:00Z</dc: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1" meta:row-count="6" meta:non-whitespace-character-count="742"/>
  </office:meta>
</office:document-meta>
</file>