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40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1.7423in"/>
    </style:style>
    <style:style style:name="TableColumn14" style:family="table-column">
      <style:table-column-properties style:column-width="5.2472in"/>
    </style:style>
    <style:style style:name="Table12" style:family="table">
      <style:table-properties style:width="6.9895in" fo:margin-left="-0.472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Row20" style:family="table-row">
      <style:table-row-properties style:min-row-height="2.5819in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P28" style:parent-style-name="內文" style:family="paragraph">
      <style:paragraph-properties style:snap-to-layout-grid="false" fo:text-indent="0.501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/>
    </style:style>
    <style:style style:name="T33" style:parent-style-name="預設段落字型" style:family="text">
      <style:text-properties style:font-name-asian="標楷體" fo:color="#808080"/>
    </style:style>
    <style:style style:name="T34" style:parent-style-name="預設段落字型" style:family="text">
      <style:text-properties style:font-name-asian="標楷體" fo:color="#808080"/>
    </style:style>
    <style:style style:name="T35" style:parent-style-name="預設段落字型" style:family="text">
      <style:text-properties style:font-name-asian="標楷體" fo:color="#808080"/>
    </style:style>
    <style:style style:name="T36" style:parent-style-name="預設段落字型" style:family="text">
      <style:text-properties style:font-name-asian="標楷體" fo:color="#808080"/>
    </style:style>
    <style:style style:name="P37" style:parent-style-name="內文" style:family="paragraph">
      <style:paragraph-properties style:snap-to-layout-grid="false" fo:text-indent="0.5013in"/>
      <style:text-properties style:font-name-asian="標楷體"/>
    </style:style>
    <style:style style:name="P38" style:parent-style-name="內文" style:family="paragraph">
      <style:paragraph-properties style:snap-to-layout-grid="false" fo:text-indent="0.5013in"/>
      <style:text-properties style:font-name-asian="標楷體"/>
    </style:style>
    <style:style style:name="P39" style:parent-style-name="內文" style:family="paragraph">
      <style:paragraph-properties style:snap-to-layout-grid="false" fo:text-indent="0.501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indent="0.501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indent="0.5013in"/>
      <style:text-properties style:font-name-asian="標楷體"/>
    </style:style>
    <style:style style:name="P60" style:parent-style-name="內文" style:family="paragraph">
      <style:paragraph-properties style:snap-to-layout-grid="false" fo:text-indent="0.5013in"/>
      <style:text-properties style:font-name-asian="標楷體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P72" style:parent-style-name="內文" style:family="paragraph">
      <style:paragraph-properties style:snap-to-layout-grid="false" fo:text-indent="0.501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808080"/>
    </style:style>
    <style:style style:name="P76" style:parent-style-name="內文" style:family="paragraph">
      <style:paragraph-properties style:snap-to-layout-grid="false" fo:text-indent="0.5013in"/>
      <style:text-properties style:font-name-asian="標楷體"/>
    </style:style>
    <style:style style:name="P77" style:parent-style-name="內文" style:family="paragraph">
      <style:paragraph-properties style:snap-to-layout-grid="false" fo:text-indent="0.5013in"/>
      <style:text-properties style:font-name-asian="標楷體"/>
    </style:style>
    <style:style style:name="P78" style:parent-style-name="內文" style:family="paragraph">
      <style:paragraph-properties style:snap-to-layout-grid="false" fo:text-indent="0.501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left="0.668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indent="0.5013in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 fo:text-indent="0.501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808080"/>
    </style:style>
    <style:style style:name="P104" style:parent-style-name="內文" style:family="paragraph">
      <style:paragraph-properties style:snap-to-layout-grid="false" fo:text-indent="0.5013in"/>
      <style:text-properties style:font-name-asian="標楷體"/>
    </style:style>
    <style:style style:name="P105" style:parent-style-name="內文" style:family="paragraph">
      <style:paragraph-properties style:snap-to-layout-grid="false" fo:text-indent="0.5013in"/>
      <style:text-properties style:font-name-asian="標楷體"/>
    </style:style>
    <style:style style:name="P106" style:parent-style-name="內文" style:family="paragraph">
      <style:paragraph-properties style:snap-to-layout-grid="false" fo:text-indent="0.501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indent="0.501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indent="0.5013in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內文" style:family="paragraph">
      <style:paragraph-properties style:snap-to-layout-grid="false" fo:text-indent="0.501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808080"/>
    </style:style>
    <style:style style:name="P129" style:parent-style-name="內文" style:family="paragraph">
      <style:paragraph-properties style:snap-to-layout-grid="false" fo:text-indent="0.5013in"/>
      <style:text-properties style:font-name-asian="標楷體"/>
    </style:style>
    <style:style style:name="P130" style:parent-style-name="內文" style:family="paragraph">
      <style:paragraph-properties style:snap-to-layout-grid="false" fo:text-indent="0.5013in"/>
      <style:text-properties style:font-name-asian="標楷體"/>
    </style:style>
    <style:style style:name="P131" style:parent-style-name="內文" style:family="paragraph">
      <style:paragraph-properties style:snap-to-layout-grid="false" fo:text-indent="0.501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0.668in" fo:text-indent="-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indent="0.501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.668in" fo:text-indent="-0.16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indent="0.5013in"/>
      <style:text-properties style:font-name-asian="標楷體"/>
    </style:style>
    <style:style style:name="P166" style:parent-style-name="內文" style:family="paragraph">
      <style:paragraph-properties style:snap-to-layout-grid="false" fo:text-indent="0.5013in"/>
      <style:text-properties style:font-name-asian="標楷體"/>
    </style:style>
    <style:style style:name="P167" style:parent-style-name="內文" style:family="paragraph">
      <style:paragraph-properties style:snap-to-layout-grid="false" fo:text-align="end" fo:line-height="125%" fo:margin-left="0.5409in" fo:margin-right="-0.0013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6791in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min-row-height="0.9618in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Row184" style:family="table-row">
      <style:table-row-properties style:min-row-height="0.6798in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margin-left="0.1583in" fo:text-indent="-0.15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style:snap-to-layout-grid="false" fo:text-align="justify"/>
    </style:style>
    <style:style style:name="P206" style:parent-style-name="內文" style:family="paragraph">
      <style:paragraph-properties style:snap-to-layout-grid="false" fo:text-align="justify"/>
    </style:style>
    <style:style style:name="P207" style:parent-style-name="內文" style:family="paragraph">
      <style:paragraph-properties style:snap-to-layout-grid="false" fo:text-align="justify"/>
    </style:style>
    <style:style style:name="P208" style:parent-style-name="內文" style:family="paragraph">
      <style:paragraph-properties style:snap-to-layout-grid="false" fo:text-align="justify"/>
    </style:style>
    <style:style style:name="P209" style:parent-style-name="內文" style:family="paragraph">
      <style:paragraph-properties style:snap-to-layout-grid="false" fo:text-align="justify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5">(單位名稱)</text:span><text:span text:style-name="T6"><text:s/></text:span><text:span text:style-name="T7">辦理教育部體育署推動學校體育運動發展</text:span><text:span text:style-name="T8"><text:s/></text:span><text:span text:style-name="T9">成果</text:span><text:span text:style-name="T10">報告</text:span><text:span text:style-name="T11">表單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辦理名稱</text:p>
          </table:table-cell>
          <table:table-cell table:style-name="TableCell18">
            <text:p text:style-name="P19">內容</text:p>
          </table:table-cell>
        </table:table-row>
        <table:table-row table:style-name="TableRow20">
          <table:table-cell table:style-name="TableCell21">
            <text:p text:style-name="P22">辦理內容摘要</text:p>
          </table:table-cell>
          <table:table-cell table:style-name="TableCell23">
            <text:p text:style-name="P24"><text:span text:style-name="T25">一、</text:span><text:span text:style-name="T26">配合SH150將民俗體育融入體育課程、課間、課餘、課後及彈性課程內實施</text:span></text:p>
            <text:p text:style-name="P27">（一）實施方式：</text:p>
            <text:p text:style-name="P28"><text:span text:style-name="T29">1.</text:span><text:span text:style-name="T30">辦理時間</text:span><text:span text:style-name="T31">：</text:span><text:span text:style-name="T32">（</text:span><text:span text:style-name="T33">例如</text:span><text:span text:style-name="T34">:</text:span><text:span text:style-name="T35">晨間或課後</text:span><text:span text:style-name="T36">）</text:span></text:p>
            <text:p text:style-name="P37">2.辦理地點：</text:p>
            <text:p text:style-name="P38">3.參加對象：</text:p>
            <text:p text:style-name="P39"><text:span text:style-name="T40">4</text:span><text:span text:style-name="T41">.</text:span><text:span text:style-name="T42">參加</text:span><text:span text:style-name="T43">班級數</text:span><text:span text:style-name="T44">：</text:span><text:span text:style-name="T45">（請詳填）</text:span><text:span text:style-name="T46">班</text:span></text:p>
            <text:p text:style-name="P47"><text:span text:style-name="T48">5</text:span><text:span text:style-name="T49">.</text:span><text:span text:style-name="T50">參加男女人次數：</text:span><text:span text:style-name="T51">男學生</text:span><text:span text:style-name="T52">（請詳填）</text:span><text:span text:style-name="T53">人</text:span><text:span text:style-name="T54">次</text:span><text:span text:style-name="T55">，女學生</text:span><text:span text:style-name="T56">（請詳填）</text:span><text:span text:style-name="T57">人</text:span><text:span text:style-name="T58">次</text:span></text:p>
            <text:p text:style-name="P59">6.其他：<text:s/></text:p>
            <text:p text:style-name="P60"/>
            <text:p text:style-name="P61"><text:span text:style-name="T62">二、</text:span><text:span text:style-name="T63">辦理</text:span><text:span text:style-name="T64">校內</text:span><text:span text:style-name="T65">以</text:span><text:span text:style-name="T66">班</text:span><text:span text:style-name="T67">級為單位的</text:span><text:span text:style-name="T68">民俗體育競賽</text:span><text:span text:style-name="T69">、能力認證或</text:span><text:span text:style-name="T70">技藝演出</text:span></text:p>
            <text:p text:style-name="P71">（一）競賽活動名稱：</text:p>
            <text:p text:style-name="P72"><text:span text:style-name="T73">1.</text:span><text:span text:style-name="T74">辦理時間：</text:span><text:span text:style-name="T75">（日期、時間請詳填）</text:span></text:p>
            <text:p text:style-name="P76">2.辦理地點：</text:p>
            <text:p text:style-name="P77">3.參加對象：</text:p>
            <text:p text:style-name="P78"><text:span text:style-name="T79">4.</text:span><text:span text:style-name="T80">實際</text:span><text:span text:style-name="T81">參賽</text:span><text:span text:style-name="T82">班級</text:span><text:span text:style-name="T83">數</text:span><text:span text:style-name="T84">：</text:span><text:span text:style-name="T85">（請詳填）</text:span><text:span text:style-name="T86">班</text:span></text:p>
            <text:p text:style-name="P87"><text:span text:style-name="T88">5.</text:span><text:span text:style-name="T89">實際參賽</text:span><text:span text:style-name="T90">男女人次數：男學生</text:span><text:span text:style-name="T91">（請詳填）</text:span><text:span text:style-name="T92">人</text:span><text:span text:style-name="T93">次</text:span><text:span text:style-name="T94">，女學生</text:span><text:span text:style-name="T95">（請詳填）</text:span><text:span text:style-name="T96">人</text:span><text:span text:style-name="T97">次</text:span></text:p>
            <text:p text:style-name="P98">6.其他：</text:p>
            <text:p text:style-name="P99">（二）能力認證活動名稱：</text:p>
            <text:p text:style-name="P100"><text:span text:style-name="T101">1.</text:span><text:span text:style-name="T102">辦理時間：</text:span><text:span text:style-name="T103">（日期、時間請詳填）</text:span></text:p>
            <text:p text:style-name="P104">2.辦理地點：</text:p>
            <text:p text:style-name="P105">3.參加對象：</text:p>
            <text:p text:style-name="P106"><text:span text:style-name="T107">4</text:span><text:span text:style-name="T108">.</text:span><text:span text:style-name="T109">參加班級數：</text:span><text:span text:style-name="T110">（請詳填）</text:span><text:span text:style-name="T111">班</text:span></text:p>
            <text:p text:style-name="P112"><text:span text:style-name="T113">5</text:span><text:span text:style-name="T114">.</text:span><text:span text:style-name="T115">參加男女人次數：男學生</text:span><text:span text:style-name="T116">（請詳填）</text:span><text:span text:style-name="T117">人</text:span><text:span text:style-name="T118">次</text:span><text:span text:style-name="T119">，女學生</text:span><text:span text:style-name="T120">（請詳填）</text:span><text:span text:style-name="T121">人</text:span><text:span text:style-name="T122">次</text:span></text:p>
            <text:p text:style-name="P123">6.其他：</text:p>
            <text:p text:style-name="P124">（三）技藝演出活動名稱：</text:p>
            <text:p text:style-name="P125"><text:span text:style-name="T126">1.</text:span><text:span text:style-name="T127">辦理時間：</text:span><text:span text:style-name="T128">（日期、時間請詳填）</text:span></text:p>
            <text:p text:style-name="P129">2.辦理地點：</text:p>
            <text:p text:style-name="P130">3.參加對象：</text:p>
            <text:p text:style-name="P131"><text:span text:style-name="T132">4.</text:span><text:span text:style-name="T133">實際演出班級</text:span><text:span text:style-name="T134">數</text:span><text:span text:style-name="T135">：</text:span><text:span text:style-name="T136">（請詳填）</text:span><text:span text:style-name="T137">班</text:span></text:p>
            <text:p text:style-name="P138"><text:span text:style-name="T139">5.</text:span><text:span text:style-name="T140">實際演出男女人次數：男學生</text:span><text:span text:style-name="T141">（請詳填）</text:span><text:span text:style-name="T142">人</text:span><text:span text:style-name="T143">次</text:span><text:span text:style-name="T144">，女學生</text:span><text:span text:style-name="T145">（請詳填）</text:span><text:span text:style-name="T146">人</text:span><text:span text:style-name="T147">次</text:span></text:p>
            <text:p text:style-name="P148"><text:span text:style-name="T149">6.</text:span><text:span text:style-name="T150">實際演出及觀賞之總班級數：</text:span><text:span text:style-name="T151">（請詳填）</text:span><text:span text:style-name="T152">班</text:span></text:p>
            <text:p text:style-name="P153"><text:span text:style-name="T154">7.</text:span><text:span text:style-name="T155">實際演出及觀賞之</text:span><text:span text:style-name="T156">總</text:span><text:span text:style-name="T157">男女人次數：男學生</text:span><text:span text:style-name="T158">（請詳填）</text:span><text:span text:style-name="T159">人</text:span><text:span text:style-name="T160">次</text:span><text:span text:style-name="T161">，女學生</text:span><text:span text:style-name="T162">（請詳填）</text:span><text:span text:style-name="T163">人</text:span><text:span text:style-name="T164">次</text:span></text:p>
            <text:p text:style-name="P165">8.其他：</text:p>
            <text:p text:style-name="P166"/>
            <text:p text:style-name="P167">（若不敷使用請自行增列）</text:p>
          </table:table-cell>
        </table:table-row>
        <table:table-row table:style-name="TableRow168">
          <table:table-cell table:style-name="TableCell169">
            <text:p text:style-name="P170">辦理成果摘述</text:p>
            <text:p text:style-name="P171">（是否達成預期效益/與往年績效比較）</text:p>
          </table:table-cell>
          <table:table-cell table:style-name="TableCell172">
            <text:p text:style-name="P173">一、</text:p>
            <text:p text:style-name="P174">二、</text:p>
            <text:p text:style-name="P175">三、</text:p>
          </table:table-cell>
        </table:table-row>
        <text:soft-page-break/>
        <table:table-row table:style-name="TableRow176">
          <table:table-cell table:style-name="TableCell177">
            <text:p text:style-name="P178">整體經費</text:p>
            <text:p text:style-name="P179">（請說明之）</text:p>
          </table:table-cell>
          <table:table-cell table:style-name="TableCell180"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檢附資料</text:p>
          </table:table-cell>
          <table:table-cell table:style-name="TableCell187">
            <text:p text:style-name="P188">□成果報告書（含辦理內容、參與人數、辦理成果、辦理績效、媒體報導情形、文宣資料、活動照片、經費支用情形…）。</text:p>
            <text:p text:style-name="P189"><text:span text:style-name="T190">□成果報告表單、成果報告書等等相關資料，上傳至</text:span><text:span text:style-name="T191">GOOGLE小組雲端硬碟</text:span><text:span text:style-name="T192">。</text:span></text:p>
          </table:table-cell>
        </table:table-row>
        <table:table-row table:style-name="TableRow193">
          <table:table-cell table:style-name="TableCell194">
            <text:p text:style-name="P195">檢討與建議</text:p>
          </table:table-cell>
          <table:table-cell table:style-name="TableCell196">
            <text:p text:style-name="P197">一、</text:p>
            <text:p text:style-name="P198">二、</text:p>
            <text:p text:style-name="P199">三、</text:p>
          </table:table-cell>
        </table:table-row>
      </table:table>
      <text:p text:style-name="P200"><text:span text:style-name="T201">申請單位填表人核章</text:span><text:span text:style-name="T202"><text:s text:c="26"/></text:span><text:span text:style-name="T203">申請單位主</text:span><text:span text:style-name="T204">管核章</text:span></text:p>
      <text:p text:style-name="P205"/>
      <text:p text:style-name="P206"/>
      <text:p text:style-name="P207"/>
      <text:p text:style-name="P208"/>
      <text:p text:style-name="P209"/>
      <text:p text:style-name="P210">※請各校填寫以上表格時，務必按照原表格所提供之格式填寫</text:p>
      <text:p text:style-name="P211"><text:span text:style-name="T212">請勿隨意自行更改填寫方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260張聖年</meta:initial-creator>
    <dc:creator>學校組 孫佩妤</dc:creator>
    <meta:creation-date>2023-11-02T09:30:00Z</meta:creation-date>
    <dc:date>2023-11-02T09:30:00Z</dc:date>
    <meta:print-date>2016-08-19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