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fo:color="#000000" style:font-family-generic="swiss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21315__20998__20301__32_3" style:data-style-name="N49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536458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2.06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7">
            <text:p>教育部體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計畫期程：<text:span text:style-name="T3"><text:s text:c="8"/></text:span>年<text:span text:style-name="T3"><text:s text:c="8"/></text:span>月<text:span text:style-name="T3"><text:s text:c="7"/></text:span>日至 <text:s text:c="4"/>年 <text:s text:c="3"/>月 <text:s text:c="3"/>日<text:s/>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10">
            <text:p>教育部</text:p>
            <text:p>撥付金額</text:p>
            <text:p><text:span text:style-name="T3">(C)</text:span></text:p>
          </table:table-cell>
          <table:table-cell office:value-type="string" table:style-name="ce11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業務費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style-name="ce17">
            <text:p>請查填以下資料：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設備及投資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*□經常門 <text:s text:c="2"/>□資本門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合計</text:p>
          </table:table-cell>
          <table:table-cell table:number-columns-repeated="6" table:style-name="ce14"/>
          <table:table-cell table:style-name="ce16"/>
          <table:table-cell office:value-type="string" table:style-name="ce17">
            <text:p>*□全額補(捐)助 □部分補(捐)助<text:s/></text:p>
          </table:table-cell>
          <table:table-cell table:number-columns-repeated="16375" table:style-name="ce1"/>
        </table:table-row>
        <table:table-row table:style-name="ro4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23">
            <text:p>*餘款繳回方式：<text:s text:c="2"/></text:p>
          </table:table-cell>
          <table:table-cell table:number-columns-repeated="16375" table:style-name="ce1"/>
        </table:table-row>
        <table:table-row table:style-name="ro5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6"/>
          <table:table-cell office:value-type="string" table:style-name="ce27">
            <text:p>□依補(捐)助比率繳回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是否適用彈性經費支用規定(註七) <text:s/>（ □是 □否），勾選「是」者，請查填下列支用情形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office:value-type="string" table:style-name="ce35">
            <text:p><text:s text:c="2"/>□依本部補(捐)助及委辦經費核撥結報作業<text:span text:style-name="T1">，</text:span>已執行項目之剩餘款免予繳回</text:p>
          </table:table-cell>
          <table:table-cell table:number-columns-repeated="16375" table:style-name="ce1"/>
        </table:table-row>
        <table:table-row table:style-name="ro4">
          <table:table-cell table:style-name="ce36"/>
          <table:table-cell office:value-type="string" table:number-columns-spanned="4" table:number-rows-spanned="1" table:style-name="ce58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9">
            <text:p>實支總額(元)</text:p>
          </table:table-cell>
          <table:covered-table-cell table:number-columns-repeated="2"/>
          <table:table-cell office:value-type="string" table:style-name="ce37">
            <text:p>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彈性經費</text:p>
          </table:table-cell>
          <table:table-cell table:number-columns-spanned="4" table:number-rows-spanned="1" table:style-name="ce60"/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office:value-type="string" table:style-name="ce37">
            <text:p>□其他（請備註說明）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62">
            <text:p>支出機關分攤表：</text:p>
          </table:table-cell>
          <table:covered-table-cell table:number-columns-repeated="7"/>
          <table:table-cell table:style-name="ce27"/>
          <table:table-cell table:number-columns-repeated="16375" table:style-name="ce1"/>
        </table:table-row>
        <table:table-row table:style-name="ro4">
          <table:table-cell table:style-name="ce39"/>
          <table:table-cell office:value-type="string" table:number-columns-spanned="4" table:number-rows-spanned="1" table:style-name="ce5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6">
            <text:p>分攤金額(元)</text:p>
          </table:table-cell>
          <table:covered-table-cell table:number-columns-repeated="2"/>
          <table:table-cell office:value-type="string" table:style-name="ce40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53">
            <text:p>教育部體育署</text:p>
          </table:table-cell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office:value-type="string" table:style-name="ce41">
            <text:p>，其金額合計應等於實支總額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53">
            <text:p>機關1</text:p>
          </table:table-cell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office:value-type="string" table:style-name="ce42">
            <text:p>*執行率未達80%之原因說明</text:p>
          </table:table-cell>
          <table:table-cell table:number-columns-repeated="16375" table:style-name="ce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53">
            <text:p>機關2</text:p>
          </table:table-cell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43"/>
          <table:table-cell table:number-columns-repeated="16375" table:style-name="ce1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53">
            <text:p>機關3</text:p>
          </table:table-cell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43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style-name="ce44"/>
          <table:table-cell table:number-columns-repeated="16375" table:style-name="ce1"/>
        </table:table-row>
        <table:table-row table:style-name="ro2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45"/>
          <table:table-cell table:number-columns-repeated="16375" table:style-name="ce1"/>
        </table:table-row>
        <table:table-row table:style-name="ro6">
          <table:table-cell office:value-type="string" table:style-name="ce46">
            <text:p><text:s/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 table:style-name="ce1"/>
        </table:table-row>
        <table:table-row table:style-name="ro6">
          <table:table-cell table:style-name="ce46"/>
          <table:table-cell table:number-columns-repeated="2" table:style-name="ce2"/>
          <table:table-cell table:number-columns-repeated="3" table:style-name="ce3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2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8"/>
          <table:table-cell table:number-columns-repeated="6" table:style-name="ce47"/>
          <table:table-cell table:number-columns-repeated="16375" table:style-name="ce1"/>
        </table:table-row>
        <table:table-row table:style-name="ro2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2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47"/>
          <table:table-cell table:number-columns-repeated="16375" table:style-name="ce49"/>
        </table:table-row>
        <table:table-row table:style-name="ro2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50"/>
          <table:table-cell table:number-columns-repeated="3" table:style-name="ce51"/>
          <table:table-cell table:number-columns-repeated="3" table:style-name="ce47"/>
          <table:table-cell table:number-columns-repeated="16375" table:style-name="ce1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2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學校組 孫佩妤</meta:initial-creator>
    <dc:creator>學校組 孫佩妤</dc:creator>
    <meta:creation-date>2023-10-12T02:45:54Z</meta:creation-date>
    <dc:date>2023-10-12T02:48:57Z</dc:date>
  </office:meta>
</office:document-meta>
</file>