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54cm" fo:margin-left="-0.7cm" fo:margin-top="0cm" fo:margin-bottom="0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402cm"/>
    </style:style>
    <style:style style:name="表格1.F" style:family="table-column">
      <style:table-column-properties style:column-width="3.471cm"/>
    </style:style>
    <style:style style:name="表格1.G" style:family="table-column">
      <style:table-column-properties style:column-width="4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2.992cm" fo:margin-top="0cm" fo:margin-bottom="0cm" table:align="center" style:writing-mode="lr-tb"/>
    </style:style>
    <style:style style:name="表格2.A" style:family="table-column">
      <style:table-column-properties style:column-width="5.747cm"/>
    </style:style>
    <style:style style:name="表格2.B" style:family="table-column">
      <style:table-column-properties style:column-width="5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117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text-properties fo:color="#000000" style:font-name="標楷體" fo:font-size="10pt" style:font-name-asian="標楷體1" style:font-size-asian="10pt" style:font-size-complex="10pt"/>
    </style:style>
    <style:style style:name="P3" style:family="paragraph" style:parent-style-name="List_20_Paragraph" style:list-style-name="WWNum1">
      <style:paragraph-properties fo:orphans="2" fo:widows="2"/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text-properties fo:color="#000000" style:font-name="標楷體" style:font-name-asian="標楷體1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8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Standard"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 style:list-style-name="WWNum2"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weight="bold" style:font-name-asian="標楷體1" style:font-weight-asian="bold" style:font-name-complex="Times New Roman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fo:color="#ff0000" style:font-name="標楷體" fo:font-size="11pt" style:font-name-asian="標楷體1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教育部體育署補助經費請撥單</text:p>
      <text:p text:style-name="P6"/>
      <text:p text:style-name="P6">主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計畫名稱</text:p>
          </table:table-cell>
          <table:table-cell table:style-name="表格1.A1" office:value-type="string">
            <text:p text:style-name="P7">核定補助金額</text:p>
            <text:p text:style-name="P7">a</text:p>
          </table:table-cell>
          <table:table-cell table:style-name="表格1.A1" office:value-type="string">
            <text:p text:style-name="P7">已撥金額</text:p>
            <text:p text:style-name="P7">b</text:p>
          </table:table-cell>
          <table:table-cell table:style-name="表格1.A1" office:value-type="string">
            <text:p text:style-name="P7">執行進度(%)</text:p>
            <text:p text:style-name="P7">c</text:p>
          </table:table-cell>
          <table:table-cell table:style-name="表格1.A1" office:value-type="string">
            <text:p text:style-name="P7">本次請撥金額</text:p>
            <text:p text:style-name="P7">d</text:p>
          </table:table-cell>
          <table:table-cell table:style-name="表格1.A1" office:value-type="string">
            <text:p text:style-name="P7">累計已撥金額</text:p>
            <text:p text:style-name="P7">e=b+d</text:p>
          </table:table-cell>
          <table:table-cell table:style-name="表格1.A1" office:value-type="string">
            <text:p text:style-name="P7">未撥金額</text:p>
            <text:p text:style-name="P7">f=a-e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><text:bookmark text:name="_GoBack"/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</table:table>
      <text:p text:style-name="P8">註：</text:p>
      <text:list xml:id="list916211004" text:style-name="WWNum1">
        <text:list-item>
          <text:p text:style-name="P2">單位：元。</text:p>
        </text:list-item>
        <text:list-item>
          <text:p text:style-name="P2">請撥各期別款項，應填寫本表。</text:p>
        </text:list-item>
        <text:list-item>
          <text:p text:style-name="P3"><text:span text:style-name="T2">累計執行數包括實支數、預付數及應付未付數。</text:span></text:p>
        </text:list-item>
      </text:list>
      <text:p text:style-name="P5"/>
      <text:list xml:id="list201678779" text:style-name="WWNum2">
        <text:list-item>
          <text:p text:style-name="P10">主辦單位核章欄</text:p>
        </text:list-item>
      </text:list>
      <text:p text:style-name="P9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1">承辦單位</text:p>
          </table:table-cell>
          <table:table-cell table:style-name="表格2.A1" office:value-type="string">
            <text:p text:style-name="P11">主(會)計單位</text:p>
          </table:table-cell>
          <table:table-cell table:style-name="表格2.A1" office:value-type="string">
            <text:p text:style-name="P11">覆核人員</text:p>
          </table:table-cell>
          <table:table-cell table:style-name="表格2.A1" office:value-type="string">
            <text:p text:style-name="P11">機關首長或其授權人員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4"><draw:custom-shape text:anchor-type="paragraph" draw:z-index="0" draw:name="文字方塊 3" draw:style-name="gr1" draw:text-style-name="P13" svg:width="2.17cm" svg:height="0.9cm" svg:x="23.349cm" svg:y="0.917cm"><text:p text:style-name="P1"><text:span text:style-name="T1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永國陳</meta:initial-creator>
    <meta:editing-cycles>7</meta:editing-cycles>
    <meta:creation-date>2019-01-29T02:42:00</meta:creation-date>
    <dc:date>2022-09-28T10:59:38.772000000</dc:date>
    <meta:editing-duration>PT6M22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26" meta:word-count="142" meta:character-count="155" meta:non-whitespace-character-count="15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