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2.584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2.8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87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E12" style:family="table-cell">
      <style:table-cell-properties fo:padding-left="0.191cm" fo:padding-right="0.191cm" fo:padding-top="0cm" fo:padding-bottom="0cm" fo:border="0.75pt solid #000000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E13" style:family="table-cell">
      <style:table-cell-properties fo:padding-left="0.191cm" fo:padding-right="0.191cm" fo:padding-top="0cm" fo:padding-bottom="0cm" fo:border="0.75pt solid #000000"/>
    </style:style>
    <style:style style:name="表格1.C14" style:family="table-cell">
      <style:table-cell-properties fo:padding-left="0.191cm" fo:padding-right="0.191cm" fo:padding-top="0cm" fo:padding-bottom="0cm" fo:border="0.75pt solid #000000"/>
    </style:style>
    <style:style style:name="表格1.E14" style:family="table-cell">
      <style:table-cell-properties fo:padding-left="0.191cm" fo:padding-right="0.191cm" fo:padding-top="0cm" fo:padding-bottom="0cm" fo:border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E15" style:family="table-cell">
      <style:table-cell-properties fo:padding-left="0.191cm" fo:padding-right="0.191cm" fo:padding-top="0cm" fo:padding-bottom="0cm" fo:border="0.75pt solid #000000"/>
    </style:style>
    <style:style style:name="表格1.C16" style:family="table-cell">
      <style:table-cell-properties fo:padding-left="0.191cm" fo:padding-right="0.191cm" fo:padding-top="0cm" fo:padding-bottom="0cm" fo:border="0.75pt solid #000000"/>
    </style:style>
    <style:style style:name="表格1.E16" style:family="table-cell">
      <style:table-cell-properties fo:padding-left="0.191cm" fo:padding-right="0.191cm" fo:padding-top="0cm" fo:padding-bottom="0cm" fo:border="0.75pt solid #000000"/>
    </style:style>
    <style:style style:name="表格1.C17" style:family="table-cell">
      <style:table-cell-properties fo:padding-left="0.191cm" fo:padding-right="0.191cm" fo:padding-top="0cm" fo:padding-bottom="0cm" fo:border="0.75pt solid #000000"/>
    </style:style>
    <style:style style:name="表格1.E17" style:family="table-cell">
      <style:table-cell-properties fo:padding-left="0.191cm" fo:padding-right="0.191cm" fo:padding-top="0cm" fo:padding-bottom="0cm" fo:border="0.75pt solid #000000"/>
    </style:style>
    <style:style style:name="表格1.C18" style:family="table-cell">
      <style:table-cell-properties fo:padding-left="0.191cm" fo:padding-right="0.191cm" fo:padding-top="0cm" fo:padding-bottom="0cm" fo:border="0.75pt solid #000000"/>
    </style:style>
    <style:style style:name="表格1.E18" style:family="table-cell">
      <style:table-cell-properties fo:padding-left="0.191cm" fo:padding-right="0.191cm" fo:padding-top="0cm" fo:padding-bottom="0cm" fo:border="0.7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C1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1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4.954cm" fo:margin-top="0cm" fo:margin-bottom="0cm" table:align="center" style:writing-mode="lr-tb"/>
    </style:style>
    <style:style style:name="表格2.A" style:family="table-column">
      <style:table-column-properties style:column-width="4.98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5.02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List_20_Paragraph" style:list-style-name="WWNum3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List_20_Paragraph" style:list-style-name="WWNum5">
      <style:paragraph-properties fo:margin-left="0.564cm" fo:margin-right="0cm" fo:text-align="justify" style:justify-single-word="false" fo:text-indent="-0.499cm" style:auto-text-indent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List_20_Paragraph" style:list-style-name="WWNum6">
      <style:paragraph-properties fo:margin-left="0.564cm" fo:margin-right="0cm" fo:text-align="justify" style:justify-single-word="false" fo:text-indent="-0.564cm" style:auto-text-indent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List_20_Paragraph" style:list-style-name="WWNum4">
      <style:paragraph-properties fo:margin-left="0.566cm" fo:margin-right="0cm" fo:text-align="justify" style:justify-single-word="false" fo:text-indent="-0.566cm" style:auto-text-indent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List_20_Paragraph" style:list-style-name="WWNum4">
      <style:paragraph-properties fo:margin-top="0.318cm" fo:margin-bottom="0.318cm" loext:contextual-spacing="false"/>
      <style:text-properties style:font-name="標楷體" fo:font-weight="bold" style:font-name-asian="標楷體1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文字方塊 3" draw:style-name="gr1" draw:text-style-name="P22" svg:width="2.17cm" svg:height="0.9cm" svg:x="14.649cm" svg:y="0.967cm"><text:p text:style-name="P8"><text:span text:style-name="T1">附件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體育署補助直轄市及縣(市)政府興(整)建運動設施計畫工作里程碑管制表</text:p>
      <text:p text:style-name="P16">填報日期： <text:s/>年 <text:s/>月 <text:s/>日第 <text:s/>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教育部體育署核定補助日期文號</text:p>
          </table:table-cell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核定補助金額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 text:c="24"/>元</text:p>
          </table:table-cell>
          <table:covered-table-cell/>
          <table:covered-table-cell/>
          <table:table-cell table:style-name="表格1.D2" table:number-columns-spanned="3" office:value-type="string">
            <text:p text:style-name="P3">核定補助比率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 text:c="4"/>％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主辦單位</text:p>
          </table:table-cell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電子郵件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>地方主管機關</text:p>
          </table:table-cell>
          <table:covered-table-cell/>
          <table:covered-table-cell/>
          <table:table-cell table:style-name="表格1.D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預定期程</text:p>
          </table:table-cell>
          <table:covered-table-cell/>
          <table:table-cell table:style-name="表格1.C7" table:number-rows-spanned="2" table:number-columns-spanned="2" office:value-type="string">
            <text:p text:style-name="P4">預定工作項目</text:p>
          </table:table-cell>
          <table:covered-table-cell/>
          <table:table-cell table:style-name="表格1.E7" table:number-rows-spanned="2" table:number-columns-spanned="4" office:value-type="string">
            <text:p text:style-name="P4">預定完成工作里程碑</text:p>
          </table:table-cell>
          <table:covered-table-cell/>
          <table:covered-table-cell/>
          <table:covered-table-cell/>
          <table:table-cell table:style-name="表格1.E7" table:number-rows-spanned="2" table:number-columns-spanned="3" office:value-type="string">
            <text:p text:style-name="P20">請款金額</text:p>
            <text:p text:style-name="P20">(元)</text:p>
          </table:table-cell>
          <table:covered-table-cell/>
          <table:covered-table-cell/>
          <table:table-cell table:style-name="表格1.L7" table:number-rows-spanned="2" office:value-type="string">
            <text:p text:style-name="P20">累計請款金額(元)</text:p>
          </table:table-cell>
        </table:table-row>
        <table:table-row table:style-name="表格1.1">
          <table:table-cell table:style-name="表格1.A8" office:value-type="string">
            <text:p text:style-name="P4">年</text:p>
          </table:table-cell>
          <table:table-cell table:style-name="表格1.B8" office:value-type="string">
            <text:p text:style-name="P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<text:bookmark text:name="_GoBack"/></text:p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4" office:value-type="string">
            <text:p text:style-name="P7"><text:span text:style-name="T1">委託技術服務公告招標</text:span><text:span text:style-name="T2">（採既有開口合約辦理者，可刪除）</text:span></text:p>
            <text:list xml:id="list333937885" text:style-name="WWNum5">
              <text:list-item>
                <text:p text:style-name="P10">採統包工程辦理者，為委託專案管理</text:p>
              </text:list-item>
              <text:list-item>
                <text:p text:style-name="P10">採一般工程辦理者，為委託設計監造</text:p>
              </text:list-item>
            </text:list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4" office:value-type="string">
            <text:p text:style-name="P7"><text:span text:style-name="T1">委託技術服務決標</text:span><text:span text:style-name="T2">（採既有開口合約辦理者，可刪除）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L9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4" office:value-type="string">
            <text:p text:style-name="P3">完成綜合規劃報告或基本設計預算書圖</text:p>
            <text:list xml:id="list2312309152" text:style-name="WWNum6">
              <text:list-item>
                <text:p text:style-name="P11">採統包工程含基本設計辦理者，為綜合規劃報告</text:p>
              </text:list-item>
              <text:list-item>
                <text:p text:style-name="P11">採一般工程辦理者，為基本設計預算書圖</text:p>
              </text:list-item>
            </text:list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4" office:value-type="string">
            <text:p text:style-name="P3">檢送綜合規劃報告（統包工程含基本設計）或基本設計預算書圖予體育署審查</text:p>
            <text:list xml:id="list4151699735" text:style-name="WWNum4">
              <text:list-item>
                <text:p text:style-name="P12">工程總經費達「政府公共工程計畫與經費審議作業要點規定」應辦理基本設計審議者；無需辦理者，可刪除</text:p>
              </text:list-item>
            </text:list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4" office:value-type="string">
            <text:p text:style-name="P3">完成細部設計預算書圖</text:p>
            <text:list xml:id="list110029887094634" text:continue-numbering="true" text:style-name="WWNum4">
              <text:list-item>
                <text:p text:style-name="P12">採統包工程辦理者，可刪除</text:p>
              </text:list-item>
            </text:list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table:number-columns-spanned="4" office:value-type="string">
            <text:p text:style-name="P3">工程公告招標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ext:soft-page-break/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5" table:number-columns-spanned="2" office:value-type="string">
            <text:p text:style-name="P3"/>
          </table:table-cell>
          <table:covered-table-cell/>
          <table:table-cell table:style-name="表格1.E15" table:number-columns-spanned="4" office:value-type="string">
            <text:p text:style-name="P3">工程決標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L9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6" table:number-columns-spanned="2" office:value-type="string">
            <text:p text:style-name="P3"/>
          </table:table-cell>
          <table:covered-table-cell/>
          <table:table-cell table:style-name="表格1.E16" table:number-columns-spanned="4" office:value-type="string">
            <text:p text:style-name="P3">工程開工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4" office:value-type="string">
            <text:p text:style-name="P3">工程竣工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18" table:number-columns-spanned="2" office:value-type="string">
            <text:p text:style-name="P3"/>
          </table:table-cell>
          <table:covered-table-cell/>
          <table:table-cell table:style-name="表格1.E18" table:number-columns-spanned="4" office:value-type="string">
            <text:p text:style-name="P3">完成工程驗收決算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L9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table:number-columns-spanned="4" office:value-type="string">
            <text:p text:style-name="P3">檢送必要文件報體育署辦理經費核結</text:p>
          </table:table-cell>
          <table:covered-table-cell/>
          <table:covered-table-cell/>
          <table:covered-table-cell/>
          <table:table-cell table:style-name="表格1.B19" table:number-columns-spanned="3" office:value-type="string">
            <text:p text:style-name="P1"/>
          </table:table-cell>
          <table:covered-table-cell/>
          <table:covered-table-cell/>
          <table:table-cell table:style-name="表格1.L19" office:value-type="string">
            <text:p text:style-name="P6"/>
          </table:table-cell>
        </table:table-row>
      </table:table>
      <text:p text:style-name="P15">註：</text:p>
      <text:list xml:id="list563587239" text:style-name="WWNum3">
        <text:list-item>
          <text:p text:style-name="P9">表列里程碑為必要里程碑，主辦單位可視實際執行需求自行增設工作里程碑。</text:p>
        </text:list-item>
        <text:list-item>
          <text:p text:style-name="P9">工程依「政府公共工程計畫與經費審議作業要點規定」應辦理基本設計審議者，應自行控留辦理基本設計作業時程。</text:p>
        </text:list-item>
        <text:list-item>
          <text:p text:style-name="P9">本表將作為管考執行績效及年度經費分配撥款之依據，主辦單位應覈實評估填報。</text:p>
        </text:list-item>
      </text:list>
      <text:list xml:id="list110029657698898" text:continue-list="list110029887094634" text:style-name="WWNum4">
        <text:list-item>
          <text:p text:style-name="P13">主辦單位核章欄</text:p>
        </text:list-item>
      </text:list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1">承辦單位</text:p>
          </table:table-cell>
          <table:table-cell table:style-name="表格2.A1" office:value-type="string">
            <text:p text:style-name="P21">覆核人員</text:p>
          </table:table-cell>
          <table:table-cell table:style-name="表格2.A1" office:value-type="string">
            <text:p text:style-name="P21">首長或其授權人員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永國陳</meta:initial-creator>
    <dc:creator>設施組 邱柏霖</dc:creator>
    <meta:editing-cycles>8</meta:editing-cycles>
    <meta:creation-date>2018-09-13T01:17:00</meta:creation-date>
    <dc:date>2022-07-05T02:29:00</dc:date>
    <meta:editing-duration>PT5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47" meta:word-count="579" meta:character-count="618" meta:non-whitespace-character-count="58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