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5298in"/>
    </style:style>
    <style:style style:name="TableColumn14" style:family="table-column">
      <style:table-column-properties style:column-width="1.4354in"/>
    </style:style>
    <style:style style:name="TableColumn15" style:family="table-column">
      <style:table-column-properties style:column-width="0.9437in"/>
    </style:style>
    <style:style style:name="TableColumn16" style:family="table-column">
      <style:table-column-properties style:column-width="0.9444in"/>
    </style:style>
    <style:style style:name="TableColumn17" style:family="table-column">
      <style:table-column-properties style:column-width="0.9437in"/>
    </style:style>
    <style:style style:name="TableColumn18" style:family="table-column">
      <style:table-column-properties style:column-width="0.9444in"/>
    </style:style>
    <style:style style:name="TableColumn19" style:family="table-column">
      <style:table-column-properties style:column-width="0.9444in"/>
    </style:style>
    <style:style style:name="Table12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margin-top="0.125in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國民小學籃球聯賽</text:span><text:span text:style-name="T5"><text:s text:c="4"/></text:span><text:span text:style-name="T6">縣</text:span><text:span text:style-name="T7">/</text:span><text:span text:style-name="T8">市</text:span><text:span text:style-name="T9">預賽</text:span><text:span text:style-name="T10"><text:s/></text:span><text:span text:style-name="T11">參賽學校明細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學校名稱</text:p>
          </table:table-cell>
          <table:table-cell table:style-name="TableCell25" table:number-columns-spanned="5">
            <text:p text:style-name="P26">選手人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男生甲組</text:p>
          </table:table-cell>
          <table:table-cell table:style-name="TableCell32">
            <text:p text:style-name="P33">男生乙組</text:p>
          </table:table-cell>
          <table:table-cell table:style-name="TableCell34">
            <text:p text:style-name="P35">女生甲組</text:p>
          </table:table-cell>
          <table:table-cell table:style-name="TableCell36">
            <text:p text:style-name="P37">女生乙組</text:p>
          </table:table-cell>
          <table:table-cell table:style-name="TableCell38">
            <text:p text:style-name="P39">合計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總計選手人數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※</text:span><text:span text:style-name="T205">本表得依各縣市實際辦理情形增減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校組 孫佩妤</meta:initial-creator>
    <dc:creator>學校組 孫佩妤</dc:creator>
    <meta:creation-date>2023-01-18T04:51:00Z</meta:creation-date>
    <dc:date>2023-12-21T06:12:00Z</dc: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