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1243in" style:use-optimal-column-width="false"/>
    </style:style>
    <style:style style:name="TableColumn14" style:family="table-column">
      <style:table-column-properties style:column-width="0.7229in" style:use-optimal-column-width="false"/>
    </style:style>
    <style:style style:name="TableColumn15" style:family="table-column">
      <style:table-column-properties style:column-width="0.163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0777in" style:use-optimal-column-width="false"/>
    </style:style>
    <style:style style:name="TableColumn18" style:family="table-column">
      <style:table-column-properties style:column-width="0.6951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0.5666in" style:use-optimal-column-width="false"/>
    </style:style>
    <style:style style:name="TableColumn21" style:family="table-column">
      <style:table-column-properties style:column-width="0.4013in" style:use-optimal-column-width="false"/>
    </style:style>
    <style:style style:name="TableColumn22" style:family="table-column">
      <style:table-column-properties style:column-width="1.3347in" style:use-optimal-column-width="false"/>
    </style:style>
    <style:style style:name="TableColumn23" style:family="table-column">
      <style:table-column-properties style:column-width="0.8083in" style:use-optimal-column-width="false"/>
    </style:style>
    <style:style style:name="TableColumn24" style:family="table-column">
      <style:table-column-properties style:column-width="0.527in" style:use-optimal-column-width="false"/>
    </style:style>
    <style:style style:name="Table10" style:family="table">
      <style:table-properties style:width="7.2694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2222in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-asian="標楷體" fo:font-weight="bold" style:font-weight-asian="bold" fo:font-size="16pt" style:font-size-asian="16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 fo:line-height="0.2222in" fo:margin-left="1.2666in">
        <style:tab-stops/>
      </style:paragraph-properties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222i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-0.018in" fo:text-indent="0.01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-0.018in" fo:text-indent="0.01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222in" fo:margin-left="2.625in" fo:text-indent="-2.62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222in" fo:margin-left="2.625in" fo:text-indent="-2.62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2222in" fo:text-indent="0.375in"/>
      <style:text-properties style:font-name="標楷體" style:font-name-asian="標楷體"/>
    </style:style>
    <style:style style:name="P114" style:parent-style-name="內文" style:family="paragraph">
      <style:paragraph-properties fo:line-height="0.2222in" fo:text-indent="0.378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2" style:family="table-row">
      <style:table-row-properties style:row-height="0.3743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1" style:family="table-row">
      <style:table-row-properties style:row-height="0.3743in" style:use-optimal-row-height="false" fo:keep-together="always"/>
    </style:style>
    <style:style style:name="P17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7" style:family="table-row">
      <style:table-row-properties style:row-height="0.3743in" style:use-optimal-row-height="false" fo:keep-together="always"/>
    </style:style>
    <style:style style:name="P18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3" style:family="table-row">
      <style:table-row-properties style:row-height="0.3743in" style:use-optimal-row-height="false" fo:keep-together="always"/>
    </style:style>
    <style:style style:name="P20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style:snap-to-layout-grid="false" fo:text-align="end" fo:line-height="0.1666in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0" style:family="table-row">
      <style:table-row-properties style:row-height="0.3743in" style:use-optimal-row-height="false" fo:keep-together="always"/>
    </style:style>
    <style:style style:name="P221" style:parent-style-name="內文" style:family="paragraph">
      <style:paragraph-properties style:snap-to-layout-grid="false" fo:text-align="center" style:line-height-at-least="0in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3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-asian="標楷體"/>
    </style:style>
    <style:style style:name="TableRow236" style:family="table-row">
      <style:table-row-properties style:row-height="0.3743in" style:use-optimal-row-height="false" fo:keep-together="always"/>
    </style:style>
    <style:style style:name="P23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5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-asian="標楷體"/>
    </style:style>
    <style:style style:name="TableRow252" style:family="table-row">
      <style:table-row-properties style:row-height="0.3743in" style:use-optimal-row-height="false" fo:keep-together="always"/>
    </style:style>
    <style:style style:name="P25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6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666in"/>
      <style:text-properties style:font-name-asian="標楷體"/>
    </style:style>
    <style:style style:name="TableRow268" style:family="table-row">
      <style:table-row-properties style:row-height="0.3743in" style:use-optimal-row-height="false" fo:keep-together="always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style:snap-to-layout-grid="false" fo:text-align="end" fo:line-height="0.1666in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86" style:family="table-row">
      <style:table-row-properties style:row-height="0.5583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7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312in double #000000" style:border-line-width-left="0.0104in 0.0104in 0.0104in" fo:border-bottom="0.0138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style:snap-to-layout-grid="false" fo:text-align="end" fo:line-height="0.1666in" fo:margin-left="0.0763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TableRow303" style:family="table-row">
      <style:table-row-properties style:row-height="0.6166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indent="0.1666in"/>
      <style:text-properties style:font-name="標楷體" style:font-name-asian="標楷體"/>
    </style:style>
    <style:style style:name="P306" style:parent-style-name="內文" style:family="paragraph">
      <style:paragraph-properties fo:text-indent="0.1666in"/>
      <style:text-properties style:font-name="標楷體" style:font-name-asian="標楷體"/>
    </style:style>
    <style:style style:name="TableCell30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10" style:family="table-row">
      <style:table-row-properties style:min-row-height="0.8201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="標楷體" style:font-name-asian="標楷體"/>
    </style:style>
    <style:style style:name="P313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line-height="0.1666in" fo:margin-left="0.2125in" fo:text-indent="-0.2125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top="0.075in" fo:line-height="0.1666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 fo:margin-top="0.075in" fo:line-height="0.1666in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style:snap-to-layout-grid="false" fo:line-height="0.1666in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Row337" style:family="table-row">
      <style:table-row-properties style:min-row-height="0.9527in" style:use-optimal-row-height="false" fo:keep-together="always"/>
    </style:style>
    <style:style style:name="P338" style:parent-style-name="內文" style:family="paragraph">
      <style:paragraph-properties fo:line-height="0.1666in"/>
      <style:text-properties style:font-name="標楷體" style:font-name-asian="標楷體"/>
    </style:style>
    <style:style style:name="TableCell339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top="0.075in" fo:line-height="0.1666in" fo:margin-left="-0.0194in" fo:text-indent="0.019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 fo:margin-top="0.075in" fo:line-height="0.1666in" fo:margin-left="0.2326in" fo:text-indent="-0.232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347" style:parent-style-name="內文" style:family="paragraph">
      <style:paragraph-properties style:snap-to-layout-grid="false" fo:text-align="justify" fo:line-height="0.1666in" fo:margin-left="0.2305in" fo:text-indent="-0.230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 table:number-columns-spanned="2">
              <text:p text:style-name="P31"/>
            </table:table-cell>
            <table:covered-table-cell/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 table:number-columns-spanned="3">
              <text:p text:style-name="P35"/>
            </table:table-cell>
            <table:covered-table-cell/>
            <table:covered-table-cell/>
            <table:table-cell table:style-name="TableCell36" table:number-columns-spanned="3">
              <text:p text:style-name="P37"><text:span text:style-name="T38"><text:s text:c="14"/>▓</text:span><text:span text:style-name="T39">申請表</text:span></text:p>
            </table:table-cell>
            <table:covered-table-cell/>
            <table:covered-table-cell/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 table:number-columns-spanned="11">
              <text:p text:style-name="P48"><text:s text:c="18"/>教育部體育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>
              <text:p text:style-name="P50"/>
            </table:table-cell>
          </table:table-row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 table:number-columns-spanned="2">
              <text:p text:style-name="P57"/>
            </table:table-cell>
            <table:covered-table-cell/>
            <table:table-cell table:style-name="TableCell58" table:number-columns-spanned="3">
              <text:p text:style-name="P59"/>
            </table:table-cell>
            <table:covered-table-cell/>
            <table:covered-table-cell/>
            <table:table-cell table:style-name="TableCell60" table:number-columns-spanned="3">
              <text:p text:style-name="P61"/>
            </table:table-cell>
            <table:covered-table-cell/>
            <table:covered-table-cell/>
            <table:table-cell table:style-name="TableCell62" table:number-columns-spanned="3">
              <text:p text:style-name="P63"><text:span text:style-name="T64"><text:s text:c="14"/>□</text:span><text:span text:style-name="T65">核定表</text:span></text:p>
              <text:p text:style-name="P66"><text:span text:style-name="T67">單位：新臺幣</text:span><text:span text:style-name="T68">/</text:span><text:span text:style-name="T69">元</text:span></text:p>
            </table:table-cell>
            <table:covered-table-cell/>
            <table:covered-table-cell/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 table:number-columns-spanned="8">
              <text:p text:style-name="內文"><text:span text:style-name="T74">申請單位：</text:span><text:span text:style-name="T75">○○○</text:span><text:span text:style-name="T76">縣</text:span><text:span text:style-name="T77">/</text:span><text:span text:style-name="T78">市政府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6">
              <text:p text:style-name="P80"><text:span text:style-name="T81">計畫名稱：</text:span><text:span text:style-name="T82">（</text:span><text:span text:style-name="T83">○○○</text:span><text:span text:style-name="T84">學</text:span><text:span text:style-name="T85">年</text:span><text:span text:style-name="T86">度國小籃球聯賽</text:span><text:span text:style-name="T87">○○</text:span><text:span text:style-name="T88">縣市預賽</text:span><text:span text:style-name="T89">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">
            <table:table-cell table:style-name="TableCell91" table:number-columns-spanned="14">
              <text:p text:style-name="P92"><text:span text:style-name="T93">計畫期程： <text:s/></text:span><text:span text:style-name="T94">年</text:span><text:span text:style-name="T95">　　</text:span><text:span text:style-name="T96">月</text:span><text:span text:style-name="T97">　　</text:span><text:span text:style-name="T98">日至</text:span><text:span text:style-name="T99">　　</text:span><text:span text:style-name="T100">年</text:span><text:span text:style-name="T101">　　</text:span><text:span text:style-name="T102">月</text:span><text:span text:style-name="T103">　　　</text:span><text:span text:style-name="T104">日</text:span><text:span text:style-name="T105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columns-spanned="14">
              <text:p text:style-name="P108">計畫經費總額： <text:s text:c="5"/>元，向本署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9">
          <table:table-cell table:style-name="TableCell110" table:number-columns-spanned="14">
            <text:p text:style-name="P111">擬向其他機關與民間團體申請補助：□無□有</text:p>
            <text:p text:style-name="P112">（請註明其他機關與民間團體申請補助經費之項目及金額）</text:p>
            <text:p text:style-name="P113">教育部體育署： <text:s text:c="13"/>元，補助項目及金額：</text:p>
            <text:p text:style-name="P114"><text:span text:style-name="T115">○○○</text:span><text:span text:style-name="T116">（單位名稱）</text:span><text:span text:style-name="T117">：</text:span><text:span text:style-name="T118">………………</text:span><text:span text:style-name="T119">元，</text:span><text:span text:style-name="T120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經費項目</text:p>
          </table:table-cell>
          <table:covered-table-cell/>
          <table:covered-table-cell/>
          <table:table-cell table:style-name="TableCell124" table:number-columns-spanned="8">
            <text:p text:style-name="P125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教育部體育署核定情形</text:p>
            <text:p text:style-name="P128"><text:span text:style-name="T129">（申請單位免填）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2">
            <text:p text:style-name="P133"><text:span text:style-name="T134">單價</text:span><text:span text:style-name="T135">（元）</text:span></text:p>
          </table:table-cell>
          <table:covered-table-cell/>
          <table:table-cell table:style-name="TableCell136">
            <text:p text:style-name="P137">數量</text:p>
          </table:table-cell>
          <table:table-cell table:style-name="TableCell138" table:number-columns-spanned="3">
            <text:p text:style-name="P139"><text:span text:style-name="T140">總價</text:span><text:span text:style-name="T141">（元）</text:span></text:p>
          </table:table-cell>
          <table:covered-table-cell/>
          <table:covered-table-cell/>
          <table:table-cell table:style-name="TableCell142" table:number-columns-spanned="2">
            <text:p text:style-name="P143">說明</text:p>
          </table:table-cell>
          <table:covered-table-cell/>
          <table:table-cell table:style-name="TableCell144">
            <text:p text:style-name="P145"><text:span text:style-name="T146">計畫金額</text:span><text:span text:style-name="T147">（元）</text:span></text:p>
          </table:table-cell>
          <table:table-cell table:style-name="TableCell148" table:number-columns-spanned="2">
            <text:p text:style-name="P149"><text:span text:style-name="T150">補助金額</text:span><text:span text:style-name="T151">（元）</text:span></text:p>
          </table:table-cell>
          <table:covered-table-cell/>
        </table:table-row>
        <table:table-row table:style-name="TableRow152">
          <table:table-cell table:style-name="TableCell153" table:number-rows-spanned="8">
            <text:p text:style-name="P154"><text:span text:style-name="T155">經常門</text:span><text:span text:style-name="T156">(單價１萬元以下)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  <text:p text:style-name="P272"><text:span text:style-name="T273">小計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3">
            <text:p text:style-name="P288">合 <text:s/>計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>本署核定補助金額</text:p>
            <text:p text:style-name="P301"><text:s text:c="14"/></text:p>
            <text:p text:style-name="P302">元</text:p>
          </table:table-cell>
          <table:covered-table-cell/>
        </table:table-row>
        <table:table-row table:style-name="TableRow303">
          <table:table-cell table:style-name="TableCell304" table:number-columns-spanned="11">
            <text:p text:style-name="P305">承辦 <text:s text:c="12"/>主(會)計 <text:s text:c="7"/>機關學校首長</text:p>
            <text:p text:style-name="P306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教育部體育署<text:s text:c="4"/>教育部體育署</text:p>
            <text:p text:style-name="P309">承辦人 <text:s text:c="9"/>單位主管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11" table:number-rows-spanned="2">
            <text:p text:style-name="P312">備註：</text:p>
            <text:p text:style-name="P313"><text:span text:style-name="T314">1、</text:span><text:span text:style-name="T315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316"><text:span text:style-name="T317">2、補助計畫除依本要點第4點規定之情形外，以不補助人事費、內部場地使用費及行政管理費為原則。</text:span></text:p>
            <text:p text:style-name="P318"><text:span text:style-name="T319">3、申請</text:span><text:span text:style-name="T320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<text:span text:style-name="T324">補助方式</text:span><text:span text:style-name="T325">：</text:span></text:p>
            <text:p text:style-name="P326"><text:span text:style-name="T327"><text:s/></text:span><text:span text:style-name="T328">□全額補助</text:span></text:p>
            <text:p text:style-name="P329"><text:span text:style-name="T330"><text:s/></text:span><text:span text:style-name="T331">■</text:span><text:span text:style-name="T332">部分補助</text:span><text:span text:style-name="T333">（指定項目補助</text:span><text:span text:style-name="T334">■</text:span><text:span text:style-name="T335">是□否）</text:span><text:span text:style-name="T336">【補助比率__________％】</text:span>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<text:span text:style-name="T341">餘款繳回方式</text:span><text:span text:style-name="T342">：</text:span></text:p>
            <text:p text:style-name="P343"><text:span text:style-name="T344"><text:s/></text:span><text:span text:style-name="T345">■</text:span><text:span text:style-name="T346">依教育部補(捐)助及委辦經費核撥結報作業要點辦理（□繳 回 <text:s/>□不繳回【縣（市）政府請納入地方教育發展基金，國立學校請納入校務基金】）</text:span></text:p>
            <text:p text:style-name="P347"><text:span text:style-name="T348"><text:s/>□其他（請備註說明）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頁碼"><text:page-number text:fixed="false">1</text:page-number></text:span><text:span text:style-name="T5"><text:s/></text:span><text:span text:style-name="T6">頁，共</text:span><text:span text:style-name="T7"><text:s/></text:span><text:span text:style-name="頁碼"><text:page-count>1</text:page-count></text:span><text:span text:style-name="T8">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學校組 孫佩妤</dc:creator>
    <meta:creation-date>2023-01-18T04:51:00Z</meta:creation-date>
    <dc:date>2023-01-18T04:51:00Z</dc:date>
    <meta:print-date>2013-06-18T08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