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left="0.5631in" fo:text-indent="-0.5631in">
        <style:tab-stops/>
      </style:paragraph-properties>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line-height="0.3333in" fo:margin-left="2.4986in" fo:text-indent="-2.4986in">
        <style:tab-stops/>
      </style:paragraph-properties>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weight="bold" style:font-weight-asian="bold" fo:font-size="14pt" style:font-size-asian="14pt" style:font-size-complex="14pt"/>
    </style:style>
    <style:style style:name="T15" style:parent-style-name="預設段落字型" style:family="text">
      <style:text-properties fo:font-weight="bold" style:font-weight-asian="bold"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weight="bold" style:font-weight-asian="bold"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weight="bold" style:font-weight-asian="bold"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ableColumn27" style:family="table-column">
      <style:table-column-properties style:column-width="0.5in" style:use-optimal-column-width="false"/>
    </style:style>
    <style:style style:name="TableColumn28" style:family="table-column">
      <style:table-column-properties style:column-width="1.0104in" style:use-optimal-column-width="false"/>
    </style:style>
    <style:style style:name="TableColumn29" style:family="table-column">
      <style:table-column-properties style:column-width="2.3527in" style:use-optimal-column-width="false"/>
    </style:style>
    <style:style style:name="TableColumn30" style:family="table-column">
      <style:table-column-properties style:column-width="1.5138in" style:use-optimal-column-width="false"/>
    </style:style>
    <style:style style:name="TableColumn31" style:family="table-column">
      <style:table-column-properties style:column-width="1.2208in" style:use-optimal-column-width="false"/>
    </style:style>
    <style:style style:name="Table26" style:family="table">
      <style:table-properties style:width="6.5979in" fo:margin-left="0.2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text-properties fo:font-weight="bold" style:font-weight-asian="bold"/>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text-properties fo:font-weight="bold" style:font-weight-asian="bold"/>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text-properties fo:font-weight="bold" style:font-weight-asian="bold"/>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text-properties fo:font-weight="bold" style:font-weight-asian="bold"/>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style:text-properties fo:font-weight="bold" style:font-weight-asian="bold"/>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style:style>
    <style:style style:name="T50" style:parent-style-name="預設段落字型" style:family="text">
      <style:text-properties fo:font-weight="bold" style:font-weight-asian="bold"/>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style:style>
    <style:style style:name="T53" style:parent-style-name="預設段落字型" style:family="text">
      <style:text-properties fo:font-weight="bold" style:font-weight-asian="bold"/>
    </style:style>
    <style:style style:name="P54" style:parent-style-name="內文" style:family="paragraph">
      <style:paragraph-properties fo:text-align="justify"/>
    </style:style>
    <style:style style:name="T55" style:parent-style-name="預設段落字型" style:family="text">
      <style:text-properties fo:font-weight="bold" style:font-weight-asian="bold"/>
    </style:style>
    <style:style style:name="P56" style:parent-style-name="內文" style:family="paragraph">
      <style:paragraph-properties fo:text-align="justify"/>
    </style:style>
    <style:style style:name="T57" style:parent-style-name="預設段落字型" style:family="text">
      <style:text-properties fo:font-weight="bold" style:font-weight-asian="bold"/>
    </style:style>
    <style:style style:name="P58" style:parent-style-name="內文" style:family="paragraph">
      <style:paragraph-properties fo:text-align="justify"/>
    </style:style>
    <style:style style:name="T59" style:parent-style-name="預設段落字型" style:family="text">
      <style:text-properties fo:font-weight="bold" style:font-weight-asian="bold"/>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style:text-properties fo:font-size="10pt" style:font-size-asian="10pt" style:font-size-complex="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內文" style:family="paragraph">
      <style:paragraph-properties fo:text-align="justify"/>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style:style>
    <style:style style:name="T79" style:parent-style-name="預設段落字型" style:family="text">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內文" style:family="paragraph">
      <style:paragraph-properties fo:text-align="justify"/>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margin-left="0.1381in" fo:text-indent="-0.1381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color="#FF0000"/>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P121" style:parent-style-name="內文" style:family="paragraph">
      <style:paragraph-properties fo:text-align="justify" fo:margin-left="0.1381in" fo:text-indent="-0.1381in">
        <style:tab-stops/>
      </style:paragraph-properties>
    </style:style>
    <style:style style:name="T122" style:parent-style-name="預設段落字型" style:family="text">
      <style:text-properties style:font-name="新細明體"/>
    </style:style>
    <style:style style:name="T123" style:parent-style-name="預設段落字型" style:family="text">
      <style:text-properties style:font-name="新細明體" fo:font-weight="bold" style:font-weight-asian="bold"/>
    </style:style>
    <style:style style:name="T124" style:parent-style-name="預設段落字型" style:family="text">
      <style:text-properties style:font-name="新細明體"/>
    </style:style>
    <style:style style:name="T125" style:parent-style-name="預設段落字型" style:family="text">
      <style:text-properties style:font-name="新細明體" fo:font-weight="bold" style:font-weight-asian="bold"/>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fo:font-weight="bold" style:font-weight-asian="bold"/>
    </style:style>
    <style:style style:name="P144" style:parent-style-name="內文" style:family="paragraph">
      <style:paragraph-properties fo:text-align="justify"/>
    </style:style>
    <style:style style:name="P145" style:parent-style-name="內文" style:family="paragraph">
      <style:paragraph-properties fo:text-align="justify"/>
    </style:style>
    <style:style style:name="T146" style:parent-style-name="預設段落字型" style:family="text">
      <style:text-properties style:font-name="新細明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style:text-properties fo:font-size="10pt" style:font-size-asian="10pt" style:font-size-complex="10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style:text-properties fo:font-size="10pt" style:font-size-asian="10pt" style:font-size-complex="10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新細明體"/>
    </style:style>
    <style:style style:name="T176" style:parent-style-name="預設段落字型" style:family="text">
      <style:text-properties style:font-name="新細明體" fo:font-weight="bold" style:font-weight-asian="bold"/>
    </style:style>
    <style:style style:name="T177" style:parent-style-name="預設段落字型" style:family="text">
      <style:text-properties style:font-name="新細明體"/>
    </style:style>
    <style:style style:name="T178"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新細明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style:text-properties fo:font-size="10pt" style:font-size-asian="10pt" style:font-size-complex="10pt"/>
    </style:style>
    <style:style style:name="P184" style:parent-style-name="內文" style:family="paragraph">
      <style:paragraph-properties fo:break-before="page" fo:line-height="0.3333in" fo:margin-left="2.75in" fo:text-indent="-2.75in">
        <style:tab-stops/>
      </style:paragraph-properties>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weight="bold" style:font-weight-asian="bold"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ableColumn194" style:family="table-column">
      <style:table-column-properties style:column-width="0.5in"/>
    </style:style>
    <style:style style:name="TableColumn195" style:family="table-column">
      <style:table-column-properties style:column-width="0.9972in"/>
    </style:style>
    <style:style style:name="TableColumn196" style:family="table-column">
      <style:table-column-properties style:column-width="2.4145in"/>
    </style:style>
    <style:style style:name="TableColumn197" style:family="table-column">
      <style:table-column-properties style:column-width="1.3138in"/>
    </style:style>
    <style:style style:name="TableColumn198" style:family="table-column">
      <style:table-column-properties style:column-width="1.5263in"/>
    </style:style>
    <style:style style:name="Table193" style:family="table">
      <style:table-properties style:width="6.752in" fo:margin-left="0.2in" table:align="lef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fo:font-weight="bold" style:font-weight-asian="bold"/>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fo:font-weight="bold" style:font-weight-asian="bold"/>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fo:font-weight="bold" style:font-weight-asian="bold"/>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fo:font-weight="bold" style:font-weight-asian="bold"/>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fo:font-weight="bold" style:font-weight-asian="bold"/>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style:style>
    <style:style style:name="T218" style:parent-style-name="預設段落字型" style:family="text">
      <style:text-properties fo:font-weight="bold" style:font-weight-asian="bold"/>
    </style:style>
    <style:style style:name="T219" style:parent-style-name="預設段落字型" style:family="text">
      <style:text-properties style:font-name="新細明體"/>
    </style:style>
    <style:style style:name="TableCell220" style:family="table-cell">
      <style:table-cell-properties fo:border="0.0069in solid #000000" fo:padding-top="0in" fo:padding-left="0.075in" fo:padding-bottom="0in" fo:padding-right="0.075in"/>
    </style:style>
    <style:style style:name="T221" style:parent-style-name="預設段落字型" style:family="text">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內文" style:list-style-name="LFO2" style:family="paragraph">
      <style:text-properties fo:font-size="10pt" style:font-size-asian="10pt" style:font-size-complex="10pt"/>
    </style:style>
    <style:style style:name="P224" style:parent-style-name="內文" style:list-style-name="LFO2" style:family="paragraph"/>
    <style:style style:name="T225" style:parent-style-name="預設段落字型" style:family="text">
      <style:text-properties fo:font-size="10pt" style:font-size-asian="10pt" style:font-size-complex="10pt"/>
    </style:style>
    <style:style style:name="T226" style:parent-style-name="預設段落字型" style:family="text">
      <style:text-properties style:font-name="新細明體" fo:font-size="10pt" style:font-size-asian="10pt" style:font-size-complex="10pt"/>
    </style:style>
    <style:style style:name="T227" style:parent-style-name="預設段落字型" style:family="text">
      <style:text-properties fo:font-size="10pt" style:font-size-asian="10pt" style:font-size-complex="10pt"/>
    </style:style>
    <style:style style:name="T228" style:parent-style-name="預設段落字型" style:family="text">
      <style:text-properties fo:font-size="10pt" style:font-size-asian="10pt" style:font-size-complex="10pt"/>
    </style:style>
    <style:style style:name="T229" style:parent-style-name="預設段落字型" style:family="text">
      <style:text-properties fo:font-size="10pt" style:font-size-asian="10pt" style:font-size-complex="10pt"/>
    </style:style>
    <style:style style:name="T230" style:parent-style-name="預設段落字型" style:family="text">
      <style:text-properties fo:font-size="10pt" style:font-size-asian="10pt" style:font-size-complex="10pt"/>
    </style:style>
    <style:style style:name="T231" style:parent-style-name="預設段落字型" style:family="text">
      <style:text-properties fo:font-size="10pt" style:font-size-asian="10pt" style:font-size-complex="10pt"/>
    </style:style>
    <style:style style:name="T232" style:parent-style-name="預設段落字型" style:family="text">
      <style:text-properties fo:font-size="10pt" style:font-size-asian="10pt" style:font-size-complex="10pt"/>
    </style:style>
    <style:style style:name="T23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fo:font-size="10pt" style:font-size-asian="10pt" style:font-size-complex="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style:style>
    <style:style style:name="T240" style:parent-style-name="預設段落字型" style:family="text">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fo:font-size="10pt" style:font-size-asian="10pt" style:font-size-complex="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style:style>
    <style:style style:name="T268" style:parent-style-name="預設段落字型" style:family="text">
      <style:text-properties style:font-name="新細明體"/>
    </style:style>
    <style:style style:name="T269" style:parent-style-name="預設段落字型" style:family="text">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style:style>
    <style:style style:name="P272" style:parent-style-name="內文" style:family="paragraph">
      <style:paragraph-properties fo:text-align="justify"/>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fo:font-weight="bold" style:font-weight-asian="bold" fo:font-size="10pt" style:font-size-asian="10pt" style:font-size-complex="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style:text-properties fo:color="#FF0000"/>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justify"/>
      <style:text-properties fo:color="#FF0000"/>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style:style>
    <style:style style:name="T286" style:parent-style-name="預設段落字型" style:family="text">
      <style:text-properties fo:color="#FF0000"/>
    </style:style>
    <style:style style:name="T287" style:parent-style-name="預設段落字型" style:family="text">
      <style:text-properties fo:font-weight="bold" style:font-weight-asian="bold" fo:color="#FF0000"/>
    </style:style>
    <style:style style:name="T288" style:parent-style-name="預設段落字型" style:family="text">
      <style:text-properties fo:color="#FF0000"/>
    </style:style>
    <style:style style:name="T289" style:parent-style-name="預設段落字型" style:family="text">
      <style:text-properties fo:font-weight="bold" style:font-weight-asian="bold" fo:color="#FF0000"/>
    </style:style>
    <style:style style:name="T290" style:parent-style-name="預設段落字型" style:family="text">
      <style:text-properties fo:color="#FF0000"/>
    </style:style>
    <style:style style:name="T291" style:parent-style-name="預設段落字型" style:family="text">
      <style:text-properties fo:font-weight="bold" style:font-weight-asian="bold" fo:color="#FF0000"/>
    </style:style>
    <style:style style:name="T292" style:parent-style-name="預設段落字型" style:family="text">
      <style:text-properties fo:font-weight="bold" style:font-weight-asian="bold" fo:color="#FF0000"/>
    </style:style>
    <style:style style:name="T293" style:parent-style-name="預設段落字型" style:family="text">
      <style:text-properties fo:font-weight="bold" style:font-weight-asian="bold" fo:color="#FF0000"/>
    </style:style>
    <style:style style:name="T294" style:parent-style-name="預設段落字型" style:family="text">
      <style:text-properties fo:font-weight="bold" style:font-weight-asian="bold" fo:color="#FF0000"/>
    </style:style>
    <style:style style:name="T295" style:parent-style-name="預設段落字型" style:family="text">
      <style:text-properties fo:font-weight="bold" style:font-weight-asian="bold"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fo:color="#FF0000"/>
    </style:style>
    <style:style style:name="T303" style:parent-style-name="預設段落字型" style:family="text">
      <style:text-properties fo:font-weight="bold" style:font-weight-asian="bold" fo:color="#FF0000"/>
    </style:style>
    <style:style style:name="T304" style:parent-style-name="預設段落字型" style:family="text">
      <style:text-properties fo:color="#FF0000"/>
    </style:style>
    <style:style style:name="T305" style:parent-style-name="預設段落字型" style:family="text">
      <style:text-properties fo:font-weight="bold" style:font-weight-asian="bold" fo:color="#FF0000"/>
    </style:style>
    <style:style style:name="T306" style:parent-style-name="預設段落字型" style:family="text">
      <style:text-properties fo:color="#FF0000"/>
    </style:style>
    <style:style style:name="T307" style:parent-style-name="預設段落字型" style:family="text">
      <style:text-properties fo:font-weight="bold" style:font-weight-asian="bold" fo:color="#FF0000"/>
    </style:style>
    <style:style style:name="T308" style:parent-style-name="預設段落字型" style:family="text">
      <style:text-properties fo:color="#FF0000"/>
    </style:style>
    <style:style style:name="T309" style:parent-style-name="預設段落字型" style:family="text">
      <style:text-properties fo:font-weight="bold" style:font-weight-asian="bold" fo:color="#FF0000"/>
    </style:style>
    <style:style style:name="T310" style:parent-style-name="預設段落字型" style:family="text">
      <style:text-properties fo:color="#FF0000"/>
    </style:style>
    <style:style style:name="T311" style:parent-style-name="預設段落字型" style:family="text">
      <style:text-properties fo:font-weight="bold" style:font-weight-asian="bold"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fo:font-weight="bold" style:font-weight-asian="bold" fo:font-size="10pt" style:font-size-asian="10pt" style:font-size-complex="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style:text-properties fo:color="#FF0000"/>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style:text-properties fo:color="#FF0000"/>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fo:color="#FF0000"/>
    </style:style>
    <style:style style:name="T329" style:parent-style-name="預設段落字型" style:family="text">
      <style:text-properties fo:font-weight="bold" style:font-weight-asian="bold" fo:color="#FF0000"/>
    </style:style>
    <style:style style:name="T330" style:parent-style-name="預設段落字型" style:family="text">
      <style:text-properties fo:color="#FF0000"/>
    </style:style>
    <style:style style:name="T331" style:parent-style-name="預設段落字型" style:family="text">
      <style:text-properties fo:font-weight="bold" style:font-weight-asian="bold" fo:color="#FF0000"/>
    </style:style>
    <style:style style:name="T332" style:parent-style-name="預設段落字型" style:family="text">
      <style:text-properties fo:font-weight="bold" style:font-weight-asian="bold" fo:color="#FF0000"/>
    </style:style>
    <style:style style:name="T333" style:parent-style-name="預設段落字型" style:family="text">
      <style:text-properties fo:font-weight="bold" style:font-weight-asian="bold" fo:color="#FF0000"/>
    </style:style>
    <style:style style:name="T334" style:parent-style-name="預設段落字型" style:family="text">
      <style:text-properties fo:font-weight="bold" style:font-weight-asian="bold" fo:color="#FF0000"/>
    </style:style>
    <style:style style:name="T335" style:parent-style-name="預設段落字型" style:family="text">
      <style:text-properties fo:font-weight="bold" style:font-weight-asian="bold"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style:text-properties fo:color="#FF0000"/>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fo:font-weight="bold" style:font-weight-asian="bold" fo:font-size="10pt" style:font-size-asian="10pt" style:font-size-complex="10pt"/>
    </style:style>
    <style:style style:name="P344" style:parent-style-name="內文" style:family="paragraph">
      <style:paragraph-properties fo:line-height="0.2777in" fo:margin-left="2.3354in" fo:text-indent="-2.3354in">
        <style:tab-stops/>
      </style:paragraph-properties>
    </style:style>
    <style:style style:name="T345" style:parent-style-name="預設段落字型" style:family="text">
      <style:text-properties fo:font-weight="bold" style:font-weight-asian="bold"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ableColumn352" style:family="table-column">
      <style:table-column-properties style:column-width="0.3229in" style:use-optimal-column-width="false"/>
    </style:style>
    <style:style style:name="TableColumn353" style:family="table-column">
      <style:table-column-properties style:column-width="1.127in" style:use-optimal-column-width="false"/>
    </style:style>
    <style:style style:name="TableColumn354" style:family="table-column">
      <style:table-column-properties style:column-width="2.8in" style:use-optimal-column-width="false"/>
    </style:style>
    <style:style style:name="TableColumn355" style:family="table-column">
      <style:table-column-properties style:column-width="1.625in" style:use-optimal-column-width="false"/>
    </style:style>
    <style:style style:name="TableColumn356" style:family="table-column">
      <style:table-column-properties style:column-width="0.75in" style:use-optimal-column-width="false"/>
    </style:style>
    <style:style style:name="Table351" style:family="table">
      <style:table-properties style:width="6.625in" fo:margin-left="0.325in" table:align="left"/>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fo:font-weight="bold" style:font-weight-asian="bold"/>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fo:font-weight="bold" style:font-weight-asian="bold"/>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fo:font-weight="bold" style:font-weight-asian="bold"/>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fo:font-weight="bold" style:font-weight-asian="bold"/>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fo:font-weight="bold" style:font-weight-asian="bold"/>
    </style:style>
    <style:style style:name="TableRow368" style:family="table-row">
      <style:table-row-properties style:min-row-height="1.5555in" style:use-optimal-row-height="false"/>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justify" fo:line-height="0.2083in"/>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justify" fo:line-height="0.2083in"/>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justify"/>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justify"/>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justify"/>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justify"/>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justify"/>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justify"/>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justify" fo:line-height="0.2083in"/>
    </style:style>
    <style:style style:name="T461" style:parent-style-name="預設段落字型" style:family="text">
      <style:text-properties style:font-name="新細明體" style:font-name-complex="新細明體" fo:font-weight="bold" style:font-weight-asian="bold" fo:font-size="10pt" style:font-size-asian="10pt" style:font-size-complex="10pt"/>
    </style:style>
    <style:style style:name="T462" style:parent-style-name="預設段落字型" style:family="text">
      <style:text-properties fo:font-weight="bold" style:font-weight-asian="bold" fo:font-size="10pt" style:font-size-asian="10pt" style:font-size-complex="10pt"/>
    </style:style>
    <style:style style:name="T463" style:parent-style-name="預設段落字型" style:family="text">
      <style:text-properties fo:font-weight="bold" style:font-weight-asian="bold" fo:font-size="10pt" style:font-size-asian="10pt" style:font-size-complex="10pt"/>
    </style:style>
    <style:style style:name="T464" style:parent-style-name="預設段落字型" style:family="text">
      <style:text-properties fo:font-weight="bold" style:font-weight-asian="bold" fo:font-size="10pt" style:font-size-asian="10pt" style:font-size-complex="10pt"/>
    </style:style>
    <style:style style:name="T465" style:parent-style-name="預設段落字型" style:family="text">
      <style:text-properties fo:font-weight="bold" style:font-weight-asian="bold" fo:font-size="10pt" style:font-size-asian="10pt" style:font-size-complex="10pt"/>
    </style:style>
    <style:style style:name="T466" style:parent-style-name="預設段落字型" style:family="text">
      <style:text-properties fo:font-weight="bold" style:font-weight-asian="bold" fo:font-size="10pt" style:font-size-asian="10pt" style:font-size-complex="10pt"/>
    </style:style>
    <style:style style:name="T467" style:parent-style-name="預設段落字型" style:family="text">
      <style:text-properties fo:font-weight="bold" style:font-weight-asian="bold" fo:font-size="10pt" style:font-size-asian="10pt" style:font-size-complex="10pt"/>
    </style:style>
    <style:style style:name="T468" style:parent-style-name="預設段落字型" style:family="text">
      <style:text-properties fo:font-weight="bold" style:font-weight-asian="bold" fo:font-size="10pt" style:font-size-asian="10pt" style:font-size-complex="10pt"/>
    </style:style>
    <style:style style:name="T469" style:parent-style-name="預設段落字型" style:family="text">
      <style:text-properties fo:font-weight="bold" style:font-weight-asian="bold" fo:font-size="10pt" style:font-size-asian="10pt" style:font-size-complex="10pt"/>
    </style:style>
    <style:style style:name="T470" style:parent-style-name="預設段落字型" style:family="text">
      <style:text-properties fo:font-weight="bold" style:font-weight-asian="bold" fo:font-size="10pt" style:font-size-asian="10pt" style:font-size-complex="10pt"/>
    </style:style>
    <style:style style:name="T471" style:parent-style-name="預設段落字型" style:family="text">
      <style:text-properties style:font-name="新細明體" fo:font-weight="bold" style:font-weight-asian="bold" fo:font-size="10pt" style:font-size-asian="10pt" style:font-size-complex="10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justify"/>
    </style:style>
    <style:style style:name="T483" style:parent-style-name="預設段落字型" style:family="text">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fo:font-size="10pt" style:font-size-asian="10pt" style:font-size-complex="10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489" style:parent-style-name="預設段落字型" style:family="text">
      <style:text-properties style:font-name="新細明體"/>
    </style:style>
    <style:style style:name="T490" style:parent-style-name="預設段落字型" style:family="text">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justify" fo:margin-left="0.1666in" fo:text-indent="-0.1666in">
        <style:tab-stops/>
      </style:paragraph-properties>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P498" style:parent-style-name="內文" style:family="paragraph">
      <style:paragraph-properties fo:text-align="justify" fo:margin-left="0.1666in" fo:text-indent="-0.1666in">
        <style:tab-stops/>
      </style:paragraph-properties>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P504" style:parent-style-name="內文" style:family="paragraph">
      <style:paragraph-properties fo:text-align="justify" fo:margin-left="0.1666in" fo:text-indent="-0.1666in">
        <style:tab-stops/>
      </style:paragraph-properties>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fo:margin-left="0.1666in" fo:text-indent="-0.1666in">
        <style:tab-stops/>
      </style:paragraph-properties>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P513" style:parent-style-name="內文" style:family="paragraph">
      <style:paragraph-properties fo:text-align="justify" fo:margin-left="0.1666in" fo:text-indent="-0.1666in">
        <style:tab-stops/>
      </style:paragraph-properties>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P516" style:parent-style-name="內文" style:family="paragraph">
      <style:paragraph-properties fo:text-align="justify" fo:margin-left="0.1666in" fo:text-indent="-0.1666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fo:font-size="10pt" style:font-size-asian="10pt" style:font-size-complex="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522" style:parent-style-name="預設段落字型" style:family="text">
      <style:text-properties style:font-name="新細明體"/>
    </style:style>
    <style:style style:name="P523" style:parent-style-name="內文" style:family="paragraph">
      <style:paragraph-properties fo:margin-right="-0.125in"/>
      <style:text-properties style:font-name="新細明體" fo:font-size="11pt" style:font-size-asian="11pt" style:font-size-complex="11pt"/>
    </style:style>
    <style:style style:name="P524" style:parent-style-name="內文" style:family="paragraph">
      <style:text-properties style:font-name="新細明體"/>
    </style:style>
    <style:style style:name="T525" style:parent-style-name="預設段落字型" style:family="text">
      <style:text-properties style:font-name="新細明體"/>
    </style:style>
    <style:style style:name="T526" style:parent-style-name="預設段落字型" style:family="text">
      <style:text-properties style:font-name="新細明體"/>
    </style:style>
    <style:style style:name="T527" style:parent-style-name="預設段落字型" style:family="text">
      <style:text-properties style:font-name="新細明體"/>
    </style:style>
    <style:style style:name="T528" style:parent-style-name="預設段落字型" style:family="text">
      <style:text-properties style:font-name="新細明體"/>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justify" fo:margin-left="0.1666in" fo:text-indent="-0.1666in">
        <style:tab-stops/>
      </style:paragraph-properties>
    </style:style>
    <style:style style:name="T531" style:parent-style-name="預設段落字型" style:family="text">
      <style:text-properties fo:font-weight="bold" style:font-weight-asian="bold"/>
    </style:style>
    <style:style style:name="P532" style:parent-style-name="內文" style:family="paragraph">
      <style:paragraph-properties fo:text-align="justify" fo:margin-left="0.1666in" fo:text-indent="-0.1666in">
        <style:tab-stops/>
      </style:paragraph-properties>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style:font-name="新細明體"/>
    </style:style>
    <style:style style:name="T539" style:parent-style-name="預設段落字型" style:family="text">
      <style:text-properties style:font-name="新細明體"/>
    </style:style>
    <style:style style:name="T540" style:parent-style-name="預設段落字型" style:family="text">
      <style:text-properties style:font-name="新細明體"/>
    </style:style>
    <style:style style:name="T541" style:parent-style-name="預設段落字型" style:family="text">
      <style:text-properties style:font-name="新細明體" fo:font-weight="bold" style:font-weight-asian="bold"/>
    </style:style>
    <style:style style:name="T542" style:parent-style-name="預設段落字型" style:family="text">
      <style:text-properties style:font-name="新細明體"/>
    </style:style>
    <style:style style:name="TableCell543" style:family="table-cell">
      <style:table-cell-properties fo:border="0.0069in solid #000000" fo:padding-top="0in" fo:padding-left="0.075in" fo:padding-bottom="0in" fo:padding-right="0.075in"/>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color="#FF0000"/>
    </style:style>
    <style:style style:name="T547" style:parent-style-name="預設段落字型" style:family="text">
      <style:text-properties fo:color="#FF0000"/>
    </style:style>
    <style:style style:name="T548" style:parent-style-name="預設段落字型" style:family="text">
      <style:text-properties fo:color="#FF0000"/>
    </style:style>
    <style:style style:name="T549" style:parent-style-name="預設段落字型" style:family="text">
      <style:text-properties style:font-name="新細明體" fo:color="#FF0000"/>
    </style:style>
    <style:style style:name="T550" style:parent-style-name="預設段落字型" style:family="text">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justify"/>
    </style:style>
    <style:style style:name="TableRow553" style:family="table-row">
      <style:table-row-properties style:min-row-height="1.8465in" style:use-optimal-row-height="false"/>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556" style:parent-style-name="預設段落字型" style:family="text">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margin-left="0.0618in" fo:text-indent="-0.0618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justify" fo:line-height="0.1666in"/>
    </style:style>
    <style:style style:name="T563" style:parent-style-name="預設段落字型" style:family="text">
      <style:text-properties fo:font-weight="bold" style:font-weight-asian="bold" fo:font-size="10pt" style:font-size-asian="10pt" style:font-size-complex="10pt"/>
    </style:style>
  </office:automatic-styles>
  <office:body>
    <office:text text:use-soft-page-breaks="true">
      <text:p text:style-name="P1">審查「志願服務獎勵」申請案件應行注意事項</text:p>
      <text:p text:style-name="P12"><text:span text:style-name="T13">一、</text:span><text:span text:style-name="T14">志願服務申請獎勵名冊</text:span><text:span text:style-name="T15">：</text:span><text:span text:style-name="T16">係由</text:span><text:span text:style-name="T17">審查機關</text:span><text:span text:style-name="T18">造具，</text:span><text:span text:style-name="T19">亦</text:span><text:span text:style-name="T20">即其須彙整</text:span><text:span text:style-name="T21">各志願服務運用單位</text:span><text:span text:style-name="T22">所報送之志工申請案件</text:span><text:span text:style-name="T23">，</text:span><text:span text:style-name="T24">冊內各欄均應逐一填寫</text:span><text:span text:style-name="T25">，不得空白。</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編號</text:p>
            </table:table-cell>
            <table:table-cell table:style-name="TableCell35">
              <text:p text:style-name="P36">常見錯誤</text:p>
            </table:table-cell>
            <table:table-cell table:style-name="TableCell37">
              <text:p text:style-name="P38">補　正　理　由</text:p>
            </table:table-cell>
            <table:table-cell table:style-name="TableCell39">
              <text:p text:style-name="P40">補正方式</text:p>
            </table:table-cell>
            <table:table-cell table:style-name="TableCell41">
              <text:p text:style-name="P42">備　註</text:p>
            </table:table-cell>
          </table:table-row>
        </table:table-header-rows>
        <table:table-row table:style-name="TableRow43">
          <table:table-cell table:style-name="TableCell44">
            <text:p text:style-name="P45">1</text:p>
          </table:table-cell>
          <table:table-cell table:style-name="TableCell46">
            <text:p text:style-name="P47">未填「申請等次」欄</text:p>
          </table:table-cell>
          <table:table-cell table:style-name="TableCell48">
            <text:p text:style-name="P49">未填列<text:span text:style-name="T50">申請等次</text:span>，致本部無法判別其服務時數是否符合擬申請獎勵等次之獎勵要件，從而據以准駁。</text:p>
          </table:table-cell>
          <table:table-cell table:style-name="TableCell51">
            <text:p text:style-name="P52">於<text:span text:style-name="T53">申請等次</text:span>欄內填列，如：</text:p>
            <text:p text:style-name="P54">績優<text:span text:style-name="T55">銅牌</text:span>獎　或</text:p>
            <text:p text:style-name="P56">績優<text:span text:style-name="T57">銀牌</text:span>獎　或</text:p>
            <text:p text:style-name="P58">績優<text:span text:style-name="T59">金牌</text:span>獎</text:p>
          </table:table-cell>
          <table:table-cell table:style-name="TableCell60">
            <text:p text:style-name="P61"/>
          </table:table-cell>
        </table:table-row>
        <table:table-row table:style-name="TableRow62">
          <table:table-cell table:style-name="TableCell63">
            <text:p text:style-name="P64">2</text:p>
          </table:table-cell>
          <table:table-cell table:style-name="TableCell65">
            <text:p text:style-name="P66">未填「審查機關」欄</text:p>
          </table:table-cell>
          <table:table-cell table:style-name="TableCell67">
            <text:p text:style-name="P68">除<text:span text:style-name="T69">本部及本部所屬機關、學校</text:span>外，其餘之志願服務運用單位均須於受理志工申請後，於7月底前層送<text:span text:style-name="T70">地方</text:span><text:span text:style-name="T71">(</text:span><text:span text:style-name="T72">或中央</text:span><text:span text:style-name="T73">)</text:span><text:span text:style-name="T74">目的事業主管機關</text:span>審查，準此，均應填寫<text:span text:style-name="T75">審查機關</text:span>欄。</text:p>
            <text:p text:style-name="P76"/>
          </table:table-cell>
          <table:table-cell table:style-name="TableCell77">
            <text:p text:style-name="P78">將<text:span text:style-name="T79">審查機關名稱</text:span>繕打或填寫於表內</text:p>
          </table:table-cell>
          <table:table-cell table:style-name="TableCell80">
            <text:p text:style-name="P81">本部及本部所屬機關、學校<text:span text:style-name="T82">於</text:span><text:span text:style-name="T83">8</text:span><text:span text:style-name="T84">月底</text:span>前送部辦理。</text:p>
          </table:table-cell>
        </table:table-row>
        <table:table-row table:style-name="TableRow85">
          <table:table-cell table:style-name="TableCell86">
            <text:p text:style-name="P87">3</text:p>
          </table:table-cell>
          <table:table-cell table:style-name="TableCell88">
            <text:p text:style-name="P89">「<text:span text:style-name="T90">審查機關</text:span>」欄填寫為<text:span text:style-name="T91">審查機關之內部單位</text:span><text:span text:style-name="T92">。如</text:span><text:span text:style-name="T93">：</text:span></text:p>
            <text:p text:style-name="P94"><text:span text:style-name="T95">○○縣政府社會</text:span><text:span text:style-name="T96">處</text:span></text:p>
          </table:table-cell>
          <table:table-cell table:style-name="TableCell97">
            <text:p text:style-name="P98">1.”<text:span text:style-name="T99">機關</text:span><text:span text:style-name="T100">”</text:span>與<text:span text:style-name="T101">”</text:span><text:span text:style-name="T102">內部單位</text:span><text:span text:style-name="T103">”</text:span>兩者有別，地方政府之社會<text:span text:style-name="T104">處</text:span>並非具有<text:span text:style-name="T105">獨立預算、法定組織及</text:span><text:span text:style-name="T106">單獨</text:span><text:span text:style-name="T107">對外行文</text:span><text:span text:style-name="T108">（關防）</text:span>等<text:span text:style-name="T109">機關成立要件</text:span>，其係屬○○縣(市)政府之<text:span text:style-name="T110">內部單位</text:span>(處/室<text:span text:style-name="T111">)，其地位與會計/</text:span><text:span text:style-name="T112">秘書室</text:span><text:span text:style-name="T113">等</text:span><text:span text:style-name="T114">內部</text:span><text:span text:style-name="T115">幕僚單位等同，自</text:span><text:span text:style-name="T116">非</text:span><text:span text:style-name="T117">該</text:span><text:span text:style-name="T118">名冊內所指稱</text:span><text:span text:style-name="T119">之審查機關</text:span><text:span text:style-name="T120">。</text:span></text:p>
            <text:p text:style-name="P121"><text:span text:style-name="T122">2.如</text:span><text:span text:style-name="T123">地方目的事業主管機關</text:span><text:span text:style-name="T124">確為府外之</text:span><text:span text:style-name="T125">機關</text:span><text:span text:style-name="T126">(如：</text:span><text:span text:style-name="T127">○○縣</text:span><text:span text:style-name="T128">警察局、消防局..等)，則自可填列</text:span><text:span text:style-name="T129">為審查機關</text:span><text:span text:style-name="T130">。又地方制度法施行後，各地方政府設何</text:span><text:span text:style-name="T131">處</text:span><text:span text:style-name="T132">/</text:span><text:span text:style-name="T133">室</text:span><text:span text:style-name="T134">係</text:span><text:span text:style-name="T135">屬地方自治事項，審查人員應請自行查明</text:span><text:span text:style-name="T136">究為機關或內部單位</text:span><text:span text:style-name="T137">，不能</text:span><text:span text:style-name="T138">援引他縣市而</text:span><text:span text:style-name="T139">逕予</text:span><text:span text:style-name="T140">類推。</text:span></text:p>
          </table:table-cell>
          <table:table-cell table:style-name="TableCell141">
            <text:p text:style-name="P142">將所謂之審查機關（包括：中央或<text:span text:style-name="T143">地方目的事業主管機關</text:span>名稱填入，如：</text:p>
            <text:p text:style-name="P144">○○縣政府　或</text:p>
            <text:p text:style-name="P145"><text:span text:style-name="T146">○○縣消防局</text:span></text:p>
          </table:table-cell>
          <table:table-cell table:style-name="TableCell147">
            <text:p text:style-name="P148">冊載之「審查機關」，亦是後續本部行文通知核定結果之對象。</text:p>
          </table:table-cell>
        </table:table-row>
        <table:table-row table:style-name="TableRow149">
          <table:table-cell table:style-name="TableCell150">
            <text:p text:style-name="P151">4</text:p>
          </table:table-cell>
          <table:table-cell table:style-name="TableCell152">
            <text:p text:style-name="P153">所造申請獎勵名冊<text:span text:style-name="T154">漏列</text:span><text:soft-page-break/><text:span text:style-name="T155">欄位</text:span>，或逕自<text:span text:style-name="T156">更改欄位名稱</text:span></text:p>
          </table:table-cell>
          <table:table-cell table:style-name="TableCell157">
            <text:p text:style-name="P158">本項「志願服務申請獎勵名冊」係為「<text:span text:style-name="T159">志願服務獎勵辦法</text:span>」<text:span text:style-name="T160">之</text:span><text:soft-page-break/><text:span text:style-name="T161">附件，係本部基於志願服務法之授權所訂頒之行政命令，</text:span>依<text:span text:style-name="T162">中央法規標準法，</text:span>其內容之修正須由<text:span text:style-name="T163">本部</text:span>按法制作業程序辦理，故承辦人員不得自行變更。</text:p>
          </table:table-cell>
          <table:table-cell table:style-name="TableCell164">
            <text:p text:style-name="P165">請依照本部所頒申請獎勵名冊格式<text:soft-page-break/>(A4橫放，橫書)造冊。</text:p>
          </table:table-cell>
          <table:table-cell table:style-name="TableCell166">
            <text:p text:style-name="P167"/>
          </table:table-cell>
        </table:table-row>
        <text:soft-page-break/>
        <table:table-row table:style-name="TableRow168">
          <table:table-cell table:style-name="TableCell169">
            <text:p text:style-name="P170">5</text:p>
          </table:table-cell>
          <table:table-cell table:style-name="TableCell171">
            <text:p text:style-name="P172">未由審查機關填造，逕以志願服務運用單位所造申請獎勵名冊代替</text:p>
          </table:table-cell>
          <table:table-cell table:style-name="TableCell173">
            <text:p text:style-name="P174">部分志願服務運用單位先行按本部所頒「志願服務申請獎勵名冊」格式造冊，以彙整單位內提出獎勵申請之志工資料，並於名冊下方由相關人員核章(如：製表人、業務主管及負責人<text:span text:style-name="T175">)。審查機關加以援用，逕於審查機關欄內用印或填具審查機關名稱。由於該名冊在下方有</text:span><text:span text:style-name="T176">志願服務運用單位</text:span><text:span text:style-name="T177">經製（填）表人、業務主管及負責人等人核章，故在名冊意涵上，即是由該志願服務運用單位所製之名冊，非審查機關</text:span><text:span text:style-name="T178">經審查後</text:span><text:span text:style-name="T179">所造具之名冊，本部礙難受理，況同前所述，該名冊乃正式之公文書表格式，不宜自行增刪欄位。</text:span></text:p>
          </table:table-cell>
          <table:table-cell table:style-name="TableCell180">
            <text:p text:style-name="P181">由審查機關於審查後，彙整填造。</text:p>
          </table:table-cell>
          <table:table-cell table:style-name="TableCell182">
            <text:p text:style-name="P183">各志願服務運用單位填造之名冊得參考採用，但不宜未經審視即逕行採用。</text:p>
          </table:table-cell>
        </table:table-row>
      </table:table>
      <text:p text:style-name="內文"/>
      <text:soft-page-break/>
      <text:p text:style-name="P184"><text:span text:style-name="T185">二、</text:span><text:span text:style-name="T186">志願服務申請獎勵事蹟表</text:span><text:span text:style-name="T187">：</text:span><text:span text:style-name="T188">由志工提出申請，運用單位填註意見，並經運用單位負責人於表內核章</text:span><text:span text:style-name="T189">(</text:span><text:span text:style-name="T190">送至審查機關時，審查機關首長亦須於表內核章</text:span><text:span text:style-name="T191">)</text:span><text:span text:style-name="T192">。</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編號</text:p>
            </table:table-cell>
            <table:table-cell table:style-name="TableCell202">
              <text:p text:style-name="P203">常見錯誤</text:p>
            </table:table-cell>
            <table:table-cell table:style-name="TableCell204">
              <text:p text:style-name="P205">補　正　理　由</text:p>
            </table:table-cell>
            <table:table-cell table:style-name="TableCell206">
              <text:p text:style-name="P207">補正方式</text:p>
            </table:table-cell>
            <table:table-cell table:style-name="TableCell208">
              <text:p text:style-name="P209">備註</text:p>
            </table:table-cell>
          </table:table-row>
        </table:table-header-rows>
        <table:table-row table:style-name="TableRow210">
          <table:table-cell table:style-name="TableCell211">
            <text:p text:style-name="P212">1</text:p>
          </table:table-cell>
          <table:table-cell table:style-name="TableCell213">
            <text:p text:style-name="P214">申請人未於「申請人」欄<text:span text:style-name="T215">簽名或蓋章</text:span></text:p>
          </table:table-cell>
          <table:table-cell table:style-name="TableCell216">
            <text:p text:style-name="P217">志願服務獎勵乃由志工提出申請，「<text:span text:style-name="T218">申請獎勵事蹟表</text:span>」應由志工於申請人欄內簽名蓋章，以達申請獎勵之意思表示。歷年來<text:span text:style-name="T219">，本部審查有</text:span>部分志願服務運用單位基於美觀及服務志工之善意，逕於欄內以電腦繕打，雖無不可，但如未經志工本人簽名或蓋章，無從判別該項申請是否經志工同意或由其主動提出申請之意思表示；且極易因代為申請，造成志工重複申請之情事，徒增審查機關困擾。</text:p>
          </table:table-cell>
          <table:table-cell table:style-name="TableCell220">
            <text:p text:style-name="內文">請<text:span text:style-name="T221">申請人</text:span>(即志工)於申請人欄內簽名蓋章。</text:p>
          </table:table-cell>
          <table:table-cell table:style-name="TableCell222">
            <text:list text:style-name="LFO2" text:continue-numbering="true">
              <text:list-item>
                <text:p text:style-name="P223">見志願服務獎勵獎勵辦法第3條第1項</text:p>
              </text:list-item>
              <text:list-item>
                <text:p text:style-name="P224"><text:span text:style-name="T225">為製作中英文對照之得獎證</text:span><text:span text:style-name="T226">書，請</text:span><text:span text:style-name="T227">申請人</text:span><text:span text:style-name="T228">(</text:span><text:span text:style-name="T229">志工</text:span><text:span text:style-name="T230">)</text:span><text:span text:style-name="T231">填具中文姓名</text:span><text:span text:style-name="T232">及</text:span><text:span text:style-name="T233">英文名字</text:span><text:span text:style-name="T234">。該英文名字建議應與其所持護照或英文畢業證書上所載名字拼音相同，以利日後出國就學或就業使用。</text:span></text:p>
              </text:list-item>
            </text:list>
          </table:table-cell>
        </table:table-row>
        <table:table-row table:style-name="TableRow235">
          <table:table-cell table:style-name="TableCell236">
            <text:p text:style-name="P237">2</text:p>
          </table:table-cell>
          <table:table-cell table:style-name="TableCell238">
            <text:p text:style-name="P239">所填<text:span text:style-name="T240">申請日期</text:span>逾6月底。</text:p>
          </table:table-cell>
          <table:table-cell table:style-name="TableCell241">
            <text:p text:style-name="P242">本項獎勵申請截止日期為每年6月底，是故，如申請獎勵事蹟表內之「申請日期」欄<text:span text:style-name="T243">逾</text:span>該年之6月30日，實有違法<text:span text:style-name="T244">逾期受理</text:span>之虞。為免爭議，本部及各審查機關仍應請各志願服務運用單位於受理申請時，應注意提出申請時間，據實填寫，以臻公平妥適。</text:p>
          </table:table-cell>
          <table:table-cell table:style-name="TableCell245">
            <text:p text:style-name="內文">申請日期應據實填寫志工申請之日期（凡達有效意思表示即可，不論其是以書面或口頭均可）。</text:p>
          </table:table-cell>
          <table:table-cell table:style-name="TableCell246">
            <text:p text:style-name="P247">如當年度6月30日適逢例假日，得順延1日。</text:p>
          </table:table-cell>
        </table:table-row>
        <table:table-row table:style-name="TableRow248">
          <table:table-cell table:style-name="TableCell249">
            <text:p text:style-name="P250">3</text:p>
          </table:table-cell>
          <table:table-cell table:style-name="TableCell251">
            <text:p text:style-name="P252"><text:span text:style-name="T253">「重要事蹟」欄內服務時數</text:span>所載時數與<text:span text:style-name="T254">所附服務績效證明書總時數</text:span>不符</text:p>
          </table:table-cell>
          <table:table-cell table:style-name="TableCell255">
            <text:p text:style-name="P256"><text:span text:style-name="T257">服務時數</text:span>乃本項獎勵准駁之重要標準，兩者時數不一致，造成審查困擾，及審查機關在彙造申請獎勵名冊時之困擾，宜予補正詳實填寫。</text:p>
          </table:table-cell>
          <table:table-cell table:style-name="TableCell258">
            <text:p text:style-name="P259">志工所提出之志願服務績效證明書合計<text:span text:style-name="T260">總服務時數</text:span>應與申請獎勵事蹟表所載<text:span text:style-name="T261">服務時數</text:span>相同。</text:p>
          </table:table-cell>
          <table:table-cell table:style-name="TableCell262">
            <text:p text:style-name="內文"/>
          </table:table-cell>
        </table:table-row>
        <table:table-row table:style-name="TableRow263">
          <table:table-cell table:style-name="TableCell264">
            <text:p text:style-name="P265">4</text:p>
          </table:table-cell>
          <table:table-cell table:style-name="TableCell266">
            <text:p text:style-name="P267">申請案內所附<text:span text:style-name="T268">(○○運用單位</text:span>出具)之志願服務績效證明書，其「服務時數」與所附志願服務紀錄冊(影本)所載<text:span text:style-name="T269">時數顯有不符</text:span></text:p>
          </table:table-cell>
          <table:table-cell table:style-name="TableCell270">
            <text:p text:style-name="P271">查「志願服務績效證明書」係志工因升學、進修、就業或其他原因需志願服務績效證明者，得向其所屬志願服務運用單位提出申請。</text:p>
            <text:p text:style-name="P272">故志願服務運用單位係應志工之申請，就<text:span text:style-name="T273">該志工於該單位內</text:span>之志願服務績效(含服務時數)發給志願服務績效證明書。志工如於不同之運用單位擔任志工，累計服務時數始達3,000小時以上，應請其<text:span text:style-name="T274">分向</text:span>各運用單位申請發給服務績效證明書，並於申請志願服務獎勵時，檢齊總時數達3,000小時以上之服務績效證明書，用資證明。</text:p>
          </table:table-cell>
          <table:table-cell table:style-name="TableCell275">
            <text:p text:style-name="P276">1.各志願服務運用單位開立服務績效證明書時，應確實核算該志工在該單位之服務時數（不應含括志工在他單位之服務時數）。</text:p>
          </table:table-cell>
          <table:table-cell table:style-name="TableCell277">
            <text:p text:style-name="P278"/>
          </table:table-cell>
        </table:table-row>
        <table:table-row table:style-name="TableRow279">
          <table:table-cell table:style-name="TableCell280">
            <text:p text:style-name="P281">5</text:p>
          </table:table-cell>
          <table:table-cell table:style-name="TableCell282">
            <text:p text:style-name="P283">志願服務運用單位未經負責人核章</text:p>
          </table:table-cell>
          <table:table-cell table:style-name="TableCell284">
            <text:p text:style-name="P285"><text:span text:style-name="T286">「</text:span><text:span text:style-name="T287">申請獎勵事蹟表</text:span><text:span text:style-name="T288">」部分運用單位</text:span><text:span text:style-name="T289">負責人</text:span><text:span text:style-name="T290">未予核章，而逕以運用志工之</text:span><text:span text:style-name="T291">單位</text:span><text:span text:style-name="T292">(</text:span><text:span text:style-name="T293">或部門</text:span><text:span text:style-name="T294">)</text:span><text:span text:style-name="T295">主管</text:span><text:span text:style-name="T296">（如：社服室主任、科長</text:span><text:span text:style-name="T297">…</text:span><text:span text:style-name="T298">.</text:span><text:span text:style-name="T299">等）核章代替，自應補正。</text:span></text:p>
          </table:table-cell>
          <table:table-cell table:style-name="TableCell300">
            <text:p text:style-name="P301"><text:span text:style-name="T302">由該志願服務運用單位（即</text:span><text:span text:style-name="T303">機關</text:span><text:span text:style-name="T304">、</text:span><text:span text:style-name="T305">機構</text:span><text:span text:style-name="T306">、</text:span><text:span text:style-name="T307">學校</text:span><text:span text:style-name="T308">、</text:span><text:span text:style-name="T309">法人</text:span><text:span text:style-name="T310">或</text:span><text:span text:style-name="T311">經政府立案團體</text:span><text:span text:style-name="T312">）負責人核章。</text:span><text:span text:style-name="T313">(</text:span><text:span text:style-name="T314">如：院長、部長、理事長、董事長</text:span><text:span text:style-name="T315">…</text:span><text:span text:style-name="T316">等</text:span><text:span text:style-name="T317">)</text:span><text:span text:style-name="T318">。</text:span></text:p>
          </table:table-cell>
          <table:table-cell table:style-name="TableCell319">
            <text:p text:style-name="P320"/>
          </table:table-cell>
        </table:table-row>
        <table:table-row table:style-name="TableRow321">
          <table:table-cell table:style-name="TableCell322">
            <text:p text:style-name="P323">6</text:p>
          </table:table-cell>
          <table:table-cell table:style-name="TableCell324">
            <text:p text:style-name="P325">審查機關意見欄未經首長核章</text:p>
          </table:table-cell>
          <table:table-cell table:style-name="TableCell326">
            <text:p text:style-name="P327"><text:span text:style-name="T328">「</text:span><text:span text:style-name="T329">申請獎勵事蹟表</text:span><text:span text:style-name="T330">」審查機關意見欄未經首長核章，而逕以運用志工之</text:span><text:span text:style-name="T331">單位</text:span><text:span text:style-name="T332">(</text:span><text:span text:style-name="T333">或部門</text:span><text:span text:style-name="T334">)</text:span><text:span text:style-name="T335">主管</text:span><text:span text:style-name="T336">（如：社服室主任、科長</text:span><text:span text:style-name="T337">…</text:span><text:span text:style-name="T338">.</text:span><text:span text:style-name="T339">等）核章代替，自應補正。</text:span></text:p>
          </table:table-cell>
          <table:table-cell table:style-name="TableCell340">
            <text:p text:style-name="P341">由審查機關首長核章。(如：院長、部長、署長…等)。</text:p>
          </table:table-cell>
          <table:table-cell table:style-name="TableCell342">
            <text:p text:style-name="P343"/>
          </table:table-cell>
        </table:table-row>
      </table:table>
      <text:p text:style-name="內文"/>
      <text:p text:style-name="P344"><text:span text:style-name="T345">三、志願服務績效證明書</text:span><text:span text:style-name="T346">：</text:span><text:span text:style-name="T347">由志工提出申請，</text:span><text:span text:style-name="T348">各運用單位受理後於</text:span><text:span text:style-name="T349">7</text:span><text:span text:style-name="T350">日內發給。（參見「志工服務績效認證及志願服務績效證明書發給作業規定」）</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編號</text:p>
            </table:table-cell>
            <table:table-cell table:style-name="TableCell360">
              <text:p text:style-name="P361">常見錯誤</text:p>
            </table:table-cell>
            <table:table-cell table:style-name="TableCell362">
              <text:p text:style-name="P363">補　正　理　由</text:p>
            </table:table-cell>
            <table:table-cell table:style-name="TableCell364">
              <text:p text:style-name="P365">補正方式</text:p>
            </table:table-cell>
            <table:table-cell table:style-name="TableCell366">
              <text:p text:style-name="P367">備　註</text:p>
            </table:table-cell>
          </table:table-row>
        </table:table-header-rows>
        <table:table-row table:style-name="TableRow368">
          <table:table-cell table:style-name="TableCell369">
            <text:p text:style-name="內文">1</text:p>
          </table:table-cell>
          <table:table-cell table:style-name="TableCell370">
            <text:p text:style-name="P371"><text:span text:style-name="T372">志願服務運用單位</text:span>未經「負責人」、「志工督導」及「承辦人」核章</text:p>
          </table:table-cell>
          <table:table-cell table:style-name="TableCell373">
            <text:p text:style-name="P374">依據<text:span text:style-name="T375">志願服務法第</text:span><text:span text:style-name="T376">3</text:span><text:span text:style-name="T377">條第</text:span><text:span text:style-name="T378">3</text:span><text:span text:style-name="T379">款</text:span>明定「志願服務運用單位」係運用志工之<text:span text:style-name="T380">機關</text:span>、<text:span text:style-name="T381">機構</text:span>、<text:span text:style-name="T382">學校</text:span>、<text:span text:style-name="T383">法人</text:span>或<text:span text:style-name="T384">經政府立案團體</text:span>。部分運用單位<text:span text:style-name="T385">負責人</text:span>未予核章，而逕以運用志工之<text:span text:style-name="T386">單位</text:span><text:span text:style-name="T387">(</text:span><text:span text:style-name="T388">或部門</text:span><text:span text:style-name="T389">)</text:span><text:span text:style-name="T390">主管</text:span>（如：社服室主任、科長….等）核章代替，自應補正。</text:p>
          </table:table-cell>
          <table:table-cell table:style-name="TableCell391">
            <text:p text:style-name="P392">由該志願服務運用單位（即<text:span text:style-name="T393">機關</text:span>、<text:span text:style-name="T394">機構</text:span>、<text:span text:style-name="T395">學校</text:span>、<text:span text:style-name="T396">法人</text:span>或<text:span text:style-name="T397">經政府立案團體</text:span>）負責人核章。(如：院長、部長、理事長、董事長…等)。</text:p>
          </table:table-cell>
          <table:table-cell table:style-name="TableCell398">
            <text:p text:style-name="P399"/>
          </table:table-cell>
        </table:table-row>
        <table:table-row table:style-name="TableRow400">
          <table:table-cell table:style-name="TableCell401">
            <text:p text:style-name="內文">2</text:p>
          </table:table-cell>
          <table:table-cell table:style-name="TableCell402">
            <text:p text:style-name="P403"><text:span text:style-name="T404">由志願服務運用單位</text:span>之<text:span text:style-name="T405">內部單位</text:span><text:span text:style-name="T406">(</text:span><text:span text:style-name="T407">或</text:span><text:span text:style-name="T408">地方</text:span><text:span text:style-name="T409">分支組織</text:span><text:span text:style-name="T410">)</text:span>開具志願服務績效證明書</text:p>
          </table:table-cell>
          <table:table-cell table:style-name="TableCell411">
            <text:p text:style-name="P412"><text:span text:style-name="T413">志願服務法第</text:span><text:span text:style-name="T414">3</text:span><text:span text:style-name="T415">條第</text:span><text:span text:style-name="T416">3</text:span><text:span text:style-name="T417">款</text:span>明定「志願服務運用單位」係指運用志工之<text:span text:style-name="T418">機關</text:span>、<text:span text:style-name="T419">機構</text:span>、<text:span text:style-name="T420">學校</text:span>、<text:span text:style-name="T421">法人</text:span>或<text:span text:style-name="T422">經政府立案團體</text:span>。但部分運用單位逕以<text:span text:style-name="T423">內部單位或地方</text:span><text:span text:style-name="T424">(</text:span><text:span text:style-name="T425">分支</text:span><text:span text:style-name="T426">)</text:span><text:span text:style-name="T427">組織</text:span>（如：○○縣市社會局、○○社教工作站、○○團委會…等）等名義開立志願服務績效證明書，其服務績效證明書<text:span text:style-name="T428">非權責</text:span>之運用單位，自屬無效之證明文件。</text:p>
          </table:table-cell>
          <table:table-cell table:style-name="TableCell429">
            <text:p text:style-name="P430">應由志願服務運用單位（即<text:span text:style-name="T431">機關</text:span>、<text:span text:style-name="T432">機構</text:span>、<text:span text:style-name="T433">學校</text:span>、<text:span text:style-name="T434">法人</text:span>或<text:span text:style-name="T435">經政府立案團體</text:span>）開立</text:p>
          </table:table-cell>
          <table:table-cell table:style-name="TableCell436">
            <text:p text:style-name="P437"/>
          </table:table-cell>
        </table:table-row>
        <table:table-row table:style-name="TableRow438">
          <table:table-cell table:style-name="TableCell439">
            <text:p text:style-name="內文">3</text:p>
          </table:table-cell>
          <table:table-cell table:style-name="TableCell440">
            <text:p text:style-name="內文">由未符合「志願服務運用單位」定義之單位出具服務績效證明書。</text:p>
            <text:p text:style-name="P441">如：<text:span text:style-name="T442">村（里）辦公室</text:span>、<text:span text:style-name="T443">派出所</text:span>、<text:span text:style-name="T444">未立案</text:span>的民間團體</text:p>
          </table:table-cell>
          <table:table-cell table:style-name="TableCell445">
            <text:p text:style-name="P446"><text:span text:style-name="T447">志願服務法第</text:span><text:span text:style-name="T448">3</text:span><text:span text:style-name="T449">條第</text:span><text:span text:style-name="T450">3</text:span><text:span text:style-name="T451">款</text:span>明定「志願服務運用單位」係指運用志工之<text:span text:style-name="T452">機關</text:span>、<text:span text:style-name="T453">機構</text:span>、<text:span text:style-name="T454">學校</text:span>、<text:span text:style-name="T455">法人</text:span>或<text:span text:style-name="T456">經政府立案團體。</text:span>村（里）辦公室未符合上開要件，其所組織之社區巡守隊、環保義工隊，自不能適用志願服務法，村里長自不能在紀錄冊上登載服務時數或開立志願服務績效證明書。</text:p>
          </table:table-cell>
          <table:table-cell table:style-name="TableCell457">
            <text:p text:style-name="P458">該績效證明書無效，服務時數均應剔除，不予計入志願服務總時數。</text:p>
          </table:table-cell>
          <table:table-cell table:style-name="TableCell459">
            <text:p text:style-name="P460"><text:span text:style-name="T461">運用志工之</text:span><text:span text:style-name="T462">機關、機構、學校、法人或政府立案之團體，如其</text:span><text:span text:style-name="T463">志願服務計畫</text:span><text:span text:style-name="T464">(</text:span><text:span text:style-name="T465">成果</text:span><text:span text:style-name="T466">)</text:span><text:span text:style-name="T467">未經主管機關或目的</text:span><text:span text:style-name="T468">事業主管機關備案</text:span><text:span text:style-name="T469">(</text:span><text:span text:style-name="T470">查</text:span><text:span text:style-name="T471">)，亦不得登錄服務紀錄冊，其服務時數也不予採計。</text:span></text:p>
          </table:table-cell>
        </table:table-row>
        <table:table-row table:style-name="TableRow472">
          <table:table-cell table:style-name="TableCell473">
            <text:p text:style-name="內文">4</text:p>
          </table:table-cell>
          <table:table-cell table:style-name="TableCell474">
            <text:p text:style-name="內文">申請案內所附○○志願服務運用單位出具之志願服務績效證明書，未依本部所訂格式。</text:p>
          </table:table-cell>
          <table:table-cell table:style-name="TableCell475">
            <text:p text:style-name="內文">「志願服務績效證明書」係為「<text:span text:style-name="T476">志願服務獎勵辦法</text:span>」<text:span text:style-name="T477">之附件，係本部基於志願服務法之授權所定頒之行政命令，</text:span>依<text:span text:style-name="T478">中央法規標準法，</text:span>其內容之修正須由<text:span text:style-name="T479">本部</text:span>按法制作業程序辦理，故該<text:span text:style-name="T480">服務績效證明書</text:span>格式不得自行變更。</text:p>
          </table:table-cell>
          <table:table-cell table:style-name="TableCell481">
            <text:p text:style-name="P482">應請依本部所訂<text:span text:style-name="T483">志願服務績效證明書</text:span>格式（A4橫放，橫書）開立。</text:p>
          </table:table-cell>
          <table:table-cell table:style-name="TableCell484">
            <text:p text:style-name="P485"/>
          </table:table-cell>
        </table:table-row>
        <table:table-row table:style-name="TableRow486">
          <table:table-cell table:style-name="TableCell487">
            <text:p text:style-name="內文">5</text:p>
          </table:table-cell>
          <table:table-cell table:style-name="TableCell488">
            <text:p text:style-name="內文">申請案內所附<text:span text:style-name="T489">(○○運用單位</text:span>出具)之志願服務績效證明書，其「服務時數」與所附<text:span text:style-name="T490">志願服務紀錄冊</text:span>(影本)所載時數，顯有不符。</text:p>
          </table:table-cell>
          <table:table-cell table:style-name="TableCell491">
            <text:p text:style-name="P492">1.查「志願服務績效證明書」係志工因升學、進修、就業或其他原因需志願服務績效證明者，得向其所屬志願服務運用單位提出申請。故志願服務運用單位係應志工之申請，就<text:span text:style-name="T493">該志工</text:span>於<text:span text:style-name="T494">該單位內之志願服務績效</text:span><text:span text:style-name="T495">(</text:span><text:span text:style-name="T496">含服務時數</text:span><text:span text:style-name="T497">)</text:span>發給志願服務績效證明書。</text:p>
            <text:p text:style-name="P498">2.志工如於<text:span text:style-name="T499">不同</text:span>之運用單位擔任志工，累計服務時數始達3,000小時以上，應請其<text:span text:style-name="T500">分向</text:span>各運用單位申請發給服務績效證明書，並於申請志願服務獎勵時，<text:span text:style-name="T501">檢齊總時數達</text:span><text:span text:style-name="T502">3,000</text:span><text:span text:style-name="T503">小時以上之服務績效證明書</text:span>，用資證明。</text:p>
            <text:p text:style-name="P504"/>
          </table:table-cell>
          <table:table-cell table:style-name="TableCell505">
            <text:p text:style-name="P506">1.各志願服務運用單位應依<text:span text:style-name="T507">志工於該單位內之服務情形</text:span><text:span text:style-name="T508">(</text:span><text:span text:style-name="T509">含服務總時數</text:span><text:span text:style-name="T510">)</text:span>開立「志願服務績效證明書」。至於志工於<text:span text:style-name="T511">其他運用單位</text:span>之績效證明書仍應由權責單位（<text:span text:style-name="T512">各該志願服務運用單位</text:span>）出具。</text:p>
            <text:p text:style-name="P513">2.志願服務績效證明書所載<text:span text:style-name="T514">服務時數</text:span>應與<text:span text:style-name="T515">志願服務紀錄冊</text:span>所載時數相符。</text:p>
            <text:p text:style-name="P516">3.各志願服務運用單位受理志工申請獎勵時，宜請其提供志願服務紀錄冊(正本)以供核對及計算。</text:p>
          </table:table-cell>
          <table:table-cell table:style-name="TableCell517">
            <text:p text:style-name="P518"/>
          </table:table-cell>
        </table:table-row>
        <table:table-row table:style-name="TableRow519">
          <table:table-cell table:style-name="TableCell520">
            <text:p text:style-name="內文">6</text:p>
          </table:table-cell>
          <table:table-cell table:style-name="TableCell521">
            <text:p text:style-name="內文">「服務績效」欄內有關「服務起迄時間」填寫不詳。</text:p>
            <text:p text:style-name="內文">錯誤樣態如：</text:p>
            <text:p text:style-name="內文">86.1~迄今；</text:p>
            <text:p text:style-name="內文">85.7<text:span text:style-name="T522">－94.6；</text:span></text:p>
            <text:p text:style-name="P523">90.1.1－94.06.30</text:p>
            <text:p text:style-name="P524">90.01－99.06;</text:p>
            <text:p text:style-name="內文"><text:span text:style-name="T525">90年1月至</text:span><text:span text:style-name="T526">9</text:span><text:span text:style-name="T527">9</text:span><text:span text:style-name="T528">年6月</text:span></text:p>
          </table:table-cell>
          <table:table-cell table:style-name="TableCell529">
            <text:p text:style-name="P530">1.因表內「服務績效」欄內有關「服務起迄時間」填寫不詳，致所載服務時數計算產生疑義（如：是否誤將志願服務法<text:span text:style-name="T531">施行前</text:span>的時數納入計算；），致審查服務時數是否達到獎勵標準時，無從據以准駁。</text:p>
            <text:p text:style-name="P532">2.部分運用單位將<text:span text:style-name="T533">迄期</text:span>記載為「迄今」,就<text:span text:style-name="T534">字義</text:span>言，該名詞應係指<text:span text:style-name="T535">到現在（當日）</text:span>（但究係是<text:span text:style-name="T536">申請</text:span>服務核發績效證明書之日<text:s text:c="2"/>or <text:s/><text:span text:style-name="T537">核發</text:span>服務績效證明書之日　or…<text:s/>），如為核發服務績效證明書之日，但部分運用單位之填發日期均逾申請年度計算時數截止<text:span text:style-name="T538">日</text:span><text:span text:style-name="T539">期</text:span><text:span text:style-name="T540">，故致影響該證明書中所記載之</text:span><text:span text:style-name="T541">服務時數是否額外將申請截止日後之時數亦納入計算</text:span><text:span text:style-name="T542">之問題，徒增本部及審查機關之困擾。</text:span></text:p>
          </table:table-cell>
          <table:table-cell table:style-name="TableCell543">
            <text:p text:style-name="內文"><text:span text:style-name="T544">起期</text:span>及<text:span text:style-name="T545">迄期</text:span>應明確記載<text:span text:style-name="T546">(</text:span><text:span text:style-name="T547">如</text:span><text:span text:style-name="T548">:</text:span><text:span text:style-name="T549">90年1月22日至99年6月30日)</text:span>,且<text:span text:style-name="T550">起期</text:span>不宜逾志願服務法頒行之日，並避免以文字陳述（如：迄今）。</text:p>
          </table:table-cell>
          <table:table-cell table:style-name="TableCell551">
            <text:p text:style-name="P552"/>
          </table:table-cell>
        </table:table-row>
        <table:table-row table:style-name="TableRow553">
          <table:table-cell table:style-name="TableCell554">
            <text:p text:style-name="內文">7</text:p>
          </table:table-cell>
          <table:table-cell table:style-name="TableCell555">
            <text:p text:style-name="內文"><text:span text:style-name="T556">「服務時數」</text:span>計算錯誤，將參與研習、訓練之時數計算為「服務時數」。</text:p>
          </table:table-cell>
          <table:table-cell table:style-name="TableCell557">
            <text:p text:style-name="P558">服務時數係志工提供(奉獻)服務之時數，不含交通往返時間，因部分運用單位將”訓練時數”誤登載於紀錄冊之”服務”欄內，以致計算總服務時數時發生錯誤，應請改正。</text:p>
          </table:table-cell>
          <table:table-cell table:style-name="TableCell559">
            <text:p text:style-name="內文">將誤登於「服務」欄之訓練研習時數剔除，重新計算正確的服務總時數。</text:p>
            <text:p text:style-name="P560"/>
          </table:table-cell>
          <table:table-cell table:style-name="TableCell561">
            <text:p text:style-name="P562"><text:span text:style-name="T563">為免日後產生類似困擾，建議應將誤登於「服務」欄之訓練時數刪除，再轉補登於冊內「訓練」欄。</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875in" fo:margin-bottom="0.4041in" fo:margin-right="1.0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45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敬啟者:</dc:title>
    <meta:initial-creator>SuperXP</meta:initial-creator>
    <dc:creator>User</dc:creator>
    <meta:creation-date>2019-04-19T05:22:00Z</meta:creation-date>
    <dc:date>2019-04-19T05:22:00Z</dc:date>
    <meta:print-date>2017-05-02T07:49:00Z</meta:print-date>
    <meta:template xlink:href="Normal.dotm" xlink:type="simple"/>
    <meta:editing-cycles>2</meta:editing-cycles>
    <meta:editing-duration>PT0S</meta:editing-duration>
    <meta:document-statistic meta:page-count="3" meta:paragraph-count="8" meta:word-count="670" meta:character-count="4487" meta:row-count="31" meta:non-whitespace-character-count="3825"/>
  </office:meta>
</office:document-meta>
</file>