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BFCBF4A259AC187.png" manifest:media-type="image/png"/>
  <manifest:file-entry manifest:full-path="Pictures/10000000000001720000007FC1ED7E3AB5E881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pt" style:letter-kerning="true" style:font-size-asian="10pt" text:display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9年度「文化部辦理東南亞地區與臺灣文化交流合作補助要點」</text:span></text:p>
      <text:p text:style-name="P2"><text:span text:style-name="T1">即日起開始受理申請</text:span></text:p>
      <text:p text:style-name="P3"><text:span text:style-name="T2">文化部109年度「文化部辦理東南亞地區與臺灣文化交流合作補助要點」徵件活動即日起開始至108年12月20日截止，補助金額最高可達新臺幣100萬元，歡迎各界有興趣參與東南亞交流合作之團隊踴躍參與。</text:span></text:p>
      <text:p text:style-name="P4"/>
      <text:p text:style-name="P3"><text:span text:style-name="T2">推動文化新南向，文化部自102年推辦東南亞地區交流計畫，提供國內藝文團體薦邀東南亞人士來臺交流合作補助，藉以增進國人對東南亞文化、歷史、社會發展之深度認識，進而擴大雙向交流。</text:span></text:p>
      <text:p text:style-name="P4"/>
      <text:p text:style-name="P3"><text:span text:style-name="T2">文化部表示，109年度新增雙向交流合作補助類別，交流範圍也在現有補助交流對象上增列東帝汶，以期進一步促進臺灣與東南亞地區之文化交流。</text:span></text:p>
      <text:p text:style-name="P4"/>
      <text:p text:style-name="P3"><text:span text:style-name="T2">本計畫申請內容不限主題、不拘形式，自即日起開放受理申請，凡依我國法律設立登記或立案之公私立大專校院、學術機構、法人及民間團體皆可提出申請，採線上報名，請至本部獎補助資訊網查詢，竭誠歡迎把握機會於截止日前提出申請。</text:span></text:p>
      <text:p text:style-name="P4"/>
      <text:p text:style-name="P3"><text:span text:style-name="T2">相關申請說明及下載申請表件請詳見本部獎補助資訊網</text:span><text:span text:style-name="T3">(</text:span><text:a xlink:type="simple" xlink:href="http://grants.moc.gov.tw/Web/" text:style-name="Internet_20_link" text:visited-style-name="Visited_20_Internet_20_Link"><text:span text:style-name="Internet_20_link"><text:span text:style-name="T4">http://grants.moc.gov.tw/Web/</text:span></text:span></text:a><text:span text:style-name="T2">)，如欲對計畫內容深入瞭解，歡迎電洽文化部文化交流司亞太科</text:span><text:span text:style-name="T3">(</text:span><text:span text:style-name="T2">02-85126718)或電郵sea@moc.gov.tw。</text:span></text:p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yiv9314024046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/>
    <style:style style:name="未解析的提及項目" style:family="text">
      <style:text-properties fo:color="#605e5c" fo:background-color="#e1dfd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361cm" svg:height="2.54cm" draw:z-index="0"><draw:image xlink:href="Pictures/10000000000001720000007FC1ED7E3AB5E8811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殷嘉</meta:initial-creator>
    <meta:creation-date>2019-11-20T10:26:00</meta:creation-date>
    <dc:creator>李芮</dc:creator>
    <dc:date>2019-11-28T14:31:00</dc:date>
    <meta:print-date>2015-11-05T09:54:00</meta:print-date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8" meta:word-count="440" meta:character-count="509" meta:non-whitespace-character-count="509"/>
  </office:meta>
</office:document-meta>
</file>