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end" fo:margin-top="0.0395in" fo:margin-bottom="0.0395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top="0.0395in" fo:margin-bottom="0.0395in"/>
      <style:text-properties style:font-name="Times New Roman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5" style:parent-style-name="清單段落" style:list-style-name="WWNum1" style:family="paragraph"/>
    <style:style style:name="T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1" style:parent-style-name="清單段落" style:list-style-name="WWNum1" style:family="paragraph">
      <style:paragraph-properties fo:margin-left="0.2361in" fo:text-indent="-0.23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Liberation Serif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Liberation Serif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17" style:parent-style-name="清單段落" style:list-style-name="WWNum1" style:family="paragraph"/>
    <style:style style:name="T18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40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2" style:family="table-column">
      <style:table-column-properties style:column-width="0.4006in" style:use-optimal-column-width="false"/>
    </style:style>
    <style:style style:name="TableColumn43" style:family="table-column">
      <style:table-column-properties style:column-width="2.3076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0.8229in" style:use-optimal-column-width="false"/>
    </style:style>
    <style:style style:name="TableColumn46" style:family="table-column">
      <style:table-column-properties style:column-width="1.6979in" style:use-optimal-column-width="false"/>
    </style:style>
    <style:style style:name="Table41" style:family="table">
      <style:table-properties style:width="6.7708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395in" fo:margin-bottom="0.0395in"/>
      <style:text-properties style:font-name="標楷體" style:font-name-asian="標楷體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margin-top="0.0791in" fo:margin-bottom="0.079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6" style:parent-style-name="Standard" style:family="paragraph">
      <style:paragraph-properties fo:margin-top="0.0395in" fo:margin-bottom="0.0395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7" style:parent-style-name="Standard" style:family="paragraph">
      <style:paragraph-properties fo:margin-top="0.0395in" fo:margin-bottom="0.0395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8" style:parent-style-name="Standard" style:family="paragraph">
      <style:paragraph-properties fo:margin-top="0.0395in" fo:margin-bottom="0.0395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9" style:parent-style-name="Standard" style:family="paragraph">
      <style:paragraph-properties fo:margin-top="0.0395in" fo:margin-bottom="0.0395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81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新細明體" fo:font-size="11.5pt" style:font-size-asian="11.5pt" style:font-size-complex="11.5pt"/>
    </style:style>
    <style:style style:name="T183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  <style:style style:name="T184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  <style:style style:name="T185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  <style:style style:name="P186" style:parent-style-name="Standard" style:family="paragraph">
      <style:paragraph-properties fo:margin-top="0.0395in" fo:margin-bottom="0.0395in"/>
    </style:style>
    <style:style style:name="T187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新細明體" fo:font-size="11.5pt" style:font-size-asian="11.5pt" style:font-size-complex="11.5pt"/>
    </style:style>
    <style:style style:name="T189" style:parent-style-name="預設段落字型" style:family="text">
      <style:text-properties style:font-name="新細明體" style:font-name-asian="標楷體" style:font-name-complex="新細明體" fo:font-size="11.5pt" style:font-size-asian="11.5pt" style:font-size-complex="11.5pt"/>
    </style:style>
  </office:automatic-styles>
  <office:body>
    <office:text text:use-soft-page-breaks="true">
      <text:p text:style-name="P1">教育部體育署受理人民申請案件處理時限表</text:p>
      <text:p text:style-name="P2">中華民國109年6月12日臺教體署秘(一)字第1090020143號函訂定</text:p>
      <text:p text:style-name="P3">中華民國112年12月4日臺教體署秘(一)字第1120050318號函修正</text:p>
      <text:p text:style-name="Standard"><text:span text:style-name="T4">依據：</text:span></text:p>
      <text:list text:style-name="WWNum1">
        <text:list-item text:start-value="1">
          <text:p text:style-name="P5"><text:span text:style-name="T6">行政程序法第</text:span><text:span text:style-name="T7">51</text:span><text:span text:style-name="T8">條規定：「行政機關對於人民依法規之申請，除法規另有規定外，應按各事項類別，訂定處理期間公告之。未依前項規定訂定處理期間者，其處理期間為</text:span><text:span text:style-name="T9">2</text:span><text:span text:style-name="T10">個月。」</text:span></text:p>
        </text:list-item>
        <text:list-item>
          <text:p text:style-name="P11"><text:span text:style-name="T12">文書處理手冊第</text:span><text:span text:style-name="T13">78</text:span><text:span text:style-name="T14">點第</text:span><text:span text:style-name="T15">4</text:span><text:span text:style-name="T16">款規定：「人民申請案件：應按其性質，區分類別、項目，分定處理期限，予以管制。」</text:span></text:p>
        </text:list-item>
        <text:list-item>
          <text:p text:style-name="P17"><text:span text:style-name="T18">文書流程管理作業規範第</text:span><text:span text:style-name="T19">85</text:span><text:span text:style-name="T20">點規定：「人民申請案件之處理期限，由各機關按其性質自行分類編目，依各類目作業量之繁簡，分別訂定處理時限。如辦理過程需時超過</text:span><text:span text:style-name="T21">6</text:span><text:span text:style-name="T22">日者，應分別訂定處理過程各階段之期限，並明白公告於機關網站。」同規範第</text:span><text:span text:style-name="T23">86</text:span><text:span text:style-name="T24">點規定：「處理時限</text:span><text:span text:style-name="T25">乃時效管制之標準，標準必須肯定、如</text:span><text:span text:style-name="T26">3</text:span><text:span text:style-name="T27">日、</text:span><text:span text:style-name="T28">5</text:span><text:span text:style-name="T29">日等，不宜訂為</text:span><text:span text:style-name="T30">2</text:span><text:span text:style-name="T31">至</text:span><text:span text:style-name="T32">4</text:span><text:span text:style-name="T33">日、</text:span><text:span text:style-name="T34">5</text:span><text:span text:style-name="T35">至</text:span><text:span text:style-name="T36">7</text:span><text:span text:style-name="T37">日等。」同規範第</text:span><text:span text:style-name="T38">87</text:span><text:span text:style-name="T39">點規定：「同一性質之項目、而處理過程有不同時，應區分為兩個項目，分別訂定處理時限。」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申請案件項目</text:p>
          </table:table-cell>
          <table:table-cell table:style-name="TableCell52" table:number-columns-spanned="2">
            <text:p text:style-name="P53">作業事項及處理日數</text:p>
          </table:table-cell>
          <table:covered-table-cell/>
          <table:table-cell table:style-name="TableCell54">
            <text:p text:style-name="P55">總處理期限(日)</text:p>
          </table:table-cell>
        </table:table-row>
        <table:table-row table:style-name="TableRow56">
          <table:table-cell table:style-name="TableCell57" table:number-rows-spanned="3">
            <text:p text:style-name="P58">1</text:p>
          </table:table-cell>
          <table:table-cell table:style-name="TableCell59" table:number-rows-spanned="3">
            <text:p text:style-name="P60">申請閱覽、抄錄或複製檔案</text:p>
          </table:table-cell>
          <table:table-cell table:style-name="TableCell61">
            <text:p text:style-name="P62">書面審查</text:p>
          </table:table-cell>
          <table:table-cell table:style-name="TableCell63">
            <text:p text:style-name="P64">10</text:p>
          </table:table-cell>
          <table:table-cell table:style-name="TableCell65" table:number-rows-spanned="3">
            <text:p text:style-name="P66">3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簽會相關單位</text:p>
          </table:table-cell>
          <table:table-cell table:style-name="TableCell72">
            <text:p text:style-name="P73">10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確認核復結果</text:p>
          </table:table-cell>
          <table:table-cell table:style-name="TableCell80">
            <text:p text:style-name="P81">10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2</text:p>
          </table:table-cell>
          <table:table-cell table:style-name="TableCell86" table:number-rows-spanned="3">
            <text:p text:style-name="P87">申請補助</text:p>
          </table:table-cell>
          <table:table-cell table:style-name="TableCell88">
            <text:p text:style-name="P89">書面審查</text:p>
          </table:table-cell>
          <table:table-cell table:style-name="TableCell90">
            <text:p text:style-name="P91">8</text:p>
          </table:table-cell>
          <table:table-cell table:style-name="TableCell92" table:number-rows-spanned="3">
            <text:p text:style-name="P93">19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簽會相關單位</text:p>
          </table:table-cell>
          <table:table-cell table:style-name="TableCell99">
            <text:p text:style-name="P100">8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函復結果</text:p>
          </table:table-cell>
          <table:table-cell table:style-name="TableCell107">
            <text:p text:style-name="P108">3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3">
            <text:p text:style-name="P112">3</text:p>
          </table:table-cell>
          <table:table-cell table:style-name="TableCell113" table:number-rows-spanned="3">
            <text:p text:style-name="P114">經費核結(含撥款)</text:p>
          </table:table-cell>
          <table:table-cell table:style-name="TableCell115">
            <text:p text:style-name="P116">書面審查</text:p>
          </table:table-cell>
          <table:table-cell table:style-name="TableCell117">
            <text:p text:style-name="P118">8</text:p>
          </table:table-cell>
          <table:table-cell table:style-name="TableCell119" table:number-rows-spanned="3">
            <text:p text:style-name="P120">19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簽會相關單位</text:p>
          </table:table-cell>
          <table:table-cell table:style-name="TableCell126">
            <text:p text:style-name="P127">8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函復結果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3">
            <text:p text:style-name="P139">4</text:p>
          </table:table-cell>
          <table:table-cell table:style-name="TableCell140" table:number-rows-spanned="3">
            <text:p text:style-name="P141">經費撥款</text:p>
          </table:table-cell>
          <table:table-cell table:style-name="TableCell142">
            <text:p text:style-name="P143">書面審查</text:p>
          </table:table-cell>
          <table:table-cell table:style-name="TableCell144">
            <text:p text:style-name="P145">4</text:p>
          </table:table-cell>
          <table:table-cell table:style-name="TableCell146" table:number-rows-spanned="3">
            <text:p text:style-name="P147">12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簽會相關單位</text:p>
          </table:table-cell>
          <table:table-cell table:style-name="TableCell153">
            <text:p text:style-name="P154">5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函復結果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申請補發或換證證明</text:p>
          </table:table-cell>
          <table:table-cell table:style-name="TableCell169">
            <text:p text:style-name="P170">函復結果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>30</text:p>
          </table:table-cell>
        </table:table-row>
      </table:table>
      <text:p text:style-name="P175">附註：</text:p>
      <text:p text:style-name="P176">一、申請案件除應於當日辦出者外，一律以收件之次日起算，並包含假日計算在內。</text:p>
      <text:p text:style-name="P177">二、本表訂定之處理期限，其時效末日為星期日、國定假日或其他休息日者，以該日之次日<text:tab/>為時效之末日；時效之末日為星期六者，以其次星期一上午為時效之末日。</text:p>
      <text:p text:style-name="P178">三、處理期間遇連續3日以上之國定假日或其他休息日時，其期間予以延長。</text:p>
      <text:p text:style-name="P179"><text:span text:style-name="T180">四、</text:span><text:span text:style-name="T181">未能在規定處理時限內辦結者，應依分層負責簽請核准展期，惟延長以</text:span><text:span text:style-name="T182">1</text:span><text:span text:style-name="T183">次為限，其申</text:span><text:span text:style-name="T184"><text:tab/></text:span><text:span text:style-name="T185">請日數不得超過原公告處理時效，並應將延長事由通知申請人。</text:span></text:p>
      <text:p text:style-name="P186"><text:span text:style-name="T187">五、本表未列之人民申請案，依行政程序法第</text:span><text:span text:style-name="T188">51</text:span><text:span text:style-name="T189">條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新細明體" style:font-name-complex="新細明體" fo:color="#000000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ListLabel1" style:display-name="ListLabel 1" style:family="text">
      <style:text-properties style:font-name="Calibri" style:font-name-asian="新細明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馬淑珍</meta:initial-creator>
    <dc:creator>文書科 陳慧文</dc:creator>
    <meta:creation-date>2023-12-05T01:43:00Z</meta:creation-date>
    <dc:date>2023-12-05T01:43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