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JhengHei Western" svg:font-family="'Microsoft JhengHei Wester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Western1" svg:font-family="'Microsoft JhengHei Wester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2cm" fo:margin-left="-0.191cm" fo:margin-top="0cm" fo:margin-bottom="0cm" table:align="left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11.75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eeeeee" fo:padding-left="0.095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D1" style:family="table-cell">
      <style:table-cell-properties style:vertical-align="" fo:background-color="#eeeeee" fo:padding-left="0.095cm" fo:padding-right="0.097cm" fo:padding-top="0.097cm" fo:padding-bottom="0.097cm" fo:border="0.2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3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4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5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5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6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7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7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8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8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8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9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9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9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9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10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10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10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10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1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11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11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12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12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12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13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13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13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14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14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14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14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表格1.A15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B15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C15" style:family="table-cell">
      <style:table-cell-properties style:vertical-align="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" fo:padding-left="0.095cm" fo:padding-right="0.097cm" fo:padding-top="0.097cm" fo:padding-bottom="0.097cm" fo:border="0.2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-complex="Mangal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complex="Mangal"/>
    </style:style>
    <style:style style:name="P5" style:family="paragraph" style:parent-style-name="_aa_í_ae_æ_a4__ba__ae_e">
      <style:paragraph-properties fo:margin-left="0cm" fo:margin-right="0cm" fo:text-indent="0cm" style:auto-text-indent="false" style:writing-mode="lr-tb"/>
    </style:style>
    <style:style style:name="P6" style:family="paragraph" style:parent-style-name="_aa_í_ae_æ_a4__ba__ae_e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_aa_í_ae_æ_a4__ba__ae_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_aa_í_ae_æ_a4__ba__ae_e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_aa_í_ae_æ_a4__ba__ae_e">
      <style:paragraph-properties fo:margin-left="0cm" fo:margin-right="0cm" fo:text-indent="0cm" style:auto-text-indent="false" style:writing-mode="lr-tb"/>
      <style:text-properties style:font-name="微軟正黑體" style:font-name-asian="微軟正黑體1" style:font-name-complex="微軟正黑體1"/>
    </style:style>
    <style:style style:name="P10" style:family="paragraph" style:parent-style-name="_aa_í_ae_æ_a4__ba__ae_e">
      <style:paragraph-properties fo:margin-left="0cm" fo:margin-right="0cm" fo:text-indent="0cm" style:auto-text-indent="false" style:writing-mode="lr-tb">
        <style:tab-stops/>
      </style:paragraph-properties>
      <style:text-properties style:font-name="微軟正黑體" style:font-name-asian="微軟正黑體1" style:font-name-complex="微軟正黑體1"/>
    </style:style>
    <style:style style:name="P11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微軟正黑體1" style:font-size-asian="14pt" style:font-size-complex="14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name-complex="微軟正黑體1" fo:background-color="#000000"/>
    </style:style>
    <style:style style:name="T5" style:family="text">
      <style:text-properties fo:color="#000000" style:font-name="微軟正黑體" style:font-name-asian="微軟正黑體1" style:font-name-complex="微軟正黑體1"/>
    </style:style>
    <style:style style:name="T6" style:family="text">
      <style:text-properties style:font-name="Microsoft JhengHei Western" style:text-underline-style="solid" style:text-underline-width="auto" style:text-underline-color="font-color" style:font-name-asian="微軟正黑體1" style:font-name-complex="Microsoft JhengHei Western1" fo:background-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3">項次</text:span></text:p>
          </table:table-cell>
          <table:table-cell table:style-name="表格1.A1" office:value-type="string">
            <text:p text:style-name="P8"><text:span text:style-name="T3">檢核內容</text:span></text:p>
          </table:table-cell>
          <table:table-cell table:style-name="表格1.A1" office:value-type="string">
            <text:p text:style-name="P8"><text:span text:style-name="T3">協會檢核</text:span></text:p>
          </table:table-cell>
          <table:table-cell table:style-name="表格1.D1" office:value-type="string">
            <text:p text:style-name="P8"><text:span text:style-name="T3">機關複核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1</text:span></text:p>
          </table:table-cell>
          <table:table-cell table:style-name="表格1.B2" office:value-type="string">
            <text:p text:style-name="P8"><text:span text:style-name="T3">送件時間符合申辦期間規定，並於規定時間內送達。</text:span>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3" table:number-rows-spanned="10" office:value-type="string">
            <text:p text:style-name="P7"><text:span text:style-name="T3">2</text:span></text:p>
          </table:table-cell>
          <table:table-cell table:style-name="表格1.B3" table:number-columns-spanned="3" office:value-type="string">
            <text:p text:style-name="P8"><text:span text:style-name="T3">活動計畫書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8"><text:span text:style-name="T3">(1)活動計畫書活動內容已詳細規劃。</text:span></text:p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covered-table-cell/>
          <table:table-cell table:style-name="表格1.B5" office:value-type="string">
            <text:p text:style-name="P5"><text:span text:style-name="T3">(2)活動計畫書定有退費機制。</text:span></text:p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</table:table-row>
        <table:table-row table:style-name="表格1.1">
          <table:covered-table-cell/>
          <table:table-cell table:style-name="表格1.B6" office:value-type="string">
            <text:p text:style-name="P5"><text:span text:style-name="T3">(3)活動計畫書於個人資料蒐集部分，已載明個人資料利用及處理方式等，並定有取得個人資料同意書。</text:span></text:p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</table:table-row>
        <table:table-row table:style-name="表格1.1">
          <table:covered-table-cell/>
          <table:table-cell table:style-name="表格1.B7" office:value-type="string">
            <text:p text:style-name="P5"><text:span text:style-name="T3">(4)活動計畫書含活動宣傳方式、預期效益及歷年參與人數。 </text:span></text:p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</table:table-row>
        <table:table-row table:style-name="表格1.1">
          <table:covered-table-cell/>
          <table:table-cell table:style-name="表格1.B8" office:value-type="string">
            <text:p text:style-name="P5"><text:span text:style-name="T3">(5)活動計畫書含經費概算表核實編列並載明各項目單價與數量。 </text:span></text:p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</table:table-row>
        <table:table-row table:style-name="表格1.1">
          <table:covered-table-cell/>
          <table:table-cell table:style-name="表格1.B9" office:value-type="string">
            <text:p text:style-name="P5"><text:span text:style-name="T3">(6)活動計畫書係配合</text:span><text:span text:style-name="T5">9月9日「國民體育日」</text:span><text:span text:style-name="T3"> ，活動規劃</text:span><text:span text:style-name="T5">含「國民體育日」、「全民及多元族群參與」及「運動體驗」等概念</text:span><text:span text:style-name="T3"> 。</text:span></text:p>
            <text:p text:style-name="_aa_í_ae_æ_a4__ba__ae_e">*(6)、(7)、(8)擇合適勾選，未符合免勾選。</text:p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covered-table-cell/>
          <table:table-cell table:style-name="表格1.B10" office:value-type="string">
            <text:p text:style-name="P5"><text:span text:style-name="T3">(7)活動計畫書係配合</text:span><text:span text:style-name="T5">中華民國國慶， 活動規劃含</text:span><text:span text:style-name="T3"> </text:span><text:span text:style-name="T5">「全民運動慶國慶」概念。</text:span><text:span text:style-name="T3"> </text:span></text:p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</table:table-row>
        <table:table-row table:style-name="表格1.1">
          <table:covered-table-cell/>
          <table:table-cell table:style-name="表格1.B11" office:value-type="string">
            <text:p text:style-name="P5"><text:span text:style-name="T3">(8)符合「體育運動政策白皮書」，有助於提升國民體能及擴增規律運動人口政策之「全國性」、「跨縣市」、「具區域傳統文化特色」及「跨域加值創新」活動計畫，且參與族群含「婦女」、「銀髮族」、「移工」及「新住民」等。 </text:span></text:p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<text:span text:style-name="T3">(9)活動</text:span><text:span text:style-name="T5">保險規劃應符合「全國性體育團體經費補助辦法」規定，投保公共意外責任保險（保險額度應達每一個人身體傷亡新臺幣300萬元、每一事故身體傷亡新臺幣1,500萬元、每一事故財物損失新臺幣200萬元、保險期間內總保險金額新臺幣3,400萬元）。</text:span></text:p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</table:table-row>
        <table:table-row table:style-name="表格1.1">
          <table:table-cell table:style-name="表格1.A13" office:value-type="string">
            <text:p text:style-name="P7"><text:span text:style-name="T3">3</text:span></text:p>
          </table:table-cell>
          <table:table-cell table:style-name="表格1.B13" office:value-type="string">
            <text:p text:style-name="P8"><text:span text:style-name="T3">組織章程影本。 </text:span></text:p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6"><text:span text:style-name="T3">4</text:span></text:p>
          </table:table-cell>
          <table:table-cell table:style-name="表格1.B14" office:value-type="string">
            <text:p text:style-name="P5"><text:span text:style-name="T3">理事長當選證書影本。 </text:span></text:p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</table:table-row>
        <table:table-row table:style-name="表格1.1">
          <table:table-cell table:style-name="表格1.A15" office:value-type="string">
            <text:p text:style-name="P6"><text:span text:style-name="T3">5</text:span></text:p>
          </table:table-cell>
          <table:table-cell table:style-name="表格1.B15" office:value-type="string">
            <text:p text:style-name="P5"><text:span text:style-name="T3">教育部體育署補助申請協會（團體）廉潔告知書</text:span></text:p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</table:table-row>
      </table:table>
      <text:p text:style-name="P1"><text:span text:style-name="T2">承辦人： <text:s text:c="25"/>電話或手機： <text:s text:c="41"/></text:span></text:p>
      <text:p text:style-name="P1"><text:span text:style-name="T2">協會用印： <text:s text:c="4"/></text:span><text:span text:style-name="T1"><text:s text:c="30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JhengHei Western" svg:font-family="'Microsoft JhengHei Wester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Western1" svg:font-family="'Microsoft JhengHei Wester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_aa_í_ae_æ_a4__ba__ae_e" style:display-name="ªí®æ¤º®e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10:34:27.292000000</meta:creation-date>
    <dc:date>2021-04-06T10:37:37.636000000</dc:date>
    <meta:editing-duration>PT3M11S</meta:editing-duration>
    <meta:editing-cycles>1</meta:editing-cycles>
    <meta:document-statistic meta:table-count="1" meta:image-count="0" meta:object-count="0" meta:page-count="1" meta:paragraph-count="27" meta:word-count="548" meta:character-count="698" meta:non-whitespace-character-count="585"/>
    <meta:generator>LibreOffice/6.3.6.2$Windows_X86_64 LibreOffice_project/2196df99b074d8a661f4036fca8fa0cbfa33a497</meta:generator>
  </office:meta>
</office:document-meta>
</file>