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Western1" svg:font-family="'Microsoft JhengHei Wester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049cm" fo:margin-top="0cm" fo:margin-bottom="0cm" table:align="left" style:writing-mode="lr-tb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-complex="Mangal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Mangal"/>
    </style:style>
    <style:style style:name="P7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style:font-name-asian="標楷體1"/>
    </style:style>
    <style:style style:name="P9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882cm" fo:text-indent="0cm" style:auto-text-indent="false" style:writing-mode="lr-tb"/>
      <style:text-properties fo:color="#000000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82cm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882cm" fo:text-indent="0cm" style:auto-text-indent="false" style:writing-mode="lr-tb"/>
      <style:text-properties officeooo:paragraph-rsid="0017b471"/>
    </style:style>
    <style:style style:name="P14" style:family="paragraph" style:parent-style-name="Standard">
      <style:paragraph-properties fo:margin-left="1.072cm" fo:margin-right="0cm" fo:line-height="0.882cm" fo:text-indent="-1.072cm" style:auto-text-indent="false" style:writing-mode="lr-tb"/>
    </style:style>
    <style:style style:name="P15" style:family="paragraph" style:parent-style-name="Standard">
      <style:paragraph-properties fo:margin-left="1.072cm" fo:margin-right="0cm" fo:line-height="0.882cm" fo:text-align="justify" style:justify-single-word="false" fo:text-indent="-1.072cm" style:auto-text-indent="false" style:writing-mode="lr-tb"/>
    </style:style>
    <style:style style:name="P16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writing-mode="lr-tb"/>
    </style:style>
    <style:style style:name="P17" style:family="paragraph" style:parent-style-name="Standard">
      <style:paragraph-properties fo:margin-left="0cm" fo:margin-right="0.847cm" fo:line-height="0.882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.847cm" fo:line-height="0.882cm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1.131cm" fo:margin-right="0cm" fo:line-height="0.882cm" fo:text-indent="-1.131cm" style:auto-text-indent="false" style:writing-mode="lr-tb"/>
    </style:style>
    <style:style style:name="P20" style:family="paragraph" style:parent-style-name="Standard">
      <style:paragraph-properties fo:margin-left="1.131cm" fo:margin-right="0cm" fo:line-height="0.882cm" fo:text-align="justify" style:justify-single-word="false" fo:text-indent="-1.131cm" style:auto-text-indent="false" style:writing-mode="lr-tb"/>
    </style:style>
    <style:style style:name="P21" style:family="paragraph" style:parent-style-name="_aa_í_ae_æ_a4__ba__ae_e">
      <style:paragraph-properties fo:margin-left="0cm" fo:margin-right="0cm" fo:text-indent="0cm" style:auto-text-indent="false" style:writing-mode="lr-tb"/>
    </style:style>
    <style:style style:name="P22" style:family="paragraph" style:parent-style-name="_aa_í_ae_æ_a4__ba__ae_e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_aa_í_ae_æ_a4__ba__ae_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_aa_í_ae_æ_a4__ba__ae_e">
      <style:paragraph-properties fo:margin-left="0cm" fo:margin-right="0cm" fo:text-indent="0cm" style:auto-text-indent="false" style:writing-mode="lr-tb">
        <style:tab-stops/>
      </style:paragraph-properties>
    </style:style>
    <style:style style:name="P25" style:family="paragraph" style:parent-style-name="_aa_í_ae_æ_a4__ba__ae_e">
      <style:paragraph-properties fo:margin-left="0cm" fo:margin-right="0cm" fo:text-indent="0cm" style:auto-text-indent="false" style:writing-mode="lr-tb"/>
      <style:text-properties style:font-name="微軟正黑體" style:font-name-asian="微軟正黑體1" style:font-name-complex="微軟正黑體1"/>
    </style:style>
    <style:style style:name="P26" style:family="paragraph" style:parent-style-name="_aa_í_ae_æ_a4__ba__ae_e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" style:font-name-asian="微軟正黑體1" style:font-name-complex="微軟正黑體1"/>
    </style:style>
    <style:style style:name="P2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微軟正黑體1" style:font-size-asian="14pt" style:font-size-complex="14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name-complex="微軟正黑體1" fo:background-color="#000000"/>
    </style:style>
    <style:style style:name="T5" style:family="text">
      <style:text-properties fo:color="#000000" style:font-name="微軟正黑體" style:font-name-asian="微軟正黑體1" style:font-name-complex="微軟正黑體1"/>
    </style:style>
    <style:style style:name="T6" style:family="text">
      <style:text-properties style:font-name="Microsoft JhengHei Western" style:text-underline-style="solid" style:text-underline-width="auto" style:text-underline-color="font-color" style:font-name-asian="微軟正黑體1" style:font-name-complex="Microsoft JhengHei Western1" fo:background-color="#000000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2" style:family="text">
      <style:text-properties fo:font-size="18pt" fo:font-weight="bold" style:font-name-asian="標楷體1" style:font-size-asian="18pt" style:font-weight-asian="bold" style:font-size-complex="18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教育部體育署補助申請</text:span><text:span text:style-name="T7">協會（</text:span><text:span text:style-name="T12">團體</text:span><text:span text:style-name="T7">）</text:span><text:span text:style-name="T8">廉潔告知書</text:span></text:p>
      <text:p text:style-name="P11"/>
      <text:p text:style-name="P13"><text:span text:style-name="T9">申請協會（</text:span><text:span text:style-name="T13">團體</text:span><text:span text:style-name="T9">）：</text:span></text:p>
      <text:p text:style-name="P13"><text:span text:style-name="T9">____________________________________________________________</text:span></text:p>
      <text:p text:style-name="P13"><text:span text:style-name="T9">補助計畫(活動) 名稱：</text:span></text:p>
      <text:p text:style-name="P13"><text:span text:style-name="T9">____________________________________________________________</text:span></text:p>
      <text:p text:style-name="P12"><text:span text:style-name="T9">茲向受補助團體告知如下：</text:span></text:p>
      <text:p text:style-name="P14"><text:span text:style-name="T9">一、本署補助貴會金額新台幣： </text:span><text:span text:style-name="T10"><text:s text:c="25"/></text:span><text:span text:style-name="T9"><text:s/>元。</text:span></text:p>
      <text:p text:style-name="P16"><text:span text:style-name="T9">二、貴會請確實瞭解接受教育部體育署補助經費係屬政府之公款，各項申請執行確依政府有關法規辦理，應於計畫執行完成後，在規定期限內，檢附合法單據向教育部體育署覈實報銷，如未依核定補助之用途執行，或不法挪用、虛報、浮報及不實單據報銷等情事，均涉及刑事責任。</text:span></text:p>
      <text:p text:style-name="P16"><text:span text:style-name="T9">三、</text:span><text:span text:style-name="T13">本告知書填妥後請附於申請文件併同遞送。</text:span></text:p>
      <text:p text:style-name="P15"><text:span text:style-name="T9">四、相關刑法條文:第214條(致使公務員登載不實事項於公文書罪)、第216條(行使偽造變造或登載不實之文書罪)、第336條第2項(業務侵占罪)及第339條第1項(普通詐欺罪)之內容(詳如附註)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4">申請協會</text:span><text:span text:style-name="T11">（</text:span><text:span text:style-name="T14">團體</text:span><text:span text:style-name="T11">）</text:span><text:span text:style-name="T14">蓋章：</text:span><text:span text:style-name="T15"> </text:span><text:span text:style-name="T16"><text:s text:c="22"/></text:span></text:p>
            <text:p text:style-name="P8"/>
            <text:p text:style-name="P8"/>
            <text:p text:style-name="P7"><text:span text:style-name="T14">理事長</text:span><text:span text:style-name="T11">（</text:span><text:span text:style-name="T14">負責人或秘書長</text:span><text:span text:style-name="T11">）</text:span><text:span text:style-name="T14">簽章：</text:span></text:p>
            <text:p text:style-name="P8"/>
            <text:p text:style-name="P17"><text:span text:style-name="T16"><text:s text:c="28"/></text:span><text:span text:style-name="T13"><text:s/></text:span></text:p>
            <text:p text:style-name="P18"/>
            <text:p text:style-name="P17"><text:span text:style-name="T13"><text:s text:c="24"/>填報日期：中華民國 <text:s text:c="3"/>年 <text:s text:c="3"/>月 <text:s text:c="2"/>日</text:span></text:p>
          </table:table-cell>
        </table:table-row>
      </table:table>
      <text:p text:style-name="P9"><text:span text:style-name="T11"/></text:p>
      <text:p text:style-name="P9"><text:soft-page-break/><text:span text:style-name="T11"/></text:p>
      <text:p text:style-name="P9"><text:span text:style-name="T11">附註:</text:span></text:p>
      <text:p text:style-name="P16"><text:span text:style-name="T9">一、</text:span><text:span text:style-name="T11">刑法第214條(致使公務員登載不實事項於公文書罪)</text:span><text:span text:style-name="T9">：「明知為不實之事項，而使公務員登載於職務上所掌之公文書，足以生損害於公眾或他人者，處三年以下有期徒刑、拘役或五百元以下罰金。」</text:span></text:p>
      <text:p text:style-name="P20"><text:span text:style-name="T11">二、刑法第216條(行使偽造變造或登載不實之文書罪)</text:span><text:span text:style-name="T9">：「行使第二百一十條至第二百一十五條之文書者，依偽造、變造文書或登載不實事項或使登載不實事項之規定處斷。」</text:span></text:p>
      <text:p text:style-name="P20"><text:span text:style-name="T11">三、刑法第336條第2項(業務侵占罪)</text:span><text:span text:style-name="T9">：「對於業務上所持有之物，犯前條第一項之罪者，處六月以上五年以下有期徒刑，得併科三千元以下罰金。」</text:span></text:p>
      <text:p text:style-name="P19"><text:span text:style-name="T11">四、刑法第339條第1項(普通詐欺罪)</text:span><text:span text:style-name="T9">：「意圖為自己或第三人不法之所有，以詐術使人將本人或第三人之物交付者，處五年以下有期徒刑、拘役或科或併科五十萬元以下罰金。」</text:span></text:p>
      <text:p text:style-name="P10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Western1" svg:font-family="'Microsoft JhengHei Wester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_aa_í_ae_æ_a4__ba__ae_e" style:display-name="ªí®æ¤º®e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roman" style:font-pitch="variable" fo:font-size="10pt" style:font-size-asian="10pt"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10:34:27.292000000</meta:creation-date>
    <dc:date>2021-04-06T10:40:36.758000000</dc:date>
    <meta:editing-duration>PT6M10S</meta:editing-duration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2" meta:paragraph-count="19" meta:word-count="657" meta:character-count="906" meta:non-whitespace-character-count="791"/>
  </office:meta>
</office:document-meta>
</file>