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34" style:parent-style-name="Graphics">
      <style:graphic-properties draw:fill="none" draw:stroke="none"/>
    </style:style>
    <style:style style:family="presentation" style:name="a735">
      <style:graphic-properties draw:fill="none" draw:stroke="solid" svg:stroke-width="0.01389in" svg:stroke-color="#000000" svg:stroke-opacity="100%"/>
    </style:style>
    <style:style style:family="graphic" style:name="a740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08" draw:style-name="a733" draw:master-page-name="Master1-Layout11-cust-標題投影片" presentation:presentation-page-layout-name="Master1-PPL11" draw:id="Slide-363">
        <draw:frame draw:id="id94" draw:style-name="a734" draw:name="圖片 1" svg:x="0.41333in" svg:y="0.15333in" svg:width="12.42in" svg:height="7.1933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41">
          <draw:page-thumbnail draw:page-number="1" svg:x="0.10243in" svg:y="0.81424in" svg:width="7.22917in" svg:height="4.06771in" presentation:class="page" draw:id="id95" presentation:style-name="a735" draw:name="投影片圖像版面配置區 1">
            <svg:title/>
            <svg:desc/>
          </draw:page-thumbnail>
          <draw:frame draw:id="id96" presentation:style-name="a736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97" draw:style-name="a740" draw:name="投影片編號版面配置區 3" svg:x="4.2109in" svg:y="10.31288in" svg:width="3.22141in" svg:height="0.54288in">
            <draw:text-box>
              <text:p text:style-name="a739" text:class-names="" text:cond-style-name=""><text:span text:style-name="a737" text:class-names=""><text:page-number style:num-format="1" text:fixed="false">1</text:page-number></text:span><text:span text:style-name="a73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标题幻灯片"/>
    <style:presentation-page-layout style:name="Master1-PPL2" style:display-name="标题和内容"/>
    <style:presentation-page-layout style:name="Master1-PPL3" style:display-name="节标题"/>
    <style:presentation-page-layout style:name="Master1-PPL4" style:display-name="两栏内容"/>
    <style:presentation-page-layout style:name="Master1-PPL5" style:display-name="1_两栏内容"/>
    <style:presentation-page-layout style:name="Master1-PPL6" style:display-name="比较"/>
    <style:presentation-page-layout style:name="Master1-PPL7" style:display-name="仅标题"/>
    <style:presentation-page-layout style:name="Master1-PPL8" style:display-name="空白"/>
    <style:presentation-page-layout style:name="Master1-PPL9" style:display-name="标题和竖排文字"/>
    <style:presentation-page-layout style:name="Master1-PPL10" style:display-name="垂直排列标题与&#10;文本"/>
    <style:presentation-page-layout style:name="Master1-PPL11" style:display-name="標題投影片"/>
    <style:presentation-page-layout style:name="Master1-PPL12" style:display-name="自訂版面配置">
      <presentation:placeholder presentation:object="title" svg:x="0.66675in" svg:y="0.30035in" svg:width="11.99983in" svg:height="1.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27" draw:style="linear" draw:angle="0" draw:start-color="#333134" draw:end-color="#39373a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drawing-page" style:name="a21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ff93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f9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4.902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4.902%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4.902%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" style:parent-style-name="Graphics">
      <style:graphic-properties draw:fill="none" fo:clip="rect(0in 0in 0in 0in)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4991in" fo:padding-bottom="0.04991in" fo:padding-left="0.09982in" fo:padding-right="0.0998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solid" draw:fill-color="#ff93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4991in" fo:padding-bottom="0.04991in" fo:padding-left="0.09982in" fo:padding-right="0.0998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91in" fo:padding-bottom="0.04991in" fo:padding-left="0.09982in" fo:padding-right="0.0998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solid" draw:fill-color="#ff9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 style:parent-style-name="Graphics">
      <style:graphic-properties draw:fill="none" fo:clip="rect(0in 0in 0in 0in)" draw:stroke="non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ff9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4.902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draw:fill="none" draw:stroke="solid" svg:stroke-width="0.00694in" svg:stroke-color="#bfbfbf" svg:stroke-opacity="100%" draw:stroke-linejoin="miter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ff93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93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2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9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4991in" fo:padding-bottom="0.04991in" fo:padding-left="0.09982in" fo:padding-right="0.0998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4991in" fo:padding-bottom="0.04991in" fo:padding-left="0.09982in" fo:padding-right="0.0998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44" style:parent-style-name="Graphics">
      <style:graphic-properties draw:fill="none" fo:clip="rect(0in 0in 0in 0in)" draw:stroke="non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9.804%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c6f18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84722in" style:font-size-asian="0.84722in" style:font-size-complex="0.84722in" fo:letter-spacing="0in" fo:language="en" style:language-asian="zh" fo:country="US" style:country-asian="CN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ff9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.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 0in 0in 0in)" draw:stroke="none"/>
    </style:style>
    <style:style style:family="text" style:name="a5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30%" fo:text-align="left" style:tab-stop-distance="1.333in" fo:margin-left="0in" fo:margin-right="0in" fo:text-indent="-0.49996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93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font-variant="normal" fo:text-transform="none" fo:color="#ff93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Impact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4.902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3">
      <style:paragraph-properties fo:line-height="130%" fo:text-align="left" style:tab-stop-distance="1.333in" fo:margin-left="0in" fo:margin-right="0in" fo:text-indent="-0.49996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1094ee" style:text-line-through-type="none" style:text-line-through-style="none" style:text-line-through-width="auto" style:text-line-through-color="font-color" style:text-position="0% 100%" fo:font-family="Arial" style:font-family-asian="微软雅黑" style:font-family-complex="Arial" style:font-family-generic-asian="swiss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1094ee" style:text-line-through-type="none" style:text-line-through-style="none" style:text-line-through-width="auto" style:text-line-through-color="font-color" style:text-position="0% 100%" fo:font-family="Arial" style:font-family-asian="微软雅黑" style:font-family-complex="Arial" style:font-family-generic-asian="swiss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50%" fo:text-align="left" style:tab-stop-distance="1.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Impact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Impact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.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text" style:name="a57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1.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Impact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" style:parent-style-name="Graphics">
      <style:graphic-properties draw:fill="none" fo:clip="rect(0in 0in 0in 0in)" draw:stroke="non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4991in" fo:padding-bottom="0.04991in" fo:padding-left="0.09982in" fo:padding-right="0.0998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.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专业字体设计服务/WWW.ZTSGC.COM/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软雅黑" style:font-family-generic-asian="swiss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1.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solid" draw:fill-color="#1094ee" draw:opacity="100%" draw:stroke="none" draw:auto-grow-width="false" draw:auto-grow-heigh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4991in" fo:padding-bottom="0.04991in" fo:padding-left="0.09982in" fo:padding-right="0.0998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4991in" fo:padding-bottom="0.04991in" fo:padding-left="0.09982in" fo:padding-right="0.0998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4.902%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9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4.902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">
      <style:graphic-properties fo:wrap-option="wrap" fo:padding-top="0.04991in" fo:padding-bottom="0.04991in" fo:padding-left="0.09982in" fo:padding-right="0.0998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宋体" style:font-family-asian="新細明體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left" draw:fill="solid" draw:fill-color="#88e70f" draw:opacity="73.999%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宋体" style:font-family-asian="新細明體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27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 style:parent-style-name="Graphics">
      <style:graphic-properties draw:fill="none" fo:clip="rect(0.7799in 0in 0.7799in 0in)" draw:stroke="none"/>
    </style:style>
    <style:style style:family="paragraph" style:name="a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4991in" fo:padding-bottom="0.04991in" fo:padding-left="0.09982in" fo:padding-right="0.0998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4991in" fo:padding-bottom="0.04991in" fo:padding-left="0.09982in" fo:padding-right="0.0998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4991in" fo:padding-bottom="0.04991in" fo:padding-left="0.09982in" fo:padding-right="0.0998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2f2f2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draw:stroke="non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solid" draw:fill-color="#ff9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c6f18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c6f18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CN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4991in" fo:padding-bottom="0.04991in" fo:padding-left="0.09982in" fo:padding-right="0.099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fo:wrap-option="wrap" fo:padding-top="0.04991in" fo:padding-bottom="0.04991in" fo:padding-left="0.09982in" fo:padding-right="0.0998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4991in" fo:padding-bottom="0.04991in" fo:padding-left="0.09982in" fo:padding-right="0.099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solid" draw:fill-color="#ff9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1_Office-主题" style:page-layout-name="pageLayout1" draw:style-name="a0">
      <draw:custom-shape svg:x="0in" svg:y="6.93182in" svg:width="0.62857in" svg:height="0.56818in" draw:id="id0" draw:style-name="a3" draw:name="矩形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857in" svg:y="6.93182in" svg:width="12.70476in" svg:height="0.56818in" draw:id="id1" draw:style-name="a6" draw:name="矩形 9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1172in" svg:y="7.08129in" svg:width="0.20513in" svg:height="0.26923in" draw:id="id2" draw:style-name="a9" draw:name="燕尾形 10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12.42012in" svg:y="7.0425in" svg:width="0.3937in" svg:height="0.3937in" draw:id="id3" draw:style-name="a12" draw:name="椭圆 11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" draw:style-name="a17" draw:name="TextBox 15" svg:x="12.26131in" svg:y="7.05423in" svg:width="0.71132in" svg:height="0.37025in">
        <draw:text-box>
          <text:p text:style-name="a16" text:class-names="" text:cond-style-name=""><text:span text:style-name="a13" text:class-names=""><text:page-number style:num-format="1" text:fixed="false">‹#›</text:page-number></text:span><text:span text:style-name="a14" text:class-names=""><text:s text:c="1"/></text:span><text:span text:style-name="a15" text:class-names=""/></text:p>
        </draw:text-box>
        <svg:title/>
        <svg:desc/>
      </draw:frame>
      <presentation:notes style:page-layout-name="pageLayout2" draw:style-name="a50">
        <draw:frame draw:id="id5" presentation:style-name="a20" draw:name="頁首版面配置區 1" svg:x="0.00001in" svg:y="0in" svg:width="3.22141in" svg:height="0.54288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5" draw:name="日期版面配置區 2" svg:x="4.2109in" svg:y="0in" svg:width="3.22141in" svg:height="0.54288in" presentation:class="date-time" presentation:placeholder="false">
          <draw:text-box>
            <text:p text:style-name="a24" text:class-names="" text:cond-style-name=""><text:span text:style-name="a21" text:class-names=""><text:date text:fixed="false" style:data-style-name="a22">2017/9/1</text:date></text:span><text:span text:style-name="a23" text:class-names=""/></text:p>
          </draw:text-box>
          <svg:title/>
          <svg:desc/>
        </draw:frame>
        <draw:page-thumbnail svg:x="0.10243in" svg:y="0.81424in" svg:width="7.22917in" svg:height="4.06771in" presentation:class="page" draw:id="id7" presentation:style-name="a26" draw:name="投影片圖像版面配置區 3">
          <svg:title/>
          <svg:desc/>
        </draw:page-thumbnail>
        <draw:frame draw:id="id8" presentation:style-name="a42" draw:name="備忘稿版面配置區 4" svg:x="0.7434in" svg:y="5.15738in" svg:width="5.94722in" svg:height="4.88594in" presentation:class="notes" presentation:placeholder="false">
          <draw:text-box>
            <text:p text:style-name="a28" text:class-names="" text:cond-style-name=""><text:span text:style-name="a27" text:class-names="">按一下以編輯母片文字樣式</text:span></text:p>
            <text:list text:style-name="a31">
              <text:list-item>
                <text:list text:style-name="a31">
                  <text:list-item>
                    <text:p text:style-name="a30" text:class-names="" text:cond-style-name=""><text:span text:style-name="a29" text:class-names="">第二層</text:span></text:p>
                  </text:list-item>
                </text:list>
              </text:list-item>
            </text:list>
            <text:list text:style-name="a34">
              <text:list-item>
                <text:list text:style-name="a34">
                  <text:list-item>
                    <text:list text:style-name="a34">
                      <text:list-item>
                        <text:p text:style-name="a33" text:class-names="" text:cond-style-name=""><text:span text:style-name="a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">
              <text:list-item>
                <text:list text:style-name="a37">
                  <text:list-item>
                    <text:list text:style-name="a37">
                      <text:list-item>
                        <text:list text:style-name="a37">
                          <text:list-item>
                            <text:p text:style-name="a36" text:class-names="" text:cond-style-name=""><text:span text:style-name="a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list text:style-name="a41">
                              <text:list-item>
                                <text:p text:style-name="a40" text:class-names="" text:cond-style-name=""><text:span text:style-name="a38" text:class-names="">第五層</text:span><text:span text:style-name="a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" draw:name="頁尾版面配置區 5" svg:x="0.00001in" svg:y="10.31288in" svg:width="3.22141in" svg:height="0.54288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9" draw:name="投影片編號版面配置區 6" svg:x="4.2109in" svg:y="10.31288in" svg:width="3.22141in" svg:height="0.54288in" presentation:class="page-number" presentation:placeholder="false">
          <draw:text-box>
            <text:p text:style-name="a48" text:class-names="" text:cond-style-name=""><text:span text:style-name="a46" text:class-names=""><text:page-number style:num-format="1" text:fixed="false">‹#›</text:page-number></text:span><text:span text:style-name="a47" text:class-names=""/></text:p>
          </draw:text-box>
          <svg:title/>
          <svg:desc/>
        </draw:frame>
      </presentation:notes>
    </style:master-page>
    <style:master-page style:name="Master1-Layout1-cust-标题幻灯片" style:page-layout-name="pageLayout1" draw:style-name="a51">
      <draw:frame draw:id="id11" draw:style-name="a52" draw:name="圖片 4" svg:x="-1.7093in" svg:y="-0in" svg:width="8.74419in" svg:height="7.49969in" style:rel-width="scale" style:rel-height="scale">
        <draw:image xlink:href="media/image2.jpg" xlink:type="simple" xlink:show="embed" xlink:actuate="onLoad"/>
        <svg:title/>
        <svg:desc/>
      </draw:frame>
      <draw:custom-shape svg:width="1.66581in" svg:height="7.63035in" draw:id="id12" draw:style-name="a55" draw:transform="translate(-0.83291in -3.81517in) rotate(-0.05119) translate(6.34821in 3.73061in)" draw:name="平行四边形 1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7935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100000 * ?f7 / ?f10"/>
          <draw:equation draw:name="f12" draw:formula="$0"/>
          <draw:equation draw:name="f13" draw:formula="?f10 * ?f12 / 200000"/>
          <draw:equation draw:name="f14" draw:formula="?f10 * ?f12 / 100000"/>
          <draw:equation draw:name="f15" draw:formula="?f1 - ?f13"/>
          <draw:equation draw:name="f16" draw:formula="?f1 - ?f14"/>
          <draw:equation draw:name="f17" draw:formula="?f16 / 2"/>
          <draw:equation draw:name="f18" draw:formula="?f1 - ?f17"/>
          <draw:equation draw:name="f19" draw:formula="5 * ?f12 / ?f11"/>
          <draw:equation draw:name="f20" draw:formula="(1 + ?f19) / 12"/>
          <draw:equation draw:name="f21" draw:formula="?f20 * ?f7"/>
          <draw:equation draw:name="f22" draw:formula="?f20 * ?f4"/>
          <draw:equation draw:name="f23" draw:formula="?f1 - ?f21"/>
          <draw:equation draw:name="f24" draw:formula="?f3 - ?f22"/>
          <draw:equation draw:name="f25" draw:formula="?f4 * ?f9 / ?f14"/>
          <draw:equation draw:name="f26" draw:formula="?f25"/>
          <draw:equation draw:name="f27" draw:formula="?f3 - ?f26"/>
        </draw:enhanced-geometry>
      </draw:custom-shape>
      <draw:frame draw:id="id14" draw:style-name="a59" draw:name="标题 1" svg:x="6.76744in" svg:y="2.76004in" svg:width="6.46511in" svg:height="1.32873in">
        <draw:text-box>
          <text:p text:style-name="a58" text:class-names="" text:cond-style-name="" text:id="id13"><text:span text:style-name="a56" text:class-names="">大學體育發展</text:span><text:span text:style-name="a57" text:class-names=""/></text:p>
        </draw:text-box>
        <svg:title/>
        <svg:desc/>
      </draw:frame>
      <presentation:notes style:page-layout-name="pageLayout2" draw:style-name="a92">
        <draw:frame draw:id="id5" presentation:style-name="a62" draw:name="頁首版面配置區 1" svg:x="0.00001in" svg:y="0in" svg:width="3.22141in" svg:height="0.54288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6" presentation:style-name="a67" draw:name="日期版面配置區 2" svg:x="4.2109in" svg:y="0in" svg:width="3.22141in" svg:height="0.54288in" presentation:class="date-time" presentation:placeholder="false">
          <draw:text-box>
            <text:p text:style-name="a66" text:class-names="" text:cond-style-name=""><text:span text:style-name="a63" text:class-names=""><text:date text:fixed="false" style:data-style-name="a64">2017/9/1</text:date></text:span><text:span text:style-name="a65" text:class-names=""/></text:p>
          </draw:text-box>
          <svg:title/>
          <svg:desc/>
        </draw:frame>
        <draw:page-thumbnail svg:x="0.10243in" svg:y="0.81424in" svg:width="7.22917in" svg:height="4.06771in" presentation:class="page" draw:id="id7" presentation:style-name="a68" draw:name="投影片圖像版面配置區 3">
          <svg:title/>
          <svg:desc/>
        </draw:page-thumbnail>
        <draw:frame draw:id="id8" presentation:style-name="a84" draw:name="備忘稿版面配置區 4" svg:x="0.7434in" svg:y="5.15738in" svg:width="5.94722in" svg:height="4.88594in" presentation:class="notes" presentation:placeholder="false">
          <draw:text-box>
            <text:p text:style-name="a70" text:class-names="" text:cond-style-name=""><text:span text:style-name="a69" text:class-names="">按一下以編輯母片文字樣式</text:span></text:p>
            <text:list text:style-name="a73">
              <text:list-item>
                <text:list text:style-name="a73">
                  <text:list-item>
                    <text:p text:style-name="a72" text:class-names="" text:cond-style-name=""><text:span text:style-name="a71" text:class-names="">第二層</text:span></text:p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p text:style-name="a75" text:class-names="" text:cond-style-name=""><text:span text:style-name="a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p text:style-name="a78" text:class-names="" text:cond-style-name=""><text:span text:style-name="a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list text:style-name="a83">
                              <text:list-item>
                                <text:p text:style-name="a82" text:class-names="" text:cond-style-name=""><text:span text:style-name="a80" text:class-names="">第五層</text:span><text:span text:style-name="a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7" draw:name="頁尾版面配置區 5" svg:x="0.00001in" svg:y="10.31288in" svg:width="3.22141in" svg:height="0.54288in" presentation:class="foot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0" presentation:style-name="a91" draw:name="投影片編號版面配置區 6" svg:x="4.2109in" svg:y="10.31288in" svg:width="3.22141in" svg:height="0.54288in" presentation:class="page-number" presentation:placeholder="false">
          <draw:text-box>
  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  </draw:text-box>
          <svg:title/>
          <svg:desc/>
        </draw:frame>
      </presentation:notes>
    </style:master-page>
    <style:master-page style:name="Master1-Layout2-cust-标题和内容" style:page-layout-name="pageLayout1" draw:style-name="a93">
      <draw:custom-shape svg:x="5.94595in" svg:y="0in" svg:width="7.38739in" svg:height="7.5in" draw:id="id15" draw:style-name="a96" draw:name="矩形 1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3514in" svg:y="0in" svg:width="0.31081in" svg:height="7.5in" draw:id="id16" draw:style-name="a99" draw:name="矩形 2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6117in" svg:y="0.37847in" svg:width="2.19079in" svg:height="0.93032in" draw:id="id17" draw:style-name="a106" draw:name="矩形 4">
        <svg:title/>
        <svg:desc/>
        <text:p text:style-name="a102" text:class-names="" text:cond-style-name=""><text:span text:style-name="a100" text:class-names="">目录页<text:s text:c="1"/></text:span><text:span text:style-name="a101" text:class-names=""><text:s text:c="1"/></text:span></text:p>
        <text:p text:style-name="a105" text:class-names="" text:cond-style-name=""><text:span text:style-name="a103" text:class-names="">CONTENTS PAGE<text:s text:c="1"/></text:span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111" draw:name="TextBox 5" svg:x="8.02928in" svg:y="5.48937in" svg:width="4.19106in" svg:height="0.40391in">
        <draw:text-box>
          <text:p text:style-name="a110" text:class-names="" text:cond-style-name=""><text:span text:style-name="a107" text:class-names="">04 <text:s text:c="3"/></text:span><text:span text:style-name="a108" text:class-names="">需要何种文化</text:span><text:span text:style-name="a109" text:class-names=""/></text:p>
        </draw:text-box>
        <svg:title/>
        <svg:desc/>
      </draw:frame>
      <draw:frame draw:id="id19" draw:style-name="a117" draw:name="TextBox 6" svg:x="8.02928in" svg:y="3.04816in" svg:width="4.19106in" svg:height="0.40391in">
        <draw:text-box>
          <text:p text:style-name="a116" text:class-names="" text:cond-style-name=""><text:span text:style-name="a112" text:class-names="">01 <text:s text:c="3"/></text:span><text:span text:style-name="a113" text:class-names="">文化</text:span><text:span text:style-name="a114" text:class-names="">知识概述</text:span><text:span text:style-name="a115" text:class-names=""/></text:p>
        </draw:text-box>
        <svg:title/>
        <svg:desc/>
      </draw:frame>
      <draw:frame draw:id="id20" draw:style-name="a122" draw:name="TextBox 10" svg:x="8.02928in" svg:y="3.8619in" svg:width="4.19106in" svg:height="0.40391in">
        <draw:text-box>
          <text:p text:style-name="a121" text:class-names="" text:cond-style-name=""><text:span text:style-name="a118" text:class-names="">02 <text:s text:c="3"/></text:span><text:span text:style-name="a119" text:class-names="">企业文化概述</text:span><text:span text:style-name="a120" text:class-names=""/></text:p>
        </draw:text-box>
        <svg:title/>
        <svg:desc/>
      </draw:frame>
      <draw:frame draw:id="id21" draw:style-name="a127" draw:name="TextBox 11" svg:x="8.02928in" svg:y="4.67563in" svg:width="4.19106in" svg:height="0.40391in">
        <draw:text-box>
          <text:p text:style-name="a126" text:class-names="" text:cond-style-name=""><text:span text:style-name="a123" text:class-names="">03 <text:s text:c="3"/></text:span><text:span text:style-name="a124" text:class-names="">为啥要做文化</text:span><text:span text:style-name="a125" text:class-names=""/></text:p>
        </draw:text-box>
        <svg:title/>
        <svg:desc/>
      </draw:frame>
      <draw:frame draw:id="id22" draw:style-name="a128" draw:name="图片 10" svg:x="0in" svg:y="-0in" svg:width="5.63514in" svg:height="7.5in" style:rel-width="scale" style:rel-height="scale">
        <draw:image xlink:href="media/image3.jpeg" xlink:type="simple" xlink:show="embed" xlink:actuate="onLoad"/>
        <svg:title/>
        <svg:desc/>
      </draw:frame>
      <presentation:notes style:page-layout-name="pageLayout2" draw:style-name="a161">
        <draw:frame draw:id="id5" presentation:style-name="a131" draw:name="頁首版面配置區 1" svg:x="0.00001in" svg:y="0in" svg:width="3.22141in" svg:height="0.54288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6" presentation:style-name="a136" draw:name="日期版面配置區 2" svg:x="4.2109in" svg:y="0in" svg:width="3.22141in" svg:height="0.54288in" presentation:class="date-time" presentation:placeholder="false">
          <draw:text-box>
            <text:p text:style-name="a135" text:class-names="" text:cond-style-name=""><text:span text:style-name="a132" text:class-names=""><text:date text:fixed="false" style:data-style-name="a133">2017/9/1</text:date></text:span><text:span text:style-name="a134" text:class-names=""/></text:p>
          </draw:text-box>
          <svg:title/>
          <svg:desc/>
        </draw:frame>
        <draw:page-thumbnail svg:x="0.10243in" svg:y="0.81424in" svg:width="7.22917in" svg:height="4.06771in" presentation:class="page" draw:id="id7" presentation:style-name="a137" draw:name="投影片圖像版面配置區 3">
          <svg:title/>
          <svg:desc/>
        </draw:page-thumbnail>
        <draw:frame draw:id="id8" presentation:style-name="a153" draw:name="備忘稿版面配置區 4" svg:x="0.7434in" svg:y="5.15738in" svg:width="5.94722in" svg:height="4.88594in" presentation:class="notes" presentation:placeholder="false">
          <draw:text-box>
            <text:p text:style-name="a139" text:class-names="" text:cond-style-name=""><text:span text:style-name="a138" text:class-names="">按一下以編輯母片文字樣式</text:span></text:p>
            <text:list text:style-name="a142">
              <text:list-item>
                <text:list text:style-name="a142">
                  <text:list-item>
                    <text:p text:style-name="a141" text:class-names="" text:cond-style-name=""><text:span text:style-name="a140" text:class-names="">第二層</text:span></text:p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p text:style-name="a144" text:class-names="" text:cond-style-name=""><text:span text:style-name="a1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p text:style-name="a147" text:class-names="" text:cond-style-name=""><text:span text:style-name="a1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49" text:class-names="">第五層</text:span><text:span text:style-name="a1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6" draw:name="頁尾版面配置區 5" svg:x="0.00001in" svg:y="10.31288in" svg:width="3.22141in" svg:height="0.54288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0" presentation:style-name="a160" draw:name="投影片編號版面配置區 6" svg:x="4.2109in" svg:y="10.31288in" svg:width="3.22141in" svg:height="0.54288in" presentation:class="page-number" presentation:placeholder="false">
          <draw:text-box>
  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  </draw:text-box>
          <svg:title/>
          <svg:desc/>
        </draw:frame>
      </presentation:notes>
    </style:master-page>
    <style:master-page style:name="Master1-Layout3-cust-节标题" style:page-layout-name="pageLayout1" draw:style-name="a162">
      <draw:custom-shape svg:x="5.94595in" svg:y="0in" svg:width="7.38739in" svg:height="7.5in" draw:id="id23" draw:style-name="a165" draw:name="矩形 6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3514in" svg:y="0in" svg:width="0.31081in" svg:height="7.5in" draw:id="id24" draw:style-name="a168" draw:name="矩形 9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6117in" svg:y="0.37847in" svg:width="2.19079in" svg:height="0.59029in" draw:id="id25" draw:style-name="a175" draw:name="矩形 10">
        <svg:title/>
        <svg:desc/>
        <text:p text:style-name="a174" text:class-names="" text:cond-style-name=""><text:span text:style-name="a169" text:class-names="">簡報大綱</text:span><text:span text:style-name="a170" text:class-names=""><text:s text:c="1"/></text:span><text:span text:style-name="a171" text:class-names=""><text:s text:c="1"/></text:span><text:span text:style-name="a172" text:class-names=""><text:s text:c="1"/></text:span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draw:style-name="a176" draw:name="图片 15" svg:x="0in" svg:y="-0in" svg:width="5.63514in" svg:height="7.5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209">
        <draw:frame draw:id="id5" presentation:style-name="a179" draw:name="頁首版面配置區 1" svg:x="0.00001in" svg:y="0in" svg:width="3.22141in" svg:height="0.54288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6" presentation:style-name="a184" draw:name="日期版面配置區 2" svg:x="4.2109in" svg:y="0in" svg:width="3.22141in" svg:height="0.54288in" presentation:class="date-time" presentation:placeholder="false">
          <draw:text-box>
            <text:p text:style-name="a183" text:class-names="" text:cond-style-name=""><text:span text:style-name="a180" text:class-names=""><text:date text:fixed="false" style:data-style-name="a181">2017/9/1</text:date></text:span><text:span text:style-name="a182" text:class-names=""/></text:p>
          </draw:text-box>
          <svg:title/>
          <svg:desc/>
        </draw:frame>
        <draw:page-thumbnail svg:x="0.10243in" svg:y="0.81424in" svg:width="7.22917in" svg:height="4.06771in" presentation:class="page" draw:id="id7" presentation:style-name="a185" draw:name="投影片圖像版面配置區 3">
          <svg:title/>
          <svg:desc/>
        </draw:page-thumbnail>
        <draw:frame draw:id="id8" presentation:style-name="a201" draw:name="備忘稿版面配置區 4" svg:x="0.7434in" svg:y="5.15738in" svg:width="5.94722in" svg:height="4.88594in" presentation:class="notes" presentation:placeholder="false">
          <draw:text-box>
            <text:p text:style-name="a187" text:class-names="" text:cond-style-name=""><text:span text:style-name="a186" text:class-names="">按一下以編輯母片文字樣式</text:span></text:p>
            <text:list text:style-name="a190">
              <text:list-item>
                <text:list text:style-name="a190">
                  <text:list-item>
                    <text:p text:style-name="a189" text:class-names="" text:cond-style-name=""><text:span text:style-name="a188" text:class-names="">第二層</text:span></text:p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p text:style-name="a192" text:class-names="" text:cond-style-name=""><text:span text:style-name="a1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p text:style-name="a195" text:class-names="" text:cond-style-name=""><text:span text:style-name="a1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list text:style-name="a200">
                              <text:list-item>
                                <text:p text:style-name="a199" text:class-names="" text:cond-style-name=""><text:span text:style-name="a197" text:class-names="">第五層</text:span><text:span text:style-name="a1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4" draw:name="頁尾版面配置區 5" svg:x="0.00001in" svg:y="10.31288in" svg:width="3.22141in" svg:height="0.54288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0" presentation:style-name="a208" draw:name="投影片編號版面配置區 6" svg:x="4.2109in" svg:y="10.31288in" svg:width="3.22141in" svg:height="0.54288in" presentation:class="page-number" presentation:placeholder="false">
          <draw:text-box>
  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  </draw:text-box>
          <svg:title/>
          <svg:desc/>
        </draw:frame>
      </presentation:notes>
    </style:master-page>
    <style:master-page style:name="Master1-Layout4-cust-两栏内容" style:page-layout-name="pageLayout1" draw:style-name="a210">
      <draw:custom-shape svg:x="0in" svg:y="6.93182in" svg:width="0.62857in" svg:height="0.56818in" draw:id="id27" draw:layer="Master1-bg" draw:style-name="a213" draw:name="矩形 2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857in" svg:y="6.93182in" svg:width="12.70476in" svg:height="0.56818in" draw:id="id28" draw:layer="Master1-bg" draw:style-name="a216" draw:name="矩形 4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1172in" svg:y="7.08129in" svg:width="0.20513in" svg:height="0.26923in" draw:id="id29" draw:layer="Master1-bg" draw:style-name="a219" draw:name="燕尾形 10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12.42012in" svg:y="7.0425in" svg:width="0.3937in" svg:height="0.3937in" draw:id="id30" draw:layer="Master1-bg" draw:style-name="a222" draw:name="椭圆 11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1" draw:layer="Master1-bg" draw:style-name="a227" draw:name="TextBox 15" svg:x="12.26131in" svg:y="7.05423in" svg:width="0.71132in" svg:height="0.37025in">
        <draw:text-box>
          <text:p text:style-name="a226" text:class-names="" text:cond-style-name=""><text:span text:style-name="a223" text:class-names=""><text:page-number style:num-format="1" text:fixed="false">‹#›</text:page-number></text:span><text:span text:style-name="a224" text:class-names=""><text:s text:c="1"/></text:span><text:span text:style-name="a225" text:class-names=""/></text:p>
        </draw:text-box>
        <svg:title/>
        <svg:desc/>
      </draw:frame>
      <draw:frame draw:id="id32" draw:style-name="a228" draw:name="Picture 13" svg:x="12.54664in" svg:y="0.11348in" svg:width="0.6684in" svg:height="0.65625in" style:rel-width="scale" style:rel-height="scale">
        <draw:image xlink:href="media/image5.png" xlink:type="simple" xlink:show="embed" xlink:actuate="onLoad"/>
        <svg:title/>
        <svg:desc>EDU0-1</svg:desc>
      </draw:frame>
      <presentation:notes style:page-layout-name="pageLayout2" draw:style-name="a261">
        <draw:frame draw:id="id5" presentation:style-name="a231" draw:name="頁首版面配置區 1" svg:x="0.00001in" svg:y="0in" svg:width="3.22141in" svg:height="0.54288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6" presentation:style-name="a236" draw:name="日期版面配置區 2" svg:x="4.2109in" svg:y="0in" svg:width="3.22141in" svg:height="0.54288in" presentation:class="date-time" presentation:placeholder="false">
          <draw:text-box>
            <text:p text:style-name="a235" text:class-names="" text:cond-style-name=""><text:span text:style-name="a232" text:class-names=""><text:date text:fixed="false" style:data-style-name="a233">2017/9/1</text:date></text:span><text:span text:style-name="a234" text:class-names=""/></text:p>
          </draw:text-box>
          <svg:title/>
          <svg:desc/>
        </draw:frame>
        <draw:page-thumbnail svg:x="0.10243in" svg:y="0.81424in" svg:width="7.22917in" svg:height="4.06771in" presentation:class="page" draw:id="id7" presentation:style-name="a237" draw:name="投影片圖像版面配置區 3">
          <svg:title/>
          <svg:desc/>
        </draw:page-thumbnail>
        <draw:frame draw:id="id8" presentation:style-name="a253" draw:name="備忘稿版面配置區 4" svg:x="0.7434in" svg:y="5.15738in" svg:width="5.94722in" svg:height="4.88594in" presentation:class="notes" presentation:placeholder="false">
          <draw:text-box>
            <text:p text:style-name="a239" text:class-names="" text:cond-style-name=""><text:span text:style-name="a238" text:class-names="">按一下以編輯母片文字樣式</text:span></text:p>
            <text:list text:style-name="a242">
              <text:list-item>
                <text:list text:style-name="a242">
                  <text:list-item>
                    <text:p text:style-name="a241" text:class-names="" text:cond-style-name=""><text:span text:style-name="a240" text:class-names="">第二層</text:span></text:p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p text:style-name="a244" text:class-names="" text:cond-style-name=""><text:span text:style-name="a2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p text:style-name="a247" text:class-names="" text:cond-style-name=""><text:span text:style-name="a2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list text:style-name="a252">
                              <text:list-item>
                                <text:p text:style-name="a251" text:class-names="" text:cond-style-name=""><text:span text:style-name="a249" text:class-names="">第五層</text:span><text:span text:style-name="a2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6" draw:name="頁尾版面配置區 5" svg:x="0.00001in" svg:y="10.31288in" svg:width="3.22141in" svg:height="0.54288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0" presentation:style-name="a260" draw:name="投影片編號版面配置區 6" svg:x="4.2109in" svg:y="10.31288in" svg:width="3.22141in" svg:height="0.54288in" presentation:class="page-number" presentation:placeholder="false">
          <draw:text-box>
            <text:p text:style-name="a259" text:class-names="" text:cond-style-name=""><text:span text:style-name="a257" text:class-names=""><text:page-number style:num-format="1" text:fixed="false">‹#›</text:page-number></text:span><text:span text:style-name="a258" text:class-names=""/></text:p>
          </draw:text-box>
          <svg:title/>
          <svg:desc/>
        </draw:frame>
      </presentation:notes>
    </style:master-page>
    <style:master-page style:name="Master1-Layout5-cust-1_两栏内容" style:page-layout-name="pageLayout1" draw:style-name="a262">
      <draw:custom-shape svg:x="0in" svg:y="6.93182in" svg:width="0.62857in" svg:height="0.56818in" draw:id="id33" draw:layer="Master1-bg" draw:style-name="a265" draw:name="矩形 2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857in" svg:y="6.93182in" svg:width="12.70476in" svg:height="0.56818in" draw:id="id34" draw:layer="Master1-bg" draw:style-name="a268" draw:name="矩形 3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1172in" svg:y="7.08129in" svg:width="0.20513in" svg:height="0.26923in" draw:id="id35" draw:layer="Master1-bg" draw:style-name="a271" draw:name="燕尾形 10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12.42012in" svg:y="7.0425in" svg:width="0.3937in" svg:height="0.3937in" draw:id="id36" draw:layer="Master1-bg" draw:style-name="a274" draw:name="椭圆 11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7" draw:layer="Master1-bg" draw:style-name="a279" draw:name="TextBox 15" svg:x="12.26131in" svg:y="7.05423in" svg:width="0.71132in" svg:height="0.37025in">
        <draw:text-box>
          <text:p text:style-name="a278" text:class-names="" text:cond-style-name=""><text:span text:style-name="a275" text:class-names=""><text:page-number style:num-format="1" text:fixed="false">‹#›</text:page-number></text:span><text:span text:style-name="a276" text:class-names=""><text:s text:c="1"/></text:span><text:span text:style-name="a277" text:class-names=""/></text:p>
        </draw:text-box>
        <svg:title/>
        <svg:desc/>
      </draw:frame>
      <draw:frame draw:id="id38" draw:style-name="a288" draw:name="TextBox 8" svg:x="1.06944in" svg:y="7.01028in" svg:width="5.43056in" svg:height="0.43757in">
        <draw:text-box>
          <text:p text:style-name="a287" text:class-names="" text:cond-style-name=""><text:span text:style-name="a280" text:class-names="">01</text:span><text:span text:style-name="a281" text:class-names=""><text:s text:c="1"/>前</text:span><text:span text:style-name="a282" text:class-names="">言</text:span><text:span text:style-name="a283" text:class-names=""><text:s text:c="1"/></text:span><text:span text:style-name="a284" text:class-names=""><text:s text:c="1"/></text:span><text:span text:style-name="a285" text:class-names="">中心沿革</text:span><text:span text:style-name="a286" text:class-names=""/></text:p>
        </draw:text-box>
        <svg:title/>
        <svg:desc/>
      </draw:frame>
      <presentation:notes style:page-layout-name="pageLayout2" draw:style-name="a321">
        <draw:frame draw:id="id5" presentation:style-name="a291" draw:name="頁首版面配置區 1" svg:x="0.00001in" svg:y="0in" svg:width="3.22141in" svg:height="0.54288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6" draw:name="日期版面配置區 2" svg:x="4.2109in" svg:y="0in" svg:width="3.22141in" svg:height="0.54288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2017/9/1</text:date></text:span><text:span text:style-name="a294" text:class-names=""/></text:p>
          </draw:text-box>
          <svg:title/>
          <svg:desc/>
        </draw:frame>
        <draw:page-thumbnail svg:x="0.10243in" svg:y="0.81424in" svg:width="7.22917in" svg:height="4.06771in" presentation:class="page" draw:id="id7" presentation:style-name="a297" draw:name="投影片圖像版面配置區 3">
          <svg:title/>
          <svg:desc/>
        </draw:page-thumbnail>
        <draw:frame draw:id="id8" presentation:style-name="a313" draw:name="備忘稿版面配置區 4" svg:x="0.7434in" svg:y="5.15738in" svg:width="5.94722in" svg:height="4.88594in" presentation:class="notes" presentation:placeholder="false">
          <draw:text-box>
            <text:p text:style-name="a299" text:class-names="" text:cond-style-name=""><text:span text:style-name="a298" text:class-names="">按一下以編輯母片文字樣式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第二層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list text:style-name="a312">
                              <text:list-item>
                                <text:p text:style-name="a311" text:class-names="" text:cond-style-name=""><text:span text:style-name="a309" text:class-names="">第五層</text:span><text:span text:style-name="a3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6" draw:name="頁尾版面配置區 5" svg:x="0.00001in" svg:y="10.31288in" svg:width="3.22141in" svg:height="0.54288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20" draw:name="投影片編號版面配置區 6" svg:x="4.2109in" svg:y="10.31288in" svg:width="3.22141in" svg:height="0.54288in" presentation:class="page-number" presentation:placeholder="false">
          <draw:text-box>
            <text:p text:style-name="a319" text:class-names="" text:cond-style-name=""><text:span text:style-name="a317" text:class-names=""><text:page-number style:num-format="1" text:fixed="false">‹#›</text:page-number></text:span><text:span text:style-name="a318" text:class-names=""/></text:p>
          </draw:text-box>
          <svg:title/>
          <svg:desc/>
        </draw:frame>
      </presentation:notes>
    </style:master-page>
    <style:master-page style:name="Master1-Layout6-cust-比较" style:page-layout-name="pageLayout1" draw:style-name="a322">
      <draw:custom-shape svg:x="0in" svg:y="6.93182in" svg:width="0.62857in" svg:height="0.56818in" draw:id="id39" draw:layer="Master1-bg" draw:style-name="a325" draw:name="矩形 2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857in" svg:y="6.93182in" svg:width="12.70476in" svg:height="0.56818in" draw:id="id40" draw:layer="Master1-bg" draw:style-name="a328" draw:name="矩形 3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1172in" svg:y="7.08129in" svg:width="0.20513in" svg:height="0.26923in" draw:id="id41" draw:layer="Master1-bg" draw:style-name="a331" draw:name="燕尾形 10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12.42012in" svg:y="7.0425in" svg:width="0.3937in" svg:height="0.3937in" draw:id="id42" draw:layer="Master1-bg" draw:style-name="a334" draw:name="椭圆 11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3" draw:layer="Master1-bg" draw:style-name="a339" draw:name="TextBox 15" svg:x="12.26131in" svg:y="7.05423in" svg:width="0.71132in" svg:height="0.37025in">
        <draw:text-box>
          <text:p text:style-name="a338" text:class-names="" text:cond-style-name=""><text:span text:style-name="a335" text:class-names=""><text:page-number style:num-format="1" text:fixed="false">‹#›</text:page-number></text:span><text:span text:style-name="a336" text:class-names=""><text:s text:c="1"/></text:span><text:span text:style-name="a337" text:class-names=""/></text:p>
        </draw:text-box>
        <svg:title/>
        <svg:desc/>
      </draw:frame>
      <draw:frame draw:id="id44" draw:style-name="a346" draw:name="TextBox 8" svg:x="1.06944in" svg:y="7.01028in" svg:width="5.43056in" svg:height="0.43757in">
        <draw:text-box>
          <text:p text:style-name="a345" text:class-names="" text:cond-style-name=""><text:span text:style-name="a340" text:class-names="">第二章</text:span><text:span text:style-name="a341" text:class-names=""><text:s text:c="1"/></text:span><text:span text:style-name="a342" text:class-names=""><text:s text:c="1"/></text:span><text:span text:style-name="a343" text:class-names="">企业文化概述</text:span><text:span text:style-name="a344" text:class-names=""/></text:p>
        </draw:text-box>
        <svg:title/>
        <svg:desc/>
      </draw:frame>
      <presentation:notes style:page-layout-name="pageLayout2" draw:style-name="a379">
        <draw:frame draw:id="id5" presentation:style-name="a349" draw:name="頁首版面配置區 1" svg:x="0.00001in" svg:y="0in" svg:width="3.22141in" svg:height="0.54288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6" presentation:style-name="a354" draw:name="日期版面配置區 2" svg:x="4.2109in" svg:y="0in" svg:width="3.22141in" svg:height="0.54288in" presentation:class="date-time" presentation:placeholder="false">
          <draw:text-box>
            <text:p text:style-name="a353" text:class-names="" text:cond-style-name=""><text:span text:style-name="a350" text:class-names=""><text:date text:fixed="false" style:data-style-name="a351">2017/9/1</text:date></text:span><text:span text:style-name="a352" text:class-names=""/></text:p>
          </draw:text-box>
          <svg:title/>
          <svg:desc/>
        </draw:frame>
        <draw:page-thumbnail svg:x="0.10243in" svg:y="0.81424in" svg:width="7.22917in" svg:height="4.06771in" presentation:class="page" draw:id="id7" presentation:style-name="a355" draw:name="投影片圖像版面配置區 3">
          <svg:title/>
          <svg:desc/>
        </draw:page-thumbnail>
        <draw:frame draw:id="id8" presentation:style-name="a371" draw:name="備忘稿版面配置區 4" svg:x="0.7434in" svg:y="5.15738in" svg:width="5.94722in" svg:height="4.88594in" presentation:class="notes" presentation:placeholder="false">
          <draw:text-box>
            <text:p text:style-name="a357" text:class-names="" text:cond-style-name=""><text:span text:style-name="a356" text:class-names="">按一下以編輯母片文字樣式</text:span></text:p>
            <text:list text:style-name="a360">
              <text:list-item>
                <text:list text:style-name="a360">
                  <text:list-item>
                    <text:p text:style-name="a359" text:class-names="" text:cond-style-name=""><text:span text:style-name="a358" text:class-names="">第二層</text:span></text:p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p text:style-name="a362" text:class-names="" text:cond-style-name=""><text:span text:style-name="a3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p text:style-name="a365" text:class-names="" text:cond-style-name=""><text:span text:style-name="a3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list text:style-name="a370">
                              <text:list-item>
                                <text:p text:style-name="a369" text:class-names="" text:cond-style-name=""><text:span text:style-name="a367" text:class-names="">第五層</text:span><text:span text:style-name="a3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4" draw:name="頁尾版面配置區 5" svg:x="0.00001in" svg:y="10.31288in" svg:width="3.22141in" svg:height="0.54288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10" presentation:style-name="a378" draw:name="投影片編號版面配置區 6" svg:x="4.2109in" svg:y="10.31288in" svg:width="3.22141in" svg:height="0.54288in" presentation:class="page-number" presentation:placeholder="false">
          <draw:text-box>
            <text:p text:style-name="a377" text:class-names="" text:cond-style-name=""><text:span text:style-name="a375" text:class-names=""><text:page-number style:num-format="1" text:fixed="false">‹#›</text:page-number></text:span><text:span text:style-name="a376" text:class-names=""/></text:p>
          </draw:text-box>
          <svg:title/>
          <svg:desc/>
        </draw:frame>
      </presentation:notes>
    </style:master-page>
    <style:master-page style:name="Master1-Layout7-cust-仅标题" style:page-layout-name="pageLayout1" draw:style-name="a380">
      <draw:custom-shape svg:x="0in" svg:y="6.93182in" svg:width="0.62857in" svg:height="0.56818in" draw:id="id45" draw:layer="Master1-bg" draw:style-name="a383" draw:name="矩形 2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857in" svg:y="6.93182in" svg:width="12.70476in" svg:height="0.56818in" draw:id="id46" draw:layer="Master1-bg" draw:style-name="a386" draw:name="矩形 3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1172in" svg:y="7.08129in" svg:width="0.20513in" svg:height="0.26923in" draw:id="id47" draw:layer="Master1-bg" draw:style-name="a389" draw:name="燕尾形 10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12.42012in" svg:y="7.0425in" svg:width="0.3937in" svg:height="0.3937in" draw:id="id48" draw:layer="Master1-bg" draw:style-name="a392" draw:name="椭圆 11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9" draw:layer="Master1-bg" draw:style-name="a397" draw:name="TextBox 15" svg:x="12.26131in" svg:y="7.05423in" svg:width="0.71132in" svg:height="0.37025in">
        <draw:text-box>
          <text:p text:style-name="a396" text:class-names="" text:cond-style-name=""><text:span text:style-name="a393" text:class-names=""><text:page-number style:num-format="1" text:fixed="false">‹#›</text:page-number></text:span><text:span text:style-name="a394" text:class-names=""><text:s text:c="1"/></text:span><text:span text:style-name="a395" text:class-names=""/></text:p>
        </draw:text-box>
        <svg:title/>
        <svg:desc/>
      </draw:frame>
      <draw:frame draw:id="id50" draw:style-name="a404" draw:name="TextBox 8" svg:x="1.06944in" svg:y="7.01028in" svg:width="5.43056in" svg:height="0.43757in">
        <draw:text-box>
          <text:p text:style-name="a403" text:class-names="" text:cond-style-name=""><text:span text:style-name="a398" text:class-names="">第三章</text:span><text:span text:style-name="a399" text:class-names=""><text:s text:c="1"/></text:span><text:span text:style-name="a400" text:class-names=""><text:s text:c="1"/></text:span><text:span text:style-name="a401" text:class-names="">为啥要做文化</text:span><text:span text:style-name="a402" text:class-names=""/></text:p>
        </draw:text-box>
        <svg:title/>
        <svg:desc/>
      </draw:frame>
      <presentation:notes style:page-layout-name="pageLayout2" draw:style-name="a437">
        <draw:frame draw:id="id5" presentation:style-name="a407" draw:name="頁首版面配置區 1" svg:x="0.00001in" svg:y="0in" svg:width="3.22141in" svg:height="0.54288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6" presentation:style-name="a412" draw:name="日期版面配置區 2" svg:x="4.2109in" svg:y="0in" svg:width="3.22141in" svg:height="0.54288in" presentation:class="date-time" presentation:placeholder="false">
          <draw:text-box>
            <text:p text:style-name="a411" text:class-names="" text:cond-style-name=""><text:span text:style-name="a408" text:class-names=""><text:date text:fixed="false" style:data-style-name="a409">2017/9/1</text:date></text:span><text:span text:style-name="a410" text:class-names=""/></text:p>
          </draw:text-box>
          <svg:title/>
          <svg:desc/>
        </draw:frame>
        <draw:page-thumbnail svg:x="0.10243in" svg:y="0.81424in" svg:width="7.22917in" svg:height="4.06771in" presentation:class="page" draw:id="id7" presentation:style-name="a413" draw:name="投影片圖像版面配置區 3">
          <svg:title/>
          <svg:desc/>
        </draw:page-thumbnail>
        <draw:frame draw:id="id8" presentation:style-name="a429" draw:name="備忘稿版面配置區 4" svg:x="0.7434in" svg:y="5.15738in" svg:width="5.94722in" svg:height="4.88594in" presentation:class="notes" presentation:placeholder="false">
          <draw:text-box>
            <text:p text:style-name="a415" text:class-names="" text:cond-style-name=""><text:span text:style-name="a414" text:class-names="">按一下以編輯母片文字樣式</text:span></text:p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第二層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p text:style-name="a420" text:class-names="" text:cond-style-name=""><text:span text:style-name="a4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p text:style-name="a423" text:class-names="" text:cond-style-name=""><text:span text:style-name="a4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list text:style-name="a428">
                              <text:list-item>
                                <text:p text:style-name="a427" text:class-names="" text:cond-style-name=""><text:span text:style-name="a425" text:class-names="">第五層</text:span><text:span text:style-name="a4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2" draw:name="頁尾版面配置區 5" svg:x="0.00001in" svg:y="10.31288in" svg:width="3.22141in" svg:height="0.54288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0" presentation:style-name="a436" draw:name="投影片編號版面配置區 6" svg:x="4.2109in" svg:y="10.31288in" svg:width="3.22141in" svg:height="0.54288in" presentation:class="page-number" presentation:placeholder="false">
          <draw:text-box>
            <text:p text:style-name="a435" text:class-names="" text:cond-style-name=""><text:span text:style-name="a433" text:class-names=""><text:page-number style:num-format="1" text:fixed="false">‹#›</text:page-number></text:span><text:span text:style-name="a434" text:class-names=""/></text:p>
          </draw:text-box>
          <svg:title/>
          <svg:desc/>
        </draw:frame>
      </presentation:notes>
    </style:master-page>
    <style:master-page style:name="Master1-Layout8-blank-空白" style:page-layout-name="pageLayout1" draw:style-name="a438">
      <draw:custom-shape svg:x="0in" svg:y="6.93182in" svg:width="0.62857in" svg:height="0.56818in" draw:id="id51" draw:layer="Master1-bg" draw:style-name="a441" draw:name="矩形 1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857in" svg:y="6.93182in" svg:width="12.70476in" svg:height="0.56818in" draw:id="id52" draw:layer="Master1-bg" draw:style-name="a444" draw:name="矩形 2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1172in" svg:y="7.08129in" svg:width="0.20513in" svg:height="0.26923in" draw:id="id53" draw:layer="Master1-bg" draw:style-name="a447" draw:name="燕尾形 10">
        <svg:title/>
        <svg:desc/>
        <text:p text:style-name="a446" text:class-names="" text:cond-style-name=""><text:span text:style-name="a44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12.42012in" svg:y="7.0425in" svg:width="0.3937in" svg:height="0.3937in" draw:id="id54" draw:layer="Master1-bg" draw:style-name="a450" draw:name="椭圆 11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5" draw:layer="Master1-bg" draw:style-name="a455" draw:name="TextBox 15" svg:x="12.26131in" svg:y="7.05423in" svg:width="0.71132in" svg:height="0.37025in">
        <draw:text-box>
          <text:p text:style-name="a454" text:class-names="" text:cond-style-name=""><text:span text:style-name="a451" text:class-names=""><text:page-number style:num-format="1" text:fixed="false">‹#›</text:page-number></text:span><text:span text:style-name="a452" text:class-names=""><text:s text:c="1"/></text:span><text:span text:style-name="a453" text:class-names=""/></text:p>
        </draw:text-box>
        <svg:title/>
        <svg:desc/>
      </draw:frame>
      <presentation:notes style:page-layout-name="pageLayout2" draw:style-name="a488">
        <draw:frame draw:id="id5" presentation:style-name="a458" draw:name="頁首版面配置區 1" svg:x="0.00001in" svg:y="0in" svg:width="3.22141in" svg:height="0.54288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6" presentation:style-name="a463" draw:name="日期版面配置區 2" svg:x="4.2109in" svg:y="0in" svg:width="3.22141in" svg:height="0.54288in" presentation:class="date-time" presentation:placeholder="false">
          <draw:text-box>
            <text:p text:style-name="a462" text:class-names="" text:cond-style-name=""><text:span text:style-name="a459" text:class-names=""><text:date text:fixed="false" style:data-style-name="a460">2017/9/1</text:date></text:span><text:span text:style-name="a461" text:class-names=""/></text:p>
          </draw:text-box>
          <svg:title/>
          <svg:desc/>
        </draw:frame>
        <draw:page-thumbnail svg:x="0.10243in" svg:y="0.81424in" svg:width="7.22917in" svg:height="4.06771in" presentation:class="page" draw:id="id7" presentation:style-name="a464" draw:name="投影片圖像版面配置區 3">
          <svg:title/>
          <svg:desc/>
        </draw:page-thumbnail>
        <draw:frame draw:id="id8" presentation:style-name="a480" draw:name="備忘稿版面配置區 4" svg:x="0.7434in" svg:y="5.15738in" svg:width="5.94722in" svg:height="4.88594in" presentation:class="notes" presentation:placeholder="false">
          <draw:text-box>
            <text:p text:style-name="a466" text:class-names="" text:cond-style-name=""><text:span text:style-name="a465" text:class-names="">按一下以編輯母片文字樣式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第二層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6" text:class-names="">第五層</text:span><text:span text:style-name="a4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3" draw:name="頁尾版面配置區 5" svg:x="0.00001in" svg:y="10.31288in" svg:width="3.22141in" svg:height="0.54288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0" presentation:style-name="a487" draw:name="投影片編號版面配置區 6" svg:x="4.2109in" svg:y="10.31288in" svg:width="3.22141in" svg:height="0.54288in" presentation:class="page-number" presentation:placeholder="false">
          <draw:text-box>
            <text:p text:style-name="a486" text:class-names="" text:cond-style-name=""><text:span text:style-name="a484" text:class-names=""><text:page-number style:num-format="1" text:fixed="false">‹#›</text:page-number></text:span><text:span text:style-name="a485" text:class-names=""/></text:p>
          </draw:text-box>
          <svg:title/>
          <svg:desc/>
        </draw:frame>
      </presentation:notes>
    </style:master-page>
    <style:master-page style:name="Master1-Layout9-cust-标题和竖排文字" style:page-layout-name="pageLayout1" draw:style-name="a489">
      <draw:frame draw:id="id56" draw:style-name="a490" draw:name="图片 6" svg:x="0in" svg:y="0in" svg:width="13.33333in" svg:height="4.3077in" style:rel-width="scale" style:rel-height="scale">
        <draw:image xlink:href="media/image6.jpeg" xlink:type="simple" xlink:show="embed" xlink:actuate="onLoad"/>
        <svg:title/>
        <svg:desc/>
      </draw:frame>
      <draw:custom-shape svg:x="0in" svg:y="4.3077in" svg:width="13.33333in" svg:height="0.28689in" draw:id="id57" draw:style-name="a493" draw:name="矩形 7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style-name="a499" draw:name="Text Box 2" svg:x="4.24132in" svg:y="5.60502in" svg:width="4.85069in" svg:height="0.70684in">
        <draw:text-box>
          <text:p text:style-name="a498" text:class-names="" text:cond-style-name=""><text:span text:style-name="a494" text:class-names="">个人观点<text:s text:c="1"/></text:span><text:span text:style-name="a495" text:class-names="">.<text:s text:c="1"/></text:span><text:span text:style-name="a496" text:class-names="">请多指正<text:s text:c="1"/></text:span><text:span text:style-name="a497" text:class-names=""/></text:p>
        </draw:text-box>
        <svg:title/>
        <svg:desc/>
      </draw:frame>
      <draw:connector draw:type="line" svg:x1="3.27954in" svg:y1="6.3874in" svg:x2="10.05379in" svg:y2="6.3874in" draw:id="id59" draw:style-name="a500" draw:name="直接连接符 9">
        <svg:title/>
        <svg:desc/>
      </draw:connector>
      <draw:frame draw:id="id60" draw:style-name="a504" draw:name="TextBox 19" svg:x="5.80837in" svg:y="6.54129in" svg:width="2.09877in" svg:height="0.40391in">
        <draw:text-box>
          <text:p text:style-name="a503" text:class-names="" text:cond-style-name=""><text:span text:style-name="a501" text:class-names="">* 感谢您的阅读 *</text:span><text:span text:style-name="a502" text:class-names=""/></text:p>
        </draw:text-box>
        <svg:title/>
        <svg:desc/>
      </draw:frame>
      <draw:frame draw:id="id61" draw:style-name="a509" draw:name="TextBox 3" svg:x="7.61967in" svg:y="4.27715in" svg:width="5.71367in" svg:height="0.32277in">
        <draw:text-box>
          <text:p text:style-name="a508" text:class-names="" text:cond-style-name=""><text:span text:style-name="a505" text:class-names="">更多作品：</text:span><text:span text:style-name="a506" text:class-names="">http://teliss.blog.163.com</text:span><text:span text:style-name="a507" text:class-names=""/></text:p>
        </draw:text-box>
        <svg:title/>
        <svg:desc/>
      </draw:frame>
      <presentation:notes style:page-layout-name="pageLayout2" draw:style-name="a542">
        <draw:frame draw:id="id5" presentation:style-name="a512" draw:name="頁首版面配置區 1" svg:x="0.00001in" svg:y="0in" svg:width="3.22141in" svg:height="0.54288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7" draw:name="日期版面配置區 2" svg:x="4.2109in" svg:y="0in" svg:width="3.22141in" svg:height="0.54288in" presentation:class="date-time" presentation:placeholder="false">
          <draw:text-box>
            <text:p text:style-name="a516" text:class-names="" text:cond-style-name=""><text:span text:style-name="a513" text:class-names=""><text:date text:fixed="false" style:data-style-name="a514">2017/9/1</text:date></text:span><text:span text:style-name="a515" text:class-names=""/></text:p>
          </draw:text-box>
          <svg:title/>
          <svg:desc/>
        </draw:frame>
        <draw:page-thumbnail svg:x="0.10243in" svg:y="0.81424in" svg:width="7.22917in" svg:height="4.06771in" presentation:class="page" draw:id="id7" presentation:style-name="a518" draw:name="投影片圖像版面配置區 3">
          <svg:title/>
          <svg:desc/>
        </draw:page-thumbnail>
        <draw:frame draw:id="id8" presentation:style-name="a534" draw:name="備忘稿版面配置區 4" svg:x="0.7434in" svg:y="5.15738in" svg:width="5.94722in" svg:height="4.88594in" presentation:class="notes" presentation:placeholder="false">
          <draw:text-box>
            <text:p text:style-name="a520" text:class-names="" text:cond-style-name=""><text:span text:style-name="a519" text:class-names="">按一下以編輯母片文字樣式</text:span></text:p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第二層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p text:style-name="a525" text:class-names="" text:cond-style-name=""><text:span text:style-name="a5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list text:style-name="a533">
                              <text:list-item>
                                <text:p text:style-name="a532" text:class-names="" text:cond-style-name=""><text:span text:style-name="a530" text:class-names="">第五層</text:span><text:span text:style-name="a5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7" draw:name="頁尾版面配置區 5" svg:x="0.00001in" svg:y="10.31288in" svg:width="3.22141in" svg:height="0.54288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0" presentation:style-name="a541" draw:name="投影片編號版面配置區 6" svg:x="4.2109in" svg:y="10.31288in" svg:width="3.22141in" svg:height="0.54288in" presentation:class="page-number" presentation:placeholder="false">
          <draw:text-box>
            <text:p text:style-name="a540" text:class-names="" text:cond-style-name=""><text:span text:style-name="a538" text:class-names=""><text:page-number style:num-format="1" text:fixed="false">‹#›</text:page-number></text:span><text:span text:style-name="a539" text:class-names=""/></text:p>
          </draw:text-box>
          <svg:title/>
          <svg:desc/>
        </draw:frame>
      </presentation:notes>
    </style:master-page>
    <style:master-page style:name="Master1-Layout10-cust-垂直排列标题与&#10;文本" style:page-layout-name="pageLayout1" draw:style-name="a543">
      <draw:frame draw:id="id62" draw:style-name="a544" draw:name="Picture 6" svg:x="0in" svg:y="0in" svg:width="6.87419in" svg:height="7.50174in" style:rel-width="scale" style:rel-height="scale">
        <draw:image xlink:href="media/image7.jpeg" xlink:type="simple" xlink:show="embed" xlink:actuate="onLoad"/>
        <svg:title/>
        <svg:desc>D:\Teliss_Tong\Copy\定期备份\工作备份\！PPT图片及版面资源\06-PPT精选插图\10-综合\脚印.jpg</svg:desc>
      </draw:frame>
      <draw:custom-shape svg:x="1.63003in" svg:y="5.67439in" svg:width="3.57096in" svg:height="0.62999in" draw:id="id63" draw:style-name="a547" draw:name="矩形 7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draw:style-name="a550" draw:name="标题 1" svg:x="7.45448in" svg:y="0.49996in" svg:width="5.35373in" svg:height="1.32873in">
        <draw:text-box>
          <text:p text:style-name="a549" text:class-names="" text:cond-style-name="" text:id="id64"><text:span text:style-name="a548" text:class-names="">我的黄金十年</text:span></text:p>
        </draw:text-box>
        <svg:title/>
        <svg:desc/>
      </draw:frame>
      <draw:g draw:name="组合 9" draw:id="id66">
        <svg:title/>
        <svg:desc/>
        <draw:custom-shape svg:x="0.67618in" svg:y="0.30821in" svg:width="1.4758in" svg:height="0.3937in" draw:id="id80" draw:style-name="a583" draw:name="矩形 10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587" draw:name="TextBox 16" svg:x="0.00474in" svg:y="0.298in" svg:width="2.22412in" svg:height="0.50488in">
          <draw:text-box>
            <text:p text:style-name="a586" text:class-names="" text:cond-style-name=""><text:span text:style-name="a584" text:class-names=""><text:s text:c="2"/></text:span><text:span text:style-name="a585" text:class-names="">片尾广告</text:span></text:p>
          </draw:text-box>
          <svg:title/>
          <svg:desc/>
        </draw:frame>
      </draw:g>
      <draw:custom-shape svg:x="8.02978in" svg:y="1.8014in" svg:width="4.55386in" svg:height="0.4712in" draw:id="id68" draw:style-name="a555" draw:name="矩形 12">
        <svg:title/>
        <svg:desc/>
        <text:p text:style-name="a554" text:class-names="" text:cond-style-name="" text:id="id67"><text:span text:style-name="a551" text:class-names="">一位平凡</text:span><text:span text:style-name="a552" text:class-names="">80</text:span><text:span text:style-name="a553" text:class-names="">后的职场与情感历程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draw:style-name="a556" draw:name="Picture 3" svg:x="0.11757in" svg:y="0.16962in" svg:width="0.66667in" svg:height="0.66667in" style:rel-width="scale" style:rel-height="scale">
        <draw:image xlink:href="media/image8.png" xlink:type="simple" xlink:show="embed" xlink:actuate="onLoad"/>
        <svg:title/>
        <svg:desc>D:\Teliss_Tong\Copy\定期备份\工作备份\！PPT图片及版面资源\06-PPT精选插图\05-头像\1000mb.ru (42).png</svg:desc>
      </draw:frame>
      <draw:frame draw:id="id72" draw:style-name="a564" draw:name="TextBox 19" svg:x="7.45448in" svg:y="2.72626in" svg:width="5.35373in" svg:height="2.36956in">
        <draw:text-box>
          <text:p text:style-name="a559" text:class-names="" text:cond-style-name="" text:id="id70"><text:span text:style-name="a557" text:class-names="">我将毕业后的第一个十年称之为“黄金十年”，第二个十年称之为“白金十年”，第三个十年称之为“钻石十年”，以此来形容人生当中最青春蓬勃、年富力强和激情满怀的宝贵三十年。</text:span><text:span text:style-name="a558" text:class-names=""/></text:p>
          <text:p text:style-name="a563" text:class-names="" text:cond-style-name="" text:id="id71"><text:span text:style-name="a560" text:class-names="">“我的黄金十年”写的就是毕业后，第一个十年所发生的职场与情感的那些事儿</text:span><text:span text:style-name="a561" text:class-names="">……</text:span><text:span text:style-name="a562" text:class-names=""/></text:p>
        </draw:text-box>
        <svg:title/>
        <svg:desc/>
      </draw:frame>
      <draw:custom-shape svg:x="7.76828in" svg:y="5.98143in" svg:width="4.77844in" svg:height="0.40388in" draw:id="id74" draw:style-name="a568" draw:name="矩形 15">
        <svg:title/>
        <svg:desc/>
        <text:p text:style-name="a567" text:class-names="" text:cond-style-name="" text:id="id73"><text:span text:style-name="a565" text:class-names=""><text:a xlink:href="http://www.tianya.cn/publicforum/content/no20/1/317960.shtml" text:style-name="" text:visited-style-name="">http://www.tianya.cn/publicforum/content/no20/1/317960.shtml</text:a></text:span><text:span text:style-name="a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8727in" svg:y="6.39704in" svg:width="3.41721in" svg:height="0.50292in" draw:id="id76" draw:style-name="a573" draw:name="矩形 16">
        <svg:title/>
        <svg:desc/>
        <text:p text:style-name="a572" text:class-names="" text:cond-style-name="" text:id="id75"><text:span text:style-name="a569" text:class-names="">自传体小说，请您多多捧场</text:span><text:span text:style-name="a570" text:class-names="">：）</text:span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draw:style-name="a574" draw:name="Picture 2" svg:x="11.6916in" svg:y="6.38809in" svg:width="0.43312in" svg:height="0.43312in" style:rel-width="scale" style:rel-height="scale">
        <draw:image xlink:href="media/image9.png" xlink:type="simple" xlink:show="embed" xlink:actuate="onLoad"/>
        <svg:title/>
        <svg:desc>D:\Teliss_Tong\Copy\定期备份\工作备份\！PPT图片及版面资源\06-PPT精选插图\04-图标\54D742BB28AE93477AE1424E5D991B5D.png</svg:desc>
      </draw:frame>
      <draw:frame draw:id="id78" draw:style-name="a575" draw:name="图片 18" svg:x="1.63003in" svg:y="1.82978in" svg:width="3.57096in" svg:height="3.57096in" style:rel-width="scale" style:rel-height="scale">
        <draw:image xlink:href="media/image10.jpeg" xlink:type="simple" xlink:show="embed" xlink:actuate="onLoad"/>
        <svg:title/>
        <svg:desc/>
      </draw:frame>
      <draw:frame draw:id="id79" draw:style-name="a580" draw:name="文本框 19" svg:x="1.63003in" svg:y="5.70798in" svg:width="3.57096in" svg:height="0.5722in">
        <draw:text-box>
          <text:p text:style-name="a579" text:class-names="" text:cond-style-name=""><text:span text:style-name="a576" text:class-names="">布衣公众号：</text:span><text:span text:style-name="a577" text:class-names="">hr-ppt</text:span><text:span text:style-name="a578" text:class-names=""/></text:p>
        </draw:text-box>
        <svg:title/>
        <svg:desc/>
      </draw:frame>
      <presentation:notes style:page-layout-name="pageLayout2" draw:style-name="a620">
        <draw:frame draw:id="id5" presentation:style-name="a590" draw:name="頁首版面配置區 1" svg:x="0.00001in" svg:y="0in" svg:width="3.22141in" svg:height="0.54288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6" presentation:style-name="a595" draw:name="日期版面配置區 2" svg:x="4.2109in" svg:y="0in" svg:width="3.22141in" svg:height="0.54288in" presentation:class="date-time" presentation:placeholder="false">
          <draw:text-box>
            <text:p text:style-name="a594" text:class-names="" text:cond-style-name=""><text:span text:style-name="a591" text:class-names=""><text:date text:fixed="false" style:data-style-name="a592">2017/9/1</text:date></text:span><text:span text:style-name="a593" text:class-names=""/></text:p>
          </draw:text-box>
          <svg:title/>
          <svg:desc/>
        </draw:frame>
        <draw:page-thumbnail svg:x="0.10243in" svg:y="0.81424in" svg:width="7.22917in" svg:height="4.06771in" presentation:class="page" draw:id="id7" presentation:style-name="a596" draw:name="投影片圖像版面配置區 3">
          <svg:title/>
          <svg:desc/>
        </draw:page-thumbnail>
        <draw:frame draw:id="id8" presentation:style-name="a612" draw:name="備忘稿版面配置區 4" svg:x="0.7434in" svg:y="5.15738in" svg:width="5.94722in" svg:height="4.88594in" presentation:class="notes" presentation:placeholder="false">
          <draw:text-box>
            <text:p text:style-name="a598" text:class-names="" text:cond-style-name=""><text:span text:style-name="a597" text:class-names="">按一下以編輯母片文字樣式</text:span></text:p>
            <text:list text:style-name="a601">
              <text:list-item>
                <text:list text:style-name="a601">
                  <text:list-item>
                    <text:p text:style-name="a600" text:class-names="" text:cond-style-name=""><text:span text:style-name="a599" text:class-names="">第二層</text:span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p text:style-name="a603" text:class-names="" text:cond-style-name=""><text:span text:style-name="a6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p text:style-name="a606" text:class-names="" text:cond-style-name=""><text:span text:style-name="a6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list text:style-name="a611">
                              <text:list-item>
                                <text:p text:style-name="a610" text:class-names="" text:cond-style-name=""><text:span text:style-name="a608" text:class-names="">第五層</text:span><text:span text:style-name="a6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5" draw:name="頁尾版面配置區 5" svg:x="0.00001in" svg:y="10.31288in" svg:width="3.22141in" svg:height="0.54288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0" presentation:style-name="a619" draw:name="投影片編號版面配置區 6" svg:x="4.2109in" svg:y="10.31288in" svg:width="3.22141in" svg:height="0.54288in" presentation:class="page-number" presentation:placeholder="false">
          <draw:text-box>
            <text:p text:style-name="a618" text:class-names="" text:cond-style-name=""><text:span text:style-name="a616" text:class-names=""><text:page-number style:num-format="1" text:fixed="false">‹#›</text:page-number></text:span><text:span text:style-name="a617" text:class-names=""/></text:p>
          </draw:text-box>
          <svg:title/>
          <svg:desc/>
        </draw:frame>
      </presentation:notes>
    </style:master-page>
    <style:master-page style:name="Master1-Layout11-cust-標題投影片" style:page-layout-name="pageLayout1" draw:style-name="a621">
      <draw:custom-shape svg:x="0in" svg:y="7.25in" svg:width="13.33333in" svg:height="0.25in" draw:id="id82" draw:style-name="a624" draw:name="矩形 2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7118in" svg:width="13.33333in" svg:height="0.67882in" draw:id="id83" draw:style-name="a628" draw:name="矩形 3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61">
        <draw:frame draw:id="id5" presentation:style-name="a631" draw:name="頁首版面配置區 1" svg:x="0.00001in" svg:y="0in" svg:width="3.22141in" svg:height="0.54288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6" presentation:style-name="a636" draw:name="日期版面配置區 2" svg:x="4.2109in" svg:y="0in" svg:width="3.22141in" svg:height="0.54288in" presentation:class="date-time" presentation:placeholder="false">
          <draw:text-box>
            <text:p text:style-name="a635" text:class-names="" text:cond-style-name=""><text:span text:style-name="a632" text:class-names=""><text:date text:fixed="false" style:data-style-name="a633">2017/9/1</text:date></text:span><text:span text:style-name="a634" text:class-names=""/></text:p>
          </draw:text-box>
          <svg:title/>
          <svg:desc/>
        </draw:frame>
        <draw:page-thumbnail svg:x="0.10243in" svg:y="0.81424in" svg:width="7.22917in" svg:height="4.06771in" presentation:class="page" draw:id="id7" presentation:style-name="a637" draw:name="投影片圖像版面配置區 3">
          <svg:title/>
          <svg:desc/>
        </draw:page-thumbnail>
        <draw:frame draw:id="id8" presentation:style-name="a653" draw:name="備忘稿版面配置區 4" svg:x="0.7434in" svg:y="5.15738in" svg:width="5.94722in" svg:height="4.88594in" presentation:class="notes" presentation:placeholder="false">
          <draw:text-box>
            <text:p text:style-name="a639" text:class-names="" text:cond-style-name=""><text:span text:style-name="a638" text:class-names="">按一下以編輯母片文字樣式</text:span></text:p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第二層</text:span></text:p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p text:style-name="a644" text:class-names="" text:cond-style-name=""><text:span text:style-name="a6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p text:style-name="a647" text:class-names="" text:cond-style-name=""><text:span text:style-name="a6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49" text:class-names="">第五層</text:span><text:span text:style-name="a6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6" draw:name="頁尾版面配置區 5" svg:x="0.00001in" svg:y="10.31288in" svg:width="3.22141in" svg:height="0.54288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0" presentation:style-name="a660" draw:name="投影片編號版面配置區 6" svg:x="4.2109in" svg:y="10.31288in" svg:width="3.22141in" svg:height="0.54288in" presentation:class="page-number" presentation:placeholder="false">
          <draw:text-box>
            <text:p text:style-name="a659" text:class-names="" text:cond-style-name=""><text:span text:style-name="a657" text:class-names=""><text:page-number style:num-format="1" text:fixed="false">‹#›</text:page-number></text:span><text:span text:style-name="a658" text:class-names=""/></text:p>
          </draw:text-box>
          <svg:title/>
          <svg:desc/>
        </draw:frame>
      </presentation:notes>
    </style:master-page>
    <style:master-page style:name="Master1-Layout12-cust-自訂版面配置" style:page-layout-name="pageLayout1" draw:style-name="a662">
      <draw:custom-shape svg:x="0in" svg:y="6.93182in" svg:width="0.62857in" svg:height="0.56818in" draw:id="id84" draw:layer="Master1-bg" draw:style-name="a665" draw:name="矩形 2">
        <svg:title/>
        <svg:desc/>
        <text:p text:style-name="a664" text:class-names="" text:cond-style-name=""><text:span text:style-name="a6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857in" svg:y="6.93182in" svg:width="12.70476in" svg:height="0.56818in" draw:id="id85" draw:layer="Master1-bg" draw:style-name="a668" draw:name="矩形 3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1172in" svg:y="7.08129in" svg:width="0.20513in" svg:height="0.26923in" draw:id="id86" draw:layer="Master1-bg" draw:style-name="a671" draw:name="燕尾形 10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12.42012in" svg:y="7.0425in" svg:width="0.3937in" svg:height="0.3937in" draw:id="id87" draw:layer="Master1-bg" draw:style-name="a674" draw:name="椭圆 11">
        <svg:title/>
        <svg:desc/>
        <text:p text:style-name="a673" text:class-names="" text:cond-style-name=""><text:span text:style-name="a67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8" draw:layer="Master1-bg" draw:style-name="a679" draw:name="TextBox 15" svg:x="12.26131in" svg:y="7.05423in" svg:width="0.71132in" svg:height="0.37025in">
        <draw:text-box>
          <text:p text:style-name="a678" text:class-names="" text:cond-style-name=""><text:span text:style-name="a675" text:class-names=""><text:page-number style:num-format="1" text:fixed="false">‹#›</text:page-number></text:span><text:span text:style-name="a676" text:class-names=""><text:s text:c="1"/></text:span><text:span text:style-name="a677" text:class-names=""/></text:p>
        </draw:text-box>
        <svg:title/>
        <svg:desc/>
      </draw:frame>
      <draw:frame draw:id="id89" presentation:style-name="a683" draw:name="標題 1" svg:x="0.66675in" svg:y="0.30035in" svg:width="11.99983in" svg:height="1.25in" presentation:class="title" presentation:placeholder="false">
        <draw:text-box>
          <text:p text:style-name="a682" text:class-names="" text:cond-style-name=""><text:span text:style-name="a680" text:class-names="">按一下以編輯母片標題樣式</text:span><text:span text:style-name="a681" text:class-names=""/></text:p>
        </draw:text-box>
        <svg:title/>
        <svg:desc/>
      </draw:frame>
      <presentation:notes style:page-layout-name="pageLayout2" draw:style-name="a716">
        <draw:frame draw:id="id5" presentation:style-name="a686" draw:name="頁首版面配置區 1" svg:x="0.00001in" svg:y="0in" svg:width="3.22141in" svg:height="0.54288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6" presentation:style-name="a691" draw:name="日期版面配置區 2" svg:x="4.2109in" svg:y="0in" svg:width="3.22141in" svg:height="0.54288in" presentation:class="date-time" presentation:placeholder="false">
          <draw:text-box>
            <text:p text:style-name="a690" text:class-names="" text:cond-style-name=""><text:span text:style-name="a687" text:class-names=""><text:date text:fixed="false" style:data-style-name="a688">2017/9/1</text:date></text:span><text:span text:style-name="a689" text:class-names=""/></text:p>
          </draw:text-box>
          <svg:title/>
          <svg:desc/>
        </draw:frame>
        <draw:page-thumbnail svg:x="0.10243in" svg:y="0.81424in" svg:width="7.22917in" svg:height="4.06771in" presentation:class="page" draw:id="id7" presentation:style-name="a692" draw:name="投影片圖像版面配置區 3">
          <svg:title/>
          <svg:desc/>
        </draw:page-thumbnail>
        <draw:frame draw:id="id8" presentation:style-name="a708" draw:name="備忘稿版面配置區 4" svg:x="0.7434in" svg:y="5.15738in" svg:width="5.94722in" svg:height="4.88594in" presentation:class="notes" presentation:placeholder="false">
          <draw:text-box>
            <text:p text:style-name="a694" text:class-names="" text:cond-style-name=""><text:span text:style-name="a693" text:class-names="">按一下以編輯母片文字樣式</text:span></text:p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第二層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p text:style-name="a699" text:class-names="" text:cond-style-name=""><text:span text:style-name="a6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p text:style-name="a702" text:class-names="" text:cond-style-name=""><text:span text:style-name="a7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list text:style-name="a707">
                              <text:list-item>
                                <text:p text:style-name="a706" text:class-names="" text:cond-style-name=""><text:span text:style-name="a704" text:class-names="">第五層</text:span><text:span text:style-name="a7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1" draw:name="頁尾版面配置區 5" svg:x="0.00001in" svg:y="10.31288in" svg:width="3.22141in" svg:height="0.54288in" presentation:class="foot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0" presentation:style-name="a715" draw:name="投影片編號版面配置區 6" svg:x="4.2109in" svg:y="10.31288in" svg:width="3.22141in" svg:height="0.54288in" presentation:class="page-number" presentation:placeholder="false">
          <draw:text-box>
            <text:p text:style-name="a714" text:class-names="" text:cond-style-name=""><text:span text:style-name="a712" text:class-names=""><text:page-number style:num-format="1" text:fixed="false">‹#›</text:page-number></text:span><text:span text:style-name="a713" text:class-names=""/></text:p>
          </draw:text-box>
          <svg:title/>
          <svg:desc/>
        </draw:frame>
      </presentation:notes>
    </style:master-page>
    <style:handout-master style:page-layout-name="pageLayout3" draw:style-name="a717">
      <draw:frame draw:id="id90" presentation:style-name="a720" draw:name="頁首版面配置區 1" svg:x="0in" svg:y="0in" svg:width="3.22118in" svg:height="0.5428in" presentation:class="head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91" presentation:style-name="a725" draw:name="日期版面配置區 2" svg:x="4.21112in" svg:y="0in" svg:width="3.22118in" svg:height="0.5428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2017/9/1</text:date></text:span><text:span text:style-name="a723" text:class-names=""/></text:p>
        </draw:text-box>
        <svg:title/>
        <svg:desc/>
      </draw:frame>
      <draw:frame draw:id="id92" presentation:style-name="a728" draw:name="頁尾版面配置區 3" svg:x="0in" svg:y="10.31311in" svg:width="3.22118in" svg:height="0.54279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93" presentation:style-name="a732" draw:name="投影片編號版面配置區 4" svg:x="4.21112in" svg:y="10.31311in" svg:width="3.22118in" svg:height="0.54279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#›</text:page-number></text:span><text:span text:style-name="a730" text:class-names=""/></text:p>
        </draw:text-box>
        <svg:title/>
        <svg:desc/>
      </draw:frame>
      <draw:page-thumbnail draw:page-number="1" svg:x="0.5191in" svg:y="1.42188in" svg:width="3.04861in" svg:height="1.71354in"/>
      <draw:page-thumbnail draw:page-number="2" svg:x="3.86458in" svg:y="1.42188in" svg:width="3.04861in" svg:height="1.71354in"/>
      <draw:page-thumbnail draw:page-number="3" svg:x="0.5191in" svg:y="4.56944in" svg:width="3.04861in" svg:height="1.71354in"/>
      <draw:page-thumbnail draw:page-number="4" svg:x="3.86458in" svg:y="4.56944in" svg:width="3.04861in" svg:height="1.71354in"/>
      <draw:page-thumbnail draw:page-number="5" svg:x="0.5191in" svg:y="7.71701in" svg:width="3.04861in" svg:height="1.71354in"/>
      <draw:page-thumbnail draw:page-number="6" svg:x="3.86458in" svg:y="7.71701in" svg:width="3.04861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演示文稿</dc:title>
    <meta:initial-creator>@teliss</meta:initial-creator>
    <dc:creator>User</dc:creator>
    <meta:creation-date>2013-10-18T12:56:42Z</meta:creation-date>
    <dc:date>2019-04-19T07:51:59Z</dc:date>
    <meta:print-date>2017-08-30T11:14:24Z</meta:print-date>
    <meta:editing-cycles>563</meta:editing-cycles>
    <meta:editing-duration>PT388500S</meta:editing-duration>
    <meta:document-statistic meta:paragraph-count="1" meta:word-count="1"/>
  </office:meta>
</office:document-meta>
</file>