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style:line-height-at-least="0in" fo:margin-left="0.6875in" fo:text-indent="-0.6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138in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055in" fo:margin-left="0.7868in" fo:text-indent="-0.62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055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punctuation-wrap="simple" style:text-autospace="none" style:line-height-at-least="0.1666in" fo:text-indent="2.1388in"/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7812in"/>
    </style:style>
    <style:style style:name="TableColumn95" style:family="table-column">
      <style:table-column-properties style:column-width="1.4937in"/>
    </style:style>
    <style:style style:name="TableColumn96" style:family="table-column">
      <style:table-column-properties style:column-width="0.159in"/>
    </style:style>
    <style:style style:name="TableColumn97" style:family="table-column">
      <style:table-column-properties style:column-width="0.4395in"/>
    </style:style>
    <style:style style:name="TableColumn98" style:family="table-column">
      <style:table-column-properties style:column-width="0.0902in"/>
    </style:style>
    <style:style style:name="TableColumn99" style:family="table-column">
      <style:table-column-properties style:column-width="1.1652in"/>
    </style:style>
    <style:style style:name="TableColumn100" style:family="table-column">
      <style:table-column-properties style:column-width="0.1805in"/>
    </style:style>
    <style:style style:name="TableColumn101" style:family="table-column">
      <style:table-column-properties style:column-width="1.6069in"/>
    </style:style>
    <style:style style:name="Table93" style:family="table">
      <style:table-properties style:width="5.9166in" fo:margin-left="0in" table:align="left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4868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fo:text-align="start" fo:line-height="0.1944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row-height="0.681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6826in"/>
    </style:style>
    <style:style style:name="P166" style:parent-style-name="內文" style:family="paragraph">
      <style:paragraph-properties style:punctuation-wrap="simple" style:text-autospace="none" style:snap-to-layout-grid="false" fo:text-align="start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4722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row-height="0.472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0.472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row-height="0.3875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row-height="0.3916in"/>
    </style:style>
    <style:style style:name="P208" style:parent-style-name="內文" style:family="paragraph">
      <style:paragraph-properties style:punctuation-wrap="simple" style:text-autospace="none" style:snap-to-layout-grid="false" fo:text-align="start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row-height="0.4854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row-height="1.8208in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體育署工友甄選簡章</text:p>
      <text:p text:style-name="P2">一、名額：普通工友1名。</text:p>
      <text:p text:style-name="P3">二、性別：不拘。</text:p>
      <text:p text:style-name="P4">三、工作地點：臺北市中山區朱崙街20號。</text:p>
      <text:p text:style-name="P5">四、資格條件：</text:p>
      <text:p text:style-name="P6">（一）須為中央機關（學校）現職工友（含技工、駕駛）。</text:p>
      <text:p text:style-name="P7">（二）高中（職）以上學校畢業（或同等學歷）。</text:p>
      <text:p text:style-name="P8"><text:span text:style-name="T9">（三）</text:span><text:span text:style-name="T10">身</text:span><text:span text:style-name="T11">體健康</text:span><text:span text:style-name="T12">(錄取後須檢附公立醫院、所體格檢查表)</text:span><text:span text:style-name="T13">，</text:span><text:span text:style-name="T14">品行端正</text:span><text:span text:style-name="T15">、</text:span><text:span text:style-name="T16">無不良紀錄。</text:span></text:p>
      <text:p text:style-name="P17">（四）具備電腦操作能力及會計帳務處理經驗者尤佳。</text:p>
      <text:p text:style-name="P18">五、工作項目：支援本署主計室辦理相關行政工作。</text:p>
      <text:p text:style-name="P19">六、報名方式及檢附證件：</text:p>
      <text:p text:style-name="P20"><text:span text:style-name="T21">（一）</text:span><text:span text:style-name="T22">報名日期：</text:span><text:span text:style-name="T23">有意願移撥至本</text:span><text:span text:style-name="T24">署</text:span><text:span text:style-name="T25">服務者</text:span><text:span text:style-name="T26">，</text:span><text:span text:style-name="T27">請於</text:span><text:span text:style-name="T28">10</text:span><text:span text:style-name="T29">7</text:span><text:span text:style-name="T30">年</text:span><text:span text:style-name="T31">1</text:span><text:span text:style-name="T32">月</text:span><text:span text:style-name="T33">29</text:span><text:span text:style-name="T34">日</text:span><text:span text:style-name="T35">以</text:span><text:span text:style-name="T36">前</text:span><text:span text:style-name="T37">（以郵戳為憑，逾期</text:span><text:span text:style-name="T38">恕</text:span><text:span text:style-name="T39">不受理）</text:span><text:span text:style-name="T40">備妥下</text:span><text:span text:style-name="T41">列</text:span><text:span text:style-name="T42">相關文件逕送或</text:span><text:span text:style-name="T43">掛號郵寄</text:span><text:span text:style-name="T44">本</text:span><text:span text:style-name="T45">署秘書室事務科</text:span><text:span text:style-name="T46">，信封</text:span><text:span text:style-name="T47">上請</text:span><text:span text:style-name="T48">註明「參加工友甄選」</text:span><text:span text:style-name="T49">字樣</text:span><text:span text:style-name="T50">。</text:span></text:p>
      <text:p text:style-name="P51"><text:span text:style-name="T52">（二）應檢附證件</text:span><text:span text:style-name="T53">（請以 A4 紙張格式依序裝訂</text:span><text:span text:style-name="T54">）</text:span><text:span text:style-name="T55">：</text:span></text:p>
      <text:p text:style-name="P56">1.工友甄選履歷表1份(如附表)，並貼妥2吋半身照片。</text:p>
      <text:p text:style-name="P57">2.最近 3 年考核通知書影本1份。</text:p>
      <text:p text:style-name="P58">3.國民身分證正反面影本1份。</text:p>
      <text:p text:style-name="P59">4.最高學歷證明文件影本1份。</text:p>
      <text:p text:style-name="P60">5.專業證照影本1份（無則免附）。</text:p>
      <text:p text:style-name="P61">七、面試甄選：</text:p>
      <text:p text:style-name="P62"><text:span text:style-name="T63"><text:s/></text:span><text:span text:style-name="T64">（一</text:span><text:span text:style-name="T65">）</text:span><text:span text:style-name="T66">資格條件經審查合格者，</text:span><text:span text:style-name="T67">擇期</text:span><text:span text:style-name="T68">通知面談甄選，經甄選錄取人員，由雙方機關依程序辦理移撥手續，錄取人員依本</text:span><text:span text:style-name="T69">署</text:span><text:span text:style-name="T70">通知</text:span><text:span text:style-name="T71">日期</text:span><text:span text:style-name="T72">到職任用</text:span><text:span text:style-name="T73">。</text:span><text:span text:style-name="T74">資格不符、非現職人員</text:span><text:span text:style-name="T75">或未獲錄取者</text:span><text:span text:style-name="T76">，恕不</text:span><text:span text:style-name="T77">退件</text:span><text:span text:style-name="T78">。</text:span></text:p>
      <text:p text:style-name="P79"><text:span text:style-name="T80">（二</text:span><text:span text:style-name="T81">）</text:span><text:span text:style-name="T82">甄選結果得視需要酌增候補名額</text:span><text:span text:style-name="T83">1</text:span><text:span text:style-name="T84">名。</text:span><text:span text:style-name="T85">候補有效期間</text:span><text:span text:style-name="T86">3</text:span><text:span text:style-name="T87">個月，自甄選結果確定翌日起算</text:span><text:span text:style-name="T88">。</text:span></text:p>
      <text:p text:style-name="P89">八、聯絡人：本署秘書室黃科員培婷；聯絡電話：（02）8771-1783。</text:p>
      <text:soft-page-break/>
      <text:p text:style-name="P90">附表</text:p>
      <text:p text:style-name="P91">教育部體育署工友甄選履歷表</text:p>
      <text:p text:style-name="P92"><text:s text:c="5"/>填表日期： <text:s text:c="3"/>年 <text:s text:c="3"/>月 <text:s text:c="3"/>日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性別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rows-spanned="5">
            <text:p text:style-name="P112">黏貼最近1年內</text:p>
            <text:p text:style-name="P113"><text:span text:style-name="T114">正面半身照片</text:span></text:p>
          </table:table-cell>
        </table:table-row>
        <table:table-row table:style-name="TableRow115">
          <table:table-cell table:style-name="TableCell116">
            <text:p text:style-name="P117">生日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身分證字號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年齡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婚姻</text:p>
          </table:table-cell>
          <table:covered-table-cell/>
          <table:covered-table-cell/>
          <table:table-cell table:style-name="TableCell132" table:number-columns-spanned="2">
            <text:p text:style-name="P133">□已婚 □未婚</text:p>
          </table: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現職服務機關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職稱</text:p>
          </table:table-cell>
          <table:covered-table-cell/>
          <table:covered-table-cell/>
          <table:table-cell table:style-name="TableCell142" table:number-columns-spanned="2">
            <text:p text:style-name="P143">□工友 □技工</text:p>
            <text:p text:style-name="P144">□駕駛</text:p>
          </table:table-cell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最高</text:p>
            <text:p text:style-name="P149">學歷</text:p>
          </table:table-cell>
          <table:table-cell table:style-name="TableCell150" table:number-columns-spanned="6">
            <text:p text:style-name="P151">學校：</text:p>
            <text:p text:style-name="P152">科系：</text:p>
            <text:p text:style-name="P153"><text:span text:style-name="T154">畢業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2">
            <text:p text:style-name="P158">經歷</text:p>
          </table:table-cell>
          <table:table-cell table:style-name="TableCell159" table:number-columns-spanned="3">
            <text:p text:style-name="P160">機關名稱</text:p>
          </table:table-cell>
          <table:covered-table-cell/>
          <table:covered-table-cell/>
          <table:table-cell table:style-name="TableCell161" table:number-columns-spanned="3">
            <text:p text:style-name="P162">職稱</text:p>
          </table:table-cell>
          <table:covered-table-cell/>
          <table:covered-table-cell/>
          <table:table-cell table:style-name="TableCell163">
            <text:p text:style-name="P164">起迄年月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戶籍</text:p>
            <text:p text:style-name="P176">地址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通訊</text:p>
            <text:p text:style-name="P182">地址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聯絡</text:p>
            <text:p text:style-name="P188">電話</text:p>
          </table:table-cell>
          <table:table-cell table:style-name="TableCell189" table:number-columns-spanned="2">
            <text:p text:style-name="P190">(宅)</text:p>
          </table:table-cell>
          <table:covered-table-cell/>
          <table:table-cell table:style-name="TableCell191" table:number-columns-spanned="3">
            <text:p text:style-name="P192"><text:span text:style-name="T193">(公)</text:span>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(手機)</text:span></text:p>
          </table:table-cell>
          <table:covered-table-cell/>
        </table:table-row>
        <table:table-row table:style-name="TableRow197">
          <table:table-cell table:style-name="TableCell198" table:number-rows-spanned="2">
            <text:p text:style-name="P199">最近三</text:p>
            <text:p text:style-name="P200">年考績等第</text:p>
          </table:table-cell>
          <table:table-cell table:style-name="TableCell201" table:number-columns-spanned="2">
            <text:p text:style-name="P202">103年</text:p>
          </table:table-cell>
          <table:covered-table-cell/>
          <table:table-cell table:style-name="TableCell203" table:number-columns-spanned="3">
            <text:p text:style-name="P204">104年</text:p>
          </table:table-cell>
          <table:covered-table-cell/>
          <table:covered-table-cell/>
          <table:table-cell table:style-name="TableCell205" table:number-columns-spanned="2">
            <text:p text:style-name="P206">105年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持有證照名稱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簡要</text:p>
            <text:p text:style-name="P223">自傳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具結所填內容屬實及所附證件影本與正本相同</text:p>
      <text:p text:style-name="P227"><text:span text:style-name="T22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調查局甄選工友簡章</dc:title>
    <meta:initial-creator>m00268</meta:initial-creator>
    <dc:creator>User</dc:creator>
    <meta:creation-date>2019-05-03T08:57:00Z</meta:creation-date>
    <dc:date>2019-05-03T08:57:00Z</dc:date>
    <meta:print-date>2017-02-14T09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