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_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_1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7" style:family="table">
      <style:table-properties style:width="7.7576in" fo:margin-left="-0.5715in" table:align="center"/>
    </style:style>
    <style:style style:name="TableRow23" style:family="table-row">
      <style:table-row-properties style:min-row-height="0.220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 fo:line-height="0.1666in"/>
    </style:style>
    <style:style style:name="T26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P38" style:parent-style-name="本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P42" style:parent-style-name="本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P46" style:parent-style-name="本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0.1666in"/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P57" style:parent-style-name="本文" style:family="paragraph">
      <style:paragraph-properties style:snap-to-layout-grid="false" fo:line-height="0.1666in"/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P58" style:parent-style-name="本文" style:family="paragraph">
      <style:paragraph-properties style:snap-to-layout-grid="false" fo:line-height="0.1666in"/>
    </style:style>
    <style:style style:name="T59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 fo:line-height="0.1666in" fo:margin-right="0.0784in"/>
    </style:style>
    <style:style style:name="T62" style:parent-style-name="預設段落字型" style:family="text">
      <style:text-properties style:font-name="標楷體" style:font-name-asian="標楷體" style:font-weight-complex="bold" style:text-scale="90%" style:letter-kerning="true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line-height="0.1666in" fo:margin-right="0.0784in"/>
    </style:style>
    <style:style style:name="T65" style:parent-style-name="預設段落字型0" style:family="text">
      <style:text-properties style:font-name="標楷體" style:font-name-asian="標楷體" style:font-weight-complex="bold" fo:letter-spacing="-0.0138in" style:text-scale="90%" style:letter-kerning="true" fo:font-size="8pt" style:font-size-asian="8pt" style:font-size-complex="8pt"/>
    </style:style>
    <style:style style:name="TableRow66" style:family="table-row">
      <style:table-row-properties style:min-row-height="0.6284in" style:use-optimal-row-height="false" fo:keep-together="always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79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80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81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84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85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86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90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91" style:parent-style-name="預設段落字型0" style:family="text"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0" style:family="paragraph">
      <style:paragraph-properties fo:text-align="start" fo:line-height="0.1666in" fo:margin-left="0.0784in" fo:margin-right="0.0784in">
        <style:tab-stops/>
      </style:paragraph-properties>
      <style:text-properties fo:letter-spacing="-0.0138in" fo:font-size="8pt" style:font-size-asian="8pt" style:font-size-complex="8pt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696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line-height="0.1388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line-height="0.1388in"/>
      <style:text-properties style:font-name="標楷體" style:font-name-asian="標楷體" fo:color="#000000" style:text-scale="90%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-cjk" style:family="paragraph">
      <style:paragraph-properties fo:line-height="0.1388in"/>
      <style:text-properties fo:color="#000000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0" style:family="paragraph">
      <style:paragraph-properties fo:border="none" fo:padding="0in" style:shadow="none" fo:line-height="0.1388in"/>
      <style:text-properties style:font-weight-complex="normal" fo:color="#000000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0" style:family="paragraph">
      <style:paragraph-properties fo:border="none" fo:padding="0in" style:shadow="none" fo:line-height="0.1388in"/>
      <style:text-properties style:font-weight-complex="normal" fo:color="#000000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1388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1388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line-height="0.1388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6" style:parent-style-name="本文" style:family="paragraph">
      <style:paragraph-properties fo:border="0in none #000000" fo:padding-top="0in" fo:padding-left="0in" fo:padding-bottom="0.0138in" fo:padding-right="0in" style:shadow="none"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應徵教育部體育署</text:span><text:span text:style-name="T4">綜合規劃組</text:span><text:span text:style-name="T5">科員職缺人員資料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編號</text:span></text:p>
            </table:table-cell>
            <table:table-cell table:style-name="TableCell27" table:number-rows-spanned="2">
              <text:p text:style-name="P28"><text:span text:style-name="T29">姓名</text:span></text:p>
            </table:table-cell>
            <table:table-cell table:style-name="TableCell30" table:number-rows-spanned="2">
              <text:p text:style-name="P31"><text:span text:style-name="T32">性別</text:span></text:p>
            </table:table-cell>
            <table:table-cell table:style-name="TableCell33" table:number-rows-spanned="2">
              <text:p text:style-name="P34"><text:span text:style-name="T35">出生日期</text:span></text:p>
            </table:table-cell>
            <table:table-cell table:style-name="TableCell36" table:number-rows-spanned="2">
              <text:p text:style-name="P37">現職服務機關</text:p>
              <text:p text:style-name="P38"><text:span text:style-name="T39">職稱</text:span></text:p>
            </table:table-cell>
            <table:table-cell table:style-name="TableCell40" table:number-rows-spanned="2">
              <text:p text:style-name="P41">現職到職</text:p>
              <text:p text:style-name="P42"><text:span text:style-name="T43">日期</text:span></text:p>
            </table:table-cell>
            <table:table-cell table:style-name="TableCell44" table:number-rows-spanned="2">
              <text:p text:style-name="P45">最新銓敘</text:p>
              <text:p text:style-name="P46"><text:span text:style-name="T47">情形</text:span></text:p>
            </table:table-cell>
            <table:table-cell table:style-name="TableCell48" table:number-rows-spanned="2">
              <text:p text:style-name="P49"><text:span text:style-name="T50">最高</text:span><text:span text:style-name="T51">學歷</text:span></text:p>
            </table:table-cell>
            <table:table-cell table:style-name="TableCell52" table:number-rows-spanned="2">
              <text:p text:style-name="P53"><text:span text:style-name="T54">考試</text:span></text:p>
            </table:table-cell>
            <table:table-cell table:style-name="TableCell55" table:number-rows-spanned="2">
              <text:p text:style-name="P56">最近3年</text:p>
              <text:p text:style-name="P57">獎懲情形</text:p>
              <text:p text:style-name="P58"><text:span text:style-name="T59">105-107</text:span></text:p>
            </table:table-cell>
            <table:table-cell table:style-name="TableCell60" table:number-columns-spanned="4">
              <text:p text:style-name="P61"><text:span text:style-name="T62">考績</text:span>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<text:span text:style-name="T65">備註</text:span>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<text:span text:style-name="T79">10</text:span><text:span text:style-name="T80">4</text:span><text:span text:style-name="T81">年</text:span></text:p>
            </table:table-cell>
            <table:table-cell table:style-name="TableCell82">
              <text:p text:style-name="P83"><text:span text:style-name="T84">10</text:span><text:span text:style-name="T85">5</text:span><text:span text:style-name="T86">年</text:span></text:p>
            </table:table-cell>
            <table:table-cell table:style-name="TableCell87">
              <text:p text:style-name="P88"><text:span text:style-name="T89">10</text:span><text:span text:style-name="T90">6</text:span><text:span text:style-name="T91">年</text:span></text:p>
            </table:table-cell>
            <table:table-cell table:style-name="TableCell92">
              <text:p text:style-name="P93">107年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Times New Roman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0" style:display-name="本文" style:family="paragraph" style:parent-style-name="本文">
      <style:paragraph-properties style:snap-to-layout-grid="false" fo:text-align="center" fo:line-height="0.2083in"/>
      <style:text-properties style:font-name="標楷體" style:font-name-asian="標楷體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Tahoma" fo:font-size="14pt" style:font-size-asian="14pt" style:font-size-complex="14pt"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fo:font-size="12pt" style:font-size-asian="12pt" style:font-size-complex="12pt" fo:hyphenate="false"/>
    </style:style>
    <style:style style:name="本文-cjk" style:display-name="本文-cjk" style:family="paragraph" style:parent-style-name="內文">
      <style:paragraph-properties fo:border="none" fo:padding="0in" style:shadow="none" fo:text-align="center" fo:margin-top="0.0694in" style:line-height-at-least="0.209in"/>
      <style:text-properties style:font-name="標楷體" style:font-name-asian="標楷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_1" style:family="text">
      <style:text-properties style:font-name="Times New Roman" style:font-name-complex="Times New Roman"/>
    </style:style>
    <style:style style:name="WW_CharLFO3LVL2_1" style:family="text">
      <style:text-properties style:font-name="Wingdings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Wingdings"/>
    </style:style>
    <style:style style:name="WW_CharLFO3LVL5_1" style:family="text">
      <style:text-properties style:font-name="Wingdings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Wingdings"/>
    </style:style>
    <style:style style:name="WW_CharLFO3LVL8_1" style:family="text">
      <style:text-properties style:font-name="Wingdings"/>
    </style:style>
    <style:style style:name="WW_CharLFO3LVL9_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_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_1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5in" fo:margin-right="0.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user</meta:initial-creator>
    <dc:creator>User</dc:creator>
    <meta:creation-date>2019-05-03T08:55:00Z</meta:creation-date>
    <dc:date>2019-05-03T08:55:00Z</dc:date>
    <meta:print-date>2019-03-04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