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802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7666in" style:use-optimal-column-width="false"/>
    </style:style>
    <style:style style:name="TableColumn12" style:family="table-column">
      <style:table-column-properties style:column-width="0.3347in" style:use-optimal-column-width="false"/>
    </style:style>
    <style:style style:name="TableColumn13" style:family="table-column">
      <style:table-column-properties style:column-width="0.4131in" style:use-optimal-column-width="false"/>
    </style:style>
    <style:style style:name="TableColumn14" style:family="table-column">
      <style:table-column-properties style:column-width="0.052in" style:use-optimal-column-width="false"/>
    </style:style>
    <style:style style:name="TableColumn15" style:family="table-column">
      <style:table-column-properties style:column-width="0.3659in" style:use-optimal-column-width="false"/>
    </style:style>
    <style:style style:name="TableColumn16" style:family="table-column">
      <style:table-column-properties style:column-width="0.2125in" style:use-optimal-column-width="false"/>
    </style:style>
    <style:style style:name="TableColumn17" style:family="table-column">
      <style:table-column-properties style:column-width="0.2055in" style:use-optimal-column-width="false"/>
    </style:style>
    <style:style style:name="TableColumn18" style:family="table-column">
      <style:table-column-properties style:column-width="0.4118in" style:use-optimal-column-width="false"/>
    </style:style>
    <style:style style:name="TableColumn19" style:family="table-column">
      <style:table-column-properties style:column-width="0.2444in" style:use-optimal-column-width="false"/>
    </style:style>
    <style:style style:name="TableColumn20" style:family="table-column">
      <style:table-column-properties style:column-width="0.2361in" style:use-optimal-column-width="false"/>
    </style:style>
    <style:style style:name="TableColumn21" style:family="table-column">
      <style:table-column-properties style:column-width="0.2666in" style:use-optimal-column-width="false"/>
    </style:style>
    <style:style style:name="TableColumn22" style:family="table-column">
      <style:table-column-properties style:column-width="0.2048in" style:use-optimal-column-width="false"/>
    </style:style>
    <style:style style:name="TableColumn23" style:family="table-column">
      <style:table-column-properties style:column-width="0.2777in" style:use-optimal-column-width="false"/>
    </style:style>
    <style:style style:name="TableColumn24" style:family="table-column">
      <style:table-column-properties style:column-width="0.0958in" style:use-optimal-column-width="false"/>
    </style:style>
    <style:style style:name="TableColumn25" style:family="table-column">
      <style:table-column-properties style:column-width="1.3687in" style:use-optimal-column-width="false"/>
    </style:style>
    <style:style style:name="Table8" style:family="table">
      <style:table-properties style:width="6.9486in" fo:margin-left="0in" table:align="center"/>
    </style:style>
    <style:style style:name="TableRow26" style:family="table-row">
      <style:table-row-properties style:min-row-height="0.3958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29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31" style:family="table-cell">
      <style:table-cell-properties fo:border-top="0.0208in solid #000000" fo:border-left="0.0034in solid #000000" fo:border-bottom="0.0034in solid #000000" fo:border-right="none" fo:padding-top="0in" fo:padding-left="0.0194in" fo:padding-bottom="0in" fo:padding-right="0.0194in"/>
    </style:style>
    <style:style style:name="P32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33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1pt" style:font-size-asian="11pt"/>
    </style:style>
    <style:style style:name="P37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1pt" style:font-size-asian="11pt"/>
    </style:style>
    <style:style style:name="P38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1pt" style:font-size-asian="11pt"/>
    </style:style>
    <style:style style:name="P39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1pt" style:font-size-asian="11pt"/>
    </style:style>
    <style:style style:name="TableRow40" style:family="table-row">
      <style:table-row-properties style:min-row-height="0.4027in" style:use-optimal-row-height="false" fo:keep-together="always"/>
    </style:style>
    <style:style style:name="TableCell41" style:family="table-cell">
      <style:table-cell-properties fo:border-top="none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4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language="zh" fo:country="TW"/>
    </style:style>
    <style:style style:name="TableRow50" style:family="table-row">
      <style:table-row-properties style:min-row-height="0.9479in" style:use-optimal-row-height="false" fo:keep-together="always"/>
    </style:style>
    <style:style style:name="TableCell51" style:family="table-cell">
      <style:table-cell-properties fo:border-top="none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style:line-height-at-least="0.1666in" fo:margin-left="0.0034in" fo:text-indent="-0.0236in">
        <style:tab-stops/>
      </style:paragraph-properties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text-align="justify" style:line-height-at-least="0.1666in" fo:margin-left="0.0034in" fo:text-indent="-0.0236in">
        <style:tab-stops/>
      </style:paragraph-properties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text-align="justify" style:line-height-at-least="0.1666in" fo:margin-left="0.0034in" fo:text-indent="-0.0236in">
        <style:tab-stops/>
      </style:paragraph-properties>
      <style:text-properties style:font-name="標楷體" style:font-name-asian="標楷體" style:font-name-complex="標楷體"/>
    </style:style>
    <style:style style:name="TableRow59" style:family="table-row">
      <style:table-row-properties style:min-row-height="0.9708in" style:use-optimal-row-height="false" fo:keep-together="always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style:line-height-at-least="0.1666in" fo:margin-left="0.0027in" fo:text-indent="0.0729in">
        <style:tab-stops/>
      </style:paragraph-properties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align="justify" style:line-height-at-least="0.1666in" fo:margin-left="0.0034in" fo:text-indent="-0.0236in">
        <style:tab-stops/>
      </style:paragraph-properties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justify" style:line-height-at-least="0.1666in" fo:margin-left="0.0034in" fo:text-indent="-0.0236in">
        <style:tab-stops/>
      </style:paragraph-properties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text-align="justify" style:line-height-at-least="0.1666in" fo:margin-left="0.0034in" fo:text-indent="-0.0236in">
        <style:tab-stops/>
      </style:paragraph-properties>
      <style:text-properties style:font-name="標楷體" style:font-name-asian="標楷體" style:font-name-complex="標楷體"/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0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7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7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74" style:family="table-row">
      <style:table-row-properties style:min-row-height="0.6284in" style:use-optimal-row-height="false" fo:keep-together="always"/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Row79" style:family="table-row">
      <style:table-row-properties style:min-row-height="1.0548in" style:use-optimal-row-height="false"/>
    </style:style>
    <style:style style:name="TableCell80" style:family="table-cell">
      <style:table-cell-properties fo:border-top="none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93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P95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P96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Row97" style:family="table-row">
      <style:table-row-properties style:min-row-height="0.2451in" style:use-optimal-row-height="false"/>
    </style:style>
    <style:style style:name="TableCell98" style:family="table-cell">
      <style:table-cell-properties fo:border-top="none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style:font-size-complex="12pt"/>
    </style:style>
    <style:style style:name="TableRow100" style:family="table-row">
      <style:table-row-properties style:min-row-height="0.4687in" style:use-optimal-row-height="false" fo:keep-together="always"/>
    </style:style>
    <style:style style:name="TableCell101" style:family="table-cell">
      <style:table-cell-properties fo:border-top="none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0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1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1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7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119" style:family="table-row">
      <style:table-row-properties style:min-row-height="0.3166in" style:use-optimal-row-height="false" fo:keep-together="always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124" style:family="table-row">
      <style:table-row-properties style:row-height="0.7687in" style:use-optimal-row-height="false"/>
    </style:style>
    <style:style style:name="TableCell125" style:family="table-cell">
      <style:table-cell-properties fo:border-top="none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45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47" style:family="table-row">
      <style:table-row-properties style:row-height="0.7687in" style:use-optimal-row-height="false"/>
    </style:style>
    <style:style style:name="TableCell148" style:family="table-cell">
      <style:table-cell-properties fo:border-top="none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5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5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5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5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5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6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68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70" style:family="table-row">
      <style:table-row-properties style:row-height="2.5048in" style:use-optimal-row-height="false"/>
    </style:style>
    <style:style style:name="TableCell171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73" style:family="table-cell">
      <style:table-cell-properties fo:border-top="none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75" style:family="table-row">
      <style:table-row-properties style:row-height="0.3527in" style:use-optimal-row-height="false"/>
    </style:style>
    <style:style style:name="TableCell17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style:line-height-at-least="0.1666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Row185" style:family="table-row">
      <style:table-row-properties style:row-height="0.393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88" style:family="table-row">
      <style:table-row-properties style:row-height="0.393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91" style:family="table-row">
      <style:table-row-properties style:row-height="0.393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94" style:family="table-row">
      <style:table-row-properties style:row-height="0.393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97" style:family="table-row">
      <style:table-row-properties style:row-height="0.39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200" style:family="table-row">
      <style:table-row-properties style:row-height="0.393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203" style:family="table-row">
      <style:table-row-properties style:row-height="0.393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206" style:family="table-row">
      <style:table-row-properties style:row-height="0.393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209" style:family="table-row">
      <style:table-row-properties style:row-height="0.393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212" style:family="table-row">
      <style:table-row-properties style:row-height="0.393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215" style:family="table-row">
      <style:table-row-properties style:row-height="0.393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218" style:family="table-row">
      <style:table-row-properties style:row-height="0.393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221" style:family="table-row">
      <style:table-row-properties style:row-height="0.393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224" style:family="table-row">
      <style:table-row-properties style:row-height="0.393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227" style:family="table-row">
      <style:table-row-properties style:row-height="0.393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230" style:family="table-row">
      <style:table-row-properties style:row-height="0.393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233" style:family="table-row">
      <style:table-row-properties style:row-height="0.393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236" style:family="table-row">
      <style:table-row-properties style:row-height="0.393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239" style:family="table-row">
      <style:table-row-properties style:row-height="0.393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242" style:family="table-row">
      <style:table-row-properties style:row-height="0.393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245" style:family="table-row">
      <style:table-row-properties style:row-height="0.393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248" style:family="table-row">
      <style:table-row-properties style:row-height="0.393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251" style:family="table-row">
      <style:table-row-properties style:row-height="0.393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4pt" style:font-size-asian="14pt"/>
    </style:style>
    <style:style style:name="P254" style:parent-style-name="Standard" style:family="paragraph">
      <style:paragraph-properties fo:margin-top="0.0833in" style:line-height-at-least="0.2777in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<text:span text:style-name="T3">履</text:span><text:span text:style-name="T4"><text:s/></text:span><text:span text:style-name="T5">歷</text:span><text:span text:style-name="T6"><text:s/>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2"/>名</text:p>
          </table:table-cell>
          <table:table-cell table:style-name="TableCell29" table:number-columns-spanned="10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 table:number-rows-spanned="3">
            <text:p text:style-name="P36">請黏貼或列印</text:p>
            <text:p text:style-name="P37">最近六個月內</text:p>
            <text:p text:style-name="P38">二吋半身正面脫帽</text:p>
            <text:p text:style-name="P39">彩色照片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國民身分證統一編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出<text:s text:c="2"/>生</text:p>
            <text:p text:style-name="P47">日<text:s text:c="2"/>期</text:p>
          </table:table-cell>
          <table:covered-table-cell/>
          <table:covered-table-cell/>
          <table:table-cell table:style-name="TableCell48" table:number-columns-spanned="8">
            <text:p text:style-name="P49">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通訊處</text:p>
          </table:table-cell>
          <table:table-cell table:style-name="TableCell53">
            <text:p text:style-name="P54">戶籍地</text:p>
          </table:table-cell>
          <table:table-cell table:style-name="TableCell55" table:number-columns-spanned="12">
            <text:p text:style-name="P56">（郵遞區號　　<text:s text:c="8"/>）　　　　　縣(市)</text:p>
            <text:p text:style-name="P57">　　　鄉(鎮市區)　　　村(里) <text:s text:c="3"/>　鄰<text:s text:c="6"/></text:p>
            <text:p text:style-name="P58">　　　　路(街) <text:s text:c="3"/>段<text:s text:c="3"/>　巷<text:s/>　弄<text:s text:c="3"/>號<text:s text:c="2"/>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現居</text:p>
            <text:p text:style-name="P62">住所</text:p>
          </table:table-cell>
          <table:table-cell table:style-name="TableCell63" table:number-columns-spanned="12">
            <text:p text:style-name="P64">□同戶籍地</text:p>
            <text:p text:style-name="P65">（郵遞區號　　<text:s text:c="8"/>）　　　　　縣(市)</text:p>
            <text:p text:style-name="P66">　　　鄉(鎮市區)　　　村(里) <text:s text:c="3"/>　鄰<text:s text:c="6"/></text:p>
            <text:p text:style-name="P67">　　　　路(街) <text:s text:c="3"/>段<text:s text:c="3"/>　巷<text:s/>　弄<text:s text:c="3"/>號<text:s text:c="2"/>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rows-spanned="2">
            <text:p text:style-name="P69">電話號碼</text:p>
          </table:table-cell>
          <table:table-cell table:style-name="TableCell70" table:number-columns-spanned="2" table:number-rows-spanned="2">
            <text:p text:style-name="P71">住宅：</text:p>
            <text:p text:style-name="P72"/>
            <text:p text:style-name="P73">手機：</text:p>
          </table:table-cell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電子郵件信箱</text:p>
          </table:table-cell>
          <table:table-cell table:style-name="TableCell77" table:number-columns-spanned="1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79">
          <table:table-cell table:style-name="TableCell80">
            <text:p text:style-name="P81">緊<text:s text:c="2"/>急</text:p>
            <text:p text:style-name="P82">通知人</text:p>
          </table:table-cell>
          <table:table-cell table:style-name="TableCell83">
            <text:p text:style-name="P84">姓<text:s text:c="3"/>名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關<text:s text:c="2"/>係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電話號碼</text:p>
          </table:table-cell>
          <table:table-cell table:style-name="TableCell93" table:number-columns-spanned="2">
            <text:p text:style-name="P94">住宅：</text:p>
            <text:p text:style-name="P95">手機：</text:p>
            <text:p text:style-name="P96">公：</text:p>
          </table:table-cell>
          <table:covered-table-cell/>
        </table:table-row>
        <table:table-row table:style-name="TableRow97">
          <table:table-cell table:style-name="TableCell98" table:number-columns-spanned="17">
            <text:p text:style-name="P99">學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2">
            <text:p text:style-name="P102">學<text:s text:c="2"/>校<text:s text:c="2"/>名<text:s text:c="2"/>稱</text:p>
          </table:table-cell>
          <table:covered-table-cell/>
          <table:table-cell table:style-name="TableCell103" table:number-columns-spanned="2" table:number-rows-spanned="2">
            <text:p text:style-name="P104">院<text:s/>系<text:s/>科<text:s/>別</text:p>
          </table:table-cell>
          <table:covered-table-cell/>
          <table:table-cell table:style-name="TableCell105" table:number-columns-spanned="6">
            <text:p text:style-name="P106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rows-spanned="2">
            <text:p text:style-name="P108">畢業</text:p>
          </table:table-cell>
          <table:table-cell table:style-name="TableCell109" table:number-rows-spanned="2">
            <text:p text:style-name="P110">結業</text:p>
          </table:table-cell>
          <table:table-cell table:style-name="TableCell111" table:number-rows-spanned="2">
            <text:p text:style-name="P112">肄業</text:p>
          </table:table-cell>
          <table:table-cell table:style-name="TableCell113" table:number-columns-spanned="3" table:number-rows-spanned="2">
            <text:p text:style-name="P114">教育</text:p>
            <text:p text:style-name="P115">程度</text:p>
            <text:p text:style-name="P116">(學位)</text:p>
          </table:table-cell>
          <table:covered-table-cell/>
          <table:covered-table-cell/>
          <table:table-cell table:style-name="TableCell117" table:number-rows-spanned="2">
            <text:p text:style-name="P118">證書日期文號</text:p>
          </table:table-cell>
        </table:table-row>
        <table:table-row table:style-name="TableRow11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20" table:number-columns-spanned="3">
            <text:p text:style-name="P121">起(年、月)</text:p>
          </table:table-cell>
          <table:covered-table-cell/>
          <table:covered-table-cell/>
          <table:table-cell table:style-name="TableCell122" table:number-columns-spanned="3">
            <text:p text:style-name="P123">迄(年、月)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工作經歷</text:p>
          </table:table-cell>
          <table:covered-table-cell/>
          <table:table-cell table:style-name="TableCell173" table:number-columns-spanned="15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 table:number-columns-spanned="17">
            <text:p text:style-name="P177"><text:span text:style-name="T178">簡要自傳（</text:span><text:span text:style-name="T179">1,000</text:span><text:span text:style-name="T180">字以內，含家庭狀況</text:span><text:span text:style-name="T181">、</text:span><text:span text:style-name="T182">求學過程</text:span><text:span text:style-name="T183">、</text:span><text:span text:style-name="T184">自我期許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7">
            <text:p text:style-name="P253">　　　　中　　華　　　民　　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<text:span text:style-name="T255"><text:s/></text:span><text:span text:style-name="T256">填表日期：</text:span><text:span text:style-name="T257"><text:tab/></text:span><text:span text:style-name="T258"><text:tab/></text:span><text:span text:style-name="T259">年</text:span><text:span text:style-name="T260"><text:tab/></text:span><text:span text:style-name="T261"><text:tab/></text:span><text:span text:style-name="T262">月</text:span><text:span text:style-name="T263"><text:tab/></text:span><text:span text:style-name="T264"><text:tab/></text:span><text:span text:style-name="T265">日</text:span><text:span text:style-name="T266"><text:tab/></text:span><text:span text:style-name="T267"><text:tab/></text:span><text:span text:style-name="T268"><text:tab/></text:span><text:span text:style-name="T269">填表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尾字元" style:display-name="頁尾 字元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/>
        <style:text-properties style:font-name="標楷體"/>
      </text:list-level-style-bullet>
      <text:list-level-style-bullet text:level="2" text:style-name="WW_CharLFO12LVL2" text:bullet-char="">
        <style:list-level-properties/>
        <style:text-properties style:font-name="Wingdings"/>
      </text:list-level-style-bullet>
      <text:list-level-style-bullet text:level="3" text:style-name="WW_CharLFO12LVL3" text:bullet-char="">
        <style:list-level-properties/>
        <style:text-properties style:font-name="Wingdings"/>
      </text:list-level-style-bullet>
      <text:list-level-style-bullet text:level="4" text:style-name="WW_CharLFO12LVL4" text:bullet-char="">
        <style:list-level-properties/>
        <style:text-properties style:font-name="Wingdings"/>
      </text:list-level-style-bullet>
      <text:list-level-style-bullet text:level="5" text:style-name="WW_CharLFO12LVL5" text:bullet-char="">
        <style:list-level-properties/>
        <style:text-properties style:font-name="Wingdings"/>
      </text:list-level-style-bullet>
      <text:list-level-style-bullet text:level="6" text:style-name="WW_CharLFO12LVL6" text:bullet-char="">
        <style:list-level-properties/>
        <style:text-properties style:font-name="Wingdings"/>
      </text:list-level-style-bullet>
      <text:list-level-style-bullet text:level="7" text:style-name="WW_CharLFO12LVL7" text:bullet-char="">
        <style:list-level-properties/>
        <style:text-properties style:font-name="Wingdings"/>
      </text:list-level-style-bullet>
      <text:list-level-style-bullet text:level="8" text:style-name="WW_CharLFO12LVL8" text:bullet-char="">
        <style:list-level-properties/>
        <style:text-properties style:font-name="Wingdings"/>
      </text:list-level-style-bullet>
      <text:list-level-style-bullet text:level="9" text:style-name="WW_CharLFO12LVL9" text:bullet-char="">
        <style:list-level-properties/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履歷表</dc:title>
    <meta:initial-creator>Customer</meta:initial-creator>
    <dc:creator>全民組 張永光</dc:creator>
    <meta:creation-date>2016-09-22T10:33:00Z</meta:creation-date>
    <dc:date>2019-07-03T08:29:00Z</dc:date>
    <meta:print-date>2012-11-14T15:34:00Z</meta:print-date>
    <meta:template xlink:href="Normal" xlink:type="simple"/>
    <meta:editing-cycles>1</meta:editing-cycles>
    <meta:editing-duration>PT3120S</meta:editing-duration>
    <meta:document-statistic meta:page-count="2" meta:paragraph-count="1" meta:word-count="87" meta:character-count="588" meta:row-count="4" meta:non-whitespace-character-count="502"/>
  </office:meta>
</office:document-meta>
</file>