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1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P2" style:family="paragraph" style:parent-style-name="Default">
      <style:text-properties style:font-name="標楷體1" fo:font-size="14pt" style:font-name-asian="標楷體1" style:font-size-asian="14pt" style:font-size-complex="14pt"/>
    </style:style>
    <style:style style:name="P3" style:family="paragraph" style:parent-style-name="Default">
      <style:paragraph-properties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標楷體1" fo:font-size="14pt" officeooo:paragraph-rsid="000ce0b9" style:font-name-asian="標楷體1" style:font-size-asian="14pt" style:font-size-complex="14pt"/>
    </style:style>
    <style:style style:name="P5" style:family="paragraph" style:parent-style-name="Default">
      <style:paragraph-properties fo:text-align="justify" style:justify-single-word="false"/>
      <style:text-properties style:font-name="標楷體1" fo:font-size="14pt" officeooo:paragraph-rsid="0006632e" style:font-name-asian="標楷體1" style:font-size-asian="14pt" style:font-size-complex="14pt"/>
    </style:style>
    <style:style style:name="P6" style:family="paragraph" style:parent-style-name="Default">
      <style:paragraph-properties fo:text-align="justify" style:justify-single-word="false"/>
      <style:text-properties style:font-name="標楷體1" fo:font-size="14pt" officeooo:paragraph-rsid="000f6841" style:font-name-asian="標楷體1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style:font-name="標楷體1" fo:font-size="14pt" officeooo:paragraph-rsid="000928f0" style:font-name-asian="標楷體1" style:font-size-asian="14pt" style:font-size-complex="14pt"/>
    </style:style>
    <style:style style:name="P8" style:family="paragraph" style:parent-style-name="Default">
      <style:text-properties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標楷體1" fo:font-size="14pt" style:text-underline-style="none" officeooo:paragraph-rsid="000ce0b9" style:font-name-asian="標楷體1" style:font-size-asian="14pt" style:font-size-complex="14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標楷體1" fo:font-size="14pt" style:text-underline-style="none" officeooo:paragraph-rsid="000928f0" style:font-name-asian="標楷體1" style:font-size-asian="14pt" style:font-name-complex="標楷體2" style:font-size-complex="14pt"/>
    </style:style>
    <style:style style:name="P12" style:family="paragraph" style:parent-style-name="Default">
      <style:paragraph-properties fo:text-align="justify" style:justify-single-word="false"/>
      <style:text-properties fo:color="#000099" style:text-line-through-style="none" style:text-line-through-type="none" style:font-name="標楷體1" fo:font-size="14pt" style:text-underline-style="none" style:font-name-asian="標楷體1" style:font-size-asian="14pt" style:font-size-complex="14pt"/>
    </style:style>
    <style:style style:name="P13" style:family="paragraph" style:parent-style-name="Default">
      <style:paragraph-properties fo:text-align="justify" style:justify-single-word="false"/>
      <style:text-properties fo:color="#000099" style:text-line-through-style="none" style:text-line-through-type="none" style:font-name="標楷體1" fo:font-size="14pt" style:text-underline-style="none" officeooo:paragraph-rsid="0017ce80" style:font-name-asian="標楷體1" style:font-size-asian="14pt" style:font-size-complex="14pt"/>
    </style:style>
    <style:style style:name="P14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style:font-name="標楷體1" fo:font-size="14pt" officeooo:paragraph-rsid="000ce0b9" style:font-name-asian="標楷體1" style:font-size-asian="14pt" style:font-size-complex="14pt"/>
    </style:style>
    <style:style style:name="P15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style:font-name="標楷體1" fo:font-size="14pt" officeooo:paragraph-rsid="0007e2f7" style:font-name-asian="標楷體1" style:font-size-asian="14pt" style:font-size-complex="14pt"/>
    </style:style>
    <style:style style:name="P16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fo:color="#000000" style:text-line-through-style="none" style:text-line-through-type="none" style:font-name="標楷體1" fo:font-size="14pt" style:text-underline-style="none" officeooo:paragraph-rsid="0007e2f7" style:font-name-asian="標楷體1" style:font-size-asian="14pt" style:font-size-complex="14pt"/>
    </style:style>
    <style:style style:name="P17" style:family="paragraph" style:parent-style-name="Default" style:master-page-name="">
      <loext:graphic-properties draw:fill="none"/>
      <style:paragraph-properties fo:margin-left="1.499cm" fo:margin-right="0cm" fo:text-align="justify" style:justify-single-word="false" fo:text-indent="-1.499cm" style:auto-text-indent="false" style:page-number="auto" fo:background-color="transparent"/>
      <style:text-properties style:text-line-through-style="none" style:text-line-through-type="none" style:font-name="標楷體1" fo:font-size="14pt" style:text-underline-style="none" officeooo:paragraph-rsid="0007e2f7" style:font-name-asian="標楷體1" style:font-size-asian="14pt" style:font-size-complex="14pt"/>
    </style:style>
    <style:style style:name="P18" style:family="paragraph" style:parent-style-name="Default" style:master-page-name="">
      <loext:graphic-properties draw:fill="none"/>
      <style:paragraph-properties fo:margin-left="1.6cm" fo:margin-right="0cm" fo:text-align="justify" style:justify-single-word="false" fo:text-indent="-1.499cm" style:auto-text-indent="false" style:page-number="auto" fo:background-color="transparent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Default" style:master-page-name="">
      <loext:graphic-properties draw:fill="none"/>
      <style:paragraph-properties fo:margin-left="2cm" fo:margin-right="0cm" fo:text-align="justify" style:justify-single-word="false" fo:text-indent="-0.4cm" style:auto-text-indent="false" style:page-number="auto" fo:background-color="transparent"/>
      <style:text-properties style:font-name="標楷體1" fo:font-size="14pt" officeooo:paragraph-rsid="0007e2f7" style:font-name-asian="標楷體1" style:font-size-asian="14pt" style:font-size-complex="14pt"/>
    </style:style>
    <style:style style:name="P20" style:family="paragraph" style:parent-style-name="Default" style:master-page-name="">
      <loext:graphic-properties draw:fill="none"/>
      <style:paragraph-properties fo:margin-left="1.6cm" fo:margin-right="0cm" fo:text-align="justify" style:justify-single-word="false" fo:text-indent="0cm" style:auto-text-indent="false" style:page-number="auto" fo:background-color="transparent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text-line-through-style="none" style:text-line-through-type="none" style:font-name="Times New Roman" style:text-underline-style="none"/>
    </style:style>
    <style:style style:name="T2" style:family="text">
      <style:text-properties style:text-line-through-style="none" style:text-line-through-type="none" style:font-name="細明體" style:text-underline-style="none" style:font-name-asian="細明體"/>
    </style:style>
    <style:style style:name="T3" style:family="text">
      <style:text-properties style:text-line-through-style="none" style:text-line-through-type="none" style:font-name="細明體" style:text-underline-style="none" officeooo:rsid="000631d6" style:font-name-asian="細明體"/>
    </style:style>
    <style:style style:name="T4" style:family="text">
      <style:text-properties style:text-line-through-style="none" style:text-line-through-type="none" style:font-name="細明體" style:text-underline-style="none" officeooo:rsid="0006632e" style:font-name-asian="細明體" style:font-name-complex="新細明體1"/>
    </style:style>
    <style:style style:name="T5" style:family="text">
      <style:text-properties style:text-line-through-style="none" style:text-line-through-type="none" style:font-name="細明體" style:text-underline-style="none" officeooo:rsid="0006632e" style:font-name-asian="細明體" style:font-name-complex="標楷體2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style:text-underline-style="none" officeooo:rsid="0006632e" style:font-name-complex="新細明體1"/>
    </style:style>
    <style:style style:name="T8" style:family="text">
      <style:text-properties style:text-line-through-style="none" style:text-line-through-type="none" style:text-underline-style="none" officeooo:rsid="0006632e"/>
    </style:style>
    <style:style style:name="T9" style:family="text">
      <style:text-properties style:text-line-through-style="none" style:text-line-through-type="none" style:text-underline-style="none" style:font-name-complex="標楷體2"/>
    </style:style>
    <style:style style:name="T10" style:family="text">
      <style:text-properties style:text-line-through-style="none" style:text-line-through-type="none" style:text-underline-style="none" officeooo:rsid="0006632e" style:font-name-complex="標楷體2"/>
    </style:style>
    <style:style style:name="T11" style:family="text">
      <style:text-properties style:text-line-through-style="none" style:text-line-through-type="none" style:text-underline-style="none" officeooo:rsid="000631d6" style:font-name-complex="標楷體2"/>
    </style:style>
    <style:style style:name="T12" style:family="text">
      <style:text-properties style:text-line-through-style="none" style:text-line-through-type="none" style:text-underline-style="none" style:language-asian="zh" style:country-asian="HK" style:font-name-complex="標楷體2"/>
    </style:style>
    <style:style style:name="T13" style:family="text">
      <style:text-properties style:text-line-through-style="none" style:text-line-through-type="none" style:text-underline-style="none" style:language-asian="zh" style:country-asian="TW" style:font-name-complex="標楷體2"/>
    </style:style>
    <style:style style:name="T14" style:family="text">
      <style:text-properties style:text-line-through-style="none" style:text-line-through-type="none" style:text-underline-style="none" officeooo:rsid="000e49c6"/>
    </style:style>
    <style:style style:name="T15" style:family="text">
      <style:text-properties style:text-line-through-style="none" style:text-line-through-type="none" style:text-underline-style="none" officeooo:rsid="000631d6"/>
    </style:style>
    <style:style style:name="T16" style:family="text">
      <style:text-properties fo:color="#000099" style:text-line-through-style="none" style:text-line-through-type="none" style:text-underline-style="none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style:font-name-complex="標楷體2"/>
    </style:style>
    <style:style style:name="T19" style:family="text">
      <style:text-properties style:language-asian="zh" style:country-asian="HK" style:font-name-complex="標楷體2"/>
    </style:style>
    <style:style style:name="T20" style:family="text">
      <style:text-properties style:font-name="細明體" officeooo:rsid="000631d6" style:font-name-asian="細明體"/>
    </style:style>
    <style:style style:name="T21" style:family="text">
      <style:text-properties officeooo:rsid="000631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徵才機關：教育部體育署　　　　　　　　　　　　　　　</text:p>
      <text:p text:style-name="P8"/>
      <text:p text:style-name="P3"><text:span text:style-name="T16">人員區分：</text:span><text:span text:style-name="T17">職務代理人</text:span></text:p>
      <text:p text:style-name="P13">職稱：約僱人員<text:span text:style-name="T21">(職務代理人)</text:span></text:p>
      <text:p text:style-name="P12">官等職等：無</text:p>
      <text:p text:style-name="P3"><text:span text:style-name="T16">名額：</text:span><text:span text:style-name="T6">1</text:span></text:p>
      <text:p text:style-name="P3"><text:span text:style-name="T16">性別：</text:span><text:span text:style-name="T6">不拘</text:span></text:p>
      <text:p text:style-name="P3"><text:span text:style-name="T16">工作地：</text:span><text:span text:style-name="T6">01-台北巿</text:span></text:p>
      <text:p text:style-name="P3"><text:span text:style-name="T16">上網期間：</text:span><text:span text:style-name="T6">自109年4月1日～109年4月8日</text:span></text:p>
      <text:p text:style-name="P10">資格條件：</text:p>
      <text:p text:style-name="P4"><text:span text:style-name="T6">（一）具中華民國國籍且國內外大學</text:span><text:span text:style-name="T15">(含)以上畢業者</text:span><text:span text:style-name="T6">。</text:span></text:p>
      <text:p text:style-name="P4"><text:span text:style-name="T6">（二）具公務經驗及體育</text:span><text:span text:style-name="T7">、法律背景者優先考量</text:span><text:span text:style-name="T6">。</text:span></text:p>
      <text:p text:style-name="P4"><text:span text:style-name="T6">（三）熟悉基本電腦操作及</text:span><text:span text:style-name="T8">Office等軟體應用，文筆流暢</text:span><text:span text:style-name="T6">。</text:span></text:p>
      <text:p text:style-name="P14"><text:span text:style-name="T6">（四）工作待遇</text:span><text:span text:style-name="T10">：依「聘用人員聘用條例」核薪，聘用6等薪點，折合薪資為新臺幣34,916元</text:span><text:span text:style-name="T11">(須自付勞</text:span><text:span text:style-name="T7">、</text:span><text:span text:style-name="T11">健保</text:span><text:span text:style-name="T7">、</text:span><text:span text:style-name="T11">勞工退休金等自付部分)</text:span><text:span text:style-name="T6">。</text:span></text:p>
      <text:p text:style-name="P14"><text:span text:style-name="T6">（五）本職務係代理專員請假期間之業務，聘期原則至109年10月6日止</text:span><text:span text:style-name="T11">(實際代理期間仍依被代理人請假期間為準)，倘代理原因消失，受聘人員應無條件接受解聘，不得以任何理由，要求留用或救助(救濟)。</text:span></text:p>
      <text:p text:style-name="P9">工作項目：</text:p>
      <text:p text:style-name="P4"><text:span text:style-name="T6">（一）</text:span><text:span text:style-name="T12">國民體育法、</text:span><text:span text:style-name="T18">民間場館法制等事宜</text:span><text:span text:style-name="T9">。</text:span></text:p>
      <text:p text:style-name="P5"><text:span text:style-name="T6">（二）設施組相關</text:span><text:span text:style-name="T12">運動產業</text:span><text:span text:style-name="T18">整體發展、</text:span><text:span text:style-name="T19">條例</text:span><text:span text:style-name="T18">法制等事宜。</text:span></text:p>
      <text:p text:style-name="P5"><text:span text:style-name="T6">（三）</text:span><text:span text:style-name="T12">運動產業園區</text:span><text:span text:style-name="T18">法制、</text:span><text:span text:style-name="T19">輔導</text:span><text:span text:style-name="T18">、</text:span><text:span text:style-name="T19">補助</text:span><text:span text:style-name="T18">、</text:span><text:span text:style-name="T19">獎勵</text:span><text:span text:style-name="T18">、推動等事宜</text:span></text:p>
      <text:p text:style-name="P6"><text:span text:style-name="T6">（四）</text:span><text:span text:style-name="T12">運動場館重大投資案件</text:span><text:span text:style-name="T19">輔導、</text:span><text:span text:style-name="T18">推動等事宜</text:span></text:p>
      <text:p text:style-name="P7"><text:span text:style-name="T9">（五）</text:span><text:span text:style-name="T12">運動場館業</text:span><text:span text:style-name="T13">(含高爾夫球場)</text:span><text:span text:style-name="T18">法制、輔導、</text:span><text:span text:style-name="T19">管理</text:span><text:span text:style-name="T18">、</text:span><text:span text:style-name="T19">消</text:span><text:span text:style-name="T18">保及</text:span><text:span text:style-name="T19">研習</text:span><text:span text:style-name="T18">等事宜</text:span><text:span text:style-name="T19">。</text:span></text:p>
      <text:p text:style-name="P7"><text:span text:style-name="T9">（六）</text:span><text:span text:style-name="T13">一般公文及行政業務。</text:span></text:p>
      <text:p text:style-name="P11">（七）其他交辦事項。</text:p>
      <text:p text:style-name="P9">工作地址：台北市朱崙街20號9樓</text:p>
      <text:p text:style-name="P9">聯絡方式：</text:p>
      <text:p text:style-name="P18"><text:span text:style-name="T6">（一）符合上開資格條件且有意願者，請於截止日前逕自本署網頁〈網址http://www.sa.gov.tw/〉下載應徵人員資料表，填妥後先將資料表EMAIL至</text:span><text:span text:style-name="T14">ag6713</text:span><text:span text:style-name="T6">@mail.sa.gov.tw，並自行列印1張，併檢附下列證明文件影本：</text:span></text:p>
      <text:p text:style-name="P19"><text:span text:style-name="T6">1.履歷表（請至本署網頁下載，含近期照片</text:span><text:span text:style-name="T7">、</text:span><text:span text:style-name="T6">自傳</text:span><text:span text:style-name="T7">、</text:span><text:span text:style-name="T6">白天聯絡電話及手機）。</text:span></text:p>
      <text:p text:style-name="P20"><text:span text:style-name="T6">2.最高學歷證件影本。</text:span></text:p>
      <text:p text:style-name="P20"><text:span text:style-name="T6">3.身分證影本。</text:span></text:p>
      <text:p text:style-name="P16">（二）履歷表資料登載不完整，或證件影本缺漏不全，視同資格不符，不再通知補件。</text:p>
      <text:p text:style-name="P15"><text:span text:style-name="T6">（三）應徵相關資料，請於109年4月8日下午5時前送達（請自行估算遞送所需時間）臺北市中山區朱崙街20號9樓教育部體育署運動設施組收，否則不予受理，信封請註明</text:span><text:span text:style-name="T10">「</text:span><text:span text:style-name="T6">應徵體育署運動設施組職務代理職務</text:span><text:span text:style-name="T10">」</text:span><text:span text:style-name="T6">，證件不齊或逾時送達者，恕不受理亦不退件。</text:span></text:p>
      <text:p text:style-name="P17"><text:soft-page-break/>（四）就書面資料進行審核，初審合格者本署擇優通知甄試，不合格者不另行通知，應徵資料恕不退還。</text:p>
      <text:p text:style-name="P17">（五）甄選錄取者由本署通知當事人辦理進用。本職缺錄取正取1人、候補2人，未錄取者恕不另行通知。候補期間自甄選結果確定之翌日起算3個月，並依序遞補原公開甄選職缺性質相近之職缺，期滿如未經通知遞補，則自動喪失候補資格。</text:p>
      <text:p text:style-name="P1">（六）聯絡人：運動設施組王先生，聯絡電話：02-8771-15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1" svg:font-family="新細明體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PMingLiU" fo:font-family="PMingLiU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7:00</meta:creation-date>
    <dc:title>公務人員傑出貢獻獎選拔及表揚作業要點部分規定修正草案對照表</dc:title>
    <meta:initial-creator>0262 曾姵菁</meta:initial-creator>
    <dc:date>2020-04-01T17:14:19.321000000</dc:date>
    <meta:editing-duration>PT2H7M5S</meta:editing-duration>
    <meta:editing-cycles>13</meta:editing-cycles>
    <meta:generator>LibreOffice/6.2.2.2$Windows_X86_64 LibreOffice_project/2b840030fec2aae0fd2658d8d4f9548af4e3518d</meta:generator>
    <meta:print-date>2020-03-26T16:50:22.273000000</meta:print-date>
    <meta:document-statistic meta:table-count="0" meta:image-count="0" meta:object-count="0" meta:page-count="2" meta:paragraph-count="33" meta:word-count="934" meta:character-count="1030" meta:non-whitespace-character-count="1015"/>
  </office:meta>
</office:document-meta>
</file>