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0.564cm" style:page-number="auto"/>
    </style:style>
    <style:style style:name="P2" style:family="paragraph" style:parent-style-name="Standard" style:list-style-name="WW8Num6">
      <style:paragraph-properties fo:margin-top="0.088cm" fo:margin-bottom="0cm" loext:contextual-spacing="false" fo:line-height="0.564cm"/>
      <style:text-properties style:font-name="新細明體" style:text-underline-style="solid" style:text-underline-width="bold" style:text-underline-color="font-color" style:font-name-complex="新細明體" style:font-size-complex="10pt"/>
    </style:style>
    <style:style style:name="P3" style:family="paragraph" style:parent-style-name="Standard">
      <style:paragraph-properties fo:margin-top="0.088cm" fo:margin-bottom="0cm" loext:contextual-spacing="false" fo:line-height="0.564cm"/>
      <style:text-properties fo:color="#000099" style:font-name="新細明體" fo:font-size="14pt" style:font-size-asian="14pt" style:font-name-complex="新細明體" style:font-size-complex="10pt"/>
    </style:style>
    <style:style style:name="P4" style:family="paragraph" style:parent-style-name="Standard">
      <style:paragraph-properties fo:margin-top="0.088cm" fo:margin-bottom="0cm" loext:contextual-spacing="false" fo:line-height="0.564cm"/>
    </style:style>
    <style:style style:name="P5" style:family="paragraph" style:parent-style-name="Standard" style:list-style-name="WW8Num2">
      <style:paragraph-properties fo:margin-top="0.088cm" fo:margin-bottom="0cm" loext:contextual-spacing="false" fo:line-height="0.564cm" fo:text-align="justify" style:justify-single-word="false"/>
    </style:style>
    <style:style style:name="P6" style:family="paragraph" style:parent-style-name="Standard" style:list-style-name="WW8Num11">
      <style:paragraph-properties fo:margin-top="0.088cm" fo:margin-bottom="0cm" loext:contextual-spacing="false" fo:line-height="0.564cm"/>
    </style:style>
    <style:style style:name="P7" style:family="paragraph" style:parent-style-name="Standard" style:list-style-name="WW8Num6">
      <style:paragraph-properties fo:margin-top="0.088cm" fo:margin-bottom="0cm" loext:contextual-spacing="false" fo:line-height="0.564cm"/>
    </style:style>
    <style:style style:name="P8" style:family="paragraph" style:parent-style-name="Standard" style:list-style-name="WW8Num2">
      <style:paragraph-properties fo:margin-top="0.088cm" fo:margin-bottom="0cm" loext:contextual-spacing="false" fo:line-height="0.564cm" fo:text-align="justify" style:justify-single-word="false"/>
    </style:style>
    <style:style style:name="P9" style:family="paragraph" style:parent-style-name="Standard">
      <style:paragraph-properties fo:margin-left="2.223cm" fo:margin-right="0cm" fo:margin-top="0.088cm" fo:margin-bottom="0cm" loext:contextual-spacing="false" fo:line-height="0.564cm" fo:text-indent="-2.223cm" style:auto-text-indent="false"/>
    </style:style>
    <style:style style:name="P10" style:family="paragraph" style:parent-style-name="Standard">
      <style:paragraph-properties fo:margin-left="2.963cm" fo:margin-right="0cm" fo:margin-top="0.088cm" fo:margin-bottom="0cm" loext:contextual-spacing="false" fo:line-height="0.564cm" fo:text-indent="-2.963cm" style:auto-text-indent="false"/>
    </style:style>
    <style:style style:name="P11" style:family="paragraph" style:parent-style-name="Standard">
      <style:paragraph-properties fo:margin-left="2.117cm" fo:margin-right="0cm" fo:margin-top="0.088cm" fo:margin-bottom="0cm" loext:contextual-spacing="false" fo:line-height="0.564cm" fo:text-indent="-2.117cm" style:auto-text-indent="false"/>
      <style:text-properties fo:color="#000099" style:font-name="新細明體" style:font-name-complex="新細明體" style:font-size-complex="10pt"/>
    </style:style>
    <style:style style:name="P12" style:family="paragraph" style:parent-style-name="Standard">
      <style:paragraph-properties fo:margin-left="2.117cm" fo:margin-right="0cm" fo:margin-top="0.088cm" fo:margin-bottom="0cm" loext:contextual-spacing="false" fo:line-height="0.564cm" fo:text-indent="-2.117cm" style:auto-text-indent="false"/>
    </style:style>
    <style:style style:name="P13" style:family="paragraph" style:parent-style-name="Standard">
      <style:paragraph-properties fo:margin-left="2.54cm" fo:margin-right="0cm" fo:margin-top="0.088cm" fo:margin-bottom="0cm" loext:contextual-spacing="false" fo:line-height="0.564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847cm" fo:margin-right="0cm" fo:margin-top="0.088cm" fo:margin-bottom="0cm" loext:contextual-spacing="false" fo:line-height="0.564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.847cm" fo:margin-right="0cm" fo:margin-top="0.088cm" fo:margin-bottom="0cm" loext:contextual-spacing="false" fo:line-height="0.564cm" fo:text-align="justify" style:justify-single-word="false" fo:text-indent="1.27cm" style:auto-text-indent="false"/>
      <style:text-properties style:font-name="新細明體" style:font-name-complex="新細明體" style:font-size-complex="10pt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size-complex="10pt"/>
    </style:style>
    <style:style style:name="T5" style:family="text">
      <style:text-properties style:font-name="新細明體" style:font-name-complex="新細明體" style:font-size-complex="10pt"/>
    </style:style>
    <style:style style:name="T6" style:family="text">
      <style:text-properties style:font-name="新細明體" style:font-name-complex="新細明體" style:font-size-complex="10pt"/>
    </style:style>
    <style:style style:name="T7" style:family="text">
      <style:text-properties style:font-name="新細明體" style:font-name-complex="新細明體" style:font-size-complex="10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 style:font-size-complex="10pt"/>
    </style:style>
    <style:style style:name="T11" style:family="text">
      <style:text-properties style:font-name="新細明體" style:text-underline-style="solid" style:text-underline-width="auto" style:text-underline-color="font-color" style:font-name-complex="新細明體" style:font-size-complex="10pt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 style:font-size-complex="10pt"/>
    </style:style>
    <style:style style:name="T13" style:family="text">
      <style:text-properties style:font-name="新細明體" style:text-underline-style="solid" style:text-underline-width="auto" style:text-underline-color="font-color" style:font-name-complex="新細明體" style:font-size-complex="10pt"/>
    </style:style>
    <style:style style:name="T1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5" style:family="text">
      <style:text-properties style:font-name="新細明體" style:text-underline-style="solid" style:text-underline-width="auto" style:text-underline-color="font-color" fo:font-weight="bold" fo:background-color="#d8d8d8" loext:char-shading-value="0" style:font-weight-asian="bold" style:font-name-complex="新細明體" style:font-size-complex="10pt" style:font-weight-complex="bold"/>
    </style:style>
    <style:style style:name="T16" style:family="text">
      <style:text-properties style:font-name="新細明體" style:text-underline-style="solid" style:text-underline-width="auto" style:text-underline-color="font-color" fo:font-weight="bold" fo:background-color="#d8d8d8" loext:char-shading-value="0" style:font-weight-asian="bold" style:font-name-complex="新細明體" style:font-size-complex="10pt" style:font-weight-complex="bold"/>
    </style:style>
    <style:style style:name="T17" style:family="text">
      <style:text-properties style:font-name="新細明體" style:text-underline-style="solid" style:text-underline-width="bold" style:text-underline-color="font-color" style:font-name-complex="新細明體" style:font-size-complex="10pt"/>
    </style:style>
    <style:style style:name="T18" style:family="text">
      <style:text-properties fo:color="#000099" style:font-name="新細明體" style:font-name-complex="新細明體" style:font-size-complex="10pt"/>
    </style:style>
    <style:style style:name="T19" style:family="text">
      <style:text-properties fo:color="#000099" style:font-name="新細明體" style:font-name-complex="新細明體" style:font-size-complex="10pt"/>
    </style:style>
    <style:style style:name="T20" style:family="text">
      <style:text-properties fo:color="#000000" style:font-name="新細明體" style:font-name-complex="新細明體" style:font-size-complex="10pt"/>
    </style:style>
    <style:style style:name="T21" style:family="text">
      <style:text-properties fo:color="#000000" style:font-name="新細明體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徵才機關：教育部體育署</text:span><text:span text:style-name="T1"> </text:span></text:p>
      <text:p text:style-name="P3"/>
      <text:p text:style-name="P4"><text:span text:style-name="T18">人員區分：</text:span><text:span text:style-name="T20">約僱人員</text:span></text:p>
      <text:p text:style-name="P4"><text:span text:style-name="T18">職　　稱：</text:span><text:span text:style-name="T20">約僱人員（職務代理人）</text:span></text:p>
      <text:p text:style-name="P4"><text:span text:style-name="T18">官等職等：</text:span><text:span text:style-name="T4">無。</text:span></text:p>
      <text:p text:style-name="P4"><text:span text:style-name="T18">名　　額：</text:span><text:span text:style-name="T3">1</text:span></text:p>
      <text:p text:style-name="P4"><text:span text:style-name="T18">性　　別：</text:span><text:span text:style-name="T4">不拘</text:span></text:p>
      <text:p text:style-name="P4"><text:span text:style-name="T18">工 作 地：</text:span><text:span text:style-name="T4">01-台北巿</text:span></text:p>
      <text:p text:style-name="P9"><text:span text:style-name="T18">上網期間：</text:span><text:span text:style-name="T10">自</text:span><text:span text:style-name="T10">109年8</text:span><text:span text:style-name="T10">月</text:span><text:span text:style-name="T10">18</text:span><text:span text:style-name="T10">日～</text:span><text:span text:style-name="T10">109</text:span><text:span text:style-name="T10">年</text:span><text:span text:style-name="T10">8</text:span><text:span text:style-name="T10">月</text:span><text:span text:style-name="T10">21</text:span><text:span text:style-name="T10">日</text:span><text:span text:style-name="T15">【</text:span><text:span text:style-name="T15">不含例假日至少三日</text:span><text:span text:style-name="T15">】</text:span></text:p>
      <text:p text:style-name="P10"><text:span text:style-name="T18">資格條件：</text:span><text:span text:style-name="T18"> </text:span></text:p>
      <text:list xml:id="list627328754" text:style-name="WW8Num11">
        <text:list-item>
          <text:p text:style-name="P6"><text:span text:style-name="T10">國內外</text:span><text:span text:style-name="T10">大</text:span><text:span text:style-name="T10">專（含）</text:span><text:span text:style-name="T10">以上</text:span><text:span text:style-name="T10">畢業。</text:span></text:p>
        </text:list-item>
        <text:list-item>
          <text:p text:style-name="P6"><text:span text:style-name="T10">熟悉</text:span><text:span text:style-name="T10">基本電腦操作及</text:span><text:span text:style-name="T10">Office等</text:span><text:span text:style-name="T10">軟體應用、文筆流暢。</text:span></text:p>
        </text:list-item>
        <text:list-item>
          <text:p text:style-name="P6"><text:span text:style-name="T10">待遇：依學歷及「約僱人員比照分類職位公務人員俸點支給報酬標準表」核薪（薪點280：34,916元</text:span><text:span text:style-name="T10">）</text:span></text:p>
        </text:list-item>
        <text:list-item>
          <text:p text:style-name="P6"><text:span text:style-name="T10">本職缺係109年公務人員高等三級考試錄取人員職務代理人，代理期間自實際報到日起至考試錄取人員分配至本署實務訓練前1日止，如職務代理原因消失或僱用期滿即無條件解僱，不得以任何理由要求留用或救助。</text:span></text:p>
        </text:list-item>
      </text:list>
      <text:p text:style-name="P11">工作項目：</text:p>
      <text:list xml:id="list3195645866" text:style-name="WW8Num6">
        <text:list-item>
          <text:p text:style-name="P7"><text:span text:style-name="T17">運動產業發展條例（除租稅優惠外）之推展輔導。</text:span></text:p>
        </text:list-item>
        <text:list-item>
          <text:p text:style-name="P7"><text:span text:style-name="T17">運動服務業專責辦公室業務窗口。</text:span></text:p>
        </text:list-item>
        <text:list-item>
          <text:p text:style-name="P7"><text:span text:style-name="T17">研擬運動產業發展政策綱領。</text:span></text:p>
        </text:list-item>
        <text:list-item>
          <text:p text:style-name="P7"><text:span text:style-name="T17">協辦運動產業紓困振興方案。</text:span></text:p>
        </text:list-item>
        <text:list-item>
          <text:p text:style-name="P2">其他運動產業輔導事項及各單位配合業務。</text:p>
        </text:list-item>
      </text:list>
      <text:p text:style-name="P12"><text:span text:style-name="T18">工作地址：</text:span><text:span text:style-name="T4">台北市</text:span><text:span text:style-name="T4">朱崙街20</text:span><text:span text:style-name="T4">號</text:span><text:span text:style-name="T4">4樓（本署綜合規劃組）</text:span></text:p>
      <text:p text:style-name="P11">聯絡方式：</text:p>
      <text:list xml:id="list3800468199" text:style-name="WW8Num2">
        <text:list-item>
          <text:p text:style-name="P5"><text:span text:style-name="T4">符合上開資格條件且有意願者，</text:span><text:span text:style-name="T4">請於截止日前逕自本</text:span><text:span text:style-name="T4">署</text:span><text:span text:style-name="T4">網頁〈網址http://www.sa.gov.tw/〉下載應徵人員資料表</text:span><text:span text:style-name="T4">及履歷表</text:span><text:span text:style-name="T4">，填妥後</text:span><text:span text:style-name="T4">先</text:span><text:span text:style-name="T4">將資料表EMAIL至</text:span><text:span text:style-name="T15">rmchang</text:span><text:span text:style-name="T10">@</text:span><text:span text:style-name="T10">mail.sa.gov.tw</text:span><text:span text:style-name="T4">，</text:span><text:span text:style-name="T4">並自行列印1張，併</text:span><text:span text:style-name="T3">檢附下列證明文件影本：</text:span></text:p>
        </text:list-item>
      </text:list>
      <text:p text:style-name="P13"><text:span text:style-name="T4">1.</text:span><text:span text:style-name="T4">履歷表（</text:span><text:span text:style-name="T4">請自本署網頁下載，</text:span><text:span text:style-name="T4">含近期照片、自傳</text:span><text:span text:style-name="T4">、白天聯絡電話及行動電話</text:span><text:span text:style-name="T4">）</text:span><text:span text:style-name="T4">。</text:span></text:p>
      <text:p text:style-name="P14"><text:span text:style-name="T4">2.最高學</text:span><text:span text:style-name="T4">歷證件影本</text:span><text:span text:style-name="T4">。</text:span></text:p>
      <text:p text:style-name="P15">3.身分證影本。</text:p>
      <text:list xml:id="list94761174335057" text:continue-numbering="true" text:style-name="WW8Num2">
        <text:list-item>
          <text:p text:style-name="P5"><text:span text:style-name="T3">應徵相關資料，請於109年8月21日</text:span><text:span text:style-name="T4">下午5時前送達（請自行估算遞</text:span><text:soft-page-break/><text:span text:style-name="T4">送所需時間）</text:span><text:span text:style-name="T10">臺</text:span><text:span text:style-name="T14">北市中山區朱崙街20號4樓</text:span><text:span text:style-name="T3">教育部體育署</text:span><text:span text:style-name="T15">綜合規劃組</text:span><text:span text:style-name="T3">收，否則不予受理，信封請註明應徵體育署</text:span><text:span text:style-name="T15">綜合規劃組</text:span><text:span text:style-name="T3">職務代理職務</text:span><text:span text:style-name="T4">，證件不齊或逾時送達者，恕不受理亦不退件</text:span><text:span text:style-name="T4">。</text:span></text:p>
        </text:list-item>
        <text:list-item>
          <text:p text:style-name="P5"><text:span text:style-name="T20">就書面</text:span><text:span text:style-name="T20">資</text:span><text:span text:style-name="T4">料進行</text:span><text:span text:style-name="T4">審查</text:span><text:span text:style-name="T4">，必要時另行擇優通知面試，不合格者不另行通知，應徵資料恕不退還。</text:span></text:p>
        </text:list-item>
        <text:list-item>
          <text:p text:style-name="P5"><text:span text:style-name="T3">甄選錄取者由本署通知當事人辦理進用。本職缺錄取正取</text:span><text:span text:style-name="T3">1人、候補</text:span><text:span text:style-name="T3">2</text:span><text:span text:style-name="T3">人，未錄取者恕不另行通知。候補期間自甄選結果確定之翌日起算3個月，並依序遞補原公開甄選職缺性質相近之職缺</text:span><text:span text:style-name="T3">，期滿如未經通知遞補，則自動喪失候補資格。</text:span></text:p>
        </text:list-item>
        <text:list-item>
          <text:p text:style-name="P5"><text:span text:style-name="T3">聯絡人：</text:span><text:span text:style-name="T15">綜合規劃組</text:span><text:span text:style-name="T3">張先生，聯絡電話：8771-183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99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language="en" fo:country="US" style:font-name-complex="新細明體" style:font-family-complex="新細明體, PMingLiU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323cm" fo:margin-left="1.7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員區分：其他人員</dc:title>
    <dc:subject/>
    <meta:keyword/>
    <meta:initial-creator>0184_廖英智</meta:initial-creator>
    <meta:creation-date>2020-08-18T09:41:00</meta:creation-date>
    <dc:creator>綜規組 吳玉珮</dc:creator>
    <dc:date>2020-08-18T09:41:00</dc:date>
    <meta:print-date>2019-12-26T17:13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815" meta:character-count="913" meta:non-whitespace-character-count="903"/>
    <meta:generator>LibreOffice/6.2.2.2$Windows_X86_64 LibreOffice_project/2b840030fec2aae0fd2658d8d4f9548af4e3518d</meta:generator>
  </office:meta>
</office:document-meta>
</file>