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895in" text:min-label-width="0.5in"/>
      </text:list-level-style-number>
      <text:list-level-style-number text:level="2" style:num-suffix="、" style:num-format="甲, 乙, 丙, ...">
        <style:list-level-properties text:space-before="0.5229in" text:min-label-width="0.3333in"/>
      </text:list-level-style-number>
      <text:list-level-style-number text:level="3" style:num-suffix="." style:num-format="i">
        <style:list-level-properties fo:text-align="end" text:space-before="0.8562in" text:min-label-width="0.3333in"/>
      </text:list-level-style-number>
      <text:list-level-style-number text:level="4" style:num-suffix="." style:num-format="1">
        <style:list-level-properties text:space-before="1.1895in" text:min-label-width="0.3333in"/>
      </text:list-level-style-number>
      <text:list-level-style-number text:level="5" style:num-suffix="、" style:num-format="甲, 乙, 丙, ...">
        <style:list-level-properties text:space-before="1.5229in" text:min-label-width="0.3333in"/>
      </text:list-level-style-number>
      <text:list-level-style-number text:level="6" style:num-suffix="." style:num-format="i">
        <style:list-level-properties fo:text-align="end" text:space-before="1.8562in" text:min-label-width="0.3333in"/>
      </text:list-level-style-number>
      <text:list-level-style-number text:level="7" style:num-suffix="." style:num-format="1">
        <style:list-level-properties text:space-before="2.1895in" text:min-label-width="0.3333in"/>
      </text:list-level-style-number>
      <text:list-level-style-number text:level="8" style:num-suffix="、" style:num-format="甲, 乙, 丙, ...">
        <style:list-level-properties text:space-before="2.5229in" text:min-label-width="0.3333in"/>
      </text:list-level-style-number>
      <text:list-level-style-number text:level="9" style:num-suffix="." style:num-format="i">
        <style:list-level-properties fo:text-align="end" text:space-before="2.856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7583in" style:use-optimal-column-width="false"/>
    </style:style>
    <style:style style:name="TableColumn18" style:family="table-column">
      <style:table-column-properties style:column-width="0.277in" style:use-optimal-column-width="false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937in" style:use-optimal-column-width="false"/>
    </style:style>
    <style:style style:name="TableColumn22" style:family="table-column">
      <style:table-column-properties style:column-width="0.7722in" style:use-optimal-column-width="false"/>
    </style:style>
    <style:style style:name="TableColumn23" style:family="table-column">
      <style:table-column-properties style:column-width="0.7722in" style:use-optimal-column-width="false"/>
    </style:style>
    <style:style style:name="TableColumn24" style:family="table-column">
      <style:table-column-properties style:column-width="1.0402in" style:use-optimal-column-width="false"/>
    </style:style>
    <style:style style:name="TableColumn25" style:family="table-column">
      <style:table-column-properties style:column-width="0.8263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418in" style:use-optimal-column-width="false"/>
    </style:style>
    <style:style style:name="Table15" style:family="table">
      <style:table-properties style:width="9.8493in" fo:margin-left="0in" table:align="left"/>
    </style:style>
    <style:style style:name="TableRow30" style:family="table-row">
      <style:table-row-properties style:min-row-height="0.2208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083in"/>
    </style:style>
    <style:style style:name="T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 fo:margin-right="0.0784in"/>
    </style:style>
    <style:style style:name="T61" style:parent-style-name="預設段落字型" style:family="text">
      <style:text-properties style:font-name="標楷體" style:font-name-asian="標楷體" style:font-weight-complex="bold" fo:letter-spacing="-0.0138in"/>
    </style:style>
    <style:style style:name="TableRow62" style:family="table-row">
      <style:table-row-properties style:min-row-height="0.5187in" style:use-optimal-row-height="false" fo:keep-together="always"/>
    </style:style>
    <style:style style:name="P63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style:font-weight-complex="bold" fo:letter-spacing="-0.0138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style:font-weight-complex="bold" fo:letter-spacing="-0.0138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style:font-weight-complex="bold" fo:letter-spacing="-0.0138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style:font-weight-complex="bold" fo:letter-spacing="-0.0138in"/>
    </style:style>
    <style:style style:name="P79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style:font-weight-complex="bold" fo:letter-spacing="-0.0138in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666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Row113" style:family="table-row">
      <style:table-row-properties style:min-row-height="0.7875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/>
    </style:style>
    <style:style style:name="P142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list-style-name="LFO6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應徵</text:span><text:span text:style-name="T4">教育部</text:span><text:span text:style-name="T5">體育署</text:span><text:span text:style-name="T6">學校體育</text:span><text:span text:style-name="T7">組</text:span><text:span text:style-name="T8">(</text:span><text:span text:style-name="T9">科長</text:span><text:span text:style-name="T10">)</text:span><text:span text:style-name="T11">職缺人員資料表</text:span><text:span text:style-name="T12">（</text:span><text:span text:style-name="T13">範例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編號</text:p>
            </table:table-cell>
            <table:table-cell table:style-name="TableCell33" table:number-rows-spanned="2">
              <text:p text:style-name="P34">姓名</text:p>
            </table:table-cell>
            <table:table-cell table:style-name="TableCell35" table:number-rows-spanned="2">
              <text:p text:style-name="P36">性別</text:p>
            </table:table-cell>
            <table:table-cell table:style-name="TableCell37" table:number-rows-spanned="2">
              <text:p text:style-name="P38"><text:span text:style-name="T39">出生日期</text:span></text:p>
            </table:table-cell>
            <table:table-cell table:style-name="TableCell40" table:number-rows-spanned="2">
              <text:p text:style-name="P41"><text:span text:style-name="T42">現職服務機關及職稱</text:span></text:p>
            </table:table-cell>
            <table:table-cell table:style-name="TableCell43" table:number-rows-spanned="2">
              <text:p text:style-name="P44">現職到職日期</text:p>
            </table:table-cell>
            <table:table-cell table:style-name="TableCell45" table:number-rows-spanned="2">
              <text:p text:style-name="P46">最新銓敘</text:p>
              <text:p text:style-name="P47">情形</text:p>
            </table:table-cell>
            <table:table-cell table:style-name="TableCell48" table:number-rows-spanned="2">
              <text:p text:style-name="P49"><text:span text:style-name="T50">最高</text:span><text:span text:style-name="T51">學歷</text:span></text:p>
            </table:table-cell>
            <table:table-cell table:style-name="TableCell52" table:number-rows-spanned="2">
              <text:p text:style-name="P53">考試</text:p>
            </table:table-cell>
            <table:table-cell table:style-name="TableCell54" table:number-rows-spanned="2">
              <text:p text:style-name="P55">最近3年</text:p>
              <text:p text:style-name="P56">獎懲情形</text:p>
            </table:table-cell>
            <table:table-cell table:style-name="TableCell57" table:number-columns-spanned="3">
              <text:p text:style-name="P58">考績</text:p>
            </table:table-cell>
            <table:covered-table-cell/>
            <table:covered-table-cell/>
            <table:table-cell table:style-name="TableCell59" table:number-rows-spanned="2">
              <text:p text:style-name="P60"><text:span text:style-name="T61">備註</text:span>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107年</text:p>
            </table:table-cell>
            <table:table-cell table:style-name="TableCell75">
              <text:p text:style-name="P76">108年</text:p>
            </table:table-cell>
            <table:table-cell table:style-name="TableCell77">
              <text:p text:style-name="P78">109年</text:p>
            </table: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05.10.01</text:p>
          </table:table-cell>
          <table:table-cell table:style-name="TableCell93">
            <text:p text:style-name="P94">薦任第9職等Ｏ<text:s/>俸Ｏ級ＯＯ行政職系</text:p>
          </table:table-cell>
          <table:table-cell table:style-name="TableCell95">
            <text:p text:style-name="P96">ＯＯ大學ＯＯ系(碩士)畢業</text:p>
          </table:table-cell>
          <table:table-cell table:style-name="TableCell97">
            <text:p text:style-name="P98">Ｏ年高考三級ＯＯ行政職系ＯＯ行政科</text:p>
          </table:table-cell>
          <table:table-cell table:style-name="TableCell99">
            <text:p text:style-name="P100">記功Ｏ次</text:p>
            <text:p text:style-name="P101">嘉獎Ｏ次</text:p>
          </table:table-cell>
          <table:table-cell table:style-name="TableCell102">
            <text:p text:style-name="P103">Ｏ</text:p>
          </table:table-cell>
          <table:table-cell table:style-name="TableCell104">
            <text:p text:style-name="P105">Ｏ</text:p>
          </table:table-cell>
          <table:table-cell table:style-name="TableCell106">
            <text:p text:style-name="P107">Ｏ</text:p>
          </table:table-cell>
          <table:table-cell table:style-name="TableCell108">
            <text:p text:style-name="P109"><text:span text:style-name="T110">TOEIC</text:span><text:span text:style-name="T111">79</text:span><text:span text:style-name="T112">5分、全民英檢中高級證書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list text:style-name="LFO6" text:continue-numbering="true">
        <text:list-item>
          <text:p text:style-name="P142">填寫範例如下，請勿更改編輯方式，即字體：標楷體12pt，行距：固定行高，行高12pt</text:p>
        </text:list-item>
        <text:list-item>
          <text:p text:style-name="P143">如具有相關證照或通過語言檢定，亦請於備註欄註明。</text:p>
        </text:list-item>
        <text:list-item>
          <text:p text:style-name="P144">填寫資料應與所附證件相符。</text:p>
        </text:list-item>
        <text:list-item>
          <text:p text:style-name="P145">最近3年獎懲統計時間為107.01.~109.12</text:p>
        </text:list-item>
        <text:list-item>
          <text:p text:style-name="P146"><text:span text:style-name="T147">如為非現職公務人員，請註明最後服務機關及離職日期</text:span><text:span text:style-name="T148">。</text:span>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0.2083in"/>
      <style:text-properties style:font-name="標楷體" style:font-name-asian="標楷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895in" text:min-label-width="0.5in"/>
      </text:list-level-style-number>
      <text:list-level-style-number text:level="2" style:num-suffix="、" style:num-format="甲, 乙, 丙, ...">
        <style:list-level-properties text:space-before="0.5229in" text:min-label-width="0.3333in"/>
      </text:list-level-style-number>
      <text:list-level-style-number text:level="3" style:num-suffix="." style:num-format="i">
        <style:list-level-properties fo:text-align="end" text:space-before="0.8562in" text:min-label-width="0.3333in"/>
      </text:list-level-style-number>
      <text:list-level-style-number text:level="4" style:num-suffix="." style:num-format="1">
        <style:list-level-properties text:space-before="1.1895in" text:min-label-width="0.3333in"/>
      </text:list-level-style-number>
      <text:list-level-style-number text:level="5" style:num-suffix="、" style:num-format="甲, 乙, 丙, ...">
        <style:list-level-properties text:space-before="1.5229in" text:min-label-width="0.3333in"/>
      </text:list-level-style-number>
      <text:list-level-style-number text:level="6" style:num-suffix="." style:num-format="i">
        <style:list-level-properties fo:text-align="end" text:space-before="1.8562in" text:min-label-width="0.3333in"/>
      </text:list-level-style-number>
      <text:list-level-style-number text:level="7" style:num-suffix="." style:num-format="1">
        <style:list-level-properties text:space-before="2.1895in" text:min-label-width="0.3333in"/>
      </text:list-level-style-number>
      <text:list-level-style-number text:level="8" style:num-suffix="、" style:num-format="甲, 乙, 丙, ...">
        <style:list-level-properties text:space-before="2.5229in" text:min-label-width="0.3333in"/>
      </text:list-level-style-number>
      <text:list-level-style-number text:level="9" style:num-suffix="." style:num-format="i">
        <style:list-level-properties fo:text-align="end" text:space-before="2.856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937in" fo:margin-left="0.9847in" fo:margin-bottom="0.3937in" fo:margin-right="0.984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</dc:title>
    <meta:initial-creator>user</meta:initial-creator>
    <dc:creator>學校組 宋佳靜</dc:creator>
    <meta:creation-date>2021-04-08T00:54:00Z</meta:creation-date>
    <dc:date>2021-04-08T00:54:00Z</dc:date>
    <meta:print-date>2009-07-21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